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break-before="page" fo:margin-left="3.543in">
        <style:tab-stops/>
      </style:paragraph-properties>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align="end">
        <style:tab-stops>
          <style:tab-stop style:type="right" style:position="6.3013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style:tab-stops>
          <style:tab-stop style:type="right" style:leader-style="solid" style:leader-text="_" style:position="6.25in"/>
        </style:tab-stops>
      </style:paragraph-properties>
    </style:style>
    <style:style style:name="P266" style:parent-style-name="Normal" style:family="paragraph">
      <style:paragraph-properties fo:text-align="center">
        <style:tab-stops>
          <style:tab-stop style:type="right" style:leader-style="solid" style:leader-text="_" style:position="6.25in"/>
        </style:tab-stops>
      </style:paragraph-properties>
    </style:style>
    <style:style style:name="P267" style:parent-style-name="Normal" style:family="paragraph">
      <style:paragraph-properties>
        <style:tab-stops>
          <style:tab-stop style:type="right" style:leader-style="solid" style:leader-text="_" style:position="6.25in"/>
        </style:tab-stops>
      </style:paragraph-properties>
    </style:style>
    <style:style style:name="P268" style:parent-style-name="Normal" style:family="paragraph">
      <style:paragraph-properties fo:text-align="center">
        <style:tab-stops>
          <style:tab-stop style:type="right" style:leader-style="solid" style:leader-text="_" style:position="6.25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left="2in">
        <style:tab-stops>
          <style:tab-stop style:type="right" style:leader-style="solid" style:leader-text="_" style:position="4.25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style:tab-stops>
          <style:tab-stop style:type="right" style:leader-style="solid" style:leader-text="_" style:position="6.25in"/>
        </style:tab-stops>
      </style:paragraph-properties>
    </style:style>
    <style:style style:name="P273" style:parent-style-name="Normal" style:family="paragraph">
      <style:paragraph-properties fo:text-align="center">
        <style:tab-stops>
          <style:tab-stop style:type="right" style:leader-style="solid" style:leader-text="_" style:position="6.25in"/>
        </style:tab-stops>
      </style:paragraph-properties>
    </style:style>
    <style:style style:name="P274" style:parent-style-name="Normal" style:family="paragraph">
      <style:paragraph-properties fo:margin-left="2.4166in">
        <style:tab-stops>
          <style:tab-stop style:type="right" style:leader-style="solid" style:leader-text="_" style:position="3.8333in"/>
        </style:tab-stops>
      </style:paragraph-properties>
    </style:style>
    <style:style style:name="P275" style:parent-style-name="Normal" style:family="paragraph">
      <style:paragraph-properties>
        <style:tab-stops>
          <style:tab-stop style:type="right" style:leader-style="solid" style:leader-text="_" style:position="6.25in"/>
        </style:tab-stops>
      </style:paragraph-properties>
    </style:style>
    <style:style style:name="P276" style:parent-style-name="Normal" style:family="paragraph">
      <style:paragraph-properties fo:text-align="justify">
        <style:tab-stops>
          <style:tab-stop style:type="right" style:leader-style="solid" style:leader-text="_" style:position="6.25in"/>
        </style:tab-stops>
      </style:paragraph-properties>
    </style:style>
    <style:style style:name="P277"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TableColumn279" style:family="table-column">
      <style:table-column-properties style:column-width="1.9569in" style:use-optimal-column-width="false"/>
    </style:style>
    <style:style style:name="TableColumn280" style:family="table-column">
      <style:table-column-properties style:column-width="4.4069in" style:use-optimal-column-width="false"/>
    </style:style>
    <style:style style:name="Table278" style:family="table">
      <style:table-properties style:width="6.3638in" fo:margin-left="0.0277in" table:align="left"/>
    </style:style>
    <style:style style:name="TableRow281" style:family="table-row">
      <style:table-row-properties style:min-row-height="0.0159in" style:use-optimal-row-height="false" fo:keep-together="always"/>
    </style:style>
    <style:style style:name="TableCell28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Cell2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86" style:parent-style-name="Normal" style:family="paragraph">
      <style:text-properties fo:font-size="11pt" style:font-size-asian="11pt"/>
    </style:style>
    <style:style style:name="P287" style:parent-style-name="Normal" style:family="paragraph">
      <style:paragraph-properties fo:keep-with-next="always" fo:text-align="justify">
        <style:tab-stops>
          <style:tab-stop style:type="right" style:leader-style="solid" style:leader-text="_" style:position="6.25in"/>
        </style:tab-stops>
      </style:paragraph-properties>
      <style:text-properties fo:font-weight="bold" style:font-weight-asian="bold"/>
    </style:style>
    <style:style style:name="TableColumn289" style:family="table-column">
      <style:table-column-properties style:column-width="6.3638in" style:use-optimal-column-width="false"/>
    </style:style>
    <style:style style:name="Table288" style:family="table">
      <style:table-properties style:width="6.3638in" fo:margin-left="0.0277in" table:align="left"/>
    </style:style>
    <style:style style:name="TableRow290" style:family="table-row">
      <style:table-row-properties style:min-row-height="0.3541in" style:use-optimal-row-height="false" fo:keep-together="always"/>
    </style:style>
    <style:style style:name="TableCell291" style:family="table-cell">
      <style:table-cell-properties fo:border="0.0069in solid #000000" fo:padding-top="0in" fo:padding-left="0.0277in" fo:padding-bottom="0in" fo:padding-right="0.0277in"/>
    </style:style>
    <style:style style:name="P292" style:parent-style-name="Normal" style:family="paragraph">
      <style:paragraph-properties fo:keep-with-next="always"/>
      <style:text-properties fo:font-weight="bold" style:font-weight-asian="bold" fo:font-size="11pt" style:font-size-asian="11pt"/>
    </style:style>
    <style:style style:name="P293" style:parent-style-name="Normal" style:family="paragraph">
      <style:paragraph-properties fo:keep-with-next="always"/>
      <style:text-properties fo:font-size="11pt" style:font-size-asian="11pt"/>
    </style:style>
    <style:style style:name="P294" style:parent-style-name="Normal" style:family="paragraph">
      <style:paragraph-properties fo:keep-with-next="always"/>
      <style:text-properties fo:font-size="11pt" style:font-size-asian="11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TableColumn298" style:family="table-column">
      <style:table-column-properties style:column-width="2in" style:use-optimal-column-width="false"/>
    </style:style>
    <style:style style:name="TableColumn299" style:family="table-column">
      <style:table-column-properties style:column-width="4.3638in" style:use-optimal-column-width="false"/>
    </style:style>
    <style:style style:name="Table297" style:family="table">
      <style:table-properties style:width="6.3638in" fo:margin-left="0.0277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padding-top="0in" fo:padding-left="0.0277in" fo:padding-bottom="0in" fo:padding-right="0.0277in"/>
    </style:style>
    <style:style style:name="P302" style:parent-style-name="Normal" style:family="paragraph">
      <style:text-properties fo:font-weight="bold" style:font-weight-asian="bold" fo:font-size="11pt" style:font-size-asian="11pt"/>
    </style:style>
    <style:style style:name="TableCell303" style:family="table-cell">
      <style:table-cell-properties fo:border="0.0069in solid #000000" fo:padding-top="0in" fo:padding-left="0.0277in" fo:padding-bottom="0in" fo:padding-right="0.0277in"/>
    </style:style>
    <style:style style:name="P304" style:parent-style-name="Normal" style:family="paragraph">
      <style:text-properties fo:font-size="11pt" style:font-size-asian="11pt"/>
    </style:style>
    <style:style style:name="P305" style:parent-style-name="Normal" style:family="paragraph">
      <style:text-properties fo:font-weight="bold" style:font-weight-asian="bold"/>
    </style:style>
    <style:style style:name="TableColumn307" style:family="table-column">
      <style:table-column-properties style:column-width="6.3638in" style:use-optimal-column-width="false"/>
    </style:style>
    <style:style style:name="Table306" style:family="table">
      <style:table-properties style:width="6.3638in" fo:margin-left="0.0277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fo:font-size="11pt" style:font-size-asian="11pt"/>
    </style:style>
    <style:style style:name="P311" style:parent-style-name="Normal" style:family="paragraph">
      <style:text-properties fo:font-weight="bold" style:font-weight-asian="bold" fo:font-size="11pt" style:font-size-asian="11pt"/>
    </style:style>
    <style:style style:name="P312" style:parent-style-name="Normal" style:family="paragraph">
      <style:text-properties fo:font-weight="bold" style:font-weight-asian="bold"/>
    </style:style>
    <style:style style:name="TableColumn314" style:family="table-column">
      <style:table-column-properties style:column-width="6.3638in" style:use-optimal-column-width="false"/>
    </style:style>
    <style:style style:name="Table313" style:family="table">
      <style:table-properties style:width="6.3638in" fo:margin-left="0.0277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weight="bold" style:font-weight-asian="bold" fo:font-size="11pt" style:font-size-asian="11pt"/>
    </style:style>
    <style:style style:name="P318" style:parent-style-name="Normal" style:family="paragraph">
      <style:text-properties fo:font-weight="bold" style:font-weight-asian="bold" fo:font-size="11pt" style:font-size-asian="11pt"/>
    </style:style>
    <style:style style:name="P319" style:parent-style-name="Normal" style:family="paragraph">
      <style:text-properties fo:font-weight="bold" style:font-weight-asian="bold"/>
    </style:style>
    <style:style style:name="TableColumn321" style:family="table-column">
      <style:table-column-properties style:column-width="1.9569in" style:use-optimal-column-width="false"/>
    </style:style>
    <style:style style:name="TableColumn322" style:family="table-column">
      <style:table-column-properties style:column-width="4.4069in" style:use-optimal-column-width="false"/>
    </style:style>
    <style:style style:name="Table320" style:family="table">
      <style:table-properties style:width="6.3638in" fo:margin-left="0.0277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weight="bold" style:font-weight-asian="bold"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weight="bold" style:font-weight-asian="bold"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text-properties fo:font-weight="bold" style:font-weight-asian="bold"/>
    </style:style>
    <style:style style:name="TableColumn350" style:family="table-column">
      <style:table-column-properties style:column-width="1.9472in" style:use-optimal-column-width="false"/>
    </style:style>
    <style:style style:name="TableColumn351" style:family="table-column">
      <style:table-column-properties style:column-width="4.4166in" style:use-optimal-column-width="false"/>
    </style:style>
    <style:style style:name="Table349" style:family="table">
      <style:table-properties style:width="6.3638in" fo:margin-left="0.0277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P357" style:parent-style-name="Normal" style:family="paragraph">
      <style:text-properties fo:font-weight="bold" style:font-weight-asian="bold"/>
    </style:style>
    <style:style style:name="TableColumn359" style:family="table-column">
      <style:table-column-properties style:column-width="1.9472in" style:use-optimal-column-width="false"/>
    </style:style>
    <style:style style:name="TableColumn360" style:family="table-column">
      <style:table-column-properties style:column-width="4.4166in" style:use-optimal-column-width="false"/>
    </style:style>
    <style:style style:name="Table358" style:family="table">
      <style:table-properties style:width="6.3638in" fo:margin-left="0.0277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P371" style:parent-style-name="Normal" style:family="paragraph">
      <style:text-properties fo:font-weight="bold" style:font-weight-asian="bold"/>
    </style:style>
    <style:style style:name="TableColumn373" style:family="table-column">
      <style:table-column-properties style:column-width="1.9472in" style:use-optimal-column-width="false"/>
    </style:style>
    <style:style style:name="TableColumn374" style:family="table-column">
      <style:table-column-properties style:column-width="4.4166in" style:use-optimal-column-width="false"/>
    </style:style>
    <style:style style:name="Table372" style:family="table">
      <style:table-properties style:width="6.3638in" fo:margin-left="0.0277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P380" style:parent-style-name="Normal" style:family="paragraph">
      <style:paragraph-properties fo:text-align="justify">
        <style:tab-stops>
          <style:tab-stop style:type="right" style:leader-style="solid" style:leader-text="_" style:position="6.25in"/>
        </style:tab-stops>
      </style:paragraph-properties>
    </style:style>
    <style:style style:name="P381" style:parent-style-name="Normal" style:family="paragraph">
      <style:paragraph-properties>
        <style:tab-stops>
          <style:tab-stop style:type="right" style:leader-style="solid" style:leader-text="_" style:position="6.25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ableColumn386" style:family="table-column">
      <style:table-column-properties style:column-width="1.6902in" style:use-optimal-column-width="false"/>
    </style:style>
    <style:style style:name="TableColumn387" style:family="table-column">
      <style:table-column-properties style:column-width="1.1465in" style:use-optimal-column-width="false"/>
    </style:style>
    <style:style style:name="TableColumn388" style:family="table-column">
      <style:table-column-properties style:column-width="1.559in" style:use-optimal-column-width="false"/>
    </style:style>
    <style:style style:name="TableColumn389" style:family="table-column">
      <style:table-column-properties style:column-width="1.968in" style:use-optimal-column-width="false"/>
    </style:style>
    <style:style style:name="Table385" style:family="table">
      <style:table-properties style:width="6.3638in" fo:margin-left="0.0277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P436" style:parent-style-name="Normal" style:family="paragraph">
      <style:paragraph-properties fo:text-align="justify">
        <style:tab-stops>
          <style:tab-stop style:type="right" style:leader-style="solid" style:leader-text="_" style:position="6.25in"/>
        </style:tab-stops>
      </style:paragraph-properties>
    </style:style>
    <style:style style:name="P437" style:parent-style-name="Normal" style:family="paragraph">
      <style:paragraph-properties fo:text-align="justify">
        <style:tab-stops>
          <style:tab-stop style:type="right" style:leader-style="solid" style:leader-text="_" style:position="6.25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style>
    <style:style style:name="TableColumn441" style:family="table-column">
      <style:table-column-properties style:column-width="0.6354in" style:use-optimal-column-width="false"/>
    </style:style>
    <style:style style:name="TableColumn442" style:family="table-column">
      <style:table-column-properties style:column-width="1.6833in" style:use-optimal-column-width="false"/>
    </style:style>
    <style:style style:name="TableColumn443" style:family="table-column">
      <style:table-column-properties style:column-width="4.0145in" style:use-optimal-column-width="false"/>
    </style:style>
    <style:style style:name="Table440" style:family="table">
      <style:table-properties style:width="6.3333in" fo:margin-left="0.0277in" table:align="lef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weight="bold" style:font-weight-asian="bold"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P468" style:parent-style-name="Normal" style:family="paragraph">
      <style:paragraph-properties fo:text-align="justify">
        <style:tab-stops>
          <style:tab-stop style:type="right" style:leader-style="solid" style:leader-text="_" style:position="6.25in"/>
        </style:tab-stops>
      </style:paragraph-properties>
    </style:style>
    <style:style style:name="P469" style:parent-style-name="Normal" style:family="paragraph">
      <style:paragraph-properties fo:keep-with-next="always" fo:text-align="justify">
        <style:tab-stops>
          <style:tab-stop style:type="right" style:leader-style="solid" style:leader-text="_" style:position="6.25in"/>
        </style:tab-stops>
      </style:paragraph-properties>
      <style:text-properties fo:font-weight="bold" style:font-weight-asian="bold"/>
    </style:style>
    <style:style style:name="TableColumn471" style:family="table-column">
      <style:table-column-properties style:column-width="0.4166in" style:use-optimal-column-width="false"/>
    </style:style>
    <style:style style:name="TableColumn472" style:family="table-column">
      <style:table-column-properties style:column-width="2.6819in" style:use-optimal-column-width="false"/>
    </style:style>
    <style:style style:name="TableColumn473" style:family="table-column">
      <style:table-column-properties style:column-width="0.6923in" style:use-optimal-column-width="false"/>
    </style:style>
    <style:style style:name="TableColumn474" style:family="table-column">
      <style:table-column-properties style:column-width="0.8576in" style:use-optimal-column-width="false"/>
    </style:style>
    <style:style style:name="TableColumn475" style:family="table-column">
      <style:table-column-properties style:column-width="0.527in" style:use-optimal-column-width="false"/>
    </style:style>
    <style:style style:name="TableColumn476" style:family="table-column">
      <style:table-column-properties style:column-width="1.0138in" style:use-optimal-column-width="false"/>
    </style:style>
    <style:style style:name="Table470" style:family="table">
      <style:table-properties style:width="6.1895in" fo:margin-left="0.0277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keep-with-next="always"/>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keep-with-next="always"/>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keep-with-next="always"/>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keep-with-next="always"/>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keep-with-next="always"/>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keep-with-next="always"/>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keep-with-next="always"/>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keep-with-next="always"/>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keep-with-next="always"/>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keep-with-next="always"/>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keep-with-next="always"/>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keep-with-next="always"/>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weight="bold" style:font-weight-asian="bold"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P534" style:parent-style-name="Normal" style:family="paragraph">
      <style:paragraph-properties fo:text-align="justify">
        <style:tab-stops>
          <style:tab-stop style:type="right" style:leader-style="solid" style:leader-text="_" style:position="6.25in"/>
        </style:tab-stops>
      </style:paragraph-properties>
    </style:style>
    <style:style style:name="P535" style:parent-style-name="Normal" style:family="paragraph">
      <style:paragraph-properties fo:text-align="justify">
        <style:tab-stops>
          <style:tab-stop style:type="right" style:leader-style="solid" style:leader-text="_" style:position="6.25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margin-left="0.5833in" fo:text-indent="-0.1895in">
        <style:tab-stops>
          <style:tab-stop style:type="right" style:leader-style="solid" style:leader-text="_" style:position="5.6666in"/>
        </style:tab-stops>
      </style:paragraph-properties>
    </style:style>
    <style:style style:name="P539" style:parent-style-name="Normal" style:family="paragraph">
      <style:paragraph-properties fo:text-align="justify" fo:margin-left="0.5833in" fo:text-indent="-0.1895in">
        <style:tab-stops>
          <style:tab-stop style:type="right" style:leader-style="solid" style:leader-text="_" style:position="5.6666in"/>
        </style:tab-stops>
      </style:paragraph-properties>
    </style:style>
    <style:style style:name="P540" style:parent-style-name="Normal" style:family="paragraph">
      <style:paragraph-properties fo:text-align="justify">
        <style:tab-stops>
          <style:tab-stop style:type="right" style:leader-style="solid" style:leader-text="_" style:position="6.25in"/>
        </style:tab-stops>
      </style:paragraph-properties>
    </style:style>
    <style:style style:name="TableColumn542" style:family="table-column">
      <style:table-column-properties style:column-width="0.5027in" style:use-optimal-column-width="false"/>
    </style:style>
    <style:style style:name="TableColumn543" style:family="table-column">
      <style:table-column-properties style:column-width="0.9951in" style:use-optimal-column-width="false"/>
    </style:style>
    <style:style style:name="TableColumn544" style:family="table-column">
      <style:table-column-properties style:column-width="0.8069in" style:use-optimal-column-width="false"/>
    </style:style>
    <style:style style:name="TableColumn545" style:family="table-column">
      <style:table-column-properties style:column-width="1.4722in" style:use-optimal-column-width="false"/>
    </style:style>
    <style:style style:name="TableColumn546" style:family="table-column">
      <style:table-column-properties style:column-width="0.8069in" style:use-optimal-column-width="false"/>
    </style:style>
    <style:style style:name="TableColumn547" style:family="table-column">
      <style:table-column-properties style:column-width="0.8069in" style:use-optimal-column-width="false"/>
    </style:style>
    <style:style style:name="TableColumn548" style:family="table-column">
      <style:table-column-properties style:column-width="0.7986in" style:use-optimal-column-width="false"/>
    </style:style>
    <style:style style:name="Table541" style:family="table">
      <style:table-properties style:width="6.1895in" fo:margin-left="0.0277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P594" style:parent-style-name="Normal" style:family="paragraph">
      <style:paragraph-properties fo:text-align="justify">
        <style:tab-stops>
          <style:tab-stop style:type="right" style:leader-style="solid" style:leader-text="_" style:position="6.25in"/>
        </style:tab-stops>
      </style:paragraph-properties>
    </style:style>
    <style:style style:name="P595" style:parent-style-name="Normal" style:family="paragraph">
      <style:paragraph-properties>
        <style:tab-stops>
          <style:tab-stop style:type="center" style:position="3.6666in"/>
          <style:tab-stop style:type="center" style:position="5.3333in"/>
        </style:tab-stops>
      </style:paragraph-properties>
    </style:style>
    <style:style style:name="P596" style:parent-style-name="Normal" style:family="paragraph">
      <style:paragraph-properties>
        <style:tab-stops>
          <style:tab-stop style:type="center" style:position="3.6666in"/>
          <style:tab-stop style:type="center" style:position="5.3333in"/>
        </style:tab-stops>
      </style:paragraph-properties>
    </style:style>
    <style:style style:name="P597" style:parent-style-name="Normal" style:family="paragraph">
      <style:paragraph-properties>
        <style:tab-stops>
          <style:tab-stop style:type="right" style:leader-style="solid" style:leader-text="_" style:position="6.25in"/>
        </style:tab-stops>
      </style:paragraph-properties>
    </style:style>
    <style:style style:name="P598" style:parent-style-name="Normal" style:family="paragraph">
      <style:paragraph-properties>
        <style:tab-stops>
          <style:tab-stop style:type="right" style:leader-style="solid" style:leader-text="_" style:position="6.25in"/>
        </style:tab-stops>
      </style:paragraph-properties>
    </style:style>
    <style:style style:name="P599" style:parent-style-name="Normal" style:family="paragraph">
      <style:paragraph-properties fo:margin-left="0.4166in">
        <style:tab-stops>
          <style:tab-stop style:type="right" style:leader-style="solid" style:leader-text="_" style:position="5.8333in"/>
        </style:tab-stops>
      </style:paragraph-properties>
    </style:style>
    <style:style style:name="P600" style:parent-style-name="Normal" style:family="paragraph">
      <style:paragraph-properties>
        <style:tab-stops>
          <style:tab-stop style:type="right" style:leader-style="solid" style:leader-text="_" style:position="6.25in"/>
        </style:tab-stops>
      </style:paragraph-properties>
    </style:style>
    <style:style style:name="P601" style:parent-style-name="Normal" style:family="paragraph">
      <style:paragraph-properties fo:text-align="center"/>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break-before="page" fo:margin-left="3.543in">
        <style:tab-stops/>
      </style:paragraph-properties>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19" style:parent-style-name="Normal" style:family="paragraph">
      <style:paragraph-properties>
        <style:tab-stops>
          <style:tab-stop style:type="right" style:leader-style="solid" style:leader-text="_" style:position="6.25in"/>
        </style:tab-stops>
      </style:paragraph-properties>
    </style:style>
    <style:style style:name="P620" style:parent-style-name="Normal" style:family="paragraph">
      <style:paragraph-properties>
        <style:tab-stops>
          <style:tab-stop style:type="right" style:leader-style="solid" style:leader-text="_" style:position="6.25in"/>
        </style:tab-stops>
      </style:paragraph-properties>
    </style:style>
    <style:style style:name="P621" style:parent-style-name="Normal" style:family="paragraph">
      <style:paragraph-properties fo:text-align="center">
        <style:tab-stops>
          <style:tab-stop style:type="right" style:leader-style="solid" style:leader-text="_" style:position="6.25in"/>
        </style:tab-stops>
      </style:paragraph-properties>
    </style:style>
    <style:style style:name="P622" style:parent-style-name="Normal" style:family="paragraph">
      <style:paragraph-properties>
        <style:tab-stops>
          <style:tab-stop style:type="right" style:leader-style="solid" style:leader-text="_" style:position="6.25in"/>
        </style:tab-stops>
      </style:paragraph-properties>
    </style:style>
    <style:style style:name="P623" style:parent-style-name="Normal" style:family="paragraph">
      <style:paragraph-properties>
        <style:tab-stops>
          <style:tab-stop style:type="right" style:leader-style="solid" style:leader-text="_" style:position="6.25in"/>
        </style:tab-stops>
      </style:paragraph-properties>
    </style:style>
    <style:style style:name="P624" style:parent-style-name="Normal" style:family="paragraph">
      <style:paragraph-properties>
        <style:tab-stops>
          <style:tab-stop style:type="right" style:leader-style="solid" style:leader-text="_" style:position="6.25in"/>
        </style:tab-stops>
      </style:paragraph-properties>
    </style:style>
    <style:style style:name="P6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30"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631"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632" style:parent-style-name="Normal" style:family="paragraph">
      <style:paragraph-properties>
        <style:tab-stops>
          <style:tab-stop style:type="right" style:leader-style="solid" style:leader-text="_" style:position="6.25in"/>
        </style:tab-stops>
      </style:paragraph-properties>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4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center" fo:margin-left="4.25in">
        <style:tab-stops/>
      </style:paragraph-properties>
      <style:text-properties fo:color="#000000" fo:font-size="11pt" style:font-size-asian="11pt" fo:hyphenate="false"/>
    </style:style>
    <style:style style:name="P652" style:parent-style-name="Normal" style:family="paragraph">
      <style:paragraph-properties fo:widows="0" fo:orphans="0" fo:text-align="justify"/>
      <style:text-properties fo:hyphenate="false"/>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0" style:parent-style-name="Normal" style:family="paragraph">
      <style:paragraph-properties fo:text-align="center" fo:margin-left="4.0833in">
        <style:tab-stops>
          <style:tab-stop style:type="right" style:leader-style="solid" style:leader-text="_" style:position="2.1666in"/>
        </style:tab-stops>
      </style:paragraph-properties>
    </style:style>
    <style:style style:name="P661" style:parent-style-name="Normal" style:family="paragraph">
      <style:paragraph-properties fo:text-align="justify">
        <style:tab-stops>
          <style:tab-stop style:type="right" style:leader-style="solid" style:leader-text="_" style:position="6.25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4" style:parent-style-name="Normal" style:family="paragraph">
      <style:paragraph-properties fo:text-align="center" fo:margin-left="4.1666in">
        <style:tab-stops>
          <style:tab-stop style:type="right" style:leader-style="solid" style:leader-text="_" style:position="2.0833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8" style:parent-style-name="Normal" style:family="paragraph">
      <style:paragraph-properties fo:margin-left="1.5in">
        <style:tab-stops>
          <style:tab-stop style:type="right" style:leader-style="solid" style:leader-text="_" style:position="4.75in"/>
        </style:tab-stops>
      </style:paragraph-properties>
    </style:style>
    <style:style style:name="P6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style>
    <style:style style:name="TableColumn706" style:family="table-column">
      <style:table-column-properties style:column-width="3.0833in" style:use-optimal-column-width="false"/>
    </style:style>
    <style:style style:name="TableColumn707" style:family="table-column">
      <style:table-column-properties style:column-width="0.3409in" style:use-optimal-column-width="false"/>
    </style:style>
    <style:style style:name="TableColumn708" style:family="table-column">
      <style:table-column-properties style:column-width="2.9243in" style:use-optimal-column-width="false"/>
    </style:style>
    <style:style style:name="Table705" style:family="table">
      <style:table-properties style:width="6.3486in" fo:margin-left="0.0277in" table:align="left"/>
    </style:style>
    <style:style style:name="TableRow709" style:family="table-row">
      <style:table-row-properties style:min-row-height="0.0152in" style:use-optimal-row-height="false" fo:keep-together="always"/>
    </style:style>
    <style:style style:name="TableCell710" style:family="table-cell">
      <style:table-cell-properties fo:border="none" fo:padding-top="0in" fo:padding-left="0.0277in" fo:padding-bottom="0in" fo:padding-right="0.0277in"/>
    </style:style>
    <style:style style:name="P711" style:parent-style-name="Normal" style:family="paragraph">
      <style:paragraph-properties>
        <style:tab-stops>
          <style:tab-stop style:type="right" style:leader-style="solid" style:leader-text="_" style:position="6.25in"/>
        </style:tab-stops>
      </style:paragraph-properties>
    </style:style>
    <style:style style:name="TableCell712" style:family="table-cell">
      <style:table-cell-properties fo:border="none" fo:padding-top="0in" fo:padding-left="0.0277in" fo:padding-bottom="0in" fo:padding-right="0.0277in"/>
    </style:style>
    <style:style style:name="P713" style:parent-style-name="Normal" style:family="paragraph">
      <style:paragraph-properties>
        <style:tab-stops>
          <style:tab-stop style:type="right" style:leader-style="solid" style:leader-text="_" style:position="6.25in"/>
        </style:tab-stops>
      </style:paragraph-properties>
    </style:style>
    <style:style style:name="TableCell714" style:family="table-cell">
      <style:table-cell-properties fo:border="none" fo:padding-top="0in" fo:padding-left="0.0277in" fo:padding-bottom="0in" fo:padding-right="0.0277in"/>
    </style:style>
    <style:style style:name="P715" style:parent-style-name="Normal" style:family="paragraph">
      <style:paragraph-properties>
        <style:tab-stops>
          <style:tab-stop style:type="right" style:leader-style="solid" style:leader-text="_" style:position="6.25in"/>
        </style:tab-stops>
      </style:paragraph-properties>
    </style:style>
    <style:style style:name="TableRow716" style:family="table-row">
      <style:table-row-properties style:min-row-height="0.0152in" style:use-optimal-row-height="false" fo:keep-together="always"/>
    </style:style>
    <style:style style:name="TableCell717" style:family="table-cell">
      <style:table-cell-properties fo:border="none" fo:padding-top="0in" fo:padding-left="0.0277in" fo:padding-bottom="0in" fo:padding-right="0.0277in"/>
    </style:style>
    <style:style style:name="TableCell718" style:family="table-cell">
      <style:table-cell-properties fo:border="none" fo:padding-top="0in" fo:padding-left="0.0277in" fo:padding-bottom="0in" fo:padding-right="0.0277in"/>
    </style:style>
    <style:style style:name="TableCell719" style:family="table-cell">
      <style:table-cell-properties fo:border-top="none" fo:border-left="none" fo:border-bottom="0.0069in solid #000000" fo:border-right="none" fo:padding-top="0in" fo:padding-left="0.0277in" fo:padding-bottom="0in" fo:padding-right="0.0277in"/>
    </style:style>
    <style:style style:name="TableRow720" style:family="table-row">
      <style:table-row-properties style:min-row-height="0.0152in" style:use-optimal-row-height="false" fo:keep-together="always"/>
    </style:style>
    <style:style style:name="TableCell721" style:family="table-cell">
      <style:table-cell-properties fo:border="none" fo:padding-top="0in" fo:padding-left="0.0277in" fo:padding-bottom="0in" fo:padding-right="0.0277in"/>
    </style:style>
    <style:style style:name="TableCell722" style:family="table-cell">
      <style:table-cell-properties fo:border="none" fo:padding-top="0in" fo:padding-left="0.0277in" fo:padding-bottom="0in" fo:padding-right="0.0277in"/>
    </style:style>
    <style:style style:name="TableCell723" style:family="table-cell">
      <style:table-cell-properties fo:border-top="0.0069in solid #000000" fo:border-left="none" fo:border-bottom="0.0069in solid #000000" fo:border-right="none" fo:padding-top="0in" fo:padding-left="0.0277in" fo:padding-bottom="0in" fo:padding-right="0.0277in"/>
    </style:style>
    <style:style style:name="TableRow724" style:family="table-row">
      <style:table-row-properties style:min-row-height="0.0152in" style:use-optimal-row-height="false" fo:keep-together="always"/>
    </style:style>
    <style:style style:name="TableCell725" style:family="table-cell">
      <style:table-cell-properties fo:border="none" fo:padding-top="0in" fo:padding-left="0.0277in" fo:padding-bottom="0in" fo:padding-right="0.0277in"/>
    </style:style>
    <style:style style:name="TableCell726" style:family="table-cell">
      <style:table-cell-properties fo:border="none" fo:padding-top="0in" fo:padding-left="0.0277in" fo:padding-bottom="0in" fo:padding-right="0.0277in"/>
    </style:style>
    <style:style style:name="TableCell727" style:family="table-cell">
      <style:table-cell-properties fo:border-top="0.0069in solid #000000" fo:border-left="none" fo:border-bottom="0.0069in solid #000000" fo:border-right="none" fo:padding-top="0in" fo:padding-left="0.0277in" fo:padding-bottom="0in" fo:padding-right="0.0277in"/>
    </style:style>
    <style:style style:name="TableRow728" style:family="table-row">
      <style:table-row-properties style:min-row-height="0.0152in" style:use-optimal-row-height="false" fo:keep-together="always"/>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TableCell731" style:family="table-cell">
      <style:table-cell-properties fo:border-top="0.0069in solid #000000" fo:border-left="none" fo:border-bottom="0.0069in solid #000000" fo:border-right="none" fo:padding-top="0in" fo:padding-left="0.0277in" fo:padding-bottom="0in" fo:padding-right="0.0277in"/>
    </style:style>
    <style:style style:name="TableRow732" style:family="table-row">
      <style:table-row-properties style:min-row-height="0.0152in" style:use-optimal-row-height="false" fo:keep-together="always"/>
    </style:style>
    <style:style style:name="TableCell733" style:family="table-cell">
      <style:table-cell-properties fo:border="none" fo:padding-top="0in" fo:padding-left="0.0277in" fo:padding-bottom="0in" fo:padding-right="0.0277in"/>
    </style:style>
    <style:style style:name="TableCell734" style:family="table-cell">
      <style:table-cell-properties fo:border="none" fo:padding-top="0in" fo:padding-left="0.0277in" fo:padding-bottom="0in" fo:padding-right="0.0277in"/>
    </style:style>
    <style:style style:name="TableCell735" style:family="table-cell">
      <style:table-cell-properties fo:border-top="0.0069in solid #000000" fo:border-left="none" fo:border-bottom="0.0069in solid #000000" fo:border-right="none" fo:padding-top="0in" fo:padding-left="0.0277in" fo:padding-bottom="0in" fo:padding-right="0.0277in"/>
    </style:style>
    <style:style style:name="TableRow736" style:family="table-row">
      <style:table-row-properties style:min-row-height="0.0152in" style:use-optimal-row-height="false" fo:keep-together="always"/>
    </style:style>
    <style:style style:name="TableCell737" style:family="table-cell">
      <style:table-cell-properties fo:border="none" fo:padding-top="0in" fo:padding-left="0.0277in" fo:padding-bottom="0in" fo:padding-right="0.0277in"/>
    </style:style>
    <style:style style:name="TableCell738" style:family="table-cell">
      <style:table-cell-properties fo:border="none" fo:padding-top="0in" fo:padding-left="0.0277in" fo:padding-bottom="0in" fo:padding-right="0.0277in"/>
    </style:style>
    <style:style style:name="TableCell739" style:family="table-cell">
      <style:table-cell-properties fo:border-top="0.0069in solid #000000" fo:border-left="none" fo:border-bottom="0.0069in solid #000000" fo:border-right="none" fo:padding-top="0in" fo:padding-left="0.0277in" fo:padding-bottom="0in" fo:padding-right="0.0277in"/>
    </style:style>
    <style:style style:name="TableRow740" style:family="table-row">
      <style:table-row-properties style:min-row-height="0.0152in" style:use-optimal-row-height="false" fo:keep-together="always"/>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Cell743" style:family="table-cell">
      <style:table-cell-properties fo:border-top="0.0069in solid #000000" fo:border-left="none" fo:border-bottom="0.0069in solid #000000" fo:border-right="none" fo:padding-top="0in" fo:padding-left="0.0277in" fo:padding-bottom="0in" fo:padding-right="0.0277in"/>
    </style:style>
    <style:style style:name="TableRow744" style:family="table-row">
      <style:table-row-properties style:min-row-height="0.0152in" style:use-optimal-row-height="false" fo:keep-together="always"/>
    </style:style>
    <style:style style:name="TableCell745" style:family="table-cell">
      <style:table-cell-properties fo:border-top="none" fo:border-left="none" fo:border-bottom="0.0069in solid #000000" fo:border-right="none" fo:padding-top="0in" fo:padding-left="0.0277in" fo:padding-bottom="0in" fo:padding-right="0.0277in"/>
    </style:style>
    <style:style style:name="TableCell746" style:family="table-cell">
      <style:table-cell-properties fo:border="none" fo:padding-top="0in" fo:padding-left="0.0277in" fo:padding-bottom="0in" fo:padding-right="0.0277in"/>
    </style:style>
    <style:style style:name="TableCell747" style:family="table-cell">
      <style:table-cell-properties fo:border-top="0.0069in solid #000000" fo:border-left="none" fo:border-bottom="0.0069in solid #000000" fo:border-right="none" fo:padding-top="0in" fo:padding-left="0.0277in" fo:padding-bottom="0in" fo:padding-right="0.0277in"/>
    </style:style>
    <style:style style:name="TableRow748" style:family="table-row">
      <style:table-row-properties style:min-row-height="0.0152in" style:use-optimal-row-height="false" fo:keep-together="always"/>
    </style:style>
    <style:style style:name="TableCell749" style:family="table-cell">
      <style:table-cell-properties fo:border-top="0.0069in solid #000000" fo:border-left="none" fo:border-bottom="0.0069in solid #000000" fo:border-right="none" fo:padding-top="0in" fo:padding-left="0.0277in" fo:padding-bottom="0in" fo:padding-right="0.0277in"/>
    </style:style>
    <style:style style:name="TableCell750" style:family="table-cell">
      <style:table-cell-properties fo:border="none" fo:padding-top="0in" fo:padding-left="0.0277in" fo:padding-bottom="0in" fo:padding-right="0.0277in"/>
    </style:style>
    <style:style style:name="TableCell751" style:family="table-cell">
      <style:table-cell-properties fo:border-top="0.0069in solid #000000" fo:border-left="none" fo:border-bottom="0.0069in solid #000000" fo:border-right="none" fo:padding-top="0in" fo:padding-left="0.0277in" fo:padding-bottom="0in" fo:padding-right="0.0277in"/>
    </style:style>
    <style:style style:name="TableRow752" style:family="table-row">
      <style:table-row-properties style:min-row-height="0.0152in" style:use-optimal-row-height="false" fo:keep-together="always"/>
    </style:style>
    <style:style style:name="TableCell753" style:family="table-cell">
      <style:table-cell-properties fo:border-top="0.0069in solid #000000" fo:border-left="none" fo:border-bottom="0.0069in solid #000000" fo:border-right="none" fo:padding-top="0in" fo:padding-left="0.0277in" fo:padding-bottom="0in" fo:padding-right="0.0277in"/>
    </style:style>
    <style:style style:name="TableCell754" style:family="table-cell">
      <style:table-cell-properties fo:border="none" fo:padding-top="0in" fo:padding-left="0.0277in" fo:padding-bottom="0in" fo:padding-right="0.0277in"/>
    </style:style>
    <style:style style:name="TableCell755" style:family="table-cell">
      <style:table-cell-properties fo:border-top="0.0069in solid #000000" fo:border-left="none" fo:border-bottom="0.0069in solid #000000" fo:border-right="none" fo:padding-top="0in" fo:padding-left="0.0277in" fo:padding-bottom="0in" fo:padding-right="0.0277in"/>
    </style:style>
    <style:style style:name="TableRow756" style:family="table-row">
      <style:table-row-properties style:min-row-height="0.0152in" style:use-optimal-row-height="false" fo:keep-together="always"/>
    </style:style>
    <style:style style:name="TableCell757" style:family="table-cell">
      <style:table-cell-properties fo:border-top="0.0069in solid #000000" fo:border-left="none" fo:border-bottom="none" fo:border-right="none" fo:padding-top="0in" fo:padding-left="0.0277in" fo:padding-bottom="0in" fo:padding-right="0.0277in"/>
    </style:style>
    <style:style style:name="TableCell758" style:family="table-cell">
      <style:table-cell-properties fo:border="none" fo:padding-top="0in" fo:padding-left="0.0277in" fo:padding-bottom="0in" fo:padding-right="0.0277in"/>
    </style:style>
    <style:style style:name="TableCell759" style:family="table-cell">
      <style:table-cell-properties fo:border-top="0.0069in solid #000000" fo:border-left="none" fo:border-bottom="none" fo:border-right="none" fo:padding-top="0in" fo:padding-left="0.0277in" fo:padding-bottom="0in" fo:padding-right="0.0277in"/>
    </style:style>
    <style:style style:name="P760" style:parent-style-name="Normal" style:family="paragraph">
      <style:paragraph-properties fo:text-align="center"/>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reak-before="page" fo:margin-left="3.543in">
        <style:tab-stops/>
      </style:paragraph-properties>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style:tab-stops>
          <style:tab-stop style:type="right" style:leader-style="solid" style:leader-text="_" style:position="6.3013in"/>
        </style:tab-stops>
      </style:paragraph-properties>
    </style:style>
    <style:style style:name="P773" style:parent-style-name="Normal" style:family="paragraph">
      <style:paragraph-properties fo:text-align="center">
        <style:tab-stops>
          <style:tab-stop style:type="right" style:leader-style="solid" style:leader-text="_" style:position="6.3013in"/>
        </style:tab-stops>
      </style:paragraph-properties>
    </style:style>
    <style:style style:name="P774" style:parent-style-name="Normal" style:family="paragraph">
      <style:paragraph-properties>
        <style:tab-stops>
          <style:tab-stop style:type="right" style:leader-style="solid" style:leader-text="_" style:position="6.3013in"/>
        </style:tab-stops>
      </style:paragraph-properties>
    </style:style>
    <style:style style:name="P775" style:parent-style-name="Normal" style:family="paragraph">
      <style:paragraph-properties fo:text-align="center">
        <style:tab-stops>
          <style:tab-stop style:type="right" style:leader-style="solid" style:leader-text="_" style:position="6.3013in"/>
        </style:tab-stops>
      </style:paragraph-properties>
    </style:style>
    <style:style style:name="P776" style:parent-style-name="Normal" style:family="paragraph">
      <style:paragraph-properties>
        <style:tab-stops>
          <style:tab-stop style:type="right" style:leader-style="solid" style:leader-text="_" style:position="6.3013in"/>
        </style:tab-stops>
      </style:paragraph-properties>
    </style:style>
    <style:style style:name="P777" style:parent-style-name="Normal" style:family="paragraph">
      <style:paragraph-properties>
        <style:tab-stops>
          <style:tab-stop style:type="right" style:leader-style="solid" style:leader-text="_" style:position="6.3013in"/>
        </style:tab-stops>
      </style:paragraph-properties>
    </style:style>
    <style:style style:name="P778" style:parent-style-name="Normal" style:family="paragraph">
      <style:paragraph-properties>
        <style:tab-stops>
          <style:tab-stop style:type="right" style:leader-style="solid" style:leader-text="_" style:position="6.3013in"/>
        </style:tab-stops>
      </style:paragraph-properties>
    </style:style>
    <style:style style:name="P779" style:parent-style-name="Normal" style:family="paragraph">
      <style:paragraph-properties>
        <style:tab-stops>
          <style:tab-stop style:type="right" style:leader-style="solid" style:leader-text="_" style:position="6.3013in"/>
        </style:tab-stops>
      </style:paragraph-properties>
    </style:style>
    <style:style style:name="P780"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78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782" style:parent-style-name="Normal" style:family="paragraph">
      <style:paragraph-properties fo:text-align="center">
        <style:tab-stops>
          <style:tab-stop style:type="right" style:leader-style="solid" style:leader-text="_" style:position="6.3013in"/>
        </style:tab-stops>
      </style:paragraph-properties>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style:tab-stops>
          <style:tab-stop style:type="right" style:leader-style="solid" style:leader-text="_" style:position="6.3013in"/>
        </style:tab-stops>
      </style:paragraph-properties>
    </style:style>
    <style:style style:name="P785" style:parent-style-name="Normal" style:family="paragraph">
      <style:paragraph-properties fo:keep-with-next="always" fo:text-align="center">
        <style:tab-stops>
          <style:tab-stop style:type="right" style:leader-style="solid" style:leader-text="_" style:position="6.3013in"/>
        </style:tab-stops>
      </style:paragraph-properties>
    </style:style>
    <style:style style:name="P786" style:parent-style-name="Normal" style:family="paragraph">
      <style:paragraph-properties fo:keep-with-next="always" fo:margin-left="2.5in">
        <style:tab-stops>
          <style:tab-stop style:type="right" style:leader-style="solid" style:leader-text="_" style:position="3.8013in"/>
        </style:tab-stops>
      </style:paragraph-properties>
    </style:style>
    <style:style style:name="P787" style:parent-style-name="Normal" style:family="paragraph">
      <style:paragraph-properties>
        <style:tab-stops>
          <style:tab-stop style:type="right" style:leader-style="solid" style:leader-text="_" style:position="6.3013in"/>
        </style:tab-stops>
      </style:paragraph-properties>
    </style:style>
    <style:style style:name="P788" style:parent-style-name="Normal" style:family="paragraph">
      <style:paragraph-properties>
        <style:tab-stops>
          <style:tab-stop style:type="right" style:leader-style="solid" style:leader-text="_" style:position="6.3013in"/>
        </style:tab-stops>
      </style:paragraph-properties>
    </style:style>
    <style:style style:name="P789" style:parent-style-name="Normal" style:family="paragraph">
      <style:paragraph-properties>
        <style:tab-stops>
          <style:tab-stop style:type="right" style:leader-style="solid" style:leader-text="_" style:position="6.3013in"/>
        </style:tab-stops>
      </style:paragraph-properties>
    </style:style>
    <style:style style:name="P790" style:parent-style-name="Normal" style:family="paragraph">
      <style:paragraph-properties>
        <style:tab-stops>
          <style:tab-stop style:type="right" style:leader-style="solid" style:leader-text="_" style:position="6.3013in"/>
        </style:tab-stops>
      </style:paragraph-properties>
    </style:style>
    <style:style style:name="P791" style:parent-style-name="Normal" style:family="paragraph">
      <style:paragraph-properties>
        <style:tab-stops>
          <style:tab-stop style:type="right" style:leader-style="solid" style:leader-text="_" style:position="6.3013in"/>
        </style:tab-stops>
      </style:paragraph-properties>
    </style:style>
    <style:style style:name="P792" style:parent-style-name="Normal" style:family="paragraph">
      <style:paragraph-properties fo:margin-left="1.1666in">
        <style:tab-stops>
          <style:tab-stop style:type="right" style:leader-style="solid" style:leader-text="_" style:position="5.1347in"/>
        </style:tab-stops>
      </style:paragraph-properties>
    </style:style>
    <style:style style:name="P793" style:parent-style-name="Normal" style:family="paragraph">
      <style:paragraph-properties>
        <style:tab-stops>
          <style:tab-stop style:type="right" style:leader-style="solid" style:leader-text="_" style:position="6.3013in"/>
        </style:tab-stops>
      </style:paragraph-properties>
    </style:style>
    <style:style style:name="P794" style:parent-style-name="Normal" style:family="paragraph">
      <style:paragraph-properties>
        <style:tab-stops>
          <style:tab-stop style:type="right" style:leader-style="solid" style:leader-text="_" style:position="6.3013in"/>
        </style:tab-stops>
      </style:paragraph-properties>
    </style:style>
    <style:style style:name="P795" style:parent-style-name="Normal" style:family="paragraph">
      <style:paragraph-properties>
        <style:tab-stops>
          <style:tab-stop style:type="right" style:leader-style="solid" style:leader-text="_" style:position="6.3013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ableColumn800" style:family="table-column">
      <style:table-column-properties style:column-width="6.3486in" style:use-optimal-column-width="false"/>
    </style:style>
    <style:style style:name="Table799" style:family="table">
      <style:table-properties style:width="6.3486in" fo:margin-left="0.0277in" table:align="lef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TableRow805" style:family="table-row">
      <style:table-row-properties style:min-row-height="0.0152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TableRow809" style:family="table-row">
      <style:table-row-properties style:min-row-height="0.0152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Row813" style:family="table-row">
      <style:table-row-properties style:min-row-height="0.0152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TableRow821" style:family="table-row">
      <style:table-row-properties style:min-row-height="0.0152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Row825" style:family="table-row">
      <style:table-row-properties style:min-row-height="0.0152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paragraph-properties>
        <style:tab-stops>
          <style:tab-stop style:type="right" style:leader-style="solid" style:leader-text="_" style:position="6.3013in"/>
        </style:tab-stops>
      </style:paragraph-properties>
    </style:style>
    <style:style style:name="P830" style:parent-style-name="Normal" style:family="paragraph">
      <style:paragraph-properties fo:text-align="center" fo:margin-left="2.75in">
        <style:tab-stops>
          <style:tab-stop style:type="right" style:leader-style="solid" style:leader-text="_" style:position="3.5513in"/>
        </style:tab-stops>
      </style:paragraph-properties>
    </style:style>
    <style:style style:name="P831" style:parent-style-name="Normal" style:family="paragraph">
      <style:paragraph-properties fo:text-align="justify">
        <style:tab-stops>
          <style:tab-stop style:type="right" style:leader-style="solid" style:leader-text="_" style:position="6.3013in"/>
        </style:tab-stops>
      </style:paragraph-properties>
    </style:style>
    <style:style style:name="P832" style:parent-style-name="Normal" style:family="paragraph">
      <style:paragraph-properties fo:text-align="justify">
        <style:tab-stops>
          <style:tab-stop style:type="right" style:leader-style="solid" style:leader-text="_" style:position="6.3013in"/>
        </style:tab-stops>
      </style:paragraph-properties>
    </style:style>
    <style:style style:name="P833" style:parent-style-name="Normal" style:family="paragraph">
      <style:paragraph-properties>
        <style:tab-stops>
          <style:tab-stop style:type="center" style:position="3.0833in"/>
          <style:tab-stop style:type="center" style:position="5.1666in"/>
        </style:tab-stops>
      </style:paragraph-properties>
    </style:style>
    <style:style style:name="P834" style:parent-style-name="Normal" style:family="paragraph">
      <style:paragraph-properties fo:margin-left="2.8333in">
        <style:tab-stops>
          <style:tab-stop style:type="center" style:position="0.25in"/>
          <style:tab-stop style:type="center" style:position="2.3333in"/>
        </style:tab-stops>
      </style:paragraph-properties>
    </style:style>
    <style:style style:name="P835" style:parent-style-name="Normal" style:family="paragraph">
      <style:paragraph-properties>
        <style:tab-stops>
          <style:tab-stop style:type="center" style:position="3.0833in"/>
          <style:tab-stop style:type="center" style:position="5.1666in"/>
        </style:tab-stops>
      </style:paragraph-properties>
    </style:style>
    <style:style style:name="P836" style:parent-style-name="Normal" style:family="paragraph">
      <style:paragraph-properties>
        <style:tab-stops>
          <style:tab-stop style:type="center" style:position="3.0833in"/>
          <style:tab-stop style:type="center" style:position="5.1666in"/>
        </style:tab-stops>
      </style:paragraph-properties>
    </style:style>
    <style:style style:name="P837" style:parent-style-name="Normal" style:family="paragraph">
      <style:text-properties style:text-underline-type="single" style:text-underline-style="solid" style:text-underline-width="auto" style:text-underline-mode="continuous"/>
    </style:style>
    <style:style style:name="P838" style:parent-style-name="Normal" style:family="paragraph">
      <style:paragraph-properties>
        <style:tab-stops>
          <style:tab-stop style:type="right" style:leader-style="solid" style:leader-text="_" style:position="6.3013in"/>
        </style:tab-stops>
      </style:paragraph-properties>
    </style:style>
    <style:style style:name="P839" style:parent-style-name="Normal" style:family="paragraph">
      <style:paragraph-properties>
        <style:tab-stops>
          <style:tab-stop style:type="right" style:leader-style="solid" style:leader-text="_" style:position="6.3013in"/>
        </style:tab-stops>
      </style:paragraph-properties>
    </style:style>
    <style:style style:name="P840" style:parent-style-name="Normal" style:family="paragraph">
      <style:paragraph-properties>
        <style:tab-stops>
          <style:tab-stop style:type="right" style:leader-style="solid" style:leader-text="_" style:position="6.3013in"/>
        </style:tab-stops>
      </style:paragraph-properties>
    </style:style>
    <style:style style:name="P841" style:parent-style-name="Normal" style:family="paragraph">
      <style:paragraph-properties>
        <style:tab-stops>
          <style:tab-stop style:type="right" style:leader-style="solid" style:leader-text="_" style:position="6.3013in"/>
        </style:tab-stops>
      </style:paragraph-properties>
    </style:style>
    <style:style style:name="P842" style:parent-style-name="Normal" style:family="paragraph">
      <style:paragraph-properties>
        <style:tab-stops>
          <style:tab-stop style:type="right" style:leader-style="solid" style:leader-text="_" style:position="6.3013in"/>
        </style:tab-stops>
      </style:paragraph-properties>
    </style:style>
    <style:style style:name="P843" style:parent-style-name="Normal" style:family="paragraph">
      <style:paragraph-properties>
        <style:tab-stops>
          <style:tab-stop style:type="right" style:leader-style="solid" style:leader-text="_" style:position="6.3013in"/>
        </style:tab-stops>
      </style:paragraph-properties>
    </style:style>
    <style:style style:name="P844" style:parent-style-name="Normal" style:family="paragraph">
      <style:paragraph-properties>
        <style:tab-stops>
          <style:tab-stop style:type="right" style:leader-style="solid" style:leader-text="_" style:position="6.3013in"/>
        </style:tab-stops>
      </style:paragraph-properties>
    </style:style>
    <style:style style:name="P845" style:parent-style-name="Normal" style:family="paragraph">
      <style:paragraph-properties>
        <style:tab-stops>
          <style:tab-stop style:type="right" style:leader-style="solid" style:leader-text="_" style:position="6.3013in"/>
        </style:tab-stops>
      </style:paragraph-properties>
    </style:style>
    <style:style style:name="P846" style:parent-style-name="Normal" style:family="paragraph">
      <style:paragraph-properties>
        <style:tab-stops>
          <style:tab-stop style:type="right" style:leader-style="solid" style:leader-text="_" style:position="6.3013in"/>
        </style:tab-stops>
      </style:paragraph-properties>
    </style:style>
    <style:style style:name="P847" style:parent-style-name="Normal" style:family="paragraph">
      <style:paragraph-properties>
        <style:tab-stops>
          <style:tab-stop style:type="right" style:leader-style="solid" style:leader-text="_" style:position="6.3013in"/>
        </style:tab-stops>
      </style:paragraph-properties>
    </style:style>
    <style:style style:name="P848" style:parent-style-name="Normal" style:family="paragraph">
      <style:paragraph-properties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9">Suvestinė redakcija nuo 2009-10-16 iki 2010-02-06</text:span></text:p>
      <text:p text:style-name="P10"/>
      <text:p text:style-name="P11"><text:span text:style-name="T12">Įsakymas paskelbtas: Žin. 2006, Nr.<text:s/></text:span><text:a xlink:href="https://www.e-tar.lt/portal/legalAct.html?documentId=TAR.301E5D0C2DDA" office:target-frame-name="_top" xlink:show="replace"><text:span text:style-name="T13">120-4573</text:span></text:a><text:span text:style-name="T14">, i. k. 1062080ISAK00ĮV-562</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PROFESIONALAUS SCENOS MENO (PASTATYMŲ, KONCERTINIŲ PROGRAMŲ, KITŲ MENO PROGRAMŲ) PROJEKTŲ DALINIO FINANSAVIMO IŠ VALSTYBĖS BIUDŽETO LĖŠŲ TAISYKLIŲ, PARAIŠKOS, SUTARTIES, ATASKAITOS FORMŲ PATVIRTINIMO</text:p>
      <text:p text:style-name="P23"/>
      <text:p text:style-name="P24">2006 m. spalio 31 d. Nr. ĮV-562</text:p>
      <text:p text:style-name="P25">Vilnius</text:p>
      <text:p text:style-name="P26"/>
      <text:p text:style-name="P27"/>
      <text:p text:style-name="P28">Vadovaudamasis Lietuvos Respublikos teatrų ir koncertinių įstaigų įstatymo (Žin., 2004, Nr. 96-3523) 7 straipsnio 3 dalimi ir įgyvendindamas Kultūros ministerijos finansų kontrolės taisyklių, patvirtintų Lietuvos Respublikos kultūros ministro 2006 m. liepos 18 d. įsakymu Nr. ĮV-315, 13 punktą, taip pat siekdamas užtikrinti efektyvų Lietuvos Respublikos valstybės biudžeto lėšų panaudojimą ir finansinės atskaitomybės teisingumą:</text:p>
      <text:p text:style-name="P29">Preambulės pakeitimai:</text:p>
      <text:p text:style-name="P30"><text:span text:style-name="T31">Nr.<text:s/></text:span><text:a xlink:href="https://www.e-tar.lt/portal/legalAct.html?documentId=TAR.5989C22C215E" office:target-frame-name="_top" xlink:show="replace"><text:span text:style-name="T32">ĮV-708</text:span></text:a><text:span text:style-name="T33">, 2007-12-10, Žin., 2007, Nr. 131-5338 (2007-12-13), i. k. 1072080ISAK00ĮV-708</text:span></text:p>
      <text:p text:style-name="Normal"/>
      <text:p text:style-name="P34">1.<text:s/><text:span text:style-name="T35">Tvirtinu</text:span><text:s/>pridedamas:</text:p>
      <text:p text:style-name="P36">1.1. Profesionalaus scenos meno (pastatymų, koncertinių programų, kitų meno programų) projektų dalinio finansavimo iš valstybės biudžeto lėšų taisykles;</text:p>
      <text:p text:style-name="P37">1.2. Profesionalaus scenos meno (pastatymų, koncertinių programų, kitų meno programų) projektų dalinio finansavimo iš valstybės<text:s/>biudžeto lėšų paraiškos formą;</text:p>
      <text:p text:style-name="P38">1.3. Profesionalaus scenos meno (pastatymų, koncertinių programų, kitų meno programų) projektų dalinio finansavimo iš valstybės biudžeto lėšų sutarties formą;</text:p>
      <text:p text:style-name="P39">1.4. Profesionalaus scenos meno (pastatymų, koncertinių<text:s/>programų, kitų meno programų) projektų dalinio finansavimo iš valstybės biudžeto lėšų ataskaitos formą.</text:p>
      <text:p text:style-name="P40">2.<text:s/><text:span text:style-name="T41">Laikau</text:span><text:s/>netekusiais galios:</text:p>
      <text:p text:style-name="P42">2.1. Lietuvos Respublikos kultūros ministro 2002 m. kovo 25 d. įsakymą Nr. 110 „Dėl Lietuvos teatrų pastatymų ir koncertinių organizacijų koncertinių programų projektų rėmimo iš valstybės biudžeto“ pakeitimo“ (Žin., 2002, Nr. 32-1223);</text:p>
      <text:p text:style-name="P43">2.2. Lietuvos Respublikos kultūros ministro 2002 m. birželio 15 d. įsakymą Nr. ĮV-249 „Dėl kultūros ministro 2002 m. kovo 25 d. įsakymo Nr. 110 „Dėl Lietuvos teatrų pastatymų ir koncertinių organizacijų koncertinių programų projektų rėmimo iš valstybės biudžeto“ pakeitimo“ (Žin., 2005, Nr. 79-2869);</text:p>
      <text:p text:style-name="P44">2.3. Lietuvos Respublikos kultūros ministro 2005 m. spalio 25 d. įsakymą Nr. ĮV-438 „Dėl Lietuvos Respublikos kultūros ministro 2002 m. kovo 25 d. įsakymo Nr. 110 „Dėl Lietuvos teatrų pastatymų ir koncertinių organizacijų koncertinių programų projektų rėmimo iš valstybės biudžeto“ pakeitimo“ (Žin., 2005, Nr. 129-4655).</text:p>
      <text:p text:style-name="P45"/>
      <text:p text:style-name="P46"/>
      <text:p text:style-name="P47"/>
      <text:p text:style-name="P48"><text:span text:style-name="T49">KULTŪROS<text:s/></text:span><text:span text:style-name="T50">MINISTRAS</text:span><text:span text:style-name="T51"><text:tab/>JONAS JUČAS</text:span></text:p>
      <text:soft-page-break/>
      <text:p text:style-name="P52">PATVIRTINTA</text:p>
      <text:p text:style-name="P53">Lietuvos Respublikos kultūros ministro<text:s/></text:p>
      <text:p text:style-name="P54">2006 m. spalio 31 d. įsakymu Nr. ĮV-562<text:s/></text:p>
      <text:p text:style-name="P55">(Lietuvos Respublikos kultūros ministro<text:s/></text:p>
      <text:p text:style-name="P56">2009 m. vasario 9 d.<text:s/></text:p>
      <text:p text:style-name="P57">įsakymo Nr. ĮV-53 redakcija)</text:p>
      <text:p text:style-name="Normal"/>
      <text:p text:style-name="P58"><text:span text:style-name="T59">PROFESIONALAUS SCENOS MENO PROJEKTŲ DALINIO</text:span><text:span text:style-name="T60"><text:s/>FINANSAVIMO IŠ VALSTYBĖS BIUDŽETO TAISYKLĖS</text:span></text:p>
      <text:p text:style-name="P61"/>
      <text:p text:style-name="P62"><text:span text:style-name="T63">I</text:span><text:span text:style-name="T64">.<text:s/></text:span><text:span text:style-name="T65">BENDROSIOS NUOSTATOS</text:span></text:p>
      <text:p text:style-name="Normal"/>
      <text:p text:style-name="P66">1. Profesionalaus scenos meno projektų dalinio finansavimo iš valstybės biudžeto lėšų taisyklės (toliau – taisyklės) nustato profesionalaus scenos meno (spektaklių, koncertinių<text:s/>programų, kitų scenos meno programų) projektų (toliau – projektas) dalinio finansavimo prioritetus ir kriterijus, paraiškų pateikimo ir svarstymo tvarką, taip pat valstybės biudžeto lėšų (toliau – lėšos) skyrimo ir atsiskaitymo už jų panaudojimą tvarką.</text:p>
      <text:p text:style-name="P67">2. Lėšos projektams iš dalies finansuoti yra numatomos kiekvienais metais Lietuvos Respublikos kultūros ministerijos (toliau – ministerija) biudžete.</text:p>
      <text:p text:style-name="P68">3. Projektų paraiškas daliniam finansavimui gauti gali teikti Lietuvos Respublikos įstatymų<text:s/>nustatyta tvarka įregistruoti bei Lietuvos Respublikos teatrų ir koncertinių įstaigų įstatymo (Žin., 2004, Nr. 96-3523) nustatyta tvarka pripažinti profesionaliais teatrais ar koncertinėmis įstaigomis juridiniai asmenys, išskyrus biudžetines įstaigas.</text:p>
      <text:p text:style-name="P69"/>
      <text:p text:style-name="P70"><text:span text:style-name="T71">II</text:span><text:span text:style-name="T72">.<text:s/></text:span><text:span text:style-name="T73">PROJEKTŲ DALINIO FINANSAVIMO PRIORITETAI IR KRITERIJAI</text:span></text:p>
      <text:p text:style-name="P74"/>
      <text:p text:style-name="P75">4. Dalinis finansavimas skiriamas vadovaujantis šiais kriterijais:</text:p>
      <text:p text:style-name="P76">4.1. projektas skatina menininkų kūrybinę raišką ir originalią scenos meno kūrinių interpretaciją;</text:p>
      <text:p text:style-name="P77">4.2. projekte<text:s/>pristatomi nacionalinės dramaturgijos ir muzikos kūriniai.</text:p>
      <text:p text:style-name="P78">5. Vertinant projektus prioritetai teikiami:</text:p>
      <text:p text:style-name="P79">5.1. turintiems papildomų finansavimo šaltinių;</text:p>
      <text:p text:style-name="P80">5.2. vykdantiems projekto sklaidą.</text:p>
      <text:p text:style-name="P81">6. Lėšos dvejus metus neskiriamos vykdytojams, kurie nustatyta tvarka neatsiskaitė už ankstesniais metais iš valstybės biudžeto lėšų finansuotus projektus, arba buvo nustatyta, kad gautos lėšos panaudotos ne pagal pateiktą ir ministerijos patvirtintą projekto išlaidų sąmatą.</text:p>
      <text:p text:style-name="P82"/>
      <text:p text:style-name="P83"><text:span text:style-name="T84">III</text:span><text:span text:style-name="T85">.<text:s/></text:span><text:span text:style-name="T86">PARAIŠKŲ PATEIKIMO<text:s/></text:span><text:span text:style-name="T87">IR SVARSTYMO TVARKA</text:span></text:p>
      <text:p text:style-name="P88"/>
      <text:p text:style-name="P89">7. Kultūros ministro įsakymu patvirtintos formos paraiškos projektų daliniam finansavimui gauti priimamos ministerijai interneto svetainėje (www. lrkm.lt) paskelbus projektų konkursą.</text:p>
      <text:p text:style-name="P90">8. Skelbime nurodoma:</text:p>
      <text:p text:style-name="P91">8.1. paraiškų priėmimo laikas;</text:p>
      <text:p text:style-name="P92">8.2. paraiškų pateikimo būdas;</text:p>
      <text:p text:style-name="P93">8.3. paraiškas priimantis skyrius;</text:p>
      <text:p text:style-name="P94">8.4. atsakingo asmens vardas, pavardė ir telefonas;</text:p>
      <text:p text:style-name="P95">8.5. lėšų skyrimo kriterijai, nurodyti šių taisyklių 4 punkte;</text:p>
      <text:p text:style-name="P96">8.6. dokumentai, kuriuos būtina pridėti prie paraiškos;</text:p>
      <text:p text:style-name="P97">8.7. kita svarbi informacija.</text:p>
      <text:p text:style-name="P98">9. Paraiška teikiama atspausdinta ir kompiuterinėje laikmenoje<text:s/><text:span text:style-name="T99">(</text:span><text:span text:style-name="T100">Microsoft Word<text:s/></text:span>„rtf“ formatu):</text:p>
      <text:p text:style-name="P101">9.1. kompiuterinė laikmena siunčiama elektroniniu adresu: r.zygiene@lrkm.lt;</text:p>
      <text:p text:style-name="P102">9.2. spausdintas<text:s/>egzempliorius siunčiamas adresu: J. Basanavičiaus g. 5, LT-01118 Vilnius (ant voko nurodyti – Profesionalaus meno skyriui).</text:p>
      <text:p text:style-name="P103">10. Paraiškos nesvarstomos, jeigu:</text:p>
      <text:p text:style-name="P104">10.1. neatitinka projektų daliniam finansavimui keliamų reikalavimų;</text:p>
      <text:p text:style-name="P105">10.2. užpildytos<text:s/>netvarkingai;</text:p>
      <text:p text:style-name="P106">10.3. nepateikti visi būtini dokumentai;</text:p>
      <text:p text:style-name="P107">10.4. nenurodyti kiti projekto finansavimo šaltiniai;</text:p>
      <text:p text:style-name="P108">10.5. pateiktos pasibaigus ministerijos nustatytam paraiškų priėmimo laikui;</text:p>
      <text:p text:style-name="P109">10.6. projekto vykdytojas nustatyta tvarka neatsiskaitė už ankstesniais metais iš valstybės biudžeto lėšų finansuotus ir ar neužbaigtus projektus arba buvo nustatyta, kad gautos lėšos panaudotos ne pagal paskirtį arba pažeistos kitos sutarties sąlygos.</text:p>
      <text:p text:style-name="P110">11. Priemonės vykdytojas atlieka paraiškų patikrinimą ir nustato, ar jos atitinka šiose taisyklėse išvardytus reikalavimus. Paraiškos, atitinkančios reikalavimus, perduodamos svarstyti Teatrų ir koncertinių įstaigų tarybai (toliau – taryba).</text:p>
      <text:p text:style-name="P111">12. Taryba paraiškas svarsto, teikia išvadas ir siūlo kultūros ministrui, kokią dalį prašomų lėšų skirti projektui įgyvendinti.</text:p>
      <text:p text:style-name="P112">13. Taryba veikia vadovaudamasi Teatrų ir koncertinių įstaigų tarybos nuostatais, patvirtintais Lietuvos Respublikos kultūros ministro 2004 m. lapkričio 23 d. įsakymu Nr. ĮV-379 (Žin.,<text:s/>2004, Nr. 173-6422).</text:p>
      <text:p text:style-name="P113">14. Prieš pradedant svarstyti paraiškas tarybos nariai turi informuoti raštu priemonės vykdytoją apie galimą privačių ir viešų interesų konfliktą. Tarybos narys turi nusišalinti nuo paraiškos vertinimo, jeigu jis:</text:p>
      <text:p text:style-name="P114">14.1. gauna atlyginimą iš paraišką teikiančio juridinio asmens arba yra paraišką teikiančio juridinio asmens steigėjas ar dalininkas;</text:p>
      <text:p text:style-name="P115">14.2. yra išrinktas į paraišką teikiančio juridinio asmens valdymo organus;</text:p>
      <text:p text:style-name="P116">14.3. yra susijęs giminystės ryšiais su paraišką teikiančio juridinio asmens vadovais, darbuotojais, steigėjais;</text:p>
      <text:p text:style-name="P117">14.4. yra susijęs giminystės ryšiais su projekto kūrybinės grupės nariu ar nariais.</text:p>
      <text:p text:style-name="P118">15. Tais atvejais, kai apie galimą privačių ir viešų interesų konfliktą vertinant projektus nepranešama bei tarybos narys nenusišalina nuo projektų svarstymo, esant šių taisyklių 14 punkte išvardytoms aplinkybėms, jis pašalinamas iš komisijos, o jo balsavimas anuliuojamas.</text:p>
      <text:p text:style-name="P119">16. Priemonės vykdytojas ( tarybos sekretorius):</text:p>
      <text:p text:style-name="P120">16.1. registruoja pateiktas<text:s/>paraiškas;</text:p>
      <text:p text:style-name="P121">16.2. tvarko, sistemina ir teikia komisijai informaciją apie gautas paraiškas;</text:p>
      <text:p text:style-name="P122">16.3. organizuoja komisijos posėdžius paraiškoms svarstyti, protokoluoja juos;</text:p>
      <text:p text:style-name="P123">16.4. rengia, tikslina sutartis ir sąmatas su projektų vykdytojais,<text:s/>registruoja jas;</text:p>
      <text:p text:style-name="P124">16.5. renka ataskaitas apie faktinį biudžeto lėšų panaudojimą ir projekto veiklos rezultatus pagal kultūros ministro patvirtintą ataskaitos formą, rengia ataskaitų suvestinę.</text:p>
      <text:p text:style-name="P125">17. Projektų vykdytojų paraiškos, paraiškų registracijos žurnalai, sutarčių registravimo žurnalai, ekspertų posėdžių protokolai ir jų registravimo žurnalai, projektų vykdymo ataskaitos ir jų registravimo žurnalai saugomi trejus metus skyriuje, kuriame dirba priemonės vykdytojas.</text:p>
      <text:p text:style-name="P126"/>
      <text:p text:style-name="P127"><text:span text:style-name="T128">IV</text:span><text:span text:style-name="T129">.<text:s/></text:span><text:span text:style-name="T130">LĖŠŲ SKYRIMO IR ATS</text:span><text:span text:style-name="T131">ISKAITYMO UŽ JŲ PANAUDOJIMĄ TVARKA</text:span></text:p>
      <text:p text:style-name="P132"/>
      <text:p text:style-name="P133"><text:span text:style-name="T134">18</text:span><text:span text:style-name="T135">. Teikdamas paraišką projekto vykdytojas praranda teisę teikti paraiškas ir gauti dalinį finansavimą tam pačiam projektui vykdyti iš kitų ministerijos strateginiame plane nurodytų programų priemonių. Projektas nega</text:span><text:span text:style-name="T136">li būtų dalinamas į mažesnius projektus (vykdomus to paties ar kito vykdytojo), kurių įgyvendinimui būtų skiriamas dalinis finansavimas iš kitų ministerijos strateginio plano nurodytų programų priemonių.</text:span><text:s/></text:p>
      <text:p text:style-name="P137">Papildyta punktu:</text:p>
      <text:p text:style-name="P138"><text:span text:style-name="T139">Nr.<text:s/></text:span><text:a xlink:href="https://www.e-tar.lt/portal/legalAct.html?documentId=TAR.783570D34F15" office:target-frame-name="_top" xlink:show="replace"><text:span text:style-name="T140">ĮV-546</text:span></text:a><text:span text:style-name="T141">, 2009-10-07, Žin., 2009, Nr. 123-5299 (2009-10-15), i. k. 1092080ISAK00ĮV-546</text:span></text:p>
      <text:p text:style-name="Normal"/>
      <text:p text:style-name="P142">19. Lėšas projektams iš dalies finansuoti skiria kultūros ministras, atsižvelgdamas į<text:s/>tarybos pateiktas išvadas ir siūlymus.</text:p>
      <text:p text:style-name="P143">Punkto numeracijos pakeitimas:</text:p>
      <text:p text:style-name="P144"><text:span text:style-name="T145">Nr.<text:s/></text:span><text:a xlink:href="https://www.e-tar.lt/portal/legalAct.html?documentId=TAR.783570D34F15" office:target-frame-name="_top" xlink:show="replace"><text:span text:style-name="T146">ĮV-546</text:span></text:a><text:span text:style-name="T147">, 2009-10-07, Žin., 2009, Nr. 123-5299 (2009-10-15), i. k. 1092080ISAK00ĮV-546</text:span></text:p>
      <text:p text:style-name="Normal"/>
      <text:p text:style-name="P148">20. Kultūros ministro įsakymas apie lėšų paskirstymą projektams yra skelbiamas ministerijos interneto svetainėje.</text:p>
      <text:p text:style-name="P149">Punkto numeracijos pakeitimas:</text:p>
      <text:p text:style-name="P150"><text:span text:style-name="T151">Nr.<text:s/></text:span><text:a xlink:href="https://www.e-tar.lt/portal/legalAct.html?documentId=TAR.783570D34F15" office:target-frame-name="_top" xlink:show="replace"><text:span text:style-name="T152">ĮV-546</text:span></text:a><text:span text:style-name="T153">, 2009-10-07, Žin., 2009, Nr.</text:span><text:span text:style-name="T154"><text:s/>123-5299 (2009-10-15), i. k. 1092080ISAK00ĮV-546</text:span></text:p>
      <text:p text:style-name="Normal"/>
      <text:p text:style-name="P155">21. Ministerija ir projekto vykdytojas, kuriam yra skiriamos lėšos, sudaro kultūros ministro nustatytos formos sutartį. Sutartyje nurodomi projekto įgyvendinimo terminai, finansavimo tvarka,<text:s/>atsiskaitymas, šalių atsakomybė už sutarties nevykdymą ir kitos sąlygos. Prie sutarties pridedama detali projektui skirtų lėšų išlaidų sąmata, kuri yra neatskiriama sutarties dalis.</text:p>
      <text:p text:style-name="P156">Punkto numeracijos pakeitimas:</text:p>
      <text:p text:style-name="P157"><text:span text:style-name="T158">Nr.<text:s/></text:span><text:a xlink:href="https://www.e-tar.lt/portal/legalAct.html?documentId=TAR.783570D34F15" office:target-frame-name="_top" xlink:show="replace"><text:span text:style-name="T159">ĮV-546</text:span></text:a><text:span text:style-name="T160">, 2009-10-07, Žin., 2009, Nr. 123-5299 (2009-10-15), i. k. 1092080ISAK00ĮV-546</text:span></text:p>
      <text:p text:style-name="Normal"/>
      <text:p text:style-name="P161">22. Projekto vykdytojas, negalintis įgyvendinti projekto pagal patvirtintą sąmatą, turi raštu kreiptis į ministeriją dėl jos patikslinimo, nurodydamas priežastis. Sąmata netikslinama, jeigu skirtumas tarp planuotų ir faktiškai panaudotų lėšų pagal atskirą sąmatos straipsnį neviršija 10 procentų.</text:p>
      <text:p text:style-name="P162">Punkto numeracijos pakeitimas:</text:p>
      <text:p text:style-name="P163"><text:span text:style-name="T164">Nr.<text:s/></text:span><text:a xlink:href="https://www.e-tar.lt/portal/legalAct.html?documentId=TAR.783570D34F15" office:target-frame-name="_top" xlink:show="replace"><text:span text:style-name="T165">ĮV-546</text:span></text:a><text:span text:style-name="T166">, 2009-10-07, Žin., 2009, Nr. 123-5299 (2009-10-15), i. k. 1092080ISAK00ĮV-546</text:span></text:p>
      <text:p text:style-name="Normal"/>
      <text:p text:style-name="P167">23. Projekto sąmata netikslinama, jeigu organizacija į ministeriją dėl sąmatos patikslinimo kreipėsi sutartyje nustatytam programos<text:s/>įvykdymo terminui pasibaigus.</text:p>
      <text:p text:style-name="P168">Punkto pakeitimai:</text:p>
      <text:p text:style-name="P169"><text:span text:style-name="T170">Nr.<text:s/></text:span><text:a xlink:href="https://www.e-tar.lt/portal/legalAct.html?documentId=TAR.783570D34F15" office:target-frame-name="_top" xlink:show="replace"><text:span text:style-name="T171">ĮV-546</text:span></text:a><text:span text:style-name="T172">, 2009-10-07, Žin., 2009, Nr. 123-5299 (2009-10-15), i. k. 1092080ISAK00ĮV-546</text:span></text:p>
      <text:p text:style-name="P173">Punkto numeracijos pakeitimas:</text:p>
      <text:p text:style-name="P174"><text:span text:style-name="T175">Nr.<text:s/></text:span><text:a xlink:href="https://www.e-tar.lt/portal/legalAct.html?documentId=TAR.783570D34F15" office:target-frame-name="_top" xlink:show="replace"><text:span text:style-name="T176">ĮV-546</text:span></text:a><text:span text:style-name="T177">, 2009-10-07, Žin., 2009, Nr. 123-5299 (2009-10-15), i. k. 1092080ISAK00ĮV-546</text:span></text:p>
      <text:p text:style-name="Normal"/>
      <text:p text:style-name="P178">24. Iš dalies finansuojamų projektų ir administracinės, ir nenumatytos išlaidos sąmatoje negali būti didesnės nei 10 procentų lėšų sumos, skirtos projektui įgyvendinti.</text:p>
      <text:p text:style-name="P179">Punkto numeracijos pakeitimas:</text:p>
      <text:p text:style-name="P180"><text:span text:style-name="T181">Nr.<text:s/></text:span><text:a xlink:href="https://www.e-tar.lt/portal/legalAct.html?documentId=TAR.783570D34F15" office:target-frame-name="_top" xlink:show="replace"><text:span text:style-name="T182">ĮV-546</text:span></text:a><text:span text:style-name="T183">, 2009-10-07, Žin., 2009, Nr. 123-5299 (2009-10-</text:span><text:span text:style-name="T184">15), i. k. 1092080ISAK00ĮV-546</text:span></text:p>
      <text:p text:style-name="Normal"/>
      <text:p text:style-name="P185">25. Projektų vykdytojų grąžintas arba nepanaudotas valstybės biudžeto lėšas tais pačiais kalendoriniais metais taryba gali skirti atrinktiems projektams papildomai finansuoti, projektų vykdytojams pateikus motyvuotus<text:s/>prašymus ir išlaidų sąmatas.</text:p>
      <text:p text:style-name="P186">Punkto numeracijos pakeitimas:</text:p>
      <text:p text:style-name="P187"><text:span text:style-name="T188">Nr.<text:s/></text:span><text:a xlink:href="https://www.e-tar.lt/portal/legalAct.html?documentId=TAR.783570D34F15" office:target-frame-name="_top" xlink:show="replace"><text:span text:style-name="T189">ĮV-546</text:span></text:a><text:span text:style-name="T190">, 2009-10-07, Žin., 2009, Nr. 123-5299 (2009-10-15), i. k. 1092080ISAK00ĮV-546</text:span></text:p>
      <text:p text:style-name="Normal"/>
      <text:p text:style-name="P191">26. Projekto<text:s/>vykdytojas už gautas lėšas atsiskaito sutartyje nustatyta tvarka:</text:p>
      <text:p text:style-name="P192">Punkto numeracijos pakeitimas:</text:p>
      <text:p text:style-name="P193"><text:span text:style-name="T194">Nr.<text:s/></text:span><text:a xlink:href="https://www.e-tar.lt/portal/legalAct.html?documentId=TAR.783570D34F15" office:target-frame-name="_top" xlink:show="replace"><text:span text:style-name="T195">ĮV-546</text:span></text:a><text:span text:style-name="T196">, 2009-10-07, Žin., 2009, Nr. 123-5299 (2009-10-15), i. k. 1092080I</text:span><text:span text:style-name="T197">SAK00ĮV-546</text:span></text:p>
      <text:p text:style-name="Normal"/>
      <text:p text:style-name="P198">26.1. Biudžeto išlaidų sąmatos įvykdymo ataskaita (forma Nr. 2) teikiama Buhalterinės apskaitos ir atskaitomybės skyriui;</text:p>
      <text:p text:style-name="P199">26.2. kultūros ministro nustatytos formos ataskaitos apie faktinį biudžeto lėšų panaudojimą ir projekto rezultatų analizę teikiamos priemonės vykdytojui.</text:p>
      <text:p text:style-name="P200">27. Projektui skirtos lėšos negali būti naudojamos kitiems tikslams, nei nurodyta su ministerija pasirašytoje sutartyje, arba būti perkeltos į kitus biudžetinius metus.</text:p>
      <text:p text:style-name="P201">Punkto numeracijos pakeitimas:</text:p>
      <text:p text:style-name="P202"><text:span text:style-name="T203">Nr.<text:s/></text:span><text:a xlink:href="https://www.e-tar.lt/portal/legalAct.html?documentId=TAR.783570D34F15" office:target-frame-name="_top" xlink:show="replace"><text:span text:style-name="T204">ĮV-546</text:span></text:a><text:span text:style-name="T205">, 2009-10-07, Žin., 2009, Nr. 123-5299 (2009-10-15), i. k. 1092080ISAK00ĮV-546</text:span></text:p>
      <text:p text:style-name="Normal"/>
      <text:p text:style-name="P206">28. Projekto lėšos gali būti naudojamos dalyvavimo įvairių asociacijų veikloje išlaidoms padengti.</text:p>
      <text:p text:style-name="P207">Punkto numeracijos pakeitimas:</text:p>
      <text:p text:style-name="P208"><text:span text:style-name="T209">Nr.<text:s/></text:span><text:a xlink:href="https://www.e-tar.lt/portal/legalAct.html?documentId=TAR.783570D34F15" office:target-frame-name="_top" xlink:show="replace"><text:span text:style-name="T210">ĮV-546</text:span></text:a><text:span text:style-name="T211">, 2009-10-07, Žin., 2009, Nr. 123-5299 (2009-10-15), i. k. 1092080ISAK00ĮV-546</text:span></text:p>
      <text:p text:style-name="Normal"/>
      <text:p text:style-name="P212"><text:span text:style-name="T213">29</text:span><text:span text:style-name="T214">. Skiriamos lėšos negali būti naudojamo</text:span><text:span text:style-name="T215">s ilgalaikio turto įsigijimui, kitiems projektams įgyvendinti arba būti perkeltos į kitus biudžetinius metus. Ministerijai nustačius, kad projektų vykdytojai pažeidė šių taisyklių 18 punktą ir apgaulės būdu gavo valstybės biudžeto asignavimus, projektų vyk</text:span><text:span text:style-name="T216">dytojai privalo juos grąžinti ministerijai per ministerijos nustatytą laikotarpį ir praranda teisę trejus metus teikti paraiškas ir gauti finansavimą iš visų ministerijos strateginiame plane nurodytų programų priemonių. Negrąžinti valstybės biudžeto asigna</text:span><text:span text:style-name="T217">vimai bus išieškomi teisės aktų nustatyta tvarka.</text:span><text:s/></text:p>
      <text:p text:style-name="P218">Punkto pakeitimai:</text:p>
      <text:p text:style-name="P219"><text:span text:style-name="T220">Nr.<text:s/></text:span><text:a xlink:href="https://www.e-tar.lt/portal/legalAct.html?documentId=TAR.783570D34F15" office:target-frame-name="_top" xlink:show="replace"><text:span text:style-name="T221">ĮV-546</text:span></text:a><text:span text:style-name="T222">, 2009-10-07, Žin., 2009, Nr. 123-5299 (2009-10-15), i. k. 1092080ISAK00ĮV-546</text:span></text:p>
      <text:p text:style-name="P223">Punkto numeracijos pakeitimas:</text:p>
      <text:p text:style-name="P224"><text:span text:style-name="T225">Nr.<text:s/></text:span><text:a xlink:href="https://www.e-tar.lt/portal/legalAct.html?documentId=TAR.783570D34F15" office:target-frame-name="_top" xlink:show="replace"><text:span text:style-name="T226">ĮV-546</text:span></text:a><text:span text:style-name="T227">, 2009-10-07, Žin., 2009, Nr. 123-5299 (2009-10-15), i. k. 1092080ISAK00ĮV-546</text:span></text:p>
      <text:p text:style-name="Normal"/>
      <text:p text:style-name="P228">30. Ministerijai pareikalavus, projekto vykdytojas turi pateikti<text:s/>visus išlaidas pateisinančius ir apmokėjimą įrodančius dokumentus ar jų patvirtintas kopijas.</text:p>
      <text:p text:style-name="P229">Išlaidas pateisinančiais dokumentais laikomos projekto vykdytojo pasirašytos sutartys su kūrinių autoriais, kūrinio perdavimo-priėmimo aktai ir kiti dokumentai,<text:s/>įrodantys išlaidų pagrįstumą.</text:p>
      <text:p text:style-name="P230">Išlaidų apmokėjimą patvirtinančiais dokumentais laikomi: banko sąskaitos išrašai, kasos išlaidų orderiai ir kiti dokumentai, įrodantys, kad pagal išlaidas pateisinančius dokumentus buvo atlikti mokėjimai.</text:p>
      <text:p text:style-name="P231">Punkto numeracijos pakeitimas:</text:p>
      <text:p text:style-name="P232"><text:span text:style-name="T233">Nr.<text:s/></text:span><text:a xlink:href="https://www.e-tar.lt/portal/legalAct.html?documentId=TAR.783570D34F15" office:target-frame-name="_top" xlink:show="replace"><text:span text:style-name="T234">ĮV-546</text:span></text:a><text:span text:style-name="T235">, 2009-10-07, Žin., 2009, Nr. 123-5299 (2009-10-15), i. k. 1092080ISAK00ĮV-546</text:span></text:p>
      <text:p text:style-name="Normal"/>
      <text:p text:style-name="P236">31. Nepanaudotas valstybės biudžeto lėšas projekto vykdytojas grąžina<text:s/>ministerijai.</text:p>
      <text:p text:style-name="P237">Punkto numeracijos pakeitimas:</text:p>
      <text:p text:style-name="P238"><text:span text:style-name="T239">Nr.<text:s/></text:span><text:a xlink:href="https://www.e-tar.lt/portal/legalAct.html?documentId=TAR.783570D34F15" office:target-frame-name="_top" xlink:show="replace"><text:span text:style-name="T240">ĮV-546</text:span></text:a><text:span text:style-name="T241">, 2009-10-07, Žin., 2009, Nr. 123-5299 (2009-10-15), i. k. 1092080ISAK00ĮV-546</text:span></text:p>
      <text:p text:style-name="Normal"/>
      <text:p text:style-name="P242">32. Lėšos pervedamos į projekto vykdytojų, kuriems skirtas dalinis finansavimas, biudžetinę sąskaitą, skirtą valstybės biudžeto lėšoms, pagal nustatytas valstybės iždo taisykles.</text:p>
      <text:p text:style-name="P243"/>
      <text:p text:style-name="P244">Punkto numeracijos pakeitimas:</text:p>
      <text:p text:style-name="P245"><text:span text:style-name="T246">Nr.<text:s/></text:span><text:a xlink:href="https://www.e-tar.lt/portal/legalAct.html?documentId=TAR.783570D34F15" office:target-frame-name="_top" xlink:show="replace"><text:span text:style-name="T247">ĮV-546</text:span></text:a><text:span text:style-name="T248">, 2009-10-07, Žin., 2009, Nr. 123-5299 (2009-10-15), i. k. 1092080ISAK00ĮV-546</text:span></text:p>
      <text:p text:style-name="Normal"/>
      <text:p text:style-name="P249">_________________</text:p>
      <text:p text:style-name="P250">Priedo pakeitimai:</text:p>
      <text:p text:style-name="P251"><text:span text:style-name="T252">Nr.<text:s/></text:span><text:a xlink:href="https://www.e-tar.lt/portal/legalAct.html?documentId=TAR.34EAF41D9D86" office:target-frame-name="_top" xlink:show="replace"><text:span text:style-name="T253">ĮV-53</text:span></text:a><text:span text:style-name="T254">, 2009-02-09, Žin., 2009, Nr.<text:s/></text:span><text:span text:style-name="T255">18-723 (2009-02-14), i. k. 1092080ISAK000ĮV-53</text:span></text:p>
      <text:p text:style-name="Normal"/>
      <text:soft-page-break/>
      <text:p text:style-name="P256">Forma patvirtinta<text:s/></text:p>
      <text:p text:style-name="P257">Lietuvos Respublikos kultūros ministro<text:s/></text:p>
      <text:p text:style-name="P258">2006 m. spalio 31 d. įsakymu Nr. ĮV-562</text:p>
      <text:p text:style-name="P259">(Lietuvos Respublikos kultūros ministro<text:s/></text:p>
      <text:p text:style-name="P260">2009 m. vasario 9 d.<text:s/></text:p>
      <text:p text:style-name="P261">įsakymo Nr. ĮV-53 redakcija)</text:p>
      <text:p text:style-name="Normal"/>
      <text:p text:style-name="P262">Gauta<text:s/>(data)________________________ Paraiškos Nr. _____________________</text:p>
      <text:p text:style-name="Normal"/>
      <text:p text:style-name="P263">___________________________________________</text:p>
      <text:p text:style-name="P264">(Teatro ar koncertinės įstaigos pavadinimas)</text:p>
      <text:p text:style-name="Normal"/>
      <text:p text:style-name="P265">_<text:tab/></text:p>
      <text:p text:style-name="P266">(Teisinė forma, kodas, adresas, telefonas, el. pašto adresas, internetinės svetainės adresas, biudžetinės sąskaitos Nr., bankas, banko kodas)</text:p>
      <text:p text:style-name="P267"/>
      <text:p text:style-name="P268"><text:span text:style-name="T269">___________________________________ PARAIŠKA</text:span></text:p>
      <text:p text:style-name="P270"><text:span text:style-name="T271">(projekto pavadinimas)</text:span></text:p>
      <text:p text:style-name="P272"/>
      <text:p text:style-name="P273">_________________ Nr. ____________</text:p>
      <text:p text:style-name="P274">(data)</text:p>
      <text:p text:style-name="P275"/>
      <text:p text:style-name="P276">1. Informacija apie projektą<text:s/></text:p>
      <text:p text:style-name="P277">1.1.</text:p>
      <table:table table:style-name="Table278">
        <table:table-columns>
          <table:table-column table:style-name="TableColumn279"/>
          <table:table-column table:style-name="TableColumn280"/>
        </table:table-columns>
        <table:table-row table:style-name="TableRow281">
          <table:table-cell table:style-name="TableCell282">
            <text:p text:style-name="P283">Scenos meno rūšis (spektaklis, koncertinė programa, kita meno programa)</text:p>
            <text:p text:style-name="P284"/>
          </table:table-cell>
          <table:table-cell table:style-name="TableCell285">
            <text:p text:style-name="P286"/>
          </table:table-cell>
        </table:table-row>
      </table:table>
      <text:p text:style-name="P287">1.2.</text:p>
      <table:table table:style-name="Table288">
        <table:table-columns>
          <table:table-column table:style-name="TableColumn289"/>
        </table:table-columns>
        <table:table-row table:style-name="TableRow290">
          <table:table-cell table:style-name="TableCell291">
            <text:p text:style-name="P292">Projekto kūrybinė grupė (nurodyti režisieriaus, dailininko, kompozitoriaus, dirigento, atlikėjo (-jų) pavardes, muzikinio (-ių) kolektyvo (-ų) pavadinimus)</text:p>
            <text:p text:style-name="P293"/>
            <text:p text:style-name="P294"/>
          </table:table-cell>
        </table:table-row>
      </table:table>
      <text:p text:style-name="Normal"><text:span text:style-name="T295">1</text:span><text:span text:style-name="T296">.3.</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Projekto vadovas</text:p>
          </table:table-cell>
          <table:table-cell table:style-name="TableCell303">
            <text:p text:style-name="P304"/>
          </table:table-cell>
        </table:table-row>
      </table:table>
      <text:p text:style-name="P305">1.4.</text:p>
      <table:table table:style-name="Table306">
        <table:table-columns>
          <table:table-column table:style-name="TableColumn307"/>
        </table:table-columns>
        <table:table-row table:style-name="TableRow308">
          <table:table-cell table:style-name="TableCell309">
            <text:p text:style-name="P310">Trumpas projekto pristatymas ir motyvacija</text:p>
            <text:p text:style-name="P311"/>
          </table:table-cell>
        </table:table-row>
      </table:table>
      <text:p text:style-name="P312">1.5.</text:p>
      <table:table table:style-name="Table313">
        <table:table-columns>
          <table:table-column table:style-name="TableColumn314"/>
        </table:table-columns>
        <table:table-row table:style-name="TableRow315">
          <table:table-cell table:style-name="TableCell316">
            <text:p text:style-name="P317">Projekto tikslas ir uždaviniai</text:p>
            <text:p text:style-name="P318"/>
          </table:table-cell>
        </table:table-row>
      </table:table>
      <text:p text:style-name="P319">1.6.</text:p>
      <table:table table:style-name="Table320">
        <table:table-columns>
          <table:table-column table:style-name="TableColumn321"/>
          <table:table-column table:style-name="TableColumn322"/>
        </table:table-columns>
        <table:table-row table:style-name="TableRow323">
          <table:table-cell table:style-name="TableCell324">
            <text:p text:style-name="P325">Bendra projekto vertė (Lt)</text:p>
          </table:table-cell>
          <table:table-cell table:style-name="TableCell326">
            <text:p text:style-name="P327"/>
          </table:table-cell>
        </table:table-row>
        <table:table-row table:style-name="TableRow328">
          <table:table-cell table:style-name="TableCell329">
            <text:p text:style-name="P330">Prašoma suma (Lt)</text:p>
          </table:table-cell>
          <table:table-cell table:style-name="TableCell331">
            <text:p text:style-name="P332"/>
          </table:table-cell>
        </table:table-row>
        <table:table-row table:style-name="TableRow333">
          <table:table-cell table:style-name="TableCell334">
            <text:p text:style-name="P335">Numatomi arba turimi kiti projekto finansavimo šaltiniai (nurodyti rėmėjų pavadinimus)</text:p>
          </table:table-cell>
          <table:table-cell table:style-name="TableCell336">
            <text:p text:style-name="P337"/>
          </table:table-cell>
        </table:table-row>
        <table:table-row table:style-name="TableRow338">
          <table:table-cell table:style-name="TableCell339">
            <text:p text:style-name="P340">1. Numatomos Kultūros ministerijos programų lėšos (Lt)</text:p>
          </table:table-cell>
          <table:table-cell table:style-name="TableCell341">
            <text:p text:style-name="P342"/>
          </table:table-cell>
        </table:table-row>
        <table:table-row table:style-name="TableRow343">
          <table:table-cell table:style-name="TableCell344">
            <text:p text:style-name="P345">2. Numatomos<text:s/>savivaldybių lėšos (Lt)</text:p>
          </table:table-cell>
          <table:table-cell table:style-name="TableCell346">
            <text:p text:style-name="P347"/>
          </table:table-cell>
        </table:table-row>
      </table:table>
      <text:p text:style-name="P348">1.7.</text:p>
      <table:table table:style-name="Table349">
        <table:table-columns>
          <table:table-column table:style-name="TableColumn350"/>
          <table:table-column table:style-name="TableColumn351"/>
        </table:table-columns>
        <table:table-row table:style-name="TableRow352">
          <table:table-cell table:style-name="TableCell353">
            <text:soft-page-break/>
            <text:p text:style-name="P354">Atlikti projekto darbai (jeigu yra atlikti)</text:p>
          </table:table-cell>
          <table:table-cell table:style-name="TableCell355">
            <text:p text:style-name="P356"/>
          </table:table-cell>
        </table:table-row>
      </table:table>
      <text:p text:style-name="P357">1.8.</text:p>
      <table:table table:style-name="Table358">
        <table:table-columns>
          <table:table-column table:style-name="TableColumn359"/>
          <table:table-column table:style-name="TableColumn360"/>
        </table:table-columns>
        <table:table-row table:style-name="TableRow361">
          <table:table-cell table:style-name="TableCell362">
            <text:p text:style-name="P363">Planuojama projekto pradžia</text:p>
          </table:table-cell>
          <table:table-cell table:style-name="TableCell364">
            <text:p text:style-name="P365"/>
          </table:table-cell>
        </table:table-row>
        <table:table-row table:style-name="TableRow366">
          <table:table-cell table:style-name="TableCell367">
            <text:p text:style-name="P368">Planuojama projekto pabaiga</text:p>
          </table:table-cell>
          <table:table-cell table:style-name="TableCell369">
            <text:p text:style-name="P370"/>
          </table:table-cell>
        </table:table-row>
      </table:table>
      <text:p text:style-name="P371">1.9.</text:p>
      <table:table table:style-name="Table372">
        <table:table-columns>
          <table:table-column table:style-name="TableColumn373"/>
          <table:table-column table:style-name="TableColumn374"/>
        </table:table-columns>
        <table:table-row table:style-name="TableRow375">
          <table:table-cell table:style-name="TableCell376">
            <text:p text:style-name="P377">Planuojama projekto sklaida Lietuvoje ar užsienyje</text:p>
          </table:table-cell>
          <table:table-cell table:style-name="TableCell378">
            <text:p text:style-name="P379"/>
          </table:table-cell>
        </table:table-row>
      </table:table>
      <text:p text:style-name="P380"/>
      <text:p text:style-name="P381"><text:span text:style-name="T382">2.<text:s/></text:span><text:span text:style-name="T383">Pagrindinis(-iai) projekto partneris(-iai))<text:s/></text:span><text:span text:style-name="T384">(pildyti, jeigu tarptautinės organizacijos/institucijos)</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Pavadinimas</text:p>
          </table:table-cell>
          <table:table-cell table:style-name="TableCell393">
            <text:p text:style-name="P394">Būstinės adresas</text:p>
          </table:table-cell>
          <table:table-cell table:style-name="TableCell395">
            <text:p text:style-name="P396">Kontaktinio asmens duomenys</text:p>
            <text:p text:style-name="P397">(tel., el. paštas, interneto svetainės adresas)</text:p>
          </table:table-cell>
          <table:table-cell table:style-name="TableCell398">
            <text:p text:style-name="P399">Glaustai apibrėžkite projekto partnerio vaidmenį projekte, bendradarbiavimo trukmę, nurodykite<text:s/>planuojamas skirti lėšas</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text:span text:style-name="T438">3.<text:s/></text:span><text:span text:style-name="T439">Projekto įgyvendinimo plano apibudinimas</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columns-spanned="3">
            <text:p text:style-name="P446">Projekto įgyvendinimo planas, etapai ir konkretus terminai</text:p>
          </table:table-cell>
          <table:covered-table-cell/>
          <table:covered-table-cell/>
        </table:table-row>
        <table:table-row table:style-name="TableRow447">
          <table:table-cell table:style-name="TableCell448">
            <text:p text:style-name="P449">Eil. Nr.<text:s/></text:p>
          </table:table-cell>
          <table:table-cell table:style-name="TableCell450">
            <text:p text:style-name="P451">Data, vieta</text:p>
          </table:table-cell>
          <table:table-cell table:style-name="TableCell452">
            <text:p text:style-name="P453">Veiklos apibudinima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4. Detali viso projekto išlaidų sąmata</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Nr.<text:s/></text:p>
          </table:table-cell>
          <table:table-cell table:style-name="TableCell480">
            <text:p text:style-name="P481">Išlaidų<text:s/>pavadinimas</text:p>
          </table:table-cell>
          <table:table-cell table:style-name="TableCell482">
            <text:p text:style-name="P483">Mato vnt.</text:p>
          </table:table-cell>
          <table:table-cell table:style-name="TableCell484">
            <text:p text:style-name="P485">Kaina</text:p>
          </table:table-cell>
          <table:table-cell table:style-name="TableCell486">
            <text:p text:style-name="P487">Kiekis</text:p>
          </table:table-cell>
          <table:table-cell table:style-name="TableCell488">
            <text:p text:style-name="P489">Suma (litai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Bendra suma:</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Išskirkite sąmatos pozicijas, pagal kurias prašote lėšų iš Kultūros ministerijos:</text:p>
          </table:table-cell>
          <table:covered-table-cell/>
          <table:table-cell table:style-name="TableCell532" table:number-columns-spanned="4">
            <text:p text:style-name="P533"/>
          </table:table-cell>
          <table:covered-table-cell/>
          <table:covered-table-cell/>
          <table:covered-table-cell/>
        </table:table-row>
      </table:table>
      <text:p text:style-name="P534"/>
      <text:p text:style-name="P535"><text:span text:style-name="T536">5.<text:s/></text:span><text:span text:style-name="T537">Prie paraiškos būtina pateikti dokumentus:</text:span></text:p>
      <text:p text:style-name="P538">1. Teatro ar koncertinės įstaigos<text:s/>registracijos pažymėjimo, išduoto Juridinių asmenų registre, patvirtintą kopiją.</text:p>
      <text:p text:style-name="P539">2. Informaciją apie teatro ar koncertinės organizacijos praėjusių metų kūrybinę veiklą pagal lentelę:</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s/></text:p>
          </table:table-cell>
          <table:table-cell table:style-name="TableCell552">
            <text:p text:style-name="P553">Viešai atlikto kūrinio autorius ir pavadinimas</text:p>
          </table:table-cell>
          <table:table-cell table:style-name="TableCell554">
            <text:p text:style-name="P555">Premjeros metai</text:p>
          </table:table-cell>
          <table:table-cell table:style-name="TableCell556">
            <text:p text:style-name="P557">Projekto sklaida Lietuvoje ir/ar užsienyje (viešų atlikimų skaičius, vieta)</text:p>
          </table:table-cell>
          <table:table-cell table:style-name="TableCell558">
            <text:p text:style-name="P559">Sudarytų sutarčių su aktoriais, atlikėjais skaičius</text:p>
          </table:table-cell>
          <table:table-cell table:style-name="TableCell560">
            <text:p text:style-name="P561">Žiūrovų skaičius</text:p>
          </table:table-cell>
          <table:table-cell table:style-name="TableCell562">
            <text:p text:style-name="P563">Projekto biudžetas</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____________________________ <text:s/>A.V. <text:s/><text:tab/>_______________<text:tab/>___________</text:p>
      <text:p text:style-name="P596">(Teatro<text:s/>ar koncertinės organizacijos<text:tab/>(vardas ir pavardė)<text:tab/>(parašas)</text:p>
      <text:p text:style-name="P597">vadovo pareigų pavadinimas)</text:p>
      <text:p text:style-name="P598">_______________</text:p>
      <text:soft-page-break/>
      <text:p text:style-name="P599">(data)</text:p>
      <text:p text:style-name="P600"/>
      <text:p text:style-name="P601">_________________</text:p>
      <text:p text:style-name="P602">Formos pakeitimai:</text:p>
      <text:p text:style-name="P603"><text:span text:style-name="T604">Nr.<text:s/></text:span><text:a xlink:href="https://www.e-tar.lt/portal/legalAct.html?documentId=TAR.34EAF41D9D86" office:target-frame-name="_top" xlink:show="replace"><text:span text:style-name="T605">ĮV-53</text:span></text:a><text:span text:style-name="T606">, 2009-02-09,<text:s/></text:span><text:span text:style-name="T607">Žin., 2009, Nr. 18-723 (2009-02-14), i. k. 1092080ISAK000ĮV-53</text:span></text:p>
      <text:p text:style-name="Normal"/>
      <text:soft-page-break/>
      <text:p text:style-name="P608">Forma patvirtinta<text:s/></text:p>
      <text:p text:style-name="P609">Lietuvos Respublikos kultūros ministro<text:s/></text:p>
      <text:p text:style-name="P610">2006 m. spalio 31 d. įsakymu Nr. ĮV-562</text:p>
      <text:p text:style-name="P611">(Lietuvos Respublikos kultūros ministro<text:s/></text:p>
      <text:p text:style-name="P612">2009 m. vasario 9 d.<text:s/></text:p>
      <text:p text:style-name="P613">įsakymo Nr. ĮV-53 redakcija)</text:p>
      <text:p text:style-name="Normal"/>
      <text:p text:style-name="P614"><text:span text:style-name="T615">PROFESIONALAUS SCENOS MENO PROJEKTŲ DALINIO FINANSAVIMO IŠ VALSTYBĖS BIUDŽETO LĖŠŲ SUTARTIS</text:span></text:p>
      <text:p text:style-name="Normal"/>
      <text:p text:style-name="P616">200_ m. ________________ d. Nr. __</text:p>
      <text:p text:style-name="P617">Vilnius</text:p>
      <text:p text:style-name="Normal"/>
      <text:p text:style-name="P618">Lietuvos Respublikos kultūros ministerija (toliau – Ministerija), atstovaujama<text:tab/></text:p>
      <text:p text:style-name="P619">_<text:tab/>, ir<text:s/></text:p>
      <text:p text:style-name="P620">_<text:tab/></text:p>
      <text:p text:style-name="P621">(Teatro ar koncertinės<text:s/>įstaigos pavadinimas)</text:p>
      <text:p text:style-name="P622">(toliau – Vykdytojas), atstovaujama(-as)<text:tab/>, (toliau</text:p>
      <text:p text:style-name="P623">kartu – šalys) sudarė šią sutartį:</text:p>
      <text:p text:style-name="P624"/>
      <text:p text:style-name="P625"><text:span text:style-name="T626">1</text:span><text:span text:style-name="T627">.<text:s/></text:span><text:span text:style-name="T628">Sutarties dalykas</text:span></text:p>
      <text:p text:style-name="P629">1.1. Šios sutarties dalykas yra projekto<text:tab/></text:p>
      <text:p text:style-name="P630">_<text:tab/></text:p>
      <text:p text:style-name="P631">(projekto pavadinimas)</text:p>
      <text:p text:style-name="P632">Įvykdymas<text:s/><text:span text:style-name="T633">dalinis finansavimas</text:span>.</text:p>
      <text:p text:style-name="P634">Punkto pakeitimai:</text:p>
      <text:p text:style-name="P635"><text:span text:style-name="T636">Nr.<text:s/></text:span><text:a xlink:href="https://www.e-tar.lt/portal/legalAct.html?documentId=TAR.783570D34F15" office:target-frame-name="_top" xlink:show="replace"><text:span text:style-name="T637">ĮV-546</text:span></text:a><text:span text:style-name="T638">, 2009-10-07, Žin., 2009, Nr. 123-5299 (2009-10-15), i. k. 1092080ISAK00ĮV-546</text:span></text:p>
      <text:p text:style-name="Normal"/>
      <text:p text:style-name="P639">1.2. Priemonės kodas pagal Lietuvos Respublikos kultūros ministerijos strateginio veiklos plano 1 formą<text:tab/>.</text:p>
      <text:p text:style-name="P640"/>
      <text:p text:style-name="P641"><text:span text:style-name="T642">2</text:span><text:span text:style-name="T643">. Š</text:span><text:span text:style-name="T644">alių įsipareigojimai</text:span></text:p>
      <text:p text:style-name="P645">2.1. Ministerija, vadovaudamasi Lietuvos Respublikos kultūros ministro 200_ m. _____________ d. įsakymo Nr. ______ <text:s/>___________ punktu, įsipareigoja:</text:p>
      <text:p text:style-name="P646"><text:span text:style-name="T647">2.2.1</text:span><text:span text:style-name="T648">. sutarties 1.1 punkte nurodytą projekt</text:span><text:span text:style-name="T649">ą įvykdyti iki<text:s/></text:span><text:span text:style-name="T650"><text:tab/></text:span></text:p>
      <text:p text:style-name="P651">(data)</text:p>
      <text:p text:style-name="P652"><text:span text:style-name="T653">pagal Ministerijos patvirtintą sąmatą.</text:span><text:s/></text:p>
      <text:p text:style-name="P654">Punkto pakeitimai:</text:p>
      <text:p text:style-name="P655"><text:span text:style-name="T656">Nr.<text:s/></text:span><text:a xlink:href="https://www.e-tar.lt/portal/legalAct.html?documentId=TAR.783570D34F15" office:target-frame-name="_top" xlink:show="replace"><text:span text:style-name="T657">ĮV-546</text:span></text:a><text:span text:style-name="T658">, 2009-10-07, Žin., 2009, Nr. 123-5299 (2009-10-15), i. k. 1092080ISAK00ĮV-546</text:span></text:p>
      <text:p text:style-name="Normal"/>
      <text:p text:style-name="P659">2.1.2. lėšas pervesti Vykdytojui (kodas______________) į atskirą valstybės biudžeto lėšoms skirtą sąskaitą Nr. LT__________________, esančią<text:tab/>,</text:p>
      <text:p text:style-name="P660">(banko pavadinimas)</text:p>
      <text:p text:style-name="P661">banko kodas________________.</text:p>
      <text:p text:style-name="P662">2.2. Vykdytojas įsipareigoja:</text:p>
      <text:p text:style-name="P663">2.2.1. sutarties 1.1 punkte nurodytą projektą įvykdyti iki<text:s/><text:tab/>;</text:p>
      <text:p text:style-name="P664">(data)</text:p>
      <text:p text:style-name="P665">2.2.2. skirtas valstybės biudžeto lėšas naudoti tik pagal Ministerijos patvirtintą sąmatą ir pagal paskirtį;</text:p>
      <text:p text:style-name="P666">2.2.3. projekto reklaminėje medžiagoje nurodyti, kad projektą remia Lietuvos Respublikos kultūros ministerija;</text:p>
      <text:p text:style-name="P667">2.2.4. iki ________________ pateikti Ministerijai:</text:p>
      <text:p text:style-name="P668">(data)</text:p>
      <text:p text:style-name="P669">2.2.4.1. Buhalterinės apskaitos ir atskaitomybės skyriui biudžeto išlaidų sąmatos įvykdymo ataskaitą (forma Nr. 2);</text:p>
      <text:p text:style-name="P670">2.2.4.2. Profesionalaus meno skyriui ataskaitą (pagal<text:s/>pridedamą ataskaitos formą) apie projekto pasiektą tikslą ir įgyvendintus uždavinius, pridedant vaizdinę medžiagą, įrodančią projekto įgyvendinimo faktą;</text:p>
      <text:p text:style-name="P671">2.2.5. nepanaudotus projekto vykdymui valstybės biudžeto asignavimus pasibaigus projektui per 5<text:s/>d. grąžinti į Ministerijos sąskaitą (Nr. LT44 7300 0100 0245 6468);</text:p>
      <text:p text:style-name="P672">2.2.6. Ministerijai pareikalavus, pateikti visus išlaidas pateisinančius ir apmokėjimą įrodančius dokumentus ar jų patvirtintas kopijas;</text:p>
      <text:p text:style-name="P673">2.2.7. užtikrinti, kad perkant paslaugas,<text:s/>prekes, darbus valstybės biudžeto lėšomis bus laikomasi tiekėjų lygiateisiškumo, skaidrumo ir nešališkumo principų.</text:p>
      <text:p text:style-name="P674"><text:span text:style-name="T675">2.2.8</text:span><text:span text:style-name="T676">. nedelsiant raštu informuoti Ministeriją dėl sutarties papildymo, pakeitimo ar nutraukimo, jeigu dėl nenumatytų priežasčių negali<text:s/></text:span><text:span text:style-name="T677">įvykdyti projekto iki sutarties 2.2.1 punkte nurodyto termino;</text:span><text:s/></text:p>
      <text:p text:style-name="P678">Papildyta punktu:</text:p>
      <text:p text:style-name="P679"><text:span text:style-name="T680">Nr.<text:s/></text:span><text:a xlink:href="https://www.e-tar.lt/portal/legalAct.html?documentId=TAR.783570D34F15" office:target-frame-name="_top" xlink:show="replace"><text:span text:style-name="T681">ĮV-546</text:span></text:a><text:span text:style-name="T682">, 2009-10-07, Žin., 2009, Nr. 123-5299 (2009-10-15), i. k. 1092080ISAK00ĮV-546</text:span></text:p>
      <text:p text:style-name="Normal"/>
      <text:p text:style-name="P683"><text:span text:style-name="T684">3</text:span><text:span text:style-name="T685">.<text:s/></text:span><text:span text:style-name="T686">Papildomos sutarties sąlygos</text:span></text:p>
      <text:p text:style-name="P687">3.1. Pagal Ministerijos patvirtintą sąmatą planuoti išlaidų straipsniai netikslinami, jeigu skirtumas tarp planuotų ir faktiškai panaudotų lėšų pagal atskirus sąmatos straipsnius neviršija 10 procentų.</text:p>
      <text:p text:style-name="P688">3.2.<text:s/>Projekto sąmata netikslinama, jeigu projekto vykdytojas į Ministeriją dėl sąmatos patikslinimo kreipiasi 2.2.1 punkte nustatytam terminui pasibaigus.</text:p>
      <text:p text:style-name="P689">3.3. Už įsipareigojimų nevykdymą ar netinkamą vykdymą šios sutarties šalys atsako Lietuvos Respublikos<text:s/>teisės aktų nustatyta tvarka.</text:p>
      <text:p text:style-name="P690">3.4. Ministerija neatsako už sutarties vykdymo nesklandumus, kylančius dėl sutartyje neteisingai nurodytų Vykdytojo rekvizitų bei duomenų. Už jų tikslumą ir teisingumą atsako Vykdytojas.</text:p>
      <text:p text:style-name="P691">3.5. Sutarties papildymai, pakeitimai galioja tik raštu sutikus abiem šalims.</text:p>
      <text:p text:style-name="P692">3.6. Ginčai dėl šios sutarties vykdymo sprendžiami šalių susitarimu, o nesusitarus – Lietuvos Respublikos įstatymų nustatyta tvarka.</text:p>
      <text:p text:style-name="P693">3.7. Sutartis gali būti nutraukta :</text:p>
      <text:p text:style-name="P694">3.7.1. rašytiniu sutarties šalių susitarimu;</text:p>
      <text:p text:style-name="P695">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696">3.8. Sutartį nutraukus dėl Vykdytojo kaltės, Vykdytojas privalo per 15 kalendorinių dienų nuo pranešimo apie sutarties nutraukimą gavimo grąžinti Ministerijai visą gautą iš Lietuvos Respublikos valstybės biudžeto sumą</text:p>
      <text:p text:style-name="P697">3.8.<text:s/>Sutartį nutraukus dėl Ministerijos kaltės, Ministerija pagal projekto Vykdytojo pateiktus atsiskaitymo dokumentus apmoka sąmatoje numatytas projekto išlaidas, padarytas iki sutarties nutraukimo dienos, neviršijant šios sutarties 2.1.1 punkte numatytos sumos.</text:p>
      <text:p text:style-name="P698">3.9. Sutartis sudaryta dviem vienodą teisinę galią turinčiais egzemplioriais, po vieną kiekvienai šaliai.</text:p>
      <text:p text:style-name="P699">3.10. Sutartis įsigalioja nuo jos pasirašymo dienos ir galioja, iki šalys įvykdys savo įsipareigojimus, prisiimtus pagal šią sutartį.</text:p>
      <text:p text:style-name="P700"/>
      <text:p text:style-name="P701"><text:span text:style-name="T702">4</text:span><text:span text:style-name="T703">.<text:s/></text:span><text:span text:style-name="T704">Šalių rekvizitai:</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Lietuvos Respublikos kultūros ministerija</text:p>
          </table:table-cell>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Normal">Kodas 188683671</text:p>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Normal">J. Basanavičiaus g. 5, 01118 Vilnius</text:p>
          </table:table-cell>
          <table:table-cell table:style-name="TableCell726">
            <text:p text:style-name="Normal"/>
          </table:table-cell>
          <table:table-cell table:style-name="TableCell727">
            <text:p text:style-name="Normal"/>
          </table:table-cell>
        </table:table-row>
        <text:soft-page-break/>
        <table:table-row table:style-name="TableRow728">
          <table:table-cell table:style-name="TableCell729">
            <text:p text:style-name="Normal">AB bankas „Hansabankas“</text:p>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A. s. Nr. LT 44 7300 0100 0245 6468</text:p>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Banko kodas 73000</text:p>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Tel. 262 3817</text:p>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Faksas 262 3120</text:p>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pareigų pavadinimas) <text:s text:c="5"/>A.V.</text:p>
          </table:table-cell>
          <table:table-cell table:style-name="TableCell750">
            <text:p text:style-name="Normal"/>
          </table:table-cell>
          <table:table-cell table:style-name="TableCell751">
            <text:p text:style-name="Normal">(pareigų pavadinimas) <text:s text:c="5"/>A.V.</text:p>
          </table:table-cell>
        </table:table-row>
        <table:table-row table:style-name="TableRow752">
          <table:table-cell table:style-name="TableCell753">
            <text:p text:style-name="Normal">(parašas)</text:p>
          </table:table-cell>
          <table:table-cell table:style-name="TableCell754">
            <text:p text:style-name="Normal"/>
          </table:table-cell>
          <table:table-cell table:style-name="TableCell755">
            <text:p text:style-name="Normal">(parašas)</text:p>
          </table:table-cell>
        </table:table-row>
        <table:table-row table:style-name="TableRow756">
          <table:table-cell table:style-name="TableCell757">
            <text:p text:style-name="Normal">(vardas ir pavardė)</text:p>
          </table:table-cell>
          <table:table-cell table:style-name="TableCell758">
            <text:p text:style-name="Normal"/>
          </table:table-cell>
          <table:table-cell table:style-name="TableCell759">
            <text:p text:style-name="Normal">(vardas ir pavardė)</text:p>
          </table:table-cell>
        </table:table-row>
      </table:table>
      <text:p text:style-name="Normal"/>
      <text:p text:style-name="P760">_________________</text:p>
      <text:p text:style-name="P761">Formos pakeitimai:</text:p>
      <text:p text:style-name="P762"><text:span text:style-name="T763">Nr.<text:s/></text:span><text:a xlink:href="https://www.e-tar.lt/portal/legalAct.html?documentId=TAR.34EAF41D9D86" office:target-frame-name="_top" xlink:show="replace"><text:span text:style-name="T764">ĮV-53</text:span></text:a><text:span text:style-name="T765">, 2009-02-09, Žin., 2009, Nr. 18-723 (2009-02-14), i. k. 1092080ISAK000ĮV-53</text:span></text:p>
      <text:p text:style-name="Normal"/>
      <text:soft-page-break/>
      <text:p text:style-name="P766">Forma patvirtinta<text:s/></text:p>
      <text:p text:style-name="P767">Lietuvos Respublikos kultūros ministro<text:s/></text:p>
      <text:p text:style-name="P768">2006 m. spalio 3 d. įsakymu Nr.<text:s/>ĮV-562</text:p>
      <text:p text:style-name="P769">(Lietuvos Respublikos kultūros ministro<text:s/></text:p>
      <text:p text:style-name="P770">2009 m. vasario 9 d.<text:s/></text:p>
      <text:p text:style-name="P771">įsakymo Nr. ĮV-53 redakcija)</text:p>
      <text:p text:style-name="Normal"/>
      <text:p text:style-name="P772">_<text:tab/></text:p>
      <text:p text:style-name="P773">(Teatro ar koncertinės įstaigos pavadinimas)</text:p>
      <text:p text:style-name="P774">_<text:tab/></text:p>
      <text:p text:style-name="P775">(Teatro ar koncertinės įstaigos kodas, adresas, telefonas, el. pašto adresas)</text:p>
      <text:p text:style-name="P776"/>
      <text:p text:style-name="P777">Lietuvos Respublikos kultūros ministerija<text:s/></text:p>
      <text:p text:style-name="P778">J. Basanavičiaus g. 5, LT-01118 Vilnius</text:p>
      <text:p text:style-name="P779"/>
      <text:p text:style-name="P780">_<text:tab/>VYKDYMO</text:p>
      <text:p text:style-name="P781">(projekto pavadinimas)<text:s/></text:p>
      <text:p text:style-name="P782"><text:span text:style-name="T783">ATASKAITA</text:span></text:p>
      <text:p text:style-name="P784"/>
      <text:p text:style-name="P785">_______________ Nr. ________</text:p>
      <text:p text:style-name="P786">(data)</text:p>
      <text:p text:style-name="P787"/>
      <text:p text:style-name="P788">Programa<text:tab/>, priemonės kodas______________.</text:p>
      <text:p text:style-name="P789">(Kultūros ministerijos programos pavadinimas,<text:s/>priemonės kodas pagal Lietuvos Respublikos kultūros ministerijos strateginio veiklos plano 1 formą)</text:p>
      <text:p text:style-name="P790"/>
      <text:p text:style-name="P791">Sutartyje (<text:tab/>, Nr. _________) nurodytas projekto įgyvendinimo terminas:<text:s/></text:p>
      <text:p text:style-name="P792">(data)</text:p>
      <text:p text:style-name="P793">20__ m. ________________ <text:s/>___ d.</text:p>
      <text:p text:style-name="P794"/>
      <text:p text:style-name="P795"><text:span text:style-name="T796">Informacija apie</text:span><text:s/><text:span text:style-name="T797">projekto, kuriam skirtas<text:s/></text:span><text:span text:style-name="T798">valstybės biudžeto lėšų dalims finansavimas, vykdymą:</text:span></text:p>
      <table:table table:style-name="Table799">
        <table:table-columns>
          <table:table-column table:style-name="TableColumn800"/>
        </table:table-columns>
        <table:table-row table:style-name="TableRow801">
          <table:table-cell table:style-name="TableCell802">
            <text:p text:style-name="P803">Scenos meno rūšis (spektaklis, koncertinė programa, kita meno programa)</text:p>
            <text:p text:style-name="P804"/>
          </table:table-cell>
        </table:table-row>
        <table:table-row table:style-name="TableRow805">
          <table:table-cell table:style-name="TableCell806">
            <text:p text:style-name="P807">Projekto kūrybinė grupė</text:p>
            <text:p text:style-name="P808"/>
          </table:table-cell>
        </table:table-row>
        <table:table-row table:style-name="TableRow809">
          <table:table-cell table:style-name="TableCell810">
            <text:p text:style-name="P811">Atlikti projekto darbai</text:p>
            <text:p text:style-name="P812"/>
          </table:table-cell>
        </table:table-row>
        <table:table-row table:style-name="TableRow813">
          <table:table-cell table:style-name="TableCell814">
            <text:p text:style-name="P815">Įgyvendinti uždaviniai</text:p>
            <text:p text:style-name="P816"/>
          </table:table-cell>
        </table:table-row>
        <table:table-row table:style-name="TableRow817">
          <table:table-cell table:style-name="TableCell818">
            <text:p text:style-name="P819">Biudžetas</text:p>
            <text:p text:style-name="P820"/>
          </table:table-cell>
        </table:table-row>
        <table:table-row table:style-name="TableRow821">
          <table:table-cell table:style-name="TableCell822">
            <text:p text:style-name="P823">Kiti finansavimo šaltiniai</text:p>
            <text:p text:style-name="P824"/>
          </table:table-cell>
        </table:table-row>
        <table:table-row table:style-name="TableRow825">
          <table:table-cell table:style-name="TableCell826">
            <text:p text:style-name="P827">Kita<text:s/>informacija</text:p>
            <text:p text:style-name="P828"/>
          </table:table-cell>
        </table:table-row>
      </table:table>
      <text:p text:style-name="Normal"/>
      <text:p text:style-name="P829">Patvirtiname, kad projekto vykdymui skirtos lėšos<text:tab/>panaudotos</text:p>
      <text:p text:style-name="P830">(suma skaičiais ir žodžiais)</text:p>
      <text:p text:style-name="P831">pagal paskirtį ir sąmatoje prie 200___ m. ______________ sutarties Nr. ________ nurodytoms išlaidoms padengti. Nurodytos išlaidų sumos atitinka<text:s/>išlaidas pateisinančius dokumentus ir Biudžeto išlaidų sąmatos įvykdymo ataskaitą, parengtą pagal formą Nr. 2, patvirtintą Lietuvos<text:s/><text:soft-page-break/>Respublikos finansų ministro 2004 m. gruodžio 29 d. įsakymu Nr. 1K-413 (Žin., 2005, Nr. 2-21; 2006, Nr. 19-661), bei panaudotos projekto tikslui pasiekti.</text:p>
      <text:p text:style-name="P832"/>
      <text:p text:style-name="P833">Projekto vykdytojo vadovas<text:tab/>__________<text:tab/>__________________</text:p>
      <text:p text:style-name="P834">(parašas)<text:tab/>(vardas ir pavardė)</text:p>
      <text:p text:style-name="P835">Vyriausiasis buhalteris<text:tab/>__________<text:tab/>__________________</text:p>
      <text:p text:style-name="P836">(finansininkas)<text:tab/>(parašas)<text:tab/>(vardas ir pavardė)</text:p>
      <text:p text:style-name="Normal"/>
      <text:p text:style-name="P837">Ataskaita užpildęs asmuo:</text:p>
      <text:p text:style-name="P838">Vardas ir<text:s/>pavardė, tel., el. pašto adresas</text:p>
      <text:p text:style-name="P839"/>
      <text:p text:style-name="P840">ATASKAITĄ PRIĖMĖ:</text:p>
      <text:p text:style-name="P841">______________________________________________</text:p>
      <text:p text:style-name="P842">(Kultūros ministerijos valstybės tarnautojo,<text:s/></text:p>
      <text:p text:style-name="P843">atsakingo už priemonės vykdymą, pareigų pavadinimas)</text:p>
      <text:p text:style-name="P844">____________________________</text:p>
      <text:p text:style-name="P845">(parašas)</text:p>
      <text:p text:style-name="P846">____________________________</text:p>
      <text:p text:style-name="P847">(vardas ir pavardė)</text:p>
      <text:p text:style-name="P848">_________________</text:p>
      <text:p text:style-name="P849">Formos pakeitimai:</text:p>
      <text:p text:style-name="P850"><text:span text:style-name="T851">Nr.<text:s/></text:span><text:a xlink:href="https://www.e-tar.lt/portal/legalAct.html?documentId=TAR.34EAF41D9D86" office:target-frame-name="_top" xlink:show="replace"><text:span text:style-name="T852">ĮV-53</text:span></text:a><text:span text:style-name="T853">, 2009-02-09, Žin., 2009, Nr. 18-723 (2009-02-14), i. k. 1092080ISAK000ĮV-53</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kultūros ministerija, Įsakymas</text:span></text:p>
      <text:p text:style-name="P863"><text:span text:style-name="T864">Nr.<text:s/></text:span><text:a xlink:href="https://www.e-tar.lt/portal/legalAct.html?documentId=TAR.5989C22C215E" office:target-frame-name="_top" xlink:show="replace"><text:span text:style-name="T865">ĮV-708</text:span></text:a><text:span text:style-name="T866">, 2007-12-10, Žin., 2007, Nr. 131-5338 (2007-12-13), i. k. 1072080ISAK00ĮV-708</text:span></text:p>
      <text:p text:style-name="P867"><text:span text:style-name="T868">Dėl Lietuvos Respublikos kultūros</text:span><text:span text:style-name="T869"><text:s/>ministro 2006 m. spalio 31 d. įsakymo Nr. ĮV-562 "Dėl Profesionalaus scenos meno (pastatymų, koncertinių programų, kitų meno programų) projektų dalinio finansavimo iš valstybės biudžeto lėšų taisyklių, paraiškos, sutarties, ataskaitos formų patvirtinimo"<text:s/></text:span><text:span text:style-name="T870">pakeitimo</text:span></text:p>
      <text:p text:style-name="P871"/>
      <text:p text:style-name="P872"><text:span text:style-name="T873">2.</text:span></text:p>
      <text:p text:style-name="P874"><text:span text:style-name="T875">Lietuvos Respublikos kultūros ministerija, Įsakymas</text:span></text:p>
      <text:p text:style-name="P876"><text:span text:style-name="T877">Nr.<text:s/></text:span><text:a xlink:href="https://www.e-tar.lt/portal/legalAct.html?documentId=TAR.34EAF41D9D86" office:target-frame-name="_top" xlink:show="replace"><text:span text:style-name="T878">ĮV-53</text:span></text:a><text:span text:style-name="T879">, 2009-02-09, Žin., 2009, Nr. 18-723 (2009-02-14), i. k. 1092080ISAK000ĮV-53</text:span></text:p>
      <text:p text:style-name="P880"><text:span text:style-name="T881">Dėl Lietuvos<text:s/></text:span><text:span text:style-name="T882">Respublikos kultūros ministro 2006 m. spalio 31 d. įsakymo Nr. ĮV-562 "Dėl Profesionalaus scenos meno (pastatymų, koncertinių programų ir kitų meno programų) projektų dalinio finansavimo iš valstybės biudžeto lėšų taisyklių, paraiškos, sutarties, ataskaito</text:span><text:span text:style-name="T883">s formos patvirtinimo" pakeitimo</text:span></text:p>
      <text:p text:style-name="P884"/>
      <text:p text:style-name="P885"><text:span text:style-name="T886">3.</text:span></text:p>
      <text:p text:style-name="P887"><text:span text:style-name="T888">Lietuvos Respublikos kultūros ministerija, Įsakymas</text:span></text:p>
      <text:p text:style-name="P889"><text:span text:style-name="T890">Nr.<text:s/></text:span><text:a xlink:href="https://www.e-tar.lt/portal/legalAct.html?documentId=TAR.783570D34F15" office:target-frame-name="_top" xlink:show="replace"><text:span text:style-name="T891">ĮV-546</text:span></text:a><text:span text:style-name="T892">, 2009-10-07, Žin., 2009, Nr. 123-5299 (2009-10-15), i. k. 1092080ISAK00ĮV-</text:span><text:span text:style-name="T893">546</text:span></text:p>
      <text:p text:style-name="P894"><text:span text:style-name="T895">Dėl Lietuvos Respublikos kultūros ministro 2006 m. spalio 31 d. įsakymo Nr. ĮV-562 "Dėl Profesionalaus scenos meno (pastatymų, koncertinių programų ir kitų meno programų) projektų dalinio finansavimo iš valstybės biudžeto lėšų taisyklių, paraiškos, sut</text:span><text:span text:style-name="T896">arties, ataskaitos formos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4-12T08:41:00Z</meta:creation-date>
    <dc:date>2017-04-12T08:41:00Z</dc:date>
    <meta:template xlink:href="Normal.dotm" xlink:type="simple"/>
    <meta:editing-cycles>2</meta:editing-cycles>
    <meta:editing-duration>PT0S</meta:editing-duration>
    <meta:document-statistic meta:page-count="13" meta:paragraph-count="58" meta:word-count="4352" meta:character-count="29106" meta:row-count="206" meta:non-whitespace-character-count="24812"/>
  </office:meta>
</office:document-meta>
</file>