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2166in"/>
    </style:style>
    <style:style style:name="P96" style:parent-style-name="Normal" style:family="paragraph">
      <style:paragraph-properties fo:text-align="justify" fo:text-indent="0.2166in"/>
      <style:text-properties fo:font-size="11pt" style:font-size-asian="11pt"/>
    </style:style>
    <style:style style:name="P97" style:parent-style-name="Normal" style:family="paragraph">
      <style:paragraph-properties fo:text-align="justify" fo:text-indent="0.2166in"/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99" style:parent-style-name="Normal" style:family="paragraph">
      <style:paragraph-properties fo:text-align="justify" fo:text-indent="0.2166in"/>
      <style:text-properties fo:font-size="11pt" style:font-size-asian="11pt"/>
    </style:style>
    <style:style style:name="P100" style:parent-style-name="Normal" style:family="paragraph">
      <style:paragraph-properties fo:text-align="justify" fo:text-indent="0.2166in"/>
      <style:text-properties fo:font-size="11pt" style:font-size-asian="11pt"/>
    </style:style>
    <style:style style:name="P101" style:parent-style-name="Normal" style:family="paragraph">
      <style:paragraph-properties fo:text-align="justify" fo:text-indent="0.2166in"/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103" style:parent-style-name="DefaultParagraphFont" style:family="text">
      <style:text-properties fo:text-transform="uppercase" fo:font-size="11pt" style:font-size-asian="11pt"/>
    </style:style>
    <style:style style:name="T104" style:parent-style-name="DefaultParagraphFont" style:family="text">
      <style:text-properties fo:text-transform="uppercase" fo:font-size="11pt" style:font-size-asian="11pt"/>
    </style:style>
    <style:style style:name="P105" style:parent-style-name="Normal" style:family="paragraph">
      <style:paragraph-properties fo:margin-left="3.15in">
        <style:tab-stops/>
      </style:paragraph-properties>
    </style:style>
    <style:style style:name="P106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10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olumn113" style:family="table-column">
      <style:table-column-properties style:column-width="0.4687in" style:use-optimal-column-width="false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112" style:family="table">
      <style:table-properties style:width="6.37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7" style:family="table-row">
      <style:table-row-properties style:min-row-height="0.1354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keep-with-next="always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keep-with-next="always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keep-with-next="always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keep-with-next="always"/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keep-with-next="always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paragraph-properties fo:keep-with-next="always"/>
      <style:text-properties style:font-size-complex="12pt"/>
    </style:style>
    <style:style style:name="TableCell62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keep-with-next="always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keep-with-next="always"/>
    </style:style>
    <style:style style:name="T669" style:parent-style-name="DefaultParagraphFont" style:family="text"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keep-with-next="always"/>
      <style:text-properties style:font-size-complex="12pt"/>
    </style:style>
    <style:style style:name="P685" style:parent-style-name="Normal" style:family="paragraph">
      <style:paragraph-properties fo:keep-with-next="always"/>
    </style:style>
    <style:style style:name="T686" style:parent-style-name="DefaultParagraphFont" style:family="text"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fo:language="en" fo:country="US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keep-with-next="always"/>
    </style:style>
    <style:style style:name="T874" style:parent-style-name="DefaultParagraphFont" style:family="text"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paragraph-properties fo:keep-with-next="always"/>
      <style:text-properties style:font-size-complex="12pt"/>
    </style:style>
    <style:style style:name="TableCell9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style:font-size-complex="12pt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keep-with-next="always"/>
    </style:style>
    <style:style style:name="T968" style:parent-style-name="DefaultParagraphFont" style:family="text"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paragraph-properties fo:keep-with-next="always"/>
      <style:text-properties style:font-size-complex="12pt"/>
    </style:style>
    <style:style style:name="TableCell9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keep-with-next="always"/>
      <style:text-properties style:font-size-complex="12pt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keep-with-next="always" fo:text-align="center"/>
      <style:text-properties style:font-size-complex="12pt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keep-with-next="always"/>
    </style:style>
    <style:style style:name="T982" style:parent-style-name="DefaultParagraphFont" style:family="text">
      <style:text-properties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paragraph-properties fo:keep-with-next="always"/>
      <style:text-properties style:font-size-complex="12pt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keep-with-next="always"/>
      <style:text-properties style:font-size-complex="12pt"/>
    </style:style>
    <style:style style:name="TableCell9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keep-with-next="always" fo:text-align="center"/>
      <style:text-properties style:font-size-complex="12pt"/>
    </style:style>
    <style:style style:name="TableCell9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keep-with-next="always"/>
    </style:style>
    <style:style style:name="T996" style:parent-style-name="DefaultParagraphFont" style:family="text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paragraph-properties fo:keep-with-next="always"/>
      <style:text-properties style:font-size-complex="12pt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keep-with-next="always"/>
      <style:text-properties style:font-size-complex="12pt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keep-with-next="always" fo:text-align="center"/>
      <style:text-properties style:font-size-complex="12pt"/>
    </style:style>
    <style:style style:name="TableCell10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  <style:text-properties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paragraph-properties fo:keep-with-next="always"/>
      <style:text-properties style:font-size-complex="12pt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keep-with-next="always"/>
    </style:style>
    <style:style style:name="T1023" style:parent-style-name="DefaultParagraphFont" style:family="text">
      <style:text-properties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 fo:keep-with-next="always"/>
      <style:text-properties style:font-size-complex="12pt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keep-with-next="always"/>
    </style:style>
    <style:style style:name="T1064" style:parent-style-name="DefaultParagraphFont" style:family="text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size="11pt" style:font-size-asian="11pt"/>
    </style:style>
    <style:style style:name="P1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2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/>
    </style:style>
    <style:style style:name="T1325" style:parent-style-name="DefaultParagraphFont" style:family="text">
      <style:text-properties style:font-name-asian="MS Mincho" fo:font-style="italic" style:font-style-asian="italic" style:font-style-complex="italic"/>
    </style:style>
    <style:style style:name="T1326" style:parent-style-name="DefaultParagraphFont" style:family="text">
      <style:text-properties style:font-name-asian="MS Mincho" fo:font-style="italic" style:font-style-asian="italic" style:font-style-complex="italic"/>
    </style:style>
    <style:style style:name="P132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32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29" style:parent-style-name="DefaultParagraphFont" style:family="text">
      <style:text-properties fo:font-weight="bold" style:font-weight-asian="bold" style:font-size-complex="12pt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P13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5" style:parent-style-name="Normal" style:family="paragraph">
      <style:paragraph-properties fo:text-align="justify" fo:margin-right="-0.3937in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5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6" style:parent-style-name="Normal" style:family="paragraph">
      <style:paragraph-properties fo:text-align="justify" fo:margin-right="-0.4916in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0" style:parent-style-name="DefaultParagraphFont" style:family="text">
      <style:text-properties style:font-weight-complex="bold" fo:font-size="11pt" style:font-size-asian="11pt"/>
    </style:style>
    <style:style style:name="P13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2" style:parent-style-name="Normal" style:family="paragraph">
      <style:paragraph-properties fo:text-align="justify" fo:margin-right="-0.4916in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margin-right="-0.4916in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4" style:parent-style-name="DefaultParagraphFont" style:family="text">
      <style:text-properties style:font-weight-complex="bold" fo:font-size="11pt" style:font-size-asian="11pt"/>
    </style:style>
    <style:style style:name="P13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6" style:parent-style-name="Normal" style:family="paragraph">
      <style:paragraph-properties fo:text-align="justify" fo:margin-right="-0.4916in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0" style:parent-style-name="DefaultParagraphFont" style:family="text">
      <style:text-properties style:font-weight-complex="bold" fo:font-size="11pt" style:font-size-asian="11pt"/>
    </style:style>
    <style:style style:name="P14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8" style:parent-style-name="DefaultParagraphFont" style:family="text">
      <style:text-properties style:font-weight-complex="bold" fo:font-size="11pt" style:font-size-asian="11pt"/>
    </style:style>
    <style:style style:name="T1429" style:parent-style-name="DefaultParagraphFont" style:family="text">
      <style:text-properties style:font-weight-complex="bold" fo:font-size="11pt" style:font-size-asian="11pt"/>
    </style:style>
    <style:style style:name="P14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36" style:parent-style-name="Normal" style:family="paragraph">
      <style:paragraph-properties fo:text-indent="0.2958in"/>
    </style:style>
    <style:style style:name="T1437" style:parent-style-name="DefaultParagraphFont" style:family="text">
      <style:text-properties fo:font-size="11pt" style:font-size-asian="11pt" style:font-size-complex="12pt"/>
    </style:style>
    <style:style style:name="T1438" style:parent-style-name="DefaultParagraphFont" style:family="text">
      <style:text-properties style:font-weight-complex="bold" fo:font-size="11pt" style:font-size-asian="11pt"/>
    </style:style>
    <style:style style:name="T1439" style:parent-style-name="DefaultParagraphFont" style:family="text">
      <style:text-properties style:font-weight-complex="bold" fo:font-size="11pt" style:font-size-asian="11pt"/>
    </style:style>
    <style:style style:name="P14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41" style:parent-style-name="Normal" style:family="paragraph">
      <style:paragraph-properties fo:text-align="justify" fo:margin-right="-0.5902in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5" style:parent-style-name="DefaultParagraphFont" style:family="text">
      <style:text-properties style:font-weight-complex="bold" fo:font-size="11pt" style:font-size-asian="11pt"/>
    </style:style>
    <style:style style:name="P1456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2" style:parent-style-name="DefaultParagraphFont" style:family="text">
      <style:text-properties style:font-weight-complex="bold" fo:font-size="11pt" style:font-size-asian="11pt"/>
    </style:style>
    <style:style style:name="P14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9" style:parent-style-name="DefaultParagraphFont" style:family="text">
      <style:text-properties style:font-weight-complex="bold" fo:font-size="11pt" style:font-size-asian="11pt"/>
    </style:style>
    <style:style style:name="P15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1" style:parent-style-name="Normal" style:family="paragraph">
      <style:paragraph-properties fo:text-align="justify" fo:margin-right="-0.4916in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3" style:parent-style-name="DefaultParagraphFont" style:family="text">
      <style:text-properties style:font-weight-complex="bold" fo:font-size="11pt" style:font-size-asian="11pt"/>
    </style:style>
    <style:style style:name="P15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P15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5" style:parent-style-name="DefaultParagraphFont" style:family="text">
      <style:text-properties style:font-weight-complex="bold" fo:font-size="11pt" style:font-size-asian="11pt"/>
    </style:style>
    <style:style style:name="T1526" style:parent-style-name="DefaultParagraphFont" style:family="text">
      <style:text-properties style:font-weight-complex="bold" fo:font-size="11pt" style:font-size-asian="11pt"/>
    </style:style>
    <style:style style:name="P15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4" style:parent-style-name="DefaultParagraphFont" style:family="text">
      <style:text-properties style:font-weight-complex="bold" fo:font-size="11pt" style:font-size-asian="11pt"/>
    </style:style>
    <style:style style:name="T1535" style:parent-style-name="DefaultParagraphFont" style:family="text">
      <style:text-properties style:font-weight-complex="bold" fo:font-size="11pt" style:font-size-asian="11pt"/>
    </style:style>
    <style:style style:name="P15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37" style:parent-style-name="Normal" style:family="paragraph">
      <style:paragraph-properties fo:text-align="justify" fo:margin-right="-0.4916in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0" style:parent-style-name="DefaultParagraphFont" style:family="text">
      <style:text-properties style:font-weight-complex="bold" fo:font-size="11pt" style:font-size-asian="11pt"/>
    </style:style>
    <style:style style:name="P15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2" style:parent-style-name="Normal" style:family="paragraph">
      <style:paragraph-properties fo:text-align="justify" fo:margin-right="-0.4916in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8" style:parent-style-name="DefaultParagraphFont" style:family="text">
      <style:text-properties style:font-weight-complex="bold" fo:font-size="11pt" style:font-size-asian="11pt"/>
    </style:style>
    <style:style style:name="T1579" style:parent-style-name="DefaultParagraphFont" style:family="text">
      <style:text-properties style:font-weight-complex="bold"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1" style:parent-style-name="Normal" style:family="paragraph">
      <style:paragraph-properties fo:text-align="justify" fo:margin-right="-0.4916in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2" style:parent-style-name="DefaultParagraphFont" style:family="text">
      <style:text-properties style:font-weight-complex="bold" fo:font-size="11pt" style:font-size-asian="11pt"/>
    </style:style>
    <style:style style:name="P15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4" style:parent-style-name="Normal" style:family="paragraph">
      <style:paragraph-properties fo:text-align="justify" fo:margin-right="-0.4916in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8" style:parent-style-name="DefaultParagraphFont" style:family="text">
      <style:text-properties style:font-weight-complex="bold" fo:font-size="11pt" style:font-size-asian="11pt"/>
    </style:style>
    <style:style style:name="P16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6" style:parent-style-name="DefaultParagraphFont" style:family="text">
      <style:text-properties style:font-weight-complex="bold" fo:font-size="11pt" style:font-size-asian="11pt"/>
    </style:style>
    <style:style style:name="P16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8" style:parent-style-name="Normal" style:family="paragraph">
      <style:paragraph-properties fo:text-align="justify" fo:margin-right="-0.4916in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1" style:parent-style-name="DefaultParagraphFont" style:family="text">
      <style:text-properties style:font-weight-complex="bold" fo:font-size="11pt" style:font-size-asian="11pt"/>
    </style:style>
    <style:style style:name="P16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33" style:parent-style-name="DefaultParagraphFont" style:family="text">
      <style:text-properties fo:font-style="italic" style:font-style-asian="italic" fo:font-size="10pt" style:font-size-asian="10pt"/>
    </style:style>
    <style:style style:name="T16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6" style:parent-style-name="DefaultParagraphFont" style:family="text">
      <style:text-properties style:font-weight-complex="bold" fo:font-size="11pt" style:font-size-asian="11pt"/>
    </style:style>
    <style:style style:name="P16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4" style:parent-style-name="DefaultParagraphFont" style:family="text">
      <style:text-properties style:font-weight-complex="bold" fo:font-size="11pt" style:font-size-asian="11pt"/>
    </style:style>
    <style:style style:name="P16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1" style:parent-style-name="DefaultParagraphFont" style:family="text">
      <style:text-properties style:font-weight-complex="bold" fo:font-size="11pt" style:font-size-asian="11pt"/>
    </style:style>
    <style:style style:name="P16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3" style:parent-style-name="Normal" style:family="paragraph">
      <style:paragraph-properties fo:text-align="justify" fo:margin-right="-0.4916in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3" style:parent-style-name="DefaultParagraphFont" style:family="text">
      <style:text-properties style:font-weight-complex="bold" fo:font-size="11pt" style:font-size-asian="11pt"/>
    </style:style>
    <style:style style:name="P16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5" style:parent-style-name="Normal" style:family="paragraph">
      <style:paragraph-properties fo:text-align="justify" fo:margin-right="-0.5902in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T1693" style:parent-style-name="DefaultParagraphFont" style:family="text">
      <style:text-properties style:font-weight-complex="bold" fo:font-size="11pt" style:font-size-asian="11pt"/>
    </style:style>
    <style:style style:name="P16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6" style:parent-style-name="DefaultParagraphFont" style:family="text">
      <style:text-properties style:font-weight-complex="bold" fo:font-size="11pt" style:font-size-asian="11pt"/>
    </style:style>
    <style:style style:name="P16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8" style:parent-style-name="Normal" style:family="paragraph">
      <style:paragraph-properties fo:text-align="justify" fo:margin-right="-0.3937in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P17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2" style:parent-style-name="DefaultParagraphFont" style:family="text">
      <style:text-properties style:font-weight-complex="bold" fo:font-size="11pt" style:font-size-asian="11pt"/>
    </style:style>
    <style:style style:name="T1713" style:parent-style-name="DefaultParagraphFont" style:family="text">
      <style:text-properties style:font-weight-complex="bold" fo:font-size="11pt" style:font-size-asian="11pt"/>
    </style:style>
    <style:style style:name="P171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6" style:parent-style-name="DefaultParagraphFont" style:family="text">
      <style:text-properties style:font-weight-complex="bold" fo:font-size="11pt" style:font-size-asian="11pt"/>
    </style:style>
    <style:style style:name="P17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9" style:parent-style-name="DefaultParagraphFont" style:family="text">
      <style:text-properties style:font-weight-complex="bold" fo:font-size="11pt" style:font-size-asian="11pt"/>
    </style:style>
    <style:style style:name="P17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1" style:parent-style-name="Normal" style:family="paragraph">
      <style:paragraph-properties fo:text-align="justify" fo:margin-right="-0.5902in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 fo:margin-right="-0.3937in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P17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4" style:parent-style-name="DefaultParagraphFont" style:family="text">
      <style:text-properties style:font-weight-complex="bold" fo:font-size="11pt" style:font-size-asian="11pt"/>
    </style:style>
    <style:style style:name="P17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5" style:parent-style-name="DefaultParagraphFont" style:family="text">
      <style:text-properties style:font-weight-complex="bold" fo:font-size="11pt" style:font-size-asian="11pt"/>
    </style:style>
    <style:style style:name="T1746" style:parent-style-name="DefaultParagraphFont" style:family="text">
      <style:text-properties style:font-weight-complex="bold" fo:font-size="11pt" style:font-size-asian="11pt"/>
    </style:style>
    <style:style style:name="P17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8" style:parent-style-name="DefaultParagraphFont" style:family="text">
      <style:text-properties style:font-weight-complex="bold" fo:font-size="11pt" style:font-size-asian="11pt"/>
    </style:style>
    <style:style style:name="P17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60" style:parent-style-name="Normal" style:family="paragraph">
      <style:paragraph-properties fo:text-align="justify" fo:margin-right="-0.4916in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margin-right="-0.4916in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4" style:parent-style-name="DefaultParagraphFont" style:family="text">
      <style:text-properties style:font-weight-complex="bold" fo:font-size="11pt" style:font-size-asian="11pt"/>
    </style:style>
    <style:style style:name="T1775" style:parent-style-name="DefaultParagraphFont" style:family="text">
      <style:text-properties style:font-weight-complex="bold" fo:font-size="11pt" style:font-size-asian="11pt"/>
    </style:style>
    <style:style style:name="P17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7" style:parent-style-name="Normal" style:family="paragraph">
      <style:paragraph-properties fo:text-align="justify" fo:margin-right="-0.4916in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 fo:margin-right="-0.5902in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1" style:parent-style-name="DefaultParagraphFont" style:family="text">
      <style:text-properties style:font-weight-complex="bold" fo:font-size="11pt" style:font-size-asian="11pt"/>
    </style:style>
    <style:style style:name="T1792" style:parent-style-name="DefaultParagraphFont" style:family="text">
      <style:text-properties style:font-weight-complex="bold" fo:font-size="11pt" style:font-size-asian="11pt"/>
    </style:style>
    <style:style style:name="P17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94" style:parent-style-name="Normal" style:family="paragraph">
      <style:paragraph-properties fo:text-align="justify" fo:margin-right="-0.5902in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P1804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6" style:parent-style-name="DefaultParagraphFont" style:family="text">
      <style:text-properties style:font-weight-complex="bold" fo:font-size="11pt" style:font-size-asian="11pt"/>
    </style:style>
    <style:style style:name="T1807" style:parent-style-name="DefaultParagraphFont" style:family="text">
      <style:text-properties style:font-weight-complex="bold" fo:font-size="11pt" style:font-size-asian="11pt"/>
    </style:style>
    <style:style style:name="P1808" style:parent-style-name="Normal" style:family="paragraph">
      <style:paragraph-properties fo:text-align="justify" fo:margin-right="-0.5902in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9" style:parent-style-name="DefaultParagraphFont" style:family="text">
      <style:text-properties style:font-weight-complex="bold" fo:font-size="11pt" style:font-size-asian="11pt"/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P18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32" style:parent-style-name="Normal" style:family="paragraph">
      <style:paragraph-properties fo:text-align="justify" fo:margin-right="-0.5902in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 fo:margin-right="-0.3937in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5" style:parent-style-name="DefaultParagraphFont" style:family="text">
      <style:text-properties style:font-weight-complex="bold" fo:font-size="11pt" style:font-size-asian="11pt"/>
    </style:style>
    <style:style style:name="P18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P18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62" style:parent-style-name="DefaultParagraphFont" style:family="text">
      <style:text-properties style:font-weight-complex="bold" fo:font-size="11pt" style:font-size-asian="11pt"/>
    </style:style>
    <style:style style:name="P18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4" style:parent-style-name="Normal" style:family="paragraph">
      <style:paragraph-properties fo:text-align="justify" fo:margin-right="-0.5902in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P18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9" style:parent-style-name="DefaultParagraphFont" style:family="text">
      <style:text-properties style:font-weight-complex="bold" fo:font-size="11pt" style:font-size-asian="11pt"/>
    </style:style>
    <style:style style:name="P19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1" style:parent-style-name="Normal" style:family="paragraph">
      <style:paragraph-properties fo:text-align="justify" fo:margin-right="-0.4916in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1" style:parent-style-name="DefaultParagraphFont" style:family="text">
      <style:text-properties style:font-weight-complex="bold" fo:font-size="11pt" style:font-size-asian="11pt"/>
    </style:style>
    <style:style style:name="T1912" style:parent-style-name="DefaultParagraphFont" style:family="text">
      <style:text-properties style:font-weight-complex="bold" fo:font-size="11pt" style:font-size-asian="11pt"/>
    </style:style>
    <style:style style:name="P19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0" style:parent-style-name="DefaultParagraphFont" style:family="text">
      <style:text-properties style:font-weight-complex="bold" fo:font-size="11pt" style:font-size-asian="11pt"/>
    </style:style>
    <style:style style:name="T1921" style:parent-style-name="DefaultParagraphFont" style:family="text">
      <style:text-properties style:font-weight-complex="bold" fo:font-size="11pt" style:font-size-asian="11pt"/>
    </style:style>
    <style:style style:name="P19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4" style:parent-style-name="DefaultParagraphFont" style:family="text">
      <style:text-properties style:font-weight-complex="bold" fo:font-size="11pt" style:font-size-asian="11pt"/>
    </style:style>
    <style:style style:name="P19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6" style:parent-style-name="Normal" style:family="paragraph">
      <style:paragraph-properties fo:text-align="justify" fo:margin-right="-0.5902in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margin-right="-0.4916in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0" style:parent-style-name="DefaultParagraphFont" style:family="text">
      <style:text-properties style:font-weight-complex="bold" fo:font-size="11pt" style:font-size-asian="11pt"/>
    </style:style>
    <style:style style:name="T1941" style:parent-style-name="DefaultParagraphFont" style:family="text">
      <style:text-properties style:font-weight-complex="bold" fo:font-size="11pt" style:font-size-asian="11pt"/>
    </style:style>
    <style:style style:name="P19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3" style:parent-style-name="Normal" style:family="paragraph">
      <style:paragraph-properties fo:text-align="justify" fo:margin-right="-0.4916in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1" style:parent-style-name="DefaultParagraphFont" style:family="text">
      <style:text-properties style:font-weight-complex="bold" fo:font-size="11pt" style:font-size-asian="11pt"/>
    </style:style>
    <style:style style:name="P19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3" style:parent-style-name="Normal" style:family="paragraph">
      <style:paragraph-properties fo:text-align="justify" fo:margin-right="-0.4916in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5" style:parent-style-name="DefaultParagraphFont" style:family="text">
      <style:text-properties style:font-weight-complex="bold" fo:font-size="11pt" style:font-size-asian="11pt"/>
    </style:style>
    <style:style style:name="T1986" style:parent-style-name="DefaultParagraphFont" style:family="text">
      <style:text-properties style:font-weight-complex="bold" fo:font-size="11pt" style:font-size-asian="11pt"/>
    </style:style>
    <style:style style:name="P19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8" style:parent-style-name="Normal" style:family="paragraph">
      <style:paragraph-properties fo:text-align="justify" fo:margin-right="-0.5902in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margin-right="-0.4916in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6" style:parent-style-name="DefaultParagraphFont" style:family="text">
      <style:text-properties style:font-weight-complex="bold" fo:font-size="11pt" style:font-size-asian="11pt"/>
    </style:style>
    <style:style style:name="P20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8" style:parent-style-name="Normal" style:family="paragraph">
      <style:paragraph-properties fo:text-align="justify" fo:margin-right="-0.4916in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8" style:parent-style-name="DefaultParagraphFont" style:family="text">
      <style:text-properties style:font-weight-complex="bold" fo:font-size="11pt" style:font-size-asian="11pt"/>
    </style:style>
    <style:style style:name="P20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0" style:parent-style-name="Normal" style:family="paragraph">
      <style:paragraph-properties fo:text-align="justify" fo:margin-right="-0.4916in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42" style:parent-style-name="DefaultParagraphFont" style:family="text">
      <style:text-properties style:font-weight-complex="bold" fo:font-size="11pt" style:font-size-asian="11pt"/>
    </style:style>
    <style:style style:name="T2043" style:parent-style-name="DefaultParagraphFont" style:family="text">
      <style:text-properties style:font-weight-complex="bold" fo:font-size="11pt" style:font-size-asian="11pt"/>
    </style:style>
    <style:style style:name="P20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5" style:parent-style-name="Normal" style:family="paragraph">
      <style:paragraph-properties fo:text-align="justify" fo:margin-right="-0.4916in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 fo:margin-right="-0.5902in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3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5" style:parent-style-name="DefaultParagraphFont" style:family="text">
      <style:text-properties style:font-weight-complex="bold" fo:font-size="11pt" style:font-size-asian="11pt"/>
    </style:style>
    <style:style style:name="P20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 fo:margin-right="-0.4916in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 fo:margin-right="-0.5902in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6" style:parent-style-name="DefaultParagraphFont" style:family="text">
      <style:text-properties style:font-weight-complex="bold" fo:font-size="11pt" style:font-size-asian="11pt"/>
    </style:style>
    <style:style style:name="T2097" style:parent-style-name="DefaultParagraphFont" style:family="text">
      <style:text-properties style:font-weight-complex="bold" fo:font-size="11pt" style:font-size-asian="11pt"/>
    </style:style>
    <style:style style:name="P2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9" style:parent-style-name="Normal" style:family="paragraph">
      <style:paragraph-properties fo:text-align="justify" fo:margin-right="-0.4916in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1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3" style:parent-style-name="DefaultParagraphFont" style:family="text">
      <style:text-properties style:font-weight-complex="bold" fo:font-size="11pt" style:font-size-asian="11pt"/>
    </style:style>
    <style:style style:name="T2114" style:parent-style-name="DefaultParagraphFont" style:family="text">
      <style:text-properties style:font-weight-complex="bold" fo:font-size="11pt" style:font-size-asian="11pt"/>
    </style:style>
    <style:style style:name="P211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margin-right="-0.4916in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 fo:margin-right="-0.5902in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T21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tyle="italic" style:font-style-asian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0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52" style:parent-style-name="DefaultParagraphFont" style:family="text">
      <style:text-properties style:font-weight-complex="bold" fo:font-size="11pt" style:font-size-asian="11pt"/>
    </style:style>
    <style:style style:name="P21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54" style:parent-style-name="Normal" style:family="paragraph">
      <style:paragraph-properties fo:text-align="justify" fo:margin-right="-0.4916in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0" style:parent-style-name="DefaultParagraphFont" style:family="text">
      <style:text-properties style:font-weight-complex="bold" fo:font-size="11pt" style:font-size-asian="11pt"/>
    </style:style>
    <style:style style:name="P21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2" style:parent-style-name="Normal" style:family="paragraph">
      <style:paragraph-properties fo:text-align="justify" fo:margin-right="-0.4916in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fo:font-style="italic" style:font-style-asian="italic" fo:font-size="10pt" style:font-size-asian="10pt"/>
    </style:style>
    <style:style style:name="T21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P21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8" style:parent-style-name="DefaultParagraphFont" style:family="text">
      <style:text-properties style:font-weight-complex="bold" fo:font-size="11pt" style:font-size-asian="11pt"/>
    </style:style>
    <style:style style:name="T2189" style:parent-style-name="DefaultParagraphFont" style:family="text">
      <style:text-properties style:font-weight-complex="bold" fo:font-size="11pt" style:font-size-asian="11pt"/>
    </style:style>
    <style:style style:name="P21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1" style:parent-style-name="Normal" style:family="paragraph">
      <style:paragraph-properties fo:text-align="justify" fo:margin-right="-0.4916in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1" style:parent-style-name="DefaultParagraphFont" style:family="text">
      <style:text-properties style:font-weight-complex="bold" fo:font-size="11pt" style:font-size-asian="11pt"/>
    </style:style>
    <style:style style:name="P22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3" style:parent-style-name="Normal" style:family="paragraph">
      <style:paragraph-properties fo:text-align="justify" fo:margin-right="-0.5902in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6" style:parent-style-name="DefaultParagraphFont" style:family="text">
      <style:text-properties style:font-weight-complex="bold" fo:font-size="11pt" style:font-size-asian="11pt"/>
    </style:style>
    <style:style style:name="T2227" style:parent-style-name="DefaultParagraphFont" style:family="text">
      <style:text-properties style:font-weight-complex="bold" fo:font-size="11pt" style:font-size-asian="11pt"/>
    </style:style>
    <style:style style:name="P2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9" style:parent-style-name="Normal" style:family="paragraph">
      <style:paragraph-properties fo:text-align="justify" fo:margin-right="-0.4916in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fo:font-style="italic" style:font-style-asian="italic" fo:font-size="10pt" style:font-size-asian="10pt"/>
    </style:style>
    <style:style style:name="T223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P2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3" style:parent-style-name="DefaultParagraphFont" style:family="text">
      <style:text-properties style:font-weight-complex="bold" fo:font-size="11pt" style:font-size-asian="11pt"/>
    </style:style>
    <style:style style:name="P2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5" style:parent-style-name="Normal" style:family="paragraph">
      <style:paragraph-properties fo:text-align="justify" fo:margin-right="-0.5902in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1" style:parent-style-name="DefaultParagraphFont" style:family="text">
      <style:text-properties style:font-weight-complex="bold" fo:font-size="11pt" style:font-size-asian="11pt"/>
    </style:style>
    <style:style style:name="T2262" style:parent-style-name="DefaultParagraphFont" style:family="text">
      <style:text-properties style:font-weight-complex="bold" fo:font-size="11pt" style:font-size-asian="11pt"/>
    </style:style>
    <style:style style:name="P226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5" style:parent-style-name="DefaultParagraphFont" style:family="text">
      <style:text-properties style:font-weight-complex="bold" fo:font-size="11pt" style:font-size-asian="11pt"/>
    </style:style>
    <style:style style:name="P22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7" style:parent-style-name="Normal" style:family="paragraph">
      <style:paragraph-properties fo:text-align="justify" fo:margin-right="-0.4916in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margin-right="-0.3937in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 fo:margin-right="-0.4916in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22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size="11pt" style:font-size-asian="11pt"/>
    </style:style>
    <style:style style:name="P2303" style:parent-style-name="Normal" style:family="paragraph">
      <style:paragraph-properties fo:text-align="justify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weight="bold" style:font-weight-asian="bold"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Hyperlink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6" style:parent-style-name="Normal" style:family="paragraph">
      <style:paragraph-properties fo:widows="0" fo:orphans="0"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Hyperlink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24" style:parent-style-name="Normal" style:family="paragraph">
      <style:paragraph-properties fo:widows="0" fo:orphans="0"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Hyperlink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29" style:parent-style-name="PlainText" style:family="paragraph">
      <style:paragraph-properties fo:text-align="justify"/>
      <style:text-properties style:font-name="Times New Roman"/>
    </style:style>
    <style:style style:name="P2330" style:parent-style-name="PlainText" style:family="paragraph">
      <style:paragraph-properties fo:text-align="justify"/>
      <style:text-properties style:font-name="Times New Roman"/>
    </style:style>
    <style:style style:name="P2331" style:parent-style-name="PlainText" style:family="paragraph">
      <style:paragraph-properties fo:text-align="justify"/>
      <style:text-properties style:font-name="Times New Roman"/>
    </style:style>
    <style:style style:name="P2332" style:parent-style-name="PlainText" style:family="paragraph">
      <style:paragraph-properties fo:text-align="justify"/>
    </style:style>
    <style:style style:name="T2333" style:parent-style-name="DefaultParagraphFont" style:family="text">
      <style:text-properties style:font-name="Times New Roman"/>
    </style:style>
    <style:style style:name="T2334" style:parent-style-name="Hyperlink" style:family="text">
      <style:text-properties style:font-name="Times New Roman"/>
    </style:style>
    <style:style style:name="T2335" style:parent-style-name="DefaultParagraphFont" style:family="text">
      <style:text-properties style:font-name="Times New Roman"/>
    </style:style>
    <style:style style:name="P2336" style:parent-style-name="PlainText" style:family="paragraph">
      <style:paragraph-properties fo:text-align="justify"/>
      <style:text-properties style:font-name="Times New Roman"/>
    </style:style>
    <style:style style:name="P233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38" style:parent-style-name="PlainText" style:family="paragraph">
      <style:paragraph-properties fo:text-align="justify"/>
      <style:text-properties style:font-name="Times New Roman"/>
    </style:style>
    <style:style style:name="P2339" style:parent-style-name="PlainText" style:family="paragraph">
      <style:paragraph-properties fo:text-align="justify"/>
      <style:text-properties style:font-name="Times New Roman"/>
    </style:style>
    <style:style style:name="P2340" style:parent-style-name="PlainText" style:family="paragraph">
      <style:paragraph-properties fo:text-align="justify"/>
      <style:text-properties style:font-name="Times New Roman"/>
    </style:style>
    <style:style style:name="P2341" style:parent-style-name="PlainText" style:family="paragraph">
      <style:paragraph-properties fo:text-align="justify"/>
    </style:style>
    <style:style style:name="T2342" style:parent-style-name="DefaultParagraphFont" style:family="text">
      <style:text-properties style:font-name="Times New Roman"/>
    </style:style>
    <style:style style:name="T2343" style:parent-style-name="Hyperlink" style:family="text">
      <style:text-properties style:font-name="Times New Roman"/>
    </style:style>
    <style:style style:name="T2344" style:parent-style-name="DefaultParagraphFont" style:family="text">
      <style:text-properties style:font-name="Times New Roman"/>
    </style:style>
    <style:style style:name="P2345" style:parent-style-name="PlainText" style:family="paragraph">
      <style:paragraph-properties fo:text-align="justify"/>
      <style:text-properties style:font-name="Times New Roman"/>
    </style:style>
    <style:style style:name="P2346" style:parent-style-name="PlainText" style:family="paragraph">
      <style:paragraph-properties fo:text-align="justify"/>
      <style:text-properties style:font-name="Times New Roman"/>
    </style:style>
    <style:style style:name="P2347" style:parent-style-name="PlainText" style:family="paragraph">
      <style:paragraph-properties fo:text-align="justify"/>
      <style:text-properties style:font-name="Times New Roman"/>
    </style:style>
    <style:style style:name="P2348" style:parent-style-name="PlainText" style:family="paragraph">
      <style:paragraph-properties fo:text-align="justify"/>
      <style:text-properties style:font-name="Times New Roman"/>
    </style:style>
    <style:style style:name="P2349" style:parent-style-name="PlainText" style:family="paragraph">
      <style:paragraph-properties fo:text-align="justify"/>
    </style:style>
    <style:style style:name="T2350" style:parent-style-name="DefaultParagraphFont" style:family="text">
      <style:text-properties style:font-name="Times New Roman"/>
    </style:style>
    <style:style style:name="T2351" style:parent-style-name="Hyperlink" style:family="text">
      <style:text-properties style:font-name="Times New Roman"/>
    </style:style>
    <style:style style:name="T2352" style:parent-style-name="Hyperlink" style:family="text">
      <style:text-properties style:font-name="Times New Roman"/>
    </style:style>
    <style:style style:name="T2353" style:parent-style-name="DefaultParagraphFont" style:family="text">
      <style:text-properties style:font-name="Times New Roman"/>
    </style:style>
    <style:style style:name="P2354" style:parent-style-name="PlainText" style:family="paragraph">
      <style:paragraph-properties fo:text-align="justify"/>
      <style:text-properties style:font-name="Times New Roman"/>
    </style:style>
    <style:style style:name="P235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56" style:parent-style-name="PlainText" style:family="paragraph">
      <style:paragraph-properties fo:text-align="justify"/>
      <style:text-properties style:font-name="Times New Roman"/>
    </style:style>
    <style:style style:name="P2357" style:parent-style-name="PlainText" style:family="paragraph">
      <style:paragraph-properties fo:text-align="justify"/>
      <style:text-properties style:font-name="Times New Roman" style:font-name-asian="MS Mincho"/>
    </style:style>
    <style:style style:name="P2358" style:parent-style-name="PlainText" style:family="paragraph">
      <style:paragraph-properties fo:text-align="justify"/>
      <style:text-properties style:font-name="Times New Roman" style:font-name-asian="MS Mincho"/>
    </style:style>
    <style:style style:name="P2359" style:parent-style-name="PlainText" style:family="paragraph">
      <style:paragraph-properties fo:text-align="justify"/>
    </style:style>
    <style:style style:name="T2360" style:parent-style-name="DefaultParagraphFont" style:family="text">
      <style:text-properties style:font-name="Times New Roman" style:font-name-asian="MS Mincho"/>
    </style:style>
    <style:style style:name="T2361" style:parent-style-name="Hyperlink" style:family="text">
      <style:text-properties style:font-name="Times New Roman" style:font-name-asian="MS Mincho"/>
    </style:style>
    <style:style style:name="T2362" style:parent-style-name="DefaultParagraphFont" style:family="text"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  <style:text-properties style:font-name="Times New Roman" style:font-name-asian="MS Mincho"/>
    </style:style>
    <style:style style:name="P2365" style:parent-style-name="PlainText" style:family="paragraph">
      <style:paragraph-properties fo:text-align="justify"/>
      <style:text-properties style:font-name="Times New Roman" style:font-name-asian="MS Mincho"/>
    </style:style>
    <style:style style:name="P2366" style:parent-style-name="PlainText" style:family="paragraph">
      <style:paragraph-properties fo:text-align="justify"/>
      <style:text-properties style:font-name="Times New Roman" style:font-name-asian="MS Mincho"/>
    </style:style>
    <style:style style:name="P2367" style:parent-style-name="PlainText" style:family="paragraph">
      <style:paragraph-properties fo:text-align="justify"/>
    </style:style>
    <style:style style:name="T2368" style:parent-style-name="DefaultParagraphFont" style:family="text">
      <style:text-properties style:font-name="Times New Roman" style:font-name-asian="MS Mincho"/>
    </style:style>
    <style:style style:name="T2369" style:parent-style-name="Hyperlink" style:family="text">
      <style:text-properties style:font-name="Times New Roman" style:font-name-asian="MS Mincho"/>
    </style:style>
    <style:style style:name="T2370" style:parent-style-name="DefaultParagraphFont" style:family="text">
      <style:text-properties style:font-name="Times New Roman" style:font-name-asian="MS Mincho"/>
    </style:style>
    <style:style style:name="P2371" style:parent-style-name="PlainText" style:family="paragraph">
      <style:paragraph-properties fo:text-align="justify"/>
      <style:text-properties style:font-name="Times New Roman" style:font-name-asian="MS Mincho"/>
    </style:style>
    <style:style style:name="P2372" style:parent-style-name="PlainText" style:family="paragraph">
      <style:paragraph-properties fo:text-align="justify"/>
      <style:text-properties style:font-name="Times New Roman" style:font-name-asian="MS Mincho"/>
    </style:style>
    <style:style style:name="P2373" style:parent-style-name="PlainText" style:family="paragraph">
      <style:paragraph-properties fo:text-align="justify"/>
      <style:text-properties style:font-name="Times New Roman" style:font-name-asian="MS Mincho"/>
    </style:style>
    <style:style style:name="P2374" style:parent-style-name="PlainText" style:family="paragraph">
      <style:paragraph-properties fo:text-align="justify"/>
      <style:text-properties style:font-name="Times New Roman" style:font-name-asian="MS Mincho"/>
    </style:style>
    <style:style style:name="P2375" style:parent-style-name="PlainText" style:family="paragraph">
      <style:paragraph-properties fo:text-align="justify"/>
    </style:style>
    <style:style style:name="T2376" style:parent-style-name="DefaultParagraphFont" style:family="text">
      <style:text-properties style:font-name="Times New Roman" style:font-name-asian="MS Mincho"/>
    </style:style>
    <style:style style:name="T2377" style:parent-style-name="Hyperlink" style:family="text">
      <style:text-properties style:font-name="Times New Roman" style:font-name-asian="MS Mincho"/>
    </style:style>
    <style:style style:name="T2378" style:parent-style-name="DefaultParagraphFont" style:family="text">
      <style:text-properties style:font-name="Times New Roman" style:font-name-asian="MS Mincho"/>
    </style:style>
    <style:style style:name="P2379" style:parent-style-name="PlainText" style:family="paragraph">
      <style:paragraph-properties fo:text-align="justify"/>
      <style:text-properties style:font-name="Times New Roman" style:font-name-asian="MS Mincho"/>
    </style:style>
    <style:style style:name="P2380" style:parent-style-name="PlainText" style:family="paragraph">
      <style:paragraph-properties fo:text-align="justify"/>
      <style:text-properties style:font-name="Times New Roman" style:font-name-asian="MS Mincho"/>
    </style:style>
    <style:style style:name="P2381" style:parent-style-name="PlainText" style:family="paragraph">
      <style:paragraph-properties fo:text-align="justify"/>
      <style:text-properties style:font-name="Times New Roman" style:font-name-asian="MS Mincho"/>
    </style:style>
    <style:style style:name="P2382" style:parent-style-name="PlainText" style:family="paragraph">
      <style:paragraph-properties fo:text-align="justify"/>
      <style:text-properties style:font-name="Times New Roman" style:font-name-asian="MS Mincho"/>
    </style:style>
    <style:style style:name="P2383" style:parent-style-name="PlainText" style:family="paragraph">
      <style:paragraph-properties fo:text-align="justify"/>
    </style:style>
    <style:style style:name="T2384" style:parent-style-name="DefaultParagraphFont" style:family="text">
      <style:text-properties style:font-name="Times New Roman" style:font-name-asian="MS Mincho"/>
    </style:style>
    <style:style style:name="T2385" style:parent-style-name="Hyperlink" style:family="text">
      <style:text-properties style:font-name="Times New Roman" style:font-name-asian="MS Mincho"/>
    </style:style>
    <style:style style:name="T2386" style:parent-style-name="DefaultParagraphFont" style:family="text"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  <style:text-properties style:font-name="Times New Roman" style:font-name-asian="MS Mincho"/>
    </style:style>
    <style:style style:name="P238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89" style:parent-style-name="PlainText" style:family="paragraph">
      <style:paragraph-properties fo:text-align="justify"/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  <style:text-properties style:font-name="Times New Roman" style:font-name-asian="MS Mincho"/>
    </style:style>
    <style:style style:name="P2392" style:parent-style-name="PlainText" style:family="paragraph">
      <style:paragraph-properties fo:text-align="justify"/>
    </style:style>
    <style:style style:name="T2393" style:parent-style-name="DefaultParagraphFont" style:family="text">
      <style:text-properties style:font-name="Times New Roman" style:font-name-asian="MS Mincho"/>
    </style:style>
    <style:style style:name="T2394" style:parent-style-name="Hyperlink" style:family="text">
      <style:text-properties style:font-name="Times New Roman" style:font-name-asian="MS Mincho"/>
    </style:style>
    <style:style style:name="T2395" style:parent-style-name="DefaultParagraphFont" style:family="text"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  <style:text-properties style:font-name="Times New Roman" style:font-name-asian="MS Mincho"/>
    </style:style>
    <style:style style:name="P2400" style:parent-style-name="PlainText" style:family="paragraph">
      <style:paragraph-properties fo:text-align="justify"/>
    </style:style>
    <style:style style:name="T2401" style:parent-style-name="DefaultParagraphFont" style:family="text">
      <style:text-properties style:font-name="Times New Roman" style:font-name-asian="MS Mincho"/>
    </style:style>
    <style:style style:name="T2402" style:parent-style-name="Hyperlink" style:family="text">
      <style:text-properties style:font-name="Times New Roman" style:font-name-asian="MS Mincho"/>
    </style:style>
    <style:style style:name="T2403" style:parent-style-name="DefaultParagraphFont" style:family="text">
      <style:text-properties style:font-name="Times New Roman" style:font-name-asian="MS Mincho"/>
    </style:style>
    <style:style style:name="T2404" style:parent-style-name="DefaultParagraphFont" style:family="text"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  <style:text-properties style:font-name="Times New Roman" style:font-name-asian="MS Mincho"/>
    </style:style>
    <style:style style:name="P2408" style:parent-style-name="PlainText" style:family="paragraph">
      <style:paragraph-properties fo:text-align="justify"/>
      <style:text-properties style:font-name="Times New Roman" style:font-name-asian="MS Mincho"/>
    </style:style>
    <style:style style:name="P2409" style:parent-style-name="PlainText" style:family="paragraph">
      <style:paragraph-properties fo:text-align="justify"/>
    </style:style>
    <style:style style:name="T2410" style:parent-style-name="DefaultParagraphFont" style:family="text">
      <style:text-properties style:font-name="Times New Roman" style:font-name-asian="MS Mincho"/>
    </style:style>
    <style:style style:name="T2411" style:parent-style-name="Hyperlink" style:family="text">
      <style:text-properties style:font-name="Times New Roman" style:font-name-asian="MS Mincho"/>
    </style:style>
    <style:style style:name="T2412" style:parent-style-name="DefaultParagraphFont" style:family="text"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</style:style>
    <style:style style:name="T2419" style:parent-style-name="DefaultParagraphFont" style:family="text">
      <style:text-properties style:font-name="Times New Roman" style:font-name-asian="MS Mincho"/>
    </style:style>
    <style:style style:name="T2420" style:parent-style-name="Hyperlink" style:family="text">
      <style:text-properties style:font-name="Times New Roman" style:font-name-asian="MS Mincho"/>
    </style:style>
    <style:style style:name="T2421" style:parent-style-name="DefaultParagraphFont" style:family="text"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</style:style>
    <style:style style:name="T2427" style:parent-style-name="DefaultParagraphFont" style:family="text">
      <style:text-properties style:font-name="Times New Roman" style:font-name-asian="MS Mincho"/>
    </style:style>
    <style:style style:name="T2428" style:parent-style-name="Hyperlink" style:family="text">
      <style:text-properties style:font-name="Times New Roman" style:font-name-asian="MS Mincho"/>
    </style:style>
    <style:style style:name="T2429" style:parent-style-name="DefaultParagraphFont" style:family="text"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</style:style>
    <style:style style:name="T2435" style:parent-style-name="DefaultParagraphFont" style:family="text">
      <style:text-properties style:font-name="Times New Roman" style:font-name-asian="MS Mincho"/>
    </style:style>
    <style:style style:name="T2436" style:parent-style-name="Hyperlink" style:family="text">
      <style:text-properties style:font-name="Times New Roman" style:font-name-asian="MS Mincho"/>
    </style:style>
    <style:style style:name="T2437" style:parent-style-name="DefaultParagraphFont" style:family="text">
      <style:text-properties style:font-name="Times New Roman" style:font-name-asian="MS Mincho"/>
    </style:style>
    <style:style style:name="T2438" style:parent-style-name="DefaultParagraphFont" style:family="text"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</style:style>
    <style:style style:name="T2444" style:parent-style-name="DefaultParagraphFont" style:family="text">
      <style:text-properties style:font-name="Times New Roman" style:font-name-asian="MS Mincho"/>
    </style:style>
    <style:style style:name="T2445" style:parent-style-name="Hyperlink" style:family="text">
      <style:text-properties style:font-name="Times New Roman" style:font-name-asian="MS Mincho"/>
    </style:style>
    <style:style style:name="T2446" style:parent-style-name="DefaultParagraphFont" style:family="text"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  <style:text-properties style:font-name="Times New Roman" style:font-name-asian="MS Mincho"/>
    </style:style>
    <style:style style:name="P2448" style:parent-style-name="PlainText" style:family="paragraph">
      <style:paragraph-properties fo:text-align="justify"/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/>
    </style:style>
    <style:style style:name="P2450" style:parent-style-name="PlainText" style:family="paragraph">
      <style:paragraph-properties fo:text-align="justify"/>
      <style:text-properties style:font-name="Times New Roman"/>
    </style:style>
    <style:style style:name="P2451" style:parent-style-name="PlainText" style:family="paragraph">
      <style:paragraph-properties fo:text-align="justify"/>
    </style:style>
    <style:style style:name="T2452" style:parent-style-name="DefaultParagraphFont" style:family="text">
      <style:text-properties style:font-name="Times New Roman"/>
    </style:style>
    <style:style style:name="T2453" style:parent-style-name="Hyperlink" style:family="text">
      <style:text-properties style:font-name="Times New Roman"/>
    </style:style>
    <style:style style:name="T2454" style:parent-style-name="DefaultParagraphFont" style:family="text">
      <style:text-properties style:font-name="Times New Roman"/>
    </style:style>
    <style:style style:name="P2455" style:parent-style-name="PlainText" style:family="paragraph">
      <style:paragraph-properties fo:text-align="justify"/>
      <style:text-properties style:font-name="Times New Roman"/>
    </style:style>
    <style:style style:name="P2456" style:parent-style-name="PlainText" style:family="paragraph">
      <style:paragraph-properties fo:text-align="justify"/>
      <style:text-properties style:font-name="Times New Roman"/>
    </style:style>
    <style:style style:name="P2457" style:parent-style-name="PlainText" style:family="paragraph">
      <style:paragraph-properties fo:text-align="justify"/>
      <style:text-properties style:font-name="Times New Roman"/>
    </style:style>
    <style:style style:name="P2458" style:parent-style-name="PlainText" style:family="paragraph">
      <style:paragraph-properties fo:text-align="justify"/>
      <style:text-properties style:font-name="Times New Roman"/>
    </style:style>
    <style:style style:name="P2459" style:parent-style-name="PlainText" style:family="paragraph">
      <style:paragraph-properties fo:text-align="justify"/>
    </style:style>
    <style:style style:name="T2460" style:parent-style-name="DefaultParagraphFont" style:family="text">
      <style:text-properties style:font-name="Times New Roman"/>
    </style:style>
    <style:style style:name="T2461" style:parent-style-name="Hyperlink" style:family="text">
      <style:text-properties style:font-name="Times New Roman"/>
    </style:style>
    <style:style style:name="T2462" style:parent-style-name="DefaultParagraphFont" style:family="text">
      <style:text-properties style:font-name="Times New Roman"/>
    </style:style>
    <style:style style:name="P2463" style:parent-style-name="PlainText" style:family="paragraph">
      <style:paragraph-properties fo:text-align="justify"/>
      <style:text-properties style:font-name="Times New Roman"/>
    </style:style>
    <style:style style:name="P2464" style:parent-style-name="PlainText" style:family="paragraph">
      <style:paragraph-properties fo:text-align="justify"/>
      <style:text-properties style:font-name="Times New Roman"/>
    </style:style>
    <style:style style:name="P246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7" style:parent-style-name="Normal" style:family="paragraph">
      <style:paragraph-properties style:text-autospace="none"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Hyperlink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7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73" style:parent-style-name="PlainText" style:family="paragraph">
      <style:paragraph-properties fo:text-align="justify"/>
      <style:text-properties style:font-name="Times New Roman"/>
    </style:style>
    <style:style style:name="P2474" style:parent-style-name="PlainText" style:family="paragraph">
      <style:paragraph-properties fo:text-align="justify"/>
      <style:text-properties style:font-name="Times New Roman"/>
    </style:style>
    <style:style style:name="P2475" style:parent-style-name="PlainText" style:family="paragraph">
      <style:paragraph-properties fo:text-align="justify"/>
    </style:style>
    <style:style style:name="T2476" style:parent-style-name="DefaultParagraphFont" style:family="text">
      <style:text-properties style:font-name="Times New Roman"/>
    </style:style>
    <style:style style:name="T2477" style:parent-style-name="Hyperlink" style:family="text">
      <style:text-properties style:font-name="Times New Roman"/>
    </style:style>
    <style:style style:name="T2478" style:parent-style-name="DefaultParagraphFont" style:family="text">
      <style:text-properties style:font-name="Times New Roman"/>
    </style:style>
    <style:style style:name="T2479" style:parent-style-name="DefaultParagraphFont" style:family="text">
      <style:text-properties style:font-name="Times New Roman"/>
    </style:style>
    <style:style style:name="P2480" style:parent-style-name="PlainText" style:family="paragraph">
      <style:paragraph-properties fo:text-align="justify"/>
      <style:text-properties style:font-name="Times New Roman"/>
    </style:style>
    <style:style style:name="P2481" style:parent-style-name="PlainText" style:family="paragraph">
      <style:paragraph-properties fo:text-align="justify"/>
      <style:text-properties style:font-name="Times New Roman"/>
    </style:style>
    <style:style style:name="P2482" style:parent-style-name="PlainText" style:family="paragraph">
      <style:paragraph-properties fo:text-align="justify"/>
      <style:text-properties style:font-name="Times New Roman"/>
    </style:style>
    <style:style style:name="P2483" style:parent-style-name="PlainText" style:family="paragraph">
      <style:paragraph-properties fo:text-align="justify"/>
      <style:text-properties style:font-name="Times New Roman"/>
    </style:style>
    <style:style style:name="P2484" style:parent-style-name="PlainText" style:family="paragraph">
      <style:paragraph-properties fo:text-align="justify"/>
    </style:style>
    <style:style style:name="T2485" style:parent-style-name="DefaultParagraphFont" style:family="text">
      <style:text-properties style:font-name="Times New Roman"/>
    </style:style>
    <style:style style:name="T2486" style:parent-style-name="Hyperlink" style:family="text">
      <style:text-properties style:font-name="Times New Roman"/>
    </style:style>
    <style:style style:name="T2487" style:parent-style-name="DefaultParagraphFont" style:family="text">
      <style:text-properties style:font-name="Times New Roman"/>
    </style:style>
    <style:style style:name="P2488" style:parent-style-name="PlainText" style:family="paragraph">
      <style:paragraph-properties fo:text-align="justify"/>
      <style:text-properties style:font-name="Times New Roman"/>
    </style:style>
    <style:style style:name="P2489" style:parent-style-name="PlainText" style:family="paragraph">
      <style:paragraph-properties fo:text-align="justify"/>
      <style:text-properties style:font-name="Times New Roman"/>
    </style:style>
    <style:style style:name="P2490" style:parent-style-name="PlainText" style:family="paragraph">
      <style:paragraph-properties fo:text-align="justify"/>
      <style:text-properties style:font-name="Times New Roman"/>
    </style:style>
    <style:style style:name="P2491" style:parent-style-name="PlainText" style:family="paragraph">
      <style:paragraph-properties fo:text-align="justify"/>
      <style:text-properties style:font-name="Times New Roman"/>
    </style:style>
    <style:style style:name="P2492" style:parent-style-name="PlainText" style:family="paragraph">
      <style:paragraph-properties fo:text-align="justify"/>
    </style:style>
    <style:style style:name="T2493" style:parent-style-name="DefaultParagraphFont" style:family="text">
      <style:text-properties style:font-name="Times New Roman"/>
    </style:style>
    <style:style style:name="T2494" style:parent-style-name="Hyperlink" style:family="text">
      <style:text-properties style:font-name="Times New Roman"/>
    </style:style>
    <style:style style:name="T2495" style:parent-style-name="DefaultParagraphFont" style:family="text">
      <style:text-properties style:font-name="Times New Roman"/>
    </style:style>
    <style:style style:name="P2496" style:parent-style-name="PlainText" style:family="paragraph">
      <style:paragraph-properties fo:text-align="justify"/>
      <style:text-properties style:font-name="Times New Roman"/>
    </style:style>
    <style:style style:name="P249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98" style:parent-style-name="PlainText" style:family="paragraph">
      <style:paragraph-properties fo:text-align="justify"/>
      <style:text-properties style:font-name="Times New Roman"/>
    </style:style>
    <style:style style:name="P2499" style:parent-style-name="PlainText" style:family="paragraph">
      <style:paragraph-properties fo:text-align="justify"/>
      <style:text-properties style:font-name="Times New Roman"/>
    </style:style>
    <style:style style:name="P2500" style:parent-style-name="PlainText" style:family="paragraph">
      <style:paragraph-properties fo:text-align="justify"/>
      <style:text-properties style:font-name="Times New Roman"/>
    </style:style>
    <style:style style:name="P2501" style:parent-style-name="PlainText" style:family="paragraph">
      <style:paragraph-properties fo:text-align="justify"/>
    </style:style>
    <style:style style:name="T2502" style:parent-style-name="DefaultParagraphFont" style:family="text">
      <style:text-properties style:font-name="Times New Roman"/>
    </style:style>
    <style:style style:name="T2503" style:parent-style-name="Hyperlink" style:family="text">
      <style:text-properties style:font-name="Times New Roman"/>
    </style:style>
    <style:style style:name="T2504" style:parent-style-name="DefaultParagraphFont" style:family="text">
      <style:text-properties style:font-name="Times New Roman"/>
    </style:style>
    <style:style style:name="P2505" style:parent-style-name="PlainText" style:family="paragraph">
      <style:paragraph-properties fo:text-align="justify"/>
      <style:text-properties style:font-name="Times New Roman"/>
    </style:style>
    <style:style style:name="P2506" style:parent-style-name="PlainText" style:family="paragraph">
      <style:paragraph-properties fo:text-align="justify"/>
      <style:text-properties style:font-name="Times New Roman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</style:style>
    <style:style style:name="T2510" style:parent-style-name="DefaultParagraphFont" style:family="text">
      <style:text-properties style:font-name="Times New Roman" style:font-name-asian="MS Mincho"/>
    </style:style>
    <style:style style:name="T2511" style:parent-style-name="Hyperlink" style:family="text">
      <style:text-properties style:font-name="Times New Roman" style:font-name-asian="MS Mincho"/>
    </style:style>
    <style:style style:name="T2512" style:parent-style-name="DefaultParagraphFont" style:family="text">
      <style:text-properties style:font-name="Times New Roman" style:font-name-asian="MS Mincho"/>
    </style:style>
    <style:style style:name="T2513" style:parent-style-name="DefaultParagraphFont" style:family="text">
      <style:text-properties style:font-name="Times New Roman" style:font-name-asian="MS Mincho"/>
    </style:style>
    <style:style style:name="P2514" style:parent-style-name="PlainText" style:family="paragraph">
      <style:paragraph-properties fo:text-align="justify"/>
      <style:text-properties style:font-name="Times New Roman" style:font-name-asian="MS Mincho"/>
    </style:style>
    <style:style style:name="P2515" style:parent-style-name="PlainText" style:family="paragraph">
      <style:paragraph-properties fo:text-align="justify"/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</style:style>
    <style:style style:name="T2519" style:parent-style-name="DefaultParagraphFont" style:family="text">
      <style:text-properties style:font-name="Times New Roman" style:font-name-asian="MS Mincho"/>
    </style:style>
    <style:style style:name="T2520" style:parent-style-name="Hyperlink" style:family="text">
      <style:text-properties style:font-name="Times New Roman" style:font-name-asian="MS Mincho"/>
    </style:style>
    <style:style style:name="T2521" style:parent-style-name="DefaultParagraphFont" style:family="text">
      <style:text-properties style:font-name="Times New Roman" style:font-name-asian="MS Mincho"/>
    </style:style>
    <style:style style:name="P2522" style:parent-style-name="PlainText" style:family="paragraph">
      <style:paragraph-properties fo:text-align="justify"/>
      <style:text-properties style:font-name="Times New Roman" style:font-name-asian="MS Mincho"/>
    </style:style>
    <style:style style:name="P2523" style:parent-style-name="PlainText" style:family="paragraph">
      <style:paragraph-properties fo:text-align="justify"/>
      <style:text-properties style:font-name="Times New Roman" style:font-name-asian="MS Mincho"/>
    </style:style>
    <style:style style:name="P2524" style:parent-style-name="PlainText" style:family="paragraph">
      <style:paragraph-properties fo:text-align="justify"/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</style:style>
    <style:style style:name="T2527" style:parent-style-name="DefaultParagraphFont" style:family="text">
      <style:text-properties style:font-name="Times New Roman" style:font-name-asian="MS Mincho"/>
    </style:style>
    <style:style style:name="T2528" style:parent-style-name="Hyperlink" style:family="text">
      <style:text-properties style:font-name="Times New Roman" style:font-name-asian="MS Mincho"/>
    </style:style>
    <style:style style:name="T2529" style:parent-style-name="DefaultParagraphFont" style:family="text"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</style:style>
    <style:style style:name="T2535" style:parent-style-name="DefaultParagraphFont" style:family="text">
      <style:text-properties style:font-name="Times New Roman" style:font-name-asian="MS Mincho"/>
    </style:style>
    <style:style style:name="T2536" style:parent-style-name="Hyperlink" style:family="text">
      <style:text-properties style:font-name="Times New Roman" style:font-name-asian="MS Mincho"/>
    </style:style>
    <style:style style:name="T2537" style:parent-style-name="DefaultParagraphFont" style:family="text"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</style:style>
    <style:style style:name="T2543" style:parent-style-name="DefaultParagraphFont" style:family="text">
      <style:text-properties style:font-name="Times New Roman" style:font-name-asian="MS Mincho"/>
    </style:style>
    <style:style style:name="T2544" style:parent-style-name="Hyperlink" style:family="text">
      <style:text-properties style:font-name="Times New Roman" style:font-name-asian="MS Mincho"/>
    </style:style>
    <style:style style:name="T2545" style:parent-style-name="DefaultParagraphFont" style:family="text">
      <style:text-properties style:font-name="Times New Roman" style:font-name-asian="MS Mincho"/>
    </style:style>
    <style:style style:name="T2546" style:parent-style-name="DefaultParagraphFont" style:family="text"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</style:style>
    <style:style style:name="T2552" style:parent-style-name="DefaultParagraphFont" style:family="text">
      <style:text-properties style:font-name="Times New Roman" style:font-name-asian="MS Mincho"/>
    </style:style>
    <style:style style:name="T2553" style:parent-style-name="Hyperlink" style:family="text">
      <style:text-properties style:font-name="Times New Roman" style:font-name-asian="MS Mincho"/>
    </style:style>
    <style:style style:name="T2554" style:parent-style-name="DefaultParagraphFont" style:family="text"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</style:style>
    <style:style style:name="T2560" style:parent-style-name="DefaultParagraphFont" style:family="text">
      <style:text-properties style:font-name="Times New Roman" style:font-name-asian="MS Mincho"/>
    </style:style>
    <style:style style:name="T2561" style:parent-style-name="Hyperlink" style:family="text">
      <style:text-properties style:font-name="Times New Roman" style:font-name-asian="MS Mincho"/>
    </style:style>
    <style:style style:name="T2562" style:parent-style-name="DefaultParagraphFont" style:family="text"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</style:style>
    <style:style style:name="T2568" style:parent-style-name="DefaultParagraphFont" style:family="text">
      <style:text-properties style:font-name="Times New Roman" style:font-name-asian="MS Mincho"/>
    </style:style>
    <style:style style:name="T2569" style:parent-style-name="Hyperlink" style:family="text">
      <style:text-properties style:font-name="Times New Roman" style:font-name-asian="MS Mincho"/>
    </style:style>
    <style:style style:name="T2570" style:parent-style-name="DefaultParagraphFont" style:family="text"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</style:style>
    <style:style style:name="T2576" style:parent-style-name="DefaultParagraphFont" style:family="text">
      <style:text-properties style:font-name="Times New Roman" style:font-name-asian="MS Mincho"/>
    </style:style>
    <style:style style:name="T2577" style:parent-style-name="Hyperlink" style:family="text">
      <style:text-properties style:font-name="Times New Roman" style:font-name-asian="MS Mincho"/>
    </style:style>
    <style:style style:name="T2578" style:parent-style-name="DefaultParagraphFont" style:family="text">
      <style:text-properties style:font-name="Times New Roman" style:font-name-asian="MS Mincho"/>
    </style:style>
    <style:style style:name="T2579" style:parent-style-name="DefaultParagraphFont" style:family="text"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</style:style>
    <style:style style:name="T2585" style:parent-style-name="DefaultParagraphFont" style:family="text">
      <style:text-properties style:font-name="Times New Roman" style:font-name-asian="MS Mincho"/>
    </style:style>
    <style:style style:name="T2586" style:parent-style-name="Hyperlink" style:family="text">
      <style:text-properties style:font-name="Times New Roman" style:font-name-asian="MS Mincho"/>
    </style:style>
    <style:style style:name="T2587" style:parent-style-name="DefaultParagraphFont" style:family="text"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</style:style>
    <style:style style:name="T2593" style:parent-style-name="DefaultParagraphFont" style:family="text">
      <style:text-properties style:font-name="Times New Roman" style:font-name-asian="MS Mincho"/>
    </style:style>
    <style:style style:name="T2594" style:parent-style-name="Hyperlink" style:family="text">
      <style:text-properties style:font-name="Times New Roman" style:font-name-asian="MS Mincho"/>
    </style:style>
    <style:style style:name="T2595" style:parent-style-name="DefaultParagraphFont" style:family="text"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</style:style>
    <style:style style:name="T2601" style:parent-style-name="DefaultParagraphFont" style:family="text">
      <style:text-properties style:font-name="Times New Roman" style:font-name-asian="MS Mincho"/>
    </style:style>
    <style:style style:name="T2602" style:parent-style-name="Hyperlink" style:family="text">
      <style:text-properties style:font-name="Times New Roman" style:font-name-asian="MS Mincho"/>
    </style:style>
    <style:style style:name="T2603" style:parent-style-name="DefaultParagraphFont" style:family="text"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</style:style>
    <style:style style:name="T2609" style:parent-style-name="DefaultParagraphFont" style:family="text">
      <style:text-properties style:font-name="Times New Roman" style:font-name-asian="MS Mincho"/>
    </style:style>
    <style:style style:name="T2610" style:parent-style-name="Hyperlink" style:family="text">
      <style:text-properties style:font-name="Times New Roman" style:font-name-asian="MS Mincho"/>
    </style:style>
    <style:style style:name="T2611" style:parent-style-name="DefaultParagraphFont" style:family="text"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  <style:text-properties style:font-name="Times New Roman" style:font-name-asian="MS Mincho"/>
    </style:style>
    <style:style style:name="P2614" style:parent-style-name="PlainText" style:family="paragraph">
      <style:paragraph-properties fo:text-align="justify"/>
      <style:text-properties style:font-name="Times New Roman" style:font-name-asian="MS Mincho"/>
    </style:style>
    <style:style style:name="P2615" style:parent-style-name="PlainText" style:family="paragraph">
      <style:paragraph-properties fo:text-align="justify"/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</style:style>
    <style:style style:name="T2617" style:parent-style-name="DefaultParagraphFont" style:family="text">
      <style:text-properties style:font-name="Times New Roman" style:font-name-asian="MS Mincho"/>
    </style:style>
    <style:style style:name="T2618" style:parent-style-name="Hyperlink" style:family="text">
      <style:text-properties style:font-name="Times New Roman" style:font-name-asian="MS Mincho"/>
    </style:style>
    <style:style style:name="T2619" style:parent-style-name="DefaultParagraphFont" style:family="text">
      <style:text-properties style:font-name="Times New Roman" style:font-name-asian="MS Mincho"/>
    </style:style>
    <style:style style:name="T2620" style:parent-style-name="DefaultParagraphFont" style:family="text"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</style:style>
    <style:style style:name="T2622" style:parent-style-name="DefaultParagraphFont" style:family="text">
      <style:text-properties style:font-name="Times New Roman" style:font-name-asian="MS Mincho"/>
    </style:style>
    <style:style style:name="P262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2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6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="Arial" fo:font-weight="bold" style:font-weight-asian="bold" fo:font-size="10pt" style:font-size-asian="10pt"/>
    </style:style>
    <style:style style:name="P3367" style:parent-style-name="Normal" style:family="paragraph">
      <style:paragraph-properties fo:text-align="justify"/>
      <style:text-properties style:font-name="Arial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name="Arial"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style:font-name="Arial" fo:font-size="10pt" style:font-size-asian="10pt"/>
    </style:style>
    <style:style style:name="T3372" style:parent-style-name="DefaultParagraphFont" style:family="text">
      <style:text-properties style:font-name="Arial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="Arial" fo:font-size="10pt" style:font-size-asian="10pt"/>
    </style:style>
    <style:style style:name="T3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="Arial" fo:font-size="10pt" style:font-size-asian="10pt"/>
    </style:style>
    <style:style style:name="T3379" style:parent-style-name="DefaultParagraphFont" style:family="text">
      <style:text-properties style:font-name="Arial" fo:font-size="10pt" style:font-size-asian="10pt"/>
    </style:style>
    <style:style style:name="P3380" style:parent-style-name="Normal" style:family="paragraph">
      <style:paragraph-properties fo:text-align="justify"/>
      <style:text-properties style:font-name="Arial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style:font-name="Arial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="Arial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="Arial" fo:font-size="10pt" style:font-size-asian="10pt"/>
    </style:style>
    <style:style style:name="T3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style:font-name="Arial" fo:font-size="10pt" style:font-size-asian="10pt"/>
    </style:style>
    <style:style style:name="P3392" style:parent-style-name="Normal" style:family="paragraph">
      <style:paragraph-properties fo:text-align="justify"/>
      <style:text-properties style:font-name="Arial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="Arial"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style:font-name="Arial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="Arial" fo:font-size="10pt" style:font-size-asian="10pt"/>
    </style:style>
    <style:style style:name="T3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="Arial" fo:font-size="10pt" style:font-size-asian="10pt"/>
    </style:style>
    <style:style style:name="T3403" style:parent-style-name="DefaultParagraphFont" style:family="text">
      <style:text-properties style:font-name="Arial" fo:font-size="10pt" style:font-size-asian="10pt"/>
    </style:style>
    <style:style style:name="P3404" style:parent-style-name="Normal" style:family="paragraph">
      <style:paragraph-properties fo:text-align="justify"/>
      <style:text-properties style:font-name="Arial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="Arial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="Arial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="Arial" fo:font-size="10pt" style:font-size-asian="10pt"/>
    </style:style>
    <style:style style:name="T3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="Arial" fo:font-size="10pt" style:font-size-asian="10pt"/>
    </style:style>
    <style:style style:name="T3415" style:parent-style-name="DefaultParagraphFont" style:family="text">
      <style:text-properties style:font-name="Arial" fo:font-size="10pt" style:font-size-asian="10pt"/>
    </style:style>
    <style:style style:name="P3416" style:parent-style-name="Normal" style:family="paragraph">
      <style:paragraph-properties fo:text-align="justify"/>
      <style:text-properties style:font-name="Arial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="Arial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="Arial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="Arial" fo:font-size="10pt" style:font-size-asian="10pt"/>
    </style:style>
    <style:style style:name="T3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="Arial" fo:font-size="10pt" style:font-size-asian="10pt"/>
    </style:style>
    <style:style style:name="P3428" style:parent-style-name="Normal" style:family="paragraph">
      <style:paragraph-properties fo:text-align="justify"/>
      <style:text-properties style:font-name="Arial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="Arial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="Arial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="Arial" fo:font-size="10pt" style:font-size-asian="10pt"/>
    </style:style>
    <style:style style:name="T3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="Arial" fo:font-size="10pt" style:font-size-asian="10pt"/>
    </style:style>
    <style:style style:name="T3439" style:parent-style-name="DefaultParagraphFont" style:family="text">
      <style:text-properties style:font-name="Arial" fo:font-size="10pt" style:font-size-asian="10pt"/>
    </style:style>
    <style:style style:name="P3440" style:parent-style-name="Normal" style:family="paragraph">
      <style:paragraph-properties fo:text-align="justify"/>
      <style:text-properties style:font-name="Arial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name="Arial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name="Arial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="Arial" fo:font-size="10pt" style:font-size-asian="10pt"/>
    </style:style>
    <style:style style:name="T34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="Arial" fo:font-size="10pt" style:font-size-asian="10pt"/>
    </style:style>
    <style:style style:name="T3451" style:parent-style-name="DefaultParagraphFont" style:family="text">
      <style:text-properties style:font-name="Arial" fo:font-size="10pt" style:font-size-asian="10pt"/>
    </style:style>
    <style:style style:name="P3452" style:parent-style-name="Normal" style:family="paragraph">
      <style:paragraph-properties fo:text-align="justify"/>
      <style:text-properties style:font-name="Arial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="Arial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style:font-name="Arial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="Arial" fo:font-size="10pt" style:font-size-asian="10pt"/>
    </style:style>
    <style:style style:name="T34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="Arial" fo:font-size="10pt" style:font-size-asian="10pt"/>
    </style:style>
    <style:style style:name="T3463" style:parent-style-name="DefaultParagraphFont" style:family="text">
      <style:text-properties style:font-name="Arial" fo:font-size="10pt" style:font-size-asian="10pt"/>
    </style:style>
    <style:style style:name="P3464" style:parent-style-name="Normal" style:family="paragraph">
      <style:paragraph-properties fo:text-align="justify"/>
      <style:text-properties style:font-name="Arial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="Arial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="Arial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="Arial" fo:font-size="10pt" style:font-size-asian="10pt"/>
    </style:style>
    <style:style style:name="T34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="Arial" fo:font-size="10pt" style:font-size-asian="10pt"/>
    </style:style>
    <style:style style:name="T3475" style:parent-style-name="DefaultParagraphFont" style:family="text">
      <style:text-properties style:font-name="Arial" fo:font-size="10pt" style:font-size-asian="10pt"/>
    </style:style>
    <style:style style:name="P3476" style:parent-style-name="Normal" style:family="paragraph">
      <style:paragraph-properties fo:text-align="justify"/>
      <style:text-properties style:font-name="Arial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="Arial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="Arial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="Arial" fo:font-size="10pt" style:font-size-asian="10pt"/>
    </style:style>
    <style:style style:name="T34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="Arial" fo:font-size="10pt" style:font-size-asian="10pt"/>
    </style:style>
    <style:style style:name="P3487" style:parent-style-name="Normal" style:family="paragraph">
      <style:paragraph-properties fo:text-align="justify"/>
      <style:text-properties style:font-name="Arial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="Arial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="Arial" fo:font-size="10pt" style:font-size-asian="10pt"/>
    </style:style>
    <style:style style:name="T3492" style:parent-style-name="DefaultParagraphFont" style:family="text">
      <style:text-properties style:font-name="Arial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="Arial" fo:font-size="10pt" style:font-size-asian="10pt"/>
    </style:style>
    <style:style style:name="T34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="Arial" fo:font-size="10pt" style:font-size-asian="10pt"/>
    </style:style>
    <style:style style:name="T3499" style:parent-style-name="DefaultParagraphFont" style:family="text">
      <style:text-properties style:font-name="Arial" fo:font-size="10pt" style:font-size-asian="10pt"/>
    </style:style>
    <style:style style:name="P3500" style:parent-style-name="Normal" style:family="paragraph">
      <style:paragraph-properties fo:text-align="justify"/>
      <style:text-properties style:font-name="Arial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="Arial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="Arial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="Arial" fo:font-size="10pt" style:font-size-asian="10pt"/>
    </style:style>
    <style:style style:name="T35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style:font-name="Arial" fo:font-size="10pt" style:font-size-asian="10pt"/>
    </style:style>
    <style:style style:name="P3512" style:parent-style-name="Normal" style:family="paragraph">
      <style:paragraph-properties fo:text-align="justify"/>
      <style:text-properties style:font-name="Arial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="Arial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="Arial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="Arial" fo:font-size="10pt" style:font-size-asian="10pt"/>
    </style:style>
    <style:style style:name="T3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="Arial" fo:font-size="10pt" style:font-size-asian="10pt"/>
    </style:style>
    <style:style style:name="P3523" style:parent-style-name="Normal" style:family="paragraph">
      <style:paragraph-properties fo:text-align="justify"/>
      <style:text-properties style:font-name="Arial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="Arial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="Arial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="Arial" fo:font-size="10pt" style:font-size-asian="10pt"/>
    </style:style>
    <style:style style:name="T3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="Arial" fo:font-size="10pt" style:font-size-asian="10pt"/>
    </style:style>
    <style:style style:name="T3534" style:parent-style-name="DefaultParagraphFont" style:family="text">
      <style:text-properties style:font-name="Arial" fo:font-size="10pt" style:font-size-asian="10pt"/>
    </style:style>
    <style:style style:name="P3535" style:parent-style-name="Normal" style:family="paragraph">
      <style:paragraph-properties fo:text-align="justify"/>
      <style:text-properties style:font-name="Arial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="Arial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style:font-name="Arial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="Arial" fo:font-size="10pt" style:font-size-asian="10pt"/>
    </style:style>
    <style:style style:name="T35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="Arial" fo:font-size="10pt" style:font-size-asian="10pt"/>
    </style:style>
    <style:style style:name="P3547" style:parent-style-name="Normal" style:family="paragraph">
      <style:paragraph-properties fo:text-align="justify"/>
      <style:text-properties style:font-name="Arial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="Arial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style:font-name="Arial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="Arial" fo:font-size="10pt" style:font-size-asian="10pt"/>
    </style:style>
    <style:style style:name="T3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style:font-name="Arial" fo:font-size="10pt" style:font-size-asian="10pt"/>
    </style:style>
    <style:style style:name="T3558" style:parent-style-name="DefaultParagraphFont" style:family="text">
      <style:text-properties style:font-name="Arial" fo:font-size="10pt" style:font-size-asian="10pt"/>
    </style:style>
    <style:style style:name="P3559" style:parent-style-name="Normal" style:family="paragraph">
      <style:paragraph-properties fo:text-align="justify"/>
      <style:text-properties style:font-name="Arial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="Arial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style:font-name="Arial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name="Arial" fo:font-size="10pt" style:font-size-asian="10pt"/>
    </style:style>
    <style:style style:name="T35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="Arial" fo:font-size="10pt" style:font-size-asian="10pt"/>
    </style:style>
    <style:style style:name="T3570" style:parent-style-name="DefaultParagraphFont" style:family="text">
      <style:text-properties style:font-name="Arial" fo:font-size="10pt" style:font-size-asian="10pt"/>
    </style:style>
    <style:style style:name="P3571" style:parent-style-name="Normal" style:family="paragraph">
      <style:paragraph-properties fo:text-align="justify"/>
      <style:text-properties style:font-name="Arial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style:font-name="Arial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style:font-name="Arial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="Arial" fo:font-size="10pt" style:font-size-asian="10pt"/>
    </style:style>
    <style:style style:name="T35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style:font-name="Arial" fo:font-size="10pt" style:font-size-asian="10pt"/>
    </style:style>
    <style:style style:name="P3582" style:parent-style-name="Normal" style:family="paragraph">
      <style:paragraph-properties fo:text-align="justify"/>
      <style:text-properties style:font-name="Arial"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name="Arial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name="Arial" fo:font-size="10pt" style:font-size-asian="10pt"/>
    </style:style>
    <style:style style:name="T3587" style:parent-style-name="DefaultParagraphFont" style:family="text">
      <style:text-properties style:font-name="Arial"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name="Arial" fo:font-size="10pt" style:font-size-asian="10pt"/>
    </style:style>
    <style:style style:name="T35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style:font-name="Arial" fo:font-size="10pt" style:font-size-asian="10pt"/>
    </style:style>
    <style:style style:name="T3594" style:parent-style-name="DefaultParagraphFont" style:family="text">
      <style:text-properties style:font-name="Arial" fo:font-size="10pt" style:font-size-asian="10pt"/>
    </style:style>
    <style:style style:name="P3595" style:parent-style-name="Normal" style:family="paragraph">
      <style:paragraph-properties fo:text-align="justify"/>
      <style:text-properties style:font-name="Arial"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style:font-name="Arial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="Arial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font-name="Arial" fo:font-size="10pt" style:font-size-asian="10pt"/>
    </style:style>
    <style:style style:name="T36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name="Arial" fo:font-size="10pt" style:font-size-asian="10pt"/>
    </style:style>
    <style:style style:name="P3607" style:parent-style-name="Normal" style:family="paragraph">
      <style:paragraph-properties fo:text-align="justify"/>
      <style:text-properties style:font-name="Arial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name="Arial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="Arial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="Arial" fo:font-size="10pt" style:font-size-asian="10pt"/>
    </style:style>
    <style:style style:name="T3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style:font-name="Arial" fo:font-size="10pt" style:font-size-asian="10pt"/>
    </style:style>
    <style:style style:name="P3618" style:parent-style-name="Normal" style:family="paragraph">
      <style:paragraph-properties fo:text-align="justify"/>
      <style:text-properties style:font-name="Arial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="Arial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="Arial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style:font-name="Arial" fo:font-size="10pt" style:font-size-asian="10pt"/>
    </style:style>
    <style:style style:name="T3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style:font-name="Arial" fo:font-size="10pt" style:font-size-asian="10pt"/>
    </style:style>
    <style:style style:name="T3629" style:parent-style-name="DefaultParagraphFont" style:family="text">
      <style:text-properties style:font-name="Arial" fo:font-size="10pt" style:font-size-asian="10pt"/>
    </style:style>
    <style:style style:name="P3630" style:parent-style-name="Normal" style:family="paragraph">
      <style:paragraph-properties fo:text-align="justify"/>
      <style:text-properties style:font-name="Arial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style:font-name="Arial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style:font-name="Arial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style:font-name="Arial" fo:font-size="10pt" style:font-size-asian="10pt"/>
    </style:style>
    <style:style style:name="T3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style:font-name="Arial" fo:font-size="10pt" style:font-size-asian="10pt"/>
    </style:style>
    <style:style style:name="P3642" style:parent-style-name="Normal" style:family="paragraph">
      <style:paragraph-properties fo:text-align="justify"/>
      <style:text-properties style:font-name="Arial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="Arial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="Arial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="Arial" fo:font-size="10pt" style:font-size-asian="10pt"/>
    </style:style>
    <style:style style:name="T36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style:font-name="Arial" fo:font-size="10pt" style:font-size-asian="10pt"/>
    </style:style>
    <style:style style:name="T3653" style:parent-style-name="DefaultParagraphFont" style:family="text">
      <style:text-properties style:font-name="Arial" fo:font-size="10pt" style:font-size-asian="10pt"/>
    </style:style>
    <style:style style:name="P3654" style:parent-style-name="Normal" style:family="paragraph">
      <style:paragraph-properties fo:text-align="justify"/>
      <style:text-properties style:font-name="Arial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name="Arial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="Arial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="Arial" fo:font-size="10pt" style:font-size-asian="10pt"/>
    </style:style>
    <style:style style:name="T36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style:font-name="Arial" fo:font-size="10pt" style:font-size-asian="10pt"/>
    </style:style>
    <style:style style:name="T3665" style:parent-style-name="DefaultParagraphFont" style:family="text">
      <style:text-properties style:font-name="Arial" fo:font-size="10pt" style:font-size-asian="10pt"/>
    </style:style>
    <style:style style:name="P3666" style:parent-style-name="Normal" style:family="paragraph">
      <style:paragraph-properties fo:text-align="justify"/>
      <style:text-properties style:font-name="Arial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name="Arial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="Arial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="Arial" fo:font-size="10pt" style:font-size-asian="10pt"/>
    </style:style>
    <style:style style:name="T36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style:font-name="Arial" fo:font-size="10pt" style:font-size-asian="10pt"/>
    </style:style>
    <style:style style:name="P3677" style:parent-style-name="Normal" style:family="paragraph">
      <style:paragraph-properties fo:text-align="justify"/>
      <style:text-properties style:font-name="Arial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="Arial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="Arial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style:font-name="Arial" fo:font-size="10pt" style:font-size-asian="10pt"/>
    </style:style>
    <style:style style:name="T3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="Arial" fo:font-size="10pt" style:font-size-asian="10pt"/>
    </style:style>
    <style:style style:name="T3688" style:parent-style-name="DefaultParagraphFont" style:family="text">
      <style:text-properties style:font-name="Arial" fo:font-size="10pt" style:font-size-asian="10pt"/>
    </style:style>
    <style:style style:name="P3689" style:parent-style-name="Normal" style:family="paragraph">
      <style:paragraph-properties fo:text-align="justify"/>
      <style:text-properties style:font-name="Arial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="Arial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="Arial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name="Arial" fo:font-size="10pt" style:font-size-asian="10pt"/>
    </style:style>
    <style:style style:name="T3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="Arial" fo:font-size="10pt" style:font-size-asian="10pt"/>
    </style:style>
    <style:style style:name="P3700" style:parent-style-name="Normal" style:family="paragraph">
      <style:paragraph-properties fo:text-align="justify"/>
      <style:text-properties style:font-name="Arial" fo:font-size="10pt" style:font-size-asian="10pt"/>
    </style:style>
    <style:style style:name="P37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1-11 iki 2024-04-18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<text:s/></text:span><text:span text:style-name="T31">2021-11-08, i. k. 2021-23151</text:span></text:p>
      <text:p text:style-name="Normal"/>
      <text:p text:style-name="P32"><text:span text:style-name="T33">1</text:span><text:span text:style-name="T34">. Patvirtinti 1133,45</text:span><text:span text:style-name="T35"><text:s/></text:span><text:span text:style-name="T36">tūkst. hektarų valstybinės reikšmės miškų plotus (pridedama) pagal Valstybinės miškų tarnybos parengtas schemas (1–60 priedai).<text:s/></text:span></text:p>
      <text:p text:style-name="P37">Punkto pakeitimai:</text:p>
      <text:p text:style-name="P38"><text:span text:style-name="T39">Nr.<text:s/></text:span><text:a xlink:href="https://www.e-tar.lt/portal/legalAct.html?documentId=2644dbb03e8911ea829bc2bea81c1194" office:target-frame-name="_top" xlink:show="replace"><text:span text:style-name="T40">41</text:span></text:a><text:span text:style-name="T41">, 2020-01-22, paskelbta TAR 2020-01-24, i. k. 2020-01100</text:span></text:p>
      <text:p text:style-name="P42"><text:span text:style-name="T43">Nr.<text:s/></text:span><text:a xlink:href="https://www.e-tar.lt/portal/legalAct.html?documentId=98007000a0e211ea9515f752ff221ec9" office:target-frame-name="_top" xlink:show="replace"><text:span text:style-name="T44">531</text:span></text:a><text:span text:style-name="T45">, 2020-05-27, paskelbta TAR 2020-05-28, i</text:span><text:span text:style-name="T46">. k. 2020-11447</text:span></text:p>
      <text:p text:style-name="P47"><text:span text:style-name="T48">Nr.<text:s/></text:span><text:a xlink:href="https://www.e-tar.lt/portal/legalAct.html?documentId=04d97f30e84d11ea9342c1d4e2ff6ff6" office:target-frame-name="_top" xlink:show="replace"><text:span text:style-name="T49">926</text:span></text:a><text:span text:style-name="T50">, 2020-08-19, paskelbta TAR 2020-08-27, i. k. 2020-17908</text:span></text:p>
      <text:p text:style-name="P51"><text:span text:style-name="T52">Nr.<text:s/></text:span><text:a xlink:href="https://www.e-tar.lt/portal/legalAct.html?documentId=0a28aff02d5911eb932eb1ed7f923910" office:target-frame-name="_top" xlink:show="replace"><text:span text:style-name="T53">1281</text:span></text:a><text:span text:style-name="T54">, 2020-11-18, paskelbta TAR 2020-11-23, i. k. 2020-24673</text:span></text:p>
      <text:soft-page-break/>
      <text:p text:style-name="P55"><text:span text:style-name="T56">Nr.<text:s/></text:span><text:a xlink:href="https://www.e-tar.lt/portal/legalAct.html?documentId=cf67e080b8a811eb8c24980b2b0e0fef" office:target-frame-name="_top" xlink:show="replace"><text:span text:style-name="T57">352</text:span></text:a><text:span text:style-name="T58">, 2021-05-12, paskelbta TAR 2021-05-19, i. k. 2021-11062</text:span></text:p>
      <text:p text:style-name="P59"><text:span text:style-name="T60">Nr.<text:s/></text:span><text:a xlink:href="https://www.e-tar.lt/portal/legalAct.html?documentId=afef3e60406111ec992fe4cdfceb5666" office:target-frame-name="_top" xlink:show="replace"><text:span text:style-name="T61">909</text:span></text:a><text:span text:style-name="T62">, 2021-11-03, paskelbta TAR 2021-11-08, i. k. 2021-23151</text:span></text:p>
      <text:p text:style-name="P63"><text:span text:style-name="T64">Nr.<text:s/></text:span><text:a xlink:href="https://www.e-tar.lt/portal/legalAct.html?documentId=fd933bf0a6bc11ec8d9390588bf2de65" office:target-frame-name="_top" xlink:show="replace"><text:span text:style-name="T65">2</text:span><text:span text:style-name="T66">42</text:span></text:a><text:span text:style-name="T67">, 2022-03-16, paskelbta TAR 2022-03-18, i. k. 2022-05002</text:span></text:p>
      <text:p text:style-name="P68"><text:span text:style-name="T69">Nr.<text:s/></text:span><text:a xlink:href="https://www.e-tar.lt/portal/legalAct.html?documentId=9c6c7700e25e11ec8d9390588bf2de65" office:target-frame-name="_top" xlink:show="replace"><text:span text:style-name="T70">579</text:span></text:a><text:span text:style-name="T71">, 2022-06-01, paskelbta TAR 2022-06-02, i. k. 2022-12107</text:span></text:p>
      <text:p text:style-name="P72"><text:span text:style-name="T73">Nr.<text:s/></text:span><text:a xlink:href="https://www.e-tar.lt/portal/legalAct.html?documentId=8e83d38013f611edb4cae1b158f98ea5" office:target-frame-name="_top" xlink:show="replace"><text:span text:style-name="T74">806</text:span></text:a><text:span text:style-name="T75">, 2022-08-03, paskelbta TAR 2022-08-04, i. k. 2022-16720</text:span></text:p>
      <text:p text:style-name="P76"><text:span text:style-name="T77">Nr.<text:s/></text:span><text:a xlink:href="https://www.e-tar.lt/portal/legalAct.html?documentId=245d3f30c70811ed9978886e85107ab2" office:target-frame-name="_top" xlink:show="replace"><text:span text:style-name="T78">173</text:span></text:a><text:span text:style-name="T79">, 2023-03-15, paskelbta TAR 2023-03-20, i. k. 2023-04885</text:span></text:p>
      <text:p text:style-name="P80"><text:span text:style-name="T81">Nr.<text:s/></text:span><text:a xlink:href="https://www.e-tar.lt/portal/legalAct.html?documentId=72746c20462911ee9de9e7e0fd363afc" office:target-frame-name="_top" xlink:show="replace"><text:span text:style-name="T82">685</text:span></text:a><text:span text:style-name="T83">, 2023-08-23, paskelbta TAR 2023-08-29, i. k. 2023-16944</text:span></text:p>
      <text:p text:style-name="Normal"/>
      <text:p text:style-name="P84"><text:span text:style-name="T85">2</text:span><text:span text:style-name="T86">. Pavesti:<text:s/></text:span></text:p>
      <text:p text:style-name="P87"><text:span text:style-name="T88">2.1</text:span><text:span text:style-name="T89">. Lietuvo</text:span><text:span text:style-name="T90">s Respublikos aplinkos ministerijai, vykstant žemės reformai, suformavus laisvos žemės fondo miškų plotus, teikti Lietuvos Respublikos Vyriausybei pasiūlymus dėl šių miškų plotų priskyrimo valstybinės reikšmės miškų plotams;</text:span></text:p>
      <text:p text:style-name="P91"><text:span text:style-name="T92">2.2</text:span><text:span text:style-name="T93">. Nacionalinės žemės tar</text:span><text:span text:style-name="T94">nybos prie Žemės ūkio ministerijos teritoriniams padaliniams, patvirtinus žemės reformos žemėtvarkos projektus, teikti Aplinkos ministerijai pasiūlymus dėl laisvos žemės fondo miškų plotų priskyrimo valstybinės reikšmės miškų plotams.</text:span><text:s/></text:p>
      <text:p text:style-name="P95"/>
      <text:p text:style-name="P96"/>
      <text:p text:style-name="P97"/>
      <text:p text:style-name="P98">Ministras Pirmininkas<text:tab/>Gediminas Vagnorius</text:p>
      <text:p text:style-name="P99"/>
      <text:p text:style-name="P100"/>
      <text:p text:style-name="P101"/>
      <text:p text:style-name="P102"><text:span text:style-name="T103">Žemės ir miškų ūkio ministras</text:span><text:span text:style-name="T104"><text:tab/>Vytautas Knašys</text:span></text:p>
      <text:p text:style-name="Normal"/>
      <text:p text:style-name="P105"/>
      <text:soft-page-break/>
      <text:p text:style-name="P106">Patvirtinta</text:p>
      <text:p text:style-name="P107">Lietuvos Respublikos Vyriausybės<text:line-break/>1997 m. spalio 23 d. nutarimu Nr.<text:s/>1154<text:line-break/>(Lietuvos Respublikos Vyriausybės<text:line-break/>2006 m. rugsėjo 19 d. nutarimo Nr. 916<text:line-break/>redakcija)</text:p>
      <text:p text:style-name="P108"/>
      <text:h text:style-name="P109" text:outline-level="2"><text:span text:style-name="T110">VALSTYBINĖS REIKŠMĖS MIŠKŲ PLOTAI</text:span></text:h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/>
              <text:p text:style-name="P121">Eil. Nr.</text:p>
            </table:table-cell>
            <table:table-cell table:style-name="TableCell122">
              <text:p text:style-name="P123"/>
              <text:p text:style-name="P124">Apskritis</text:p>
            </table:table-cell>
            <table:table-cell table:style-name="TableCell125">
              <text:p text:style-name="P126"/>
              <text:p text:style-name="P127">Savivaldybė</text:p>
            </table:table-cell>
            <table:table-cell table:style-name="TableCell128">
              <text:p text:style-name="P129"/>
              <text:p text:style-name="P130">Valstybinės reikšmės miškų plotai, tūkst. ha</text:p>
            </table:table-cell>
            <table:table-cell table:style-name="TableCell131">
              <text:p text:style-name="P132"/>
              <text:p text:style-name="P133">Nuorodos į Valstybinės miškų tarnybos parengtas<text:s/>valstybinės reikšmės miškų plotų schemas</text:p>
            </table:table-cell>
          </table:table-row>
        </table:table-header-rows>
        <table:table-row table:style-name="TableRow134">
          <table:table-cell table:style-name="TableCell135">
            <text:p text:style-name="P136"/>
            <text:p text:style-name="P137">1.</text:p>
          </table:table-cell>
          <table:table-cell table:style-name="TableCell138">
            <text:p text:style-name="P139"/>
            <text:p text:style-name="P140">Alytaus</text:p>
          </table:table-cell>
          <table:table-cell table:style-name="TableCell141">
            <text:p text:style-name="P142">Alytaus rajono</text:p>
          </table:table-cell>
          <table:table-cell table:style-name="TableCell143">
            <text:p text:style-name="P144">18,09</text:p>
          </table:table-cell>
          <table:table-cell table:style-name="TableCell145">
            <text:p text:style-name="P146">1 priedas<text:s/></text:p>
          </table:table-cell>
        </table:table-row>
        <table:table-row table:style-name="TableRow147">
          <table:table-cell table:style-name="TableCell148">
            <text:p text:style-name="P149"/>
            <text:p text:style-name="P150">2.</text:p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>Lazdijų rajono</text:p>
          </table:table-cell>
          <table:table-cell table:style-name="TableCell156">
            <text:p text:style-name="P157"><text:span text:style-name="T158">18,88</text:span></text:p>
          </table:table-cell>
          <table:table-cell table:style-name="TableCell159">
            <text:p text:style-name="P160">2 priedas<text:s/></text:p>
          </table:table-cell>
        </table:table-row>
        <table:table-row table:style-name="TableRow161">
          <table:table-cell table:style-name="TableCell162">
            <text:p text:style-name="P163"/>
            <text:p text:style-name="P164">3.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>Varėnos rajono</text:p>
          </table:table-cell>
          <table:table-cell table:style-name="TableCell170">
            <text:p text:style-name="P171">67,72</text:p>
          </table:table-cell>
          <table:table-cell table:style-name="TableCell172">
            <text:p text:style-name="P173"><text:span text:style-name="T174">3 priedas<text:s/>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4.</text:p>
          </table:table-cell>
          <table:table-cell table:style-name="TableCell179">
            <text:p text:style-name="P180"/>
            <text:p text:style-name="P181"/>
          </table:table-cell>
          <table:table-cell table:style-name="TableCell182">
            <text:p text:style-name="P183">Alytaus miesto</text:p>
          </table:table-cell>
          <table:table-cell table:style-name="TableCell184">
            <text:p text:style-name="P185">1,22</text:p>
          </table:table-cell>
          <table:table-cell table:style-name="TableCell186">
            <text:p text:style-name="P187"><text:span text:style-name="T188">4 priedas<text:s/>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5.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Druskininkų<text:s/></text:p>
          </table:table-cell>
          <table:table-cell table:style-name="TableCell198">
            <text:p text:style-name="P199"><text:span text:style-name="T200">15,</text:span><text:span text:style-name="T201"><text:s/>15</text:span></text:p>
          </table:table-cell>
          <table:table-cell table:style-name="TableCell202">
            <text:p text:style-name="P203">5 priedas<text:s/>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  <text:p text:style-name="P213">Iš viso</text:p>
          </table:table-cell>
          <table:table-cell table:style-name="TableCell214">
            <text:p text:style-name="P215"><text:span text:style-name="T216">121,06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6.</text:p>
          </table:table-cell>
          <table:table-cell table:style-name="TableCell223">
            <text:p text:style-name="P224"/>
            <text:p text:style-name="P225">Kauno</text:p>
          </table:table-cell>
          <table:table-cell table:style-name="TableCell226">
            <text:p text:style-name="P227">Birštono<text:s/></text:p>
          </table:table-cell>
          <table:table-cell table:style-name="TableCell228">
            <text:p text:style-name="P229">3,56</text:p>
          </table:table-cell>
          <table:table-cell table:style-name="TableCell230">
            <text:p text:style-name="P231">6 priedas<text:s/></text:p>
          </table:table-cell>
        </table:table-row>
        <table:table-row table:style-name="TableRow232">
          <table:table-cell table:style-name="TableCell233">
            <text:p text:style-name="P234"/>
            <text:p text:style-name="P235">7.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>Jonavos rajono</text:p>
          </table:table-cell>
          <table:table-cell table:style-name="TableCell241">
            <text:p text:style-name="P242">22,56</text:p>
          </table:table-cell>
          <table:table-cell table:style-name="TableCell243">
            <text:p text:style-name="P244">7 priedas<text:s/></text:p>
          </table:table-cell>
        </table:table-row>
        <table:table-row table:style-name="TableRow245">
          <table:table-cell table:style-name="TableCell246">
            <text:p text:style-name="P247"/>
            <text:p text:style-name="P248">8.</text:p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Kaišiadorių rajono</text:p>
          </table:table-cell>
          <table:table-cell table:style-name="TableCell254">
            <text:p text:style-name="P255">22,86</text:p>
          </table:table-cell>
          <table:table-cell table:style-name="TableCell256">
            <text:p text:style-name="P257">8 priedas<text:s/></text:p>
          </table:table-cell>
        </table:table-row>
        <table:table-row table:style-name="TableRow258">
          <table:table-cell table:style-name="TableCell259">
            <text:p text:style-name="P260"/>
            <text:p text:style-name="P261">9.</text:p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>Kauno miesto</text:p>
          </table:table-cell>
          <table:table-cell table:style-name="TableCell267">
            <text:p text:style-name="P268">2,31</text:p>
          </table:table-cell>
          <table:table-cell table:style-name="TableCell269">
            <text:p text:style-name="P270">9 priedas<text:s/></text:p>
          </table:table-cell>
        </table:table-row>
        <table:table-row table:style-name="TableRow271">
          <table:table-cell table:style-name="TableCell272">
            <text:p text:style-name="P273"/>
            <text:p text:style-name="P274">10.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>Kauno rajono</text:p>
          </table:table-cell>
          <table:table-cell table:style-name="TableCell280">
            <text:p text:style-name="P281">34,12</text:p>
          </table:table-cell>
          <table:table-cell table:style-name="TableCell282">
            <text:p text:style-name="P283">10 priedas<text:s/></text:p>
          </table:table-cell>
        </table:table-row>
        <table:table-row table:style-name="TableRow284">
          <table:table-cell table:style-name="TableCell285">
            <text:p text:style-name="P286"/>
            <text:p text:style-name="P287">11.</text:p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>Kėdainių rajono</text:p>
          </table:table-cell>
          <table:table-cell table:style-name="TableCell293">
            <text:p text:style-name="P294">23,58</text:p>
          </table:table-cell>
          <table:table-cell table:style-name="TableCell295">
            <text:p text:style-name="P296"><text:span text:style-name="T297">11 priedas<text:s/>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>12.</text:p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>Prienų rajono</text:p>
          </table:table-cell>
          <table:table-cell table:style-name="TableCell307">
            <text:p text:style-name="P308">18,55</text:p>
          </table:table-cell>
          <table:table-cell table:style-name="TableCell309">
            <text:p text:style-name="P310">12 priedas<text:s/></text:p>
          </table:table-cell>
        </table:table-row>
        <table:table-row table:style-name="TableRow311">
          <table:table-cell table:style-name="TableCell312">
            <text:p text:style-name="P313"/>
            <text:p text:style-name="P314">13.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>Raseinių rajono</text:p>
          </table:table-cell>
          <table:table-cell table:style-name="TableCell320">
            <text:p text:style-name="P321">14,01</text:p>
          </table:table-cell>
          <table:table-cell table:style-name="TableCell322">
            <text:p text:style-name="P323">13 priedas<text:s/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  <text:p text:style-name="P333">Iš viso</text:p>
          </table:table-cell>
          <table:table-cell table:style-name="TableCell334">
            <text:p text:style-name="P335">141,5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14.</text:p>
          </table:table-cell>
          <table:table-cell table:style-name="TableCell342">
            <text:p text:style-name="P343"/>
            <text:p text:style-name="P344">Klaipėdos</text:p>
          </table:table-cell>
          <table:table-cell table:style-name="TableCell345">
            <text:p text:style-name="P346">Klaipėdos rajono</text:p>
          </table:table-cell>
          <table:table-cell table:style-name="TableCell347">
            <text:p text:style-name="P348">16,00</text:p>
          </table:table-cell>
          <table:table-cell table:style-name="TableCell349">
            <text:p text:style-name="P350">14 priedas<text:s/></text:p>
          </table:table-cell>
        </table:table-row>
        <table:table-row table:style-name="TableRow351">
          <table:table-cell table:style-name="TableCell352">
            <text:p text:style-name="P353"/>
            <text:p text:style-name="P354">15.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>Kretingos rajono</text:p>
          </table:table-cell>
          <table:table-cell table:style-name="TableCell360">
            <text:p text:style-name="P361">16,36</text:p>
          </table:table-cell>
          <table:table-cell table:style-name="TableCell362">
            <text:p text:style-name="P363">15 priedas<text:s/></text:p>
          </table:table-cell>
        </table:table-row>
        <table:table-row table:style-name="TableRow364">
          <table:table-cell table:style-name="TableCell365">
            <text:p text:style-name="P366"/>
            <text:p text:style-name="P367">16.</text:p>
          </table:table-cell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>Skuodo rajono</text:p>
          </table:table-cell>
          <table:table-cell table:style-name="TableCell373">
            <text:p text:style-name="P374">5,39</text:p>
          </table:table-cell>
          <table:table-cell table:style-name="TableCell375">
            <text:p text:style-name="P376">16 priedas<text:s/></text:p>
          </table:table-cell>
        </table:table-row>
        <table:table-row table:style-name="TableRow377">
          <table:table-cell table:style-name="TableCell378">
            <text:p text:style-name="P379"/>
            <text:p text:style-name="P380">17.</text:p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>Šilutės rajono</text:p>
          </table:table-cell>
          <table:table-cell table:style-name="TableCell386">
            <text:p text:style-name="P387">26,49</text:p>
          </table:table-cell>
          <table:table-cell table:style-name="TableCell388">
            <text:p text:style-name="P389"><text:span text:style-name="T390">17 priedas<text:s/></text:span></text:p>
          </table:table-cell>
        </table:table-row>
        <table:table-row table:style-name="TableRow391">
          <table:table-cell table:style-name="TableCell392">
            <text:p text:style-name="P393"/>
            <text:p text:style-name="P394">18.</text:p>
          </table:table-cell>
          <table:table-cell table:style-name="TableCell395">
            <text:p text:style-name="P396"/>
            <text:p text:style-name="P397"/>
          </table:table-cell>
          <table:table-cell table:style-name="TableCell398">
            <text:p text:style-name="P399">Klaipėdos miesto</text:p>
          </table:table-cell>
          <table:table-cell table:style-name="TableCell400">
            <text:p text:style-name="P401">1,96</text:p>
          </table:table-cell>
          <table:table-cell table:style-name="TableCell402">
            <text:p text:style-name="P403">18 priedas<text:s/></text:p>
          </table:table-cell>
        </table:table-row>
        <table:table-row table:style-name="TableRow404">
          <table:table-cell table:style-name="TableCell405">
            <text:p text:style-name="P406"/>
            <text:p text:style-name="P407">19.</text:p>
          </table:table-cell>
          <table:table-cell table:style-name="TableCell408">
            <text:p text:style-name="P409"/>
            <text:p text:style-name="P410"/>
          </table:table-cell>
          <table:table-cell table:style-name="TableCell411">
            <text:p text:style-name="P412">Palangos miesto</text:p>
          </table:table-cell>
          <table:table-cell table:style-name="TableCell413">
            <text:p text:style-name="P414">3,22</text:p>
          </table:table-cell>
          <table:table-cell table:style-name="TableCell415">
            <text:p text:style-name="P416">19 priedas<text:s/></text:p>
          </table:table-cell>
        </table:table-row>
        <table:table-row table:style-name="TableRow417">
          <table:table-cell table:style-name="TableCell418">
            <text:p text:style-name="P419"/>
            <text:p text:style-name="P420">20.</text:p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>Neringos</text:p>
          </table:table-cell>
          <table:table-cell table:style-name="TableCell426">
            <text:p text:style-name="P427">7,45</text:p>
          </table:table-cell>
          <table:table-cell table:style-name="TableCell428">
            <text:p text:style-name="P429">20 priedas<text:s/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  <text:p text:style-name="P439">Iš viso</text:p>
          </table:table-cell>
          <table:table-cell table:style-name="TableCell440">
            <text:p text:style-name="P441">76,87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>21.</text:p>
          </table:table-cell>
          <table:table-cell table:style-name="TableCell448">
            <text:p text:style-name="P449"/>
            <text:p text:style-name="P450">Marijampolės</text:p>
          </table:table-cell>
          <table:table-cell table:style-name="TableCell451">
            <text:p text:style-name="P452">Šakių rajono<text:s/></text:p>
          </table:table-cell>
          <table:table-cell table:style-name="TableCell453">
            <text:p text:style-name="P454">23,18</text:p>
          </table:table-cell>
          <table:table-cell table:style-name="TableCell455">
            <text:p text:style-name="P456">21 priedas<text:s/></text:p>
          </table:table-cell>
        </table:table-row>
        <table:table-row table:style-name="TableRow457">
          <table:table-cell table:style-name="TableCell458">
            <text:p text:style-name="P459"/>
            <text:p text:style-name="P460">22.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>Vilkaviškio rajono</text:p>
          </table:table-cell>
          <table:table-cell table:style-name="TableCell466">
            <text:p text:style-name="P467">9,42</text:p>
          </table:table-cell>
          <table:table-cell table:style-name="TableCell468">
            <text:p text:style-name="P469">22 priedas<text:s/></text:p>
          </table:table-cell>
        </table:table-row>
        <table:table-row table:style-name="TableRow470">
          <table:table-cell table:style-name="TableCell471">
            <text:p text:style-name="P472"/>
            <text:p text:style-name="P473">23.</text:p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>Kalvarijos<text:s/></text:p>
          </table:table-cell>
          <table:table-cell table:style-name="TableCell479">
            <text:p text:style-name="P480">3,11</text:p>
          </table:table-cell>
          <table:table-cell table:style-name="TableCell481">
            <text:p text:style-name="P482"><text:span text:style-name="T483">23 priedas<text:s/>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24.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>Kazlų Rūdos<text:s/></text:p>
          </table:table-cell>
          <table:table-cell table:style-name="TableCell493">
            <text:p text:style-name="P494">28,95</text:p>
          </table:table-cell>
          <table:table-cell table:style-name="TableCell495">
            <text:p text:style-name="P496">24 priedas<text:s/></text:p>
          </table:table-cell>
        </table:table-row>
        <table:table-row table:style-name="TableRow497">
          <table:table-cell table:style-name="TableCell498">
            <text:p text:style-name="P499"/>
            <text:p text:style-name="P500">25.</text:p>
          </table:table-cell>
          <table:table-cell table:style-name="TableCell501">
            <text:p text:style-name="P502"/>
            <text:p text:style-name="P503"/>
          </table:table-cell>
          <table:table-cell table:style-name="TableCell504">
            <text:p text:style-name="P505">Marijampolės<text:s/></text:p>
          </table:table-cell>
          <table:table-cell table:style-name="TableCell506">
            <text:p text:style-name="P507">10,92</text:p>
          </table:table-cell>
          <table:table-cell table:style-name="TableCell508">
            <text:p text:style-name="P509">25 priedas<text:s/>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</table:table-cell>
          <table:table-cell table:style-name="TableCell517">
            <text:p text:style-name="P518"/>
            <text:p text:style-name="P519">Iš viso</text:p>
          </table:table-cell>
          <table:table-cell table:style-name="TableCell520">
            <text:p text:style-name="P521">75,58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>26.</text:p>
          </table:table-cell>
          <table:table-cell table:style-name="TableCell528">
            <text:p text:style-name="P529"/>
            <text:p text:style-name="P530">Panevėžio</text:p>
          </table:table-cell>
          <table:table-cell table:style-name="TableCell531">
            <text:p text:style-name="P532">Biržų rajono</text:p>
          </table:table-cell>
          <table:table-cell table:style-name="TableCell533">
            <text:p text:style-name="P534">20,91</text:p>
          </table:table-cell>
          <table:table-cell table:style-name="TableCell535">
            <text:p text:style-name="P536">26 priedas<text:s/></text:p>
          </table:table-cell>
        </table:table-row>
        <table:table-row table:style-name="TableRow537">
          <table:table-cell table:style-name="TableCell538">
            <text:p text:style-name="P539"/>
            <text:p text:style-name="P540">27.</text:p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>Kupiškio rajono</text:p>
          </table:table-cell>
          <table:table-cell table:style-name="TableCell546">
            <text:p text:style-name="P547">14,22</text:p>
          </table:table-cell>
          <table:table-cell table:style-name="TableCell548">
            <text:p text:style-name="P549">27 priedas<text:s/></text:p>
          </table:table-cell>
        </table:table-row>
        <table:table-row table:style-name="TableRow550">
          <table:table-cell table:style-name="TableCell551">
            <text:p text:style-name="P552"/>
            <text:p text:style-name="P553">28.</text:p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Normal"><text:span text:style-name="T558">Panevėžio miesto</text:span></text:p>
          </table:table-cell>
          <table:table-cell table:style-name="TableCell559">
            <text:p text:style-name="P560">0,07<text:s/></text:p>
          </table:table-cell>
          <table:table-cell table:style-name="TableCell561">
            <text:p text:style-name="P562">28 priedas<text:s/></text:p>
          </table:table-cell>
        </table:table-row>
        <table:table-row table:style-name="TableRow563">
          <table:table-cell table:style-name="TableCell564">
            <text:p text:style-name="P565"/>
            <text:p text:style-name="P566">29.</text:p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>Panevėžio rajono</text:p>
          </table:table-cell>
          <table:table-cell table:style-name="TableCell572">
            <text:p text:style-name="P573">39,26</text:p>
          </table:table-cell>
          <table:table-cell table:style-name="TableCell574">
            <text:p text:style-name="P575">29 priedas<text:s/></text:p>
          </table:table-cell>
        </table:table-row>
        <table:table-row table:style-name="TableRow576">
          <table:table-cell table:style-name="TableCell577">
            <text:p text:style-name="P578"/>
            <text:p text:style-name="P579">30.</text:p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>Pasvalio rajono</text:p>
          </table:table-cell>
          <table:table-cell table:style-name="TableCell585">
            <text:p text:style-name="P586">12,19</text:p>
          </table:table-cell>
          <table:table-cell table:style-name="TableCell587">
            <text:p text:style-name="P588">30 priedas<text:s/></text:p>
          </table:table-cell>
        </table:table-row>
        <table:table-row table:style-name="TableRow589">
          <table:table-cell table:style-name="TableCell590">
            <text:p text:style-name="P591"/>
            <text:p text:style-name="P592">31.</text:p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>Rokiškio rajono</text:p>
          </table:table-cell>
          <table:table-cell table:style-name="TableCell598">
            <text:p text:style-name="P599">23,40</text:p>
          </table:table-cell>
          <table:table-cell table:style-name="TableCell600">
            <text:p text:style-name="P601">31 priedas<text:s/></text:p>
          </table:table-cell>
        </table:table-row>
        <table:table-row table:style-name="TableRow602"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  <text:p text:style-name="P611">Iš viso</text:p>
          </table:table-cell>
          <table:table-cell table:style-name="TableCell612">
            <text:p text:style-name="P613">110,05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P619">32.</text:p>
          </table:table-cell>
          <table:table-cell table:style-name="TableCell620">
            <text:p text:style-name="P621"/>
            <text:p text:style-name="P622">Šiaulių</text:p>
          </table:table-cell>
          <table:table-cell table:style-name="TableCell623">
            <text:p text:style-name="P624">Akmenės rajono</text:p>
          </table:table-cell>
          <table:table-cell table:style-name="TableCell625">
            <text:p text:style-name="P626">17,40</text:p>
          </table:table-cell>
          <table:table-cell table:style-name="TableCell627">
            <text:p text:style-name="P628"><text:span text:style-name="T629">32 priedas<text:s/>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>33.</text:p>
          </table:table-cell>
          <table:table-cell table:style-name="TableCell634">
            <text:p text:style-name="P635"/>
            <text:p text:style-name="P636"/>
          </table:table-cell>
          <table:table-cell table:style-name="TableCell637">
            <text:p text:style-name="P638">Joniškio rajono</text:p>
          </table:table-cell>
          <table:table-cell table:style-name="TableCell639">
            <text:p text:style-name="P640">17,75</text:p>
          </table:table-cell>
          <table:table-cell table:style-name="TableCell641">
            <text:p text:style-name="P642">33 priedas<text:s/></text:p>
          </table:table-cell>
        </table:table-row>
        <table:table-row table:style-name="TableRow643">
          <table:table-cell table:style-name="TableCell644">
            <text:p text:style-name="P645"/>
            <text:p text:style-name="P646">34.</text:p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>Kelmės rajono</text:p>
          </table:table-cell>
          <table:table-cell table:style-name="TableCell652">
            <text:p text:style-name="P653">26,85</text:p>
          </table:table-cell>
          <table:table-cell table:style-name="TableCell654">
            <text:p text:style-name="P655">34 priedas<text:s/></text:p>
          </table:table-cell>
        </table:table-row>
        <table:table-row table:style-name="TableRow656">
          <table:table-cell table:style-name="TableCell657">
            <text:p text:style-name="P658"/>
            <text:p text:style-name="P659">35.</text:p>
          </table:table-cell>
          <table:table-cell table:style-name="TableCell660">
            <text:p text:style-name="P661"/>
            <text:p text:style-name="P662"/>
          </table:table-cell>
          <table:table-cell table:style-name="TableCell663">
            <text:p text:style-name="P664">Pakruojo rajono</text:p>
          </table:table-cell>
          <table:table-cell table:style-name="TableCell665">
            <text:p text:style-name="P666">16,39</text:p>
          </table:table-cell>
          <table:table-cell table:style-name="TableCell667">
            <text:p text:style-name="P668"><text:span text:style-name="T669">35 priedas<text:s/></text:span></text:p>
          </table:table-cell>
        </table:table-row>
        <table:table-row table:style-name="TableRow670">
          <table:table-cell table:style-name="TableCell671">
            <text:p text:style-name="P672"/>
            <text:p text:style-name="P673">36.</text:p>
          </table:table-cell>
          <table:table-cell table:style-name="TableCell674">
            <text:p text:style-name="P675"/>
            <text:p text:style-name="P676"/>
          </table:table-cell>
          <table:table-cell table:style-name="TableCell677">
            <text:p text:style-name="P678"/>
            <text:p text:style-name="P679">Radviliškio rajono</text:p>
          </table:table-cell>
          <table:table-cell table:style-name="TableCell680">
            <text:p text:style-name="P681"/>
            <text:p text:style-name="P682">27,34</text:p>
          </table:table-cell>
          <table:table-cell table:style-name="TableCell683">
            <text:p text:style-name="P684"/>
            <text:p text:style-name="P685"><text:span text:style-name="T686">36 priedas<text:s/>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37.</text:p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>Šiaulių miesto</text:p>
          </table:table-cell>
          <table:table-cell table:style-name="TableCell696">
            <text:p text:style-name="P697">0,49</text:p>
          </table:table-cell>
          <table:table-cell table:style-name="TableCell698">
            <text:p text:style-name="P699">37 priedas<text:s/></text:p>
          </table:table-cell>
        </table:table-row>
        <table:table-row table:style-name="TableRow700">
          <table:table-cell table:style-name="TableCell701">
            <text:p text:style-name="P702"/>
            <text:p text:style-name="P703">38.</text:p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>Šiaulių rajono</text:p>
          </table:table-cell>
          <table:table-cell table:style-name="TableCell709">
            <text:p text:style-name="P710">41,26</text:p>
          </table:table-cell>
          <table:table-cell table:style-name="TableCell711">
            <text:p text:style-name="P712">38 priedas<text:s/></text:p>
          </table:table-cell>
        </table:table-row>
        <table:table-row table:style-name="TableRow713"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  <text:p text:style-name="P722">Iš viso</text:p>
          </table:table-cell>
          <table:table-cell table:style-name="TableCell723">
            <text:p text:style-name="P724">147,48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  <text:p text:style-name="P730">39.</text:p>
          </table:table-cell>
          <table:table-cell table:style-name="TableCell731">
            <text:p text:style-name="P732"/>
            <text:p text:style-name="P733">Tauragės</text:p>
          </table:table-cell>
          <table:table-cell table:style-name="TableCell734">
            <text:p text:style-name="P735">Jurbarko<text:s/>rajono</text:p>
          </table:table-cell>
          <table:table-cell table:style-name="TableCell736">
            <text:p text:style-name="P737">39,30</text:p>
          </table:table-cell>
          <table:table-cell table:style-name="TableCell738">
            <text:p text:style-name="P739">39 priedas<text:s/></text:p>
          </table:table-cell>
        </table:table-row>
        <table:table-row table:style-name="TableRow740">
          <table:table-cell table:style-name="TableCell741">
            <text:p text:style-name="P742"/>
            <text:p text:style-name="P743">40.</text:p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>Šilalės rajono</text:p>
          </table:table-cell>
          <table:table-cell table:style-name="TableCell749">
            <text:p text:style-name="P750">12,42</text:p>
          </table:table-cell>
          <table:table-cell table:style-name="TableCell751">
            <text:p text:style-name="P752">40 priedas<text:s/></text:p>
          </table:table-cell>
        </table:table-row>
        <table:table-row table:style-name="TableRow753">
          <table:table-cell table:style-name="TableCell754">
            <text:p text:style-name="P755"/>
            <text:p text:style-name="P756">41.</text:p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>Tauragės rajono</text:p>
          </table:table-cell>
          <table:table-cell table:style-name="TableCell762">
            <text:p text:style-name="P763"><text:span text:style-name="T764">30,5</text:span><text:span text:style-name="T765">6</text:span></text:p>
          </table:table-cell>
          <table:table-cell table:style-name="TableCell766">
            <text:p text:style-name="P767">41 priedas<text:s/></text:p>
          </table:table-cell>
        </table:table-row>
        <table:table-row table:style-name="TableRow768">
          <table:table-cell table:style-name="TableCell769">
            <text:p text:style-name="P770"/>
            <text:p text:style-name="P771">42.</text:p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>Pagėgių<text:s/></text:p>
          </table:table-cell>
          <table:table-cell table:style-name="TableCell777">
            <text:p text:style-name="P778">7,46</text:p>
          </table:table-cell>
          <table:table-cell table:style-name="TableCell779">
            <text:p text:style-name="P780">42 priedas<text:s/></text:p>
          </table:table-cell>
        </table:table-row>
        <table:table-row table:style-name="TableRow781"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/>
            <text:p text:style-name="P790">Iš viso</text:p>
          </table:table-cell>
          <table:table-cell table:style-name="TableCell791">
            <text:p text:style-name="P792">89,74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  <text:p text:style-name="P798">43.</text:p>
          </table:table-cell>
          <table:table-cell table:style-name="TableCell799">
            <text:p text:style-name="P800"/>
            <text:p text:style-name="P801">Telšių</text:p>
          </table:table-cell>
          <table:table-cell table:style-name="TableCell802">
            <text:p text:style-name="P803">Mažeikių rajono</text:p>
          </table:table-cell>
          <table:table-cell table:style-name="TableCell804">
            <text:p text:style-name="P805">19,95</text:p>
          </table:table-cell>
          <table:table-cell table:style-name="TableCell806">
            <text:p text:style-name="P807">43 priedas<text:s/></text:p>
          </table:table-cell>
        </table:table-row>
        <table:table-row table:style-name="TableRow808">
          <table:table-cell table:style-name="TableCell809">
            <text:p text:style-name="P810"/>
            <text:p text:style-name="P811">44.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>Plungės rajono</text:p>
          </table:table-cell>
          <table:table-cell table:style-name="TableCell817">
            <text:p text:style-name="P818">19,38</text:p>
          </table:table-cell>
          <table:table-cell table:style-name="TableCell819">
            <text:p text:style-name="P820">44 priedas<text:s/></text:p>
          </table:table-cell>
        </table:table-row>
        <table:table-row table:style-name="TableRow821">
          <table:table-cell table:style-name="TableCell822">
            <text:p text:style-name="P823"/>
            <text:p text:style-name="P824">45.</text:p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>Telšių rajono</text:p>
          </table:table-cell>
          <table:table-cell table:style-name="TableCell830">
            <text:p text:style-name="P831">19,77</text:p>
          </table:table-cell>
          <table:table-cell table:style-name="TableCell832">
            <text:p text:style-name="P833">45 priedas<text:s/></text:p>
          </table:table-cell>
        </table:table-row>
        <table:table-row table:style-name="TableRow834">
          <table:table-cell table:style-name="TableCell835">
            <text:p text:style-name="P836"/>
            <text:p text:style-name="P837">46.</text:p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>Rietavo<text:s/></text:p>
          </table:table-cell>
          <table:table-cell table:style-name="TableCell843">
            <text:p text:style-name="P844">15,13</text:p>
          </table:table-cell>
          <table:table-cell table:style-name="TableCell845">
            <text:p text:style-name="P846">46 priedas<text:s/></text:p>
          </table:table-cell>
        </table:table-row>
        <table:table-row table:style-name="TableRow847">
          <table:table-cell table:style-name="TableCell848"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>Iš viso</text:p>
          </table:table-cell>
          <table:table-cell table:style-name="TableCell857">
            <text:p text:style-name="P858">74,23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  <text:p text:style-name="P864">47.</text:p>
          </table:table-cell>
          <table:table-cell table:style-name="TableCell865">
            <text:p text:style-name="P866"/>
            <text:p text:style-name="P867">Utenos</text:p>
          </table:table-cell>
          <table:table-cell table:style-name="TableCell868">
            <text:p text:style-name="P869">Anykščių rajono</text:p>
          </table:table-cell>
          <table:table-cell table:style-name="TableCell870">
            <text:p text:style-name="P871">21,18</text:p>
          </table:table-cell>
          <table:table-cell table:style-name="TableCell872">
            <text:p text:style-name="P873"><text:span text:style-name="T874">47 priedas<text:s/>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>48.</text:p>
          </table:table-cell>
          <table:table-cell table:style-name="TableCell879">
            <text:p text:style-name="P880"/>
            <text:p text:style-name="P881"/>
          </table:table-cell>
          <table:table-cell table:style-name="TableCell882">
            <text:p text:style-name="P883">Ignalinos rajono</text:p>
          </table:table-cell>
          <table:table-cell table:style-name="TableCell884">
            <text:p text:style-name="P885">20,94</text:p>
          </table:table-cell>
          <table:table-cell table:style-name="TableCell886">
            <text:p text:style-name="P887">48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>49.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Molėtų rajono</text:p>
          </table:table-cell>
          <table:table-cell table:style-name="TableCell897">
            <text:p text:style-name="P898">10,99</text:p>
          </table:table-cell>
          <table:table-cell table:style-name="TableCell899">
            <text:p text:style-name="P900">49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50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Utenos rajono</text:p>
          </table:table-cell>
          <table:table-cell table:style-name="TableCell910">
            <text:p text:style-name="P911">8,25</text:p>
          </table:table-cell>
          <table:table-cell table:style-name="TableCell912">
            <text:p text:style-name="P913">50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>51.</text:p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>Zarasų rajono</text:p>
          </table:table-cell>
          <table:table-cell table:style-name="TableCell923">
            <text:p text:style-name="P924">15,31</text:p>
          </table:table-cell>
          <table:table-cell table:style-name="TableCell925">
            <text:p text:style-name="P926">51 priedas<text:s/></text:p>
          </table:table-cell>
        </table:table-row>
        <table:table-row table:style-name="TableRow927">
          <table:table-cell table:style-name="TableCell928">
            <text:p text:style-name="P929"/>
            <text:p text:style-name="P930">52.</text:p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>Visagino<text:s/></text:p>
          </table:table-cell>
          <table:table-cell table:style-name="TableCell936">
            <text:p text:style-name="P937">2,59</text:p>
          </table:table-cell>
          <table:table-cell table:style-name="TableCell938">
            <text:p text:style-name="P939">52 priedas<text:s/></text:p>
          </table:table-cell>
        </table:table-row>
        <table:table-row table:style-name="TableRow940">
          <table:table-cell table:style-name="TableCell941">
            <text:p text:style-name="P942"/>
            <text:p text:style-name="P943"/>
          </table:table-cell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>Iš viso</text:p>
          </table:table-cell>
          <table:table-cell table:style-name="TableCell950">
            <text:p text:style-name="P951">79,26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  <text:p text:style-name="P957">53.</text:p>
          </table:table-cell>
          <table:table-cell table:style-name="TableCell958">
            <text:p text:style-name="P959"/>
            <text:p text:style-name="P960">Vilniaus</text:p>
          </table:table-cell>
          <table:table-cell table:style-name="TableCell961">
            <text:p text:style-name="P962">Šalčininkų rajono</text:p>
          </table:table-cell>
          <table:table-cell table:style-name="TableCell963">
            <text:p text:style-name="P964"><text:span text:style-name="T965">22,03</text:span></text:p>
          </table:table-cell>
          <table:table-cell table:style-name="TableCell966">
            <text:p text:style-name="P967"><text:span text:style-name="T968">53 priedas<text:s/></text:span></text:p>
          </table:table-cell>
        </table:table-row>
        <table:table-row table:style-name="TableRow969">
          <table:table-cell table:style-name="TableCell970">
            <text:p text:style-name="P971"/>
            <text:p text:style-name="P972">54.</text:p>
          </table:table-cell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>Širvintų rajono</text:p>
          </table:table-cell>
          <table:table-cell table:style-name="TableCell978">
            <text:p text:style-name="P979">14,94</text:p>
          </table:table-cell>
          <table:table-cell table:style-name="TableCell980">
            <text:p text:style-name="P981"><text:span text:style-name="T982">54 priedas<text:s/></text:span></text:p>
          </table:table-cell>
        </table:table-row>
        <table:table-row table:style-name="TableRow983">
          <table:table-cell table:style-name="TableCell984">
            <text:p text:style-name="P985"/>
            <text:p text:style-name="P986">55.</text:p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>Švenčionių rajono</text:p>
          </table:table-cell>
          <table:table-cell table:style-name="TableCell992">
            <text:p text:style-name="P993">64,90</text:p>
          </table:table-cell>
          <table:table-cell table:style-name="TableCell994">
            <text:p text:style-name="P995"><text:span text:style-name="T996">55 priedas<text:s/></text:span></text:p>
          </table:table-cell>
        </table:table-row>
        <table:table-row table:style-name="TableRow997">
          <table:table-cell table:style-name="TableCell998">
            <text:p text:style-name="P999"/>
            <text:p text:style-name="P1000">56.</text:p>
          </table:table-cell>
          <table:table-cell table:style-name="TableCell1001">
            <text:p text:style-name="P1002"/>
            <text:p text:style-name="P1003"/>
          </table:table-cell>
          <table:table-cell table:style-name="TableCell1004">
            <text:p text:style-name="P1005">Trakų rajono</text:p>
          </table:table-cell>
          <table:table-cell table:style-name="TableCell1006">
            <text:p text:style-name="P1007">30,84</text:p>
          </table:table-cell>
          <table:table-cell table:style-name="TableCell1008">
            <text:p text:style-name="P1009">56 priedas<text:s/></text:p>
          </table:table-cell>
        </table:table-row>
        <table:table-row table:style-name="TableRow1010">
          <table:table-cell table:style-name="TableCell1011">
            <text:p text:style-name="P1012"/>
            <text:p text:style-name="P1013">57.</text:p>
          </table:table-cell>
          <table:table-cell table:style-name="TableCell1014">
            <text:p text:style-name="P1015"/>
            <text:p text:style-name="P1016"/>
          </table:table-cell>
          <table:table-cell table:style-name="TableCell1017">
            <text:p text:style-name="P1018">Ukmergės rajono</text:p>
          </table:table-cell>
          <table:table-cell table:style-name="TableCell1019">
            <text:p text:style-name="P1020">22,76</text:p>
          </table:table-cell>
          <table:table-cell table:style-name="TableCell1021">
            <text:p text:style-name="P1022"><text:span text:style-name="T1023">57 priedas<text:s/></text:span></text:p>
          </table:table-cell>
        </table:table-row>
        <table:table-row table:style-name="TableRow1024">
          <table:table-cell table:style-name="TableCell1025">
            <text:p text:style-name="P1026"/>
            <text:p text:style-name="P1027">58.</text:p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>Vilniaus rajono</text:p>
          </table:table-cell>
          <table:table-cell table:style-name="TableCell1033">
            <text:p text:style-name="P1034">41,06</text:p>
          </table:table-cell>
          <table:table-cell table:style-name="TableCell1035">
            <text:p text:style-name="P1036">58 priedas<text:s/></text:p>
          </table:table-cell>
        </table:table-row>
        <table:table-row table:style-name="TableRow1037">
          <table:table-cell table:style-name="TableCell1038">
            <text:p text:style-name="P1039"/>
            <text:p text:style-name="P1040">59.</text:p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>Elektrėnų<text:s/></text:p>
          </table:table-cell>
          <table:table-cell table:style-name="TableCell1046">
            <text:p text:style-name="P1047"><text:span text:style-name="T1048">7,60</text:span></text:p>
          </table:table-cell>
          <table:table-cell table:style-name="TableCell1049">
            <text:p text:style-name="P1050">59 priedas<text:s/></text:p>
          </table:table-cell>
        </table:table-row>
        <table:table-row table:style-name="TableRow1051">
          <table:table-cell table:style-name="TableCell1052">
            <text:p text:style-name="P1053"/>
            <text:p text:style-name="P1054">60.</text:p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>Vilniaus miesto</text:p>
          </table:table-cell>
          <table:table-cell table:style-name="TableCell1060">
            <text:p text:style-name="P1061">13,50</text:p>
          </table:table-cell>
          <table:table-cell table:style-name="TableCell1062">
            <text:p text:style-name="P1063"><text:span text:style-name="T1064">60 priedas<text:s/></text:span></text:p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>Iš viso</text:p>
          </table:table-cell>
          <table:table-cell table:style-name="TableCell1075">
            <text:p text:style-name="P1076">217,63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  <text:p text:style-name="P1088">Iš viso Lietuvoje</text:p>
          </table:table-cell>
          <table:table-cell table:style-name="TableCell1089">
            <text:p text:style-name="P1090">1133,45</text:p>
          </table:table-cell>
          <table:table-cell table:style-name="TableCell1091">
            <text:p text:style-name="P1092"/>
          </table:table-cell>
        </table:table-row>
      </table:table>
      <text:p text:style-name="P1093">Nauja<text:s/>nutarimo priedo redakcija:</text:p>
      <text:p text:style-name="P1094"><text:span text:style-name="T109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96">980</text:span></text:a></text:a><text:span text:style-name="T1097">, 2003-07-23, Žin., 2003, Nr. 74-3443 (2003-07-25)</text:span></text:p>
      <text:p text:style-name="P1098"><text:span text:style-name="T1099">Nr.<text:s/></text:span><text:a xlink:href="http://www3.lrs.lt/cgi-bin/preps2?a=244491&amp;b=" office:target-frame-name="_top" xlink:show="replace"><text:span text:style-name="T1100">1370</text:span></text:a><text:span text:style-name="T1101">, 2004-11-03, Žin., 2004, Nr. 162-5910 (2004-11-06)</text:span></text:p>
      <text:p text:style-name="P1102"><text:span text:style-name="T1103">Nr.<text:s/></text:span><text:a xlink:href="http://www3.lrs.lt/cgi-bin/preps2?a=259530&amp;b=" office:target-frame-name="_top" xlink:show="replace"><text:span text:style-name="T1104">765</text:span></text:a><text:span text:style-name="T1105">, 2005-07-14, Žin., 2005, Nr. 88-3306 (2005-07-21)</text:span></text:p>
      <text:p text:style-name="P1106"><text:span text:style-name="T1107">Nr.<text:s/></text:span><text:a xlink:href="http://www3.lrs.lt/cgi-bin/preps2?a=275028&amp;b=" office:target-frame-name="_top" xlink:show="replace"><text:span text:style-name="T1108">383</text:span></text:a><text:span text:style-name="T1109">, 2006-04-26, Žin., 2006, Nr. 48-1714 (2006-04-29)</text:span></text:p>
      <text:p text:style-name="P1110"><text:span text:style-name="T1111">Nr.<text:s/></text:span><text:a xlink:href="http://www3.lrs.lt/cgi-bin/preps2?a=282811&amp;b=" office:target-frame-name="_top" xlink:show="replace"><text:span text:style-name="T1112">916</text:span></text:a><text:span text:style-name="T1113">, 2006-09-19, Žin., 2006, Nr. 100-3881 (2006-09-21)</text:span></text:p>
      <text:p text:style-name="P1114">Priedo pakeitimai:</text:p>
      <text:p text:style-name="P1115"><text:span text:style-name="T1116">Nr</text:span><text:span text:style-name="T1117">.<text:s/></text:span><text:a xlink:href="http://www3.lrs.lt/cgi-bin/preps2?a=290093&amp;b=" office:target-frame-name="_top" xlink:show="replace"><text:span text:style-name="T1118">1376</text:span></text:a><text:span text:style-name="T1119">, 2006-12-29, Žin., 2007, Nr. 2-73 (2007-01-06)</text:span></text:p>
      <text:p text:style-name="P1120"><text:span text:style-name="T1121">Nr.<text:s/></text:span><text:a xlink:href="http://www3.lrs.lt/cgi-bin/preps2?a=301939&amp;b=" office:target-frame-name="_top" xlink:show="replace"><text:span text:style-name="T1122">713</text:span></text:a><text:span text:style-name="T1123">, 2007-07-11, Žin., 2007, Nr. 80-3230 (2007-07-19)</text:span></text:p>
      <text:p text:style-name="P1124"><text:span text:style-name="T1125">Nr.<text:s/></text:span><text:a xlink:href="http://www3.lrs.lt/cgi-bin/preps2?a=312146&amp;b=" office:target-frame-name="_top" xlink:show="replace"><text:span text:style-name="T1126">1409</text:span></text:a><text:span text:style-name="T1127">, 2007-12-19, Žin., 2008, Nr. 2-57 (2008-01-05)</text:span></text:p>
      <text:p text:style-name="Normal"><text:span text:style-name="T1128">Nr.<text:s/></text:span><text:a xlink:href="http://www3.lrs.lt/cgi-bin/preps2?a=322162&amp;b=" office:target-frame-name="_top" xlink:show="replace"><text:span text:style-name="T1129">550</text:span></text:a><text:span text:style-name="T1130">, 2008-06-05, Žin., 2008, Nr. 69-2628 (2008-06-17)</text:span></text:p>
      <text:p text:style-name="Normal"><text:span text:style-name="T1131">Nr.<text:s/></text:span><text:a xlink:href="http://www3.lrs.lt/cgi-bin/preps2?a=332649&amp;b=" office:target-frame-name="_top" xlink:show="replace"><text:span text:style-name="T1132">1308</text:span></text:a><text:span text:style-name="T1133">, 2008-12-03, Žin., 2008, Nr. 143-5697 (2008-12-13)</text:span></text:p>
      <text:p text:style-name="Normal"><text:span text:style-name="T1134">Nr.<text:s/></text:span><text:a xlink:href="http://www3.lrs.lt/cgi-bin/preps2?a=344520&amp;b=" office:target-frame-name="_top" xlink:show="replace"><text:span text:style-name="T1135">447</text:span></text:a><text:span text:style-name="T1136">, 2009-05-20, Žin., 2009, Nr. 62-2476 (2009-05-28)</text:span></text:p>
      <text:p text:style-name="Normal"><text:span text:style-name="T1137">Nr.<text:s/></text:span><text:a xlink:href="http://www3.lrs.lt/cgi-bin/preps2?a=354076&amp;b=" office:target-frame-name="_top" xlink:show="replace"><text:span text:style-name="T1138">1219</text:span></text:a><text:span text:style-name="T1139">, 2009-09-30, Žin., 2009, Nr. 120-5145 (2009-10-08)</text:span></text:p>
      <text:p text:style-name="Normal"><text:span text:style-name="T1140">Nr.<text:s/></text:span><text:a xlink:href="http://www3.lrs.lt/cgi-bin/preps2?a=355422&amp;b=" office:target-frame-name="_top" xlink:show="replace"><text:span text:style-name="T1141">1305</text:span></text:a><text:span text:style-name="T1142">, 2009-10-14, Žin., 2009, Nr. 126-5427 (2009-10-22)</text:span></text:p>
      <text:p text:style-name="Normal"><text:span text:style-name="T1143">Nr.<text:s/></text:span><text:a xlink:href="http://www3.lrs.lt/cgi-bin/preps2?a=371334&amp;b=" office:target-frame-name="_top" xlink:show="replace"><text:span text:style-name="T1144">488</text:span></text:a><text:span text:style-name="T1145">, 2010-04-28, Žin., 2010, Nr. 52-2556 (2010-05-06)</text:span></text:p>
      <text:p text:style-name="Normal"><text:span text:style-name="T1146">Nr.<text:s/></text:span><text:a xlink:href="http://www3.lrs.lt/cgi-bin/preps2?a=372886&amp;b=" office:target-frame-name="_top" xlink:show="replace"><text:span text:style-name="T1147">542</text:span></text:a><text:span text:style-name="T1148">, 2010-05-12, Žin., 2010, Nr. 59-2881 (2010-05-22)</text:span></text:p>
      <text:p text:style-name="Normal"><text:span text:style-name="T1149">Nr.<text:s/></text:span><text:a xlink:href="http://www3.lrs.lt/cgi-bin/preps2?a=391497&amp;b=" office:target-frame-name="_top" xlink:show="replace"><text:span text:style-name="T1150">76</text:span></text:a><text:span text:style-name="T1151">, 2011-01-12, Žin., 2011, Nr. 12-514 (2011-01-29)</text:span></text:p>
      <text:p text:style-name="Normal"><text:span text:style-name="T1152">Nr.<text:s/></text:span><text:a xlink:href="http://www3.lrs.lt/cgi-bin/preps2?a=398178&amp;b=" office:target-frame-name="_top" xlink:show="replace"><text:span text:style-name="T1153">496</text:span></text:a><text:span text:style-name="T1154">, 2011-05-04, Žin., 2011, Nr. 54-2597 (2011-05-07)</text:span></text:p>
      <text:p text:style-name="Normal"><text:span text:style-name="T1155">Nr.<text:s/></text:span><text:a xlink:href="http://www3.lrs.lt/cgi-bin/preps2?a=404821&amp;b=" office:target-frame-name="_top" xlink:show="replace"><text:span text:style-name="T1156">891</text:span></text:a><text:span text:style-name="T1157">, 2011-08-17, Žin., 2011, Nr. 104-4871 (2011-08-20)</text:span></text:p>
      <text:p text:style-name="Normal"><text:span text:style-name="T1158">Nr.<text:s/></text:span><text:a xlink:href="http://www3.lrs.lt/cgi-bin/preps2?a=407190&amp;b=" office:target-frame-name="_top" xlink:show="replace"><text:span text:style-name="T1159">1105</text:span></text:a><text:span text:style-name="T1160">, 2011-09-21, Žin., 2011, Nr. 118-5550 (2011-09-30)</text:span></text:p>
      <text:p text:style-name="Normal"><text:span text:style-name="T1161">Nr.<text:s/></text:span><text:a xlink:href="http://www3.lrs.lt/cgi-bin/preps2?a=422401&amp;b=" office:target-frame-name="_top" xlink:show="replace"><text:span text:style-name="T1162">391</text:span></text:a><text:span text:style-name="T1163">, 2012-04-11, Žin., 2012, Nr. 46-2231 (2012-04-19)</text:span></text:p>
      <text:p text:style-name="Normal"><text:span text:style-name="T1164">Nr.<text:s/></text:span><text:a xlink:href="http://www3.lrs.lt/cgi-bin/preps2?a=424783&amp;b=" office:target-frame-name="_top" xlink:show="replace"><text:span text:style-name="T1165">519</text:span></text:a><text:span text:style-name="T1166">, 2012-05-09, Žin., 2012, Nr. 57-2855 (2012-05-19)</text:span></text:p>
      <text:p text:style-name="P1167"><text:span text:style-name="T1168">Nr.<text:s/></text:span><text:a xlink:href="http://www3.lrs.lt/cgi-bin/preps2?a=430104&amp;b=" office:target-frame-name="_top" xlink:show="replace"><text:span text:style-name="T1169">869</text:span></text:a><text:span text:style-name="T1170">, 2012-07-11, Žin., 2012, Nr. 84-4399 (2012-07-17)</text:span></text:p>
      <text:p text:style-name="P1171"><text:span text:style-name="T1172">Nr.<text:s/></text:span><text:a xlink:href="http://www3.lrs.lt/cgi-bin/preps2?a=433265&amp;b=" office:target-frame-name="_top" xlink:show="replace"><text:span text:style-name="T1173">1121</text:span></text:a><text:span text:style-name="T1174">, 2012-09-19, Žin., 2012, Nr. 110-5577 (2012-09-22)</text:span></text:p>
      <text:p text:style-name="P1175"><text:span text:style-name="T1176">Nr.<text:s/></text:span><text:a xlink:href="http://www3.lrs.lt/cgi-bin/preps2?a=439137&amp;b=" office:target-frame-name="_top" xlink:show="replace"><text:span text:style-name="T1177">1490</text:span></text:a><text:span text:style-name="T1178">, 2012-12-05,</text:span><text:span text:style-name="T1179"><text:s/>Žin., 2012, Nr. 145-7451 (2012-12-14)</text:span></text:p>
      <text:p text:style-name="P1180"><text:span text:style-name="T1181">Nr.<text:s/></text:span><text:a xlink:href="http://www3.lrs.lt/cgi-bin/preps2?a=444495&amp;b=" office:target-frame-name="_top" xlink:show="replace"><text:span text:style-name="T1182">217</text:span></text:a><text:span text:style-name="T1183">, 2013-03-13, Žin., 2013, Nr. 29-1397 (2013-03-20)</text:span></text:p>
      <text:p text:style-name="P1184"><text:span text:style-name="T1185">Nr.<text:s/></text:span><text:a xlink:href="http://www3.lrs.lt/cgi-bin/preps2?a=450685&amp;b=" office:target-frame-name="_top" xlink:show="replace"><text:span text:style-name="T1186">512</text:span></text:a><text:span text:style-name="T1187">, 2013-06-05, Žin., 2013,<text:s/></text:span><text:span text:style-name="T1188">Nr. 63-3128 (2013-06-14)</text:span></text:p>
      <text:p text:style-name="P1189"><text:span text:style-name="T1190">Nr.<text:s/></text:span><text:a xlink:href="http://www3.lrs.lt/cgi-bin/preps2?a=460092&amp;b=" office:target-frame-name="_top" xlink:show="replace"><text:span text:style-name="T1191">1046</text:span></text:a><text:span text:style-name="T1192">, 2013-11-13, Žin., 2013, Nr. 120-6070 (2013-11-23)</text:span></text:p>
      <text:p text:style-name="P1193"><text:span text:style-name="T1194">Nr.<text:s/></text:span><text:a xlink:href="http://www3.lrs.lt/cgi-bin/preps2?a=469602&amp;b=" office:target-frame-name="_top" xlink:show="replace"><text:span text:style-name="T1195">351</text:span></text:a><text:span text:style-name="T1196">, 2014-04-16, paskelbta TAR 2014-04-22 i. k. 2014-04595<text:s/></text:span></text:p>
      <text:p text:style-name="P1197"><text:span text:style-name="T1198">Nr.<text:s/></text:span><text:a xlink:href="http://www3.lrs.lt/cgi-bin/preps2?a=476514&amp;b=" office:target-frame-name="_top" xlink:show="replace"><text:span text:style-name="T1199">600</text:span></text:a><text:span text:style-name="T1200">, 2014-06-25, paskelbta TAR 2014-07-01, i. k.. 2014-09481</text:span></text:p>
      <text:p text:style-name="P1201"><text:span text:style-name="T1202">Nr.<text:s/></text:span><text:a xlink:href="http://www3.lrs.lt/cgi-bin/preps2?a=478777&amp;b=" office:target-frame-name="_top" xlink:show="replace"><text:span text:style-name="T1203">733</text:span></text:a><text:span text:style-name="T1204">, 2</text:span><text:span text:style-name="T1205">014-07-22, paskelbta TAR 2014-07-25 i. k. 2014-10521<text:s/></text:span></text:p>
      <text:p text:style-name="P1206"><text:span text:style-name="T1207">––––––––––––––––</text:span></text:p>
      <text:p text:style-name="P1208">Priedo pakeitimai:</text:p>
      <text:p text:style-name="P1209"><text:span text:style-name="T1210">Nr.<text:s/></text:span><text:a xlink:href="https://www.e-tar.lt/portal/legalAct.html?documentId=23830470847011e49ac8efb365dd60af" office:target-frame-name="_top" xlink:show="replace"><text:span text:style-name="T1211">1398</text:span></text:a><text:span text:style-name="T1212">, 2014-12-10, paskelbta TAR 2014-12-16, i. k. 2014-19796</text:span></text:p>
      <text:p text:style-name="P1213"><text:span text:style-name="T1214">N</text:span><text:span text:style-name="T1215">r.<text:s/></text:span><text:a xlink:href="https://www.e-tar.lt/portal/legalAct.html?documentId=14e5a2a0e43911e4a4809231b4b55019" office:target-frame-name="_top" xlink:show="replace"><text:span text:style-name="T1216">362</text:span></text:a><text:span text:style-name="T1217">, 2015-04-08, paskelbta TAR 2015-04-16, i. k. 2015-05853</text:span></text:p>
      <text:p text:style-name="P1218"><text:span text:style-name="T1219">Nr.<text:s/></text:span><text:a xlink:href="https://www.e-tar.lt/portal/legalAct.html?documentId=f58b3480ecc911e4927fda1d051299fb" office:target-frame-name="_top" xlink:show="replace"><text:span text:style-name="T1220">412</text:span></text:a><text:span text:style-name="T1221">, 2015-04-23, paskelbta TAR 2015-04-27, i. k. 2015-06379</text:span></text:p>
      <text:p text:style-name="P1222"><text:span text:style-name="T1223">Nr.<text:s/></text:span><text:a xlink:href="https://www.e-tar.lt/portal/legalAct.html?documentId=596ba6b04bb111e5a38cd6cdb94b0c51" office:target-frame-name="_top" xlink:show="replace"><text:span text:style-name="T1224">886</text:span></text:a><text:span text:style-name="T1225">, 2015-08-19, paskelbta TAR 2015-08-26, i. k. 2015-13009</text:span></text:p>
      <text:p text:style-name="P1226"><text:span text:style-name="T1227">Nr.<text:s/></text:span><text:a xlink:href="https://www.e-tar.lt/portal/legalAct.html?documentId=abab2990af9411e5b12fbb7dc920ee2c" office:target-frame-name="_top" xlink:show="replace"><text:span text:style-name="T1228">1425</text:span></text:a><text:span text:style-name="T1229">, 2015-12-23, paskelbta TAR 2015-12-31, i. k. 2015-21199</text:span></text:p>
      <text:p text:style-name="P1230"><text:span text:style-name="T1231">Nr.<text:s/></text:span><text:a xlink:href="https://www.e-tar.lt/portal/legalAct.html?documentId=4ceed8104da611e6b72ff16034f7f796" office:target-frame-name="_top" xlink:show="replace"><text:span text:style-name="T1232">732</text:span></text:a><text:span text:style-name="T1233">, 2016-07-11, paskelbta TAR 2016-07-19, i. k. 2016-20779</text:span></text:p>
      <text:p text:style-name="P1234"><text:span text:style-name="T1235">Nr.<text:s/></text:span><text:a xlink:href="https://www.e-tar.lt/portal/legalAct.html?documentId=4a4c6f20a64b11e69ad4c8713b612d0f" office:target-frame-name="_top" xlink:show="replace"><text:span text:style-name="T1236">1096</text:span></text:a><text:span text:style-name="T1237">, 2016-11-02, paske</text:span><text:span text:style-name="T1238">lbta TAR 2016-11-09, i. k. 2016-26449</text:span></text:p>
      <text:p text:style-name="P1239"><text:span text:style-name="T1240">Nr.<text:s/></text:span><text:a xlink:href="https://www.e-tar.lt/portal/legalAct.html?documentId=79614b90153c11e79800e8266c1e5d1b" office:target-frame-name="_top" xlink:show="replace"><text:span text:style-name="T1241">230</text:span></text:a><text:span text:style-name="T1242">, 2017-03-29, paskelbta TAR 2017-03-30, i. k. 2017-05217</text:span></text:p>
      <text:p text:style-name="P1243"><text:span text:style-name="T1244">Nr.<text:s/></text:span><text:a xlink:href="https://www.e-tar.lt/portal/legalAct.html?documentId=e4517cc02fd311e78397ae072f58c508" office:target-frame-name="_top" xlink:show="replace"><text:span text:style-name="T1245">320</text:span></text:a><text:span text:style-name="T1246">, 2017-04-26, paskelbta TAR 2017-05-03, i. k. 2017-07413</text:span></text:p>
      <text:p text:style-name="P1247"><text:span text:style-name="T1248">Nr.<text:s/></text:span><text:a xlink:href="https://www.e-tar.lt/portal/legalAct.html?documentId=6846970092fc11e7a3c4a5eb10f04386" office:target-frame-name="_top" xlink:show="replace"><text:span text:style-name="T1249">708</text:span></text:a><text:span text:style-name="T1250">, 2017-08-30, paskelbta TAR 2017-09-07, i. k.</text:span><text:span text:style-name="T1251"><text:s/>2017-14268</text:span></text:p>
      <text:p text:style-name="P1252"><text:span text:style-name="T1253">Nr.<text:s/></text:span><text:a xlink:href="https://www.e-tar.lt/portal/legalAct.html?documentId=f66c71401acd11e88e8fef3b3f51dc2f" office:target-frame-name="_top" xlink:show="replace"><text:span text:style-name="T1254">181</text:span></text:a><text:span text:style-name="T1255">, 2018-02-21, paskelbta TAR 2018-02-26, i. k. 2018-02967</text:span></text:p>
      <text:p text:style-name="P1256"><text:span text:style-name="T1257">Nr.<text:s/></text:span><text:a xlink:href="https://www.e-tar.lt/portal/legalAct.html?documentId=e3630d006ae311e8bbc2876081bf7fb5" office:target-frame-name="_top" xlink:show="replace"><text:span text:style-name="T1258">537</text:span></text:a><text:span text:style-name="T1259">, 2018-06-06, paskelbta TAR 2018-06-08, i. k. 2018-09627</text:span></text:p>
      <text:p text:style-name="P1260"><text:span text:style-name="T1261">Nr.<text:s/></text:span><text:a xlink:href="https://www.e-tar.lt/portal/legalAct.html?documentId=0703b4500a9c11e9a5eaf2cd290f1944" office:target-frame-name="_top" xlink:show="replace"><text:span text:style-name="T1262">1358</text:span></text:a><text:span text:style-name="T1263">, 2018-12-19, paskelbta TAR 2018-12-28, i. k. 2018-21849</text:span></text:p>
      <text:p text:style-name="P1264"><text:span text:style-name="T1265">Nr.<text:s/></text:span><text:a xlink:href="https://www.e-tar.lt/portal/legalAct.html?documentId=4ec8aec0419811e99a17eaa929142a91" office:target-frame-name="_top" xlink:show="replace"><text:span text:style-name="T1266">215</text:span></text:a><text:span text:style-name="T1267">, 2019-03-06, paskelbta TAR 2019-03-08, i. k. 2019-03863</text:span></text:p>
      <text:p text:style-name="P1268"><text:span text:style-name="T1269">Nr.<text:s/></text:span><text:a xlink:href="https://www.e-tar.lt/portal/legalAct.html?documentId=89b6956091c511e9ae2e9d61b1f977b3" office:target-frame-name="_top" xlink:show="replace"><text:span text:style-name="T1270">568</text:span></text:a><text:span text:style-name="T1271">, 2019-06-05, paskelbta TAR 2019-06-18, i. k. 2019-09790</text:span></text:p>
      <text:p text:style-name="P1272"><text:span text:style-name="T1273">Nr.<text:s/></text:span><text:a xlink:href="https://www.e-tar.lt/portal/legalAct.html?documentId=88424c00ef2711e99681cd81dcdca52c" office:target-frame-name="_top" xlink:show="replace"><text:span text:style-name="T1274">1024</text:span></text:a><text:span text:style-name="T1275">, 2019-10-09, paskelbta TAR 2019-10-15, i. k. 2019-16372</text:span></text:p>
      <text:p text:style-name="P1276"><text:span text:style-name="T1277">Nr.<text:s/></text:span><text:a xlink:href="https://www.e-tar.lt/portal/legalAct.html?documentId=2644dbb03e8911ea829bc2bea81c1194" office:target-frame-name="_top" xlink:show="replace"><text:span text:style-name="T1278">41</text:span></text:a><text:span text:style-name="T1279">, 2020-01-22, paskelbta TAR 2020-01-24, i. k. 2020-01100</text:span></text:p>
      <text:p text:style-name="P1280"><text:span text:style-name="T1281">Nr.<text:s/></text:span><text:a xlink:href="https://www.e-tar.lt/portal/legalAct.html?documentId=98007000a0e211ea9515f752ff221ec9" office:target-frame-name="_top" xlink:show="replace"><text:span text:style-name="T1282">531</text:span></text:a><text:span text:style-name="T1283">, 2020-05-27, paskelb</text:span><text:span text:style-name="T1284">ta TAR 2020-05-28, i. k. 2020-11447</text:span></text:p>
      <text:p text:style-name="P1285"><text:span text:style-name="T1286">Nr.<text:s/></text:span><text:a xlink:href="https://www.e-tar.lt/portal/legalAct.html?documentId=04d97f30e84d11ea9342c1d4e2ff6ff6" office:target-frame-name="_top" xlink:show="replace"><text:span text:style-name="T1287">926</text:span></text:a><text:span text:style-name="T1288">, 2020-08-19, paskelbta TAR 2020-08-27, i. k. 2020-17908</text:span></text:p>
      <text:p text:style-name="P1289"><text:span text:style-name="T1290">Nr.<text:s/></text:span><text:a xlink:href="https://www.e-tar.lt/portal/legalAct.html?documentId=0a28aff02d5911eb932eb1ed7f923910" office:target-frame-name="_top" xlink:show="replace"><text:span text:style-name="T1291">1281</text:span></text:a><text:span text:style-name="T1292">, 2020-11-18, paskelbta TAR 2020-11-23, i. k. 2020-24673</text:span></text:p>
      <text:p text:style-name="P1293"><text:span text:style-name="T1294">Nr.<text:s/></text:span><text:a xlink:href="https://www.e-tar.lt/portal/legalAct.html?documentId=cf67e080b8a811eb8c24980b2b0e0fef" office:target-frame-name="_top" xlink:show="replace"><text:span text:style-name="T1295">352</text:span></text:a><text:span text:style-name="T1296">, 2021-05-12, paskelbta TAR 2021-05-19, i. k.<text:s/></text:span><text:span text:style-name="T1297">2021-11062</text:span></text:p>
      <text:p text:style-name="P1298"><text:span text:style-name="T1299">Nr.<text:s/></text:span><text:a xlink:href="https://www.e-tar.lt/portal/legalAct.html?documentId=afef3e60406111ec992fe4cdfceb5666" office:target-frame-name="_top" xlink:show="replace"><text:span text:style-name="T1300">909</text:span></text:a><text:span text:style-name="T1301">, 2021-11-03, paskelbta TAR 2021-11-08, i. k. 2021-23151</text:span></text:p>
      <text:p text:style-name="P1302"><text:span text:style-name="T1303">Nr.<text:s/></text:span><text:a xlink:href="https://www.e-tar.lt/portal/legalAct.html?documentId=fd933bf0a6bc11ec8d9390588bf2de65" office:target-frame-name="_top" xlink:show="replace"><text:span text:style-name="T1304">242</text:span></text:a><text:span text:style-name="T1305">, 2022-03-16, paskelbta TAR 2022-03-18, i. k. 2022-05002</text:span></text:p>
      <text:p text:style-name="P1306"><text:span text:style-name="T1307">Nr.<text:s/></text:span><text:a xlink:href="https://www.e-tar.lt/portal/legalAct.html?documentId=9c6c7700e25e11ec8d9390588bf2de65" office:target-frame-name="_top" xlink:show="replace"><text:span text:style-name="T1308">579</text:span></text:a><text:span text:style-name="T1309">, 2022-06-01, paskelbta TAR 2022-06-02, i. k. 2022-12107</text:span></text:p>
      <text:p text:style-name="P1310"><text:span text:style-name="T1311">Nr.<text:s/></text:span><text:a xlink:href="https://www.e-tar.lt/portal/legalAct.html?documentId=8e83d38013f611edb4cae1b158f98ea5" office:target-frame-name="_top" xlink:show="replace"><text:span text:style-name="T1312">806</text:span></text:a><text:span text:style-name="T1313">, 2022-08-03, paskelbta TAR 2022-08-04, i. k. 2022-16720</text:span></text:p>
      <text:p text:style-name="P1314"><text:span text:style-name="T1315">Nr.<text:s/></text:span><text:a xlink:href="https://www.e-tar.lt/portal/legalAct.html?documentId=245d3f30c70811ed9978886e85107ab2" office:target-frame-name="_top" xlink:show="replace"><text:span text:style-name="T1316">173</text:span></text:a><text:span text:style-name="T1317">, 2023-03-15, paskelbta TAR 2023-03-20, i. k. 2023-04885</text:span></text:p>
      <text:p text:style-name="P1318"><text:span text:style-name="T1319">Nr.<text:s/></text:span><text:a xlink:href="https://www.e-tar.lt/portal/legalAct.html?documentId=72746c20462911ee9de9e7e0fd363afc" office:target-frame-name="_top" xlink:show="replace"><text:span text:style-name="T1320">685</text:span></text:a><text:span text:style-name="T1321">, 2023-08-23, paskelbta TAR 2023-08-29, i. k. 2023-16944</text:span></text:p>
      <text:p text:style-name="Normal"/>
      <text:p text:style-name="P1322">Papildyta priedais:</text:p>
      <text:p text:style-name="P1323"><text:span text:style-name="T1324">Nr.<text:s/></text:span><text:a xlink:href="http://www3.lrs.lt/cgi-bin/preps2?a=259530&amp;b=" office:target-frame-name="_top" xlink:show="replace"><text:span text:style-name="T1325">765</text:span></text:a><text:span text:style-name="T1326">, 2005-07-14, Žin., 2005, Nr. 88-3306 (2005-07-21)</text:span></text:p>
      <text:p text:style-name="P1327"/>
      <text:p text:style-name="P1328"><text:span text:style-name="T1329">VALSTYBINĖS REIKŠMĖS MIŠKŲ P</text:span><text:span text:style-name="T1330">LOTŲ SCHEMOS</text:span></text:p>
      <text:p text:style-name="P1331"/>
      <text:p text:style-name="P1332">1 priedas. Alytaus rajono savivaldybės valstybinės reikšmės miškų plotų schema</text:p>
      <text:p text:style-name="P1333">Priedo pakeitimai:</text:p>
      <text:p text:style-name="P1334"><text:span text:style-name="T1335">Nr.<text:s/></text:span><text:a xlink:href="http://www3.lrs.lt/cgi-bin/preps2?a=312146&amp;b=" office:target-frame-name="_top" xlink:show="replace"><text:span text:style-name="T1336">1409</text:span></text:a><text:span text:style-name="T1337">, 2007-12-19, Žin., 2008, Nr. 2-57 (2008-01-05)</text:span></text:p>
      <text:p text:style-name="P1338"><text:span text:style-name="T1339">Nr.<text:s/></text:span><text:a xlink:href="http://www3.lrs.lt/cgi-bin/preps2?a=439137&amp;b=" office:target-frame-name="_top" xlink:show="replace"><text:span text:style-name="T1340">1490</text:span></text:a><text:span text:style-name="T1341">, 2012-12-05, Žin., 2012, Nr. 145-7451 (2012-12-14)</text:span></text:p>
      <text:p text:style-name="P1342"/>
      <text:p text:style-name="P1343">2 priedas: Lazdijų rajono savivaldybės valstybinės reikšmės miškų plotų schema</text:p>
      <text:p text:style-name="P1344">Priedo pakeitimai:</text:p>
      <text:p text:style-name="P1345"><text:span text:style-name="T1346">Nr.<text:s/></text:span><text:a xlink:href="http://www3.lrs.lt/cgi-bin/preps2?a=290093&amp;b=" office:target-frame-name="_top" xlink:show="replace"><text:span text:style-name="T1347">1376</text:span></text:a><text:span text:style-name="T1348">, 2006-12-29, Žin., 2007, Nr. 2-73 (2007-01-06)</text:span></text:p>
      <text:p text:style-name="P1349"><text:span text:style-name="T1350">Nr.<text:s/></text:span><text:a xlink:href="http://www3.lrs.lt/cgi-bin/preps2?a=444495&amp;b=" office:target-frame-name="_top" xlink:show="replace"><text:span text:style-name="T1351">217</text:span></text:a><text:span text:style-name="T1352">, 2013-03-13, Žin., 2013, Nr. 29-1397 (2013-03-20)</text:span></text:p>
      <text:p text:style-name="P1353"/>
      <text:p text:style-name="P1354">3 priedas: Varėnos rajono savivaldybės valstybinės<text:s/>reikšmės miškų plotų schema</text:p>
      <text:p text:style-name="P1355">Priedo pakeitimai:</text:p>
      <text:p text:style-name="P1356"><text:span text:style-name="T1357">Nr.<text:s/></text:span><text:a xlink:href="http://www3.lrs.lt/cgi-bin/preps2?a=275028&amp;b=" office:target-frame-name="_top" xlink:show="replace"><text:span text:style-name="T1358">383</text:span></text:a><text:span text:style-name="T1359">, 2006-04-26, Žin., 2006, Nr. 48-1714 (2006-04-29)</text:span></text:p>
      <text:p text:style-name="Normal"><text:span text:style-name="T1360">Nr.<text:s/></text:span><text:a xlink:href="http://www3.lrs.lt/cgi-bin/preps2?a=332649&amp;b=" office:target-frame-name="_top" xlink:show="replace"><text:span text:style-name="T1361">1308</text:span></text:a><text:span text:style-name="T1362">, 2008-12-03, Žin.,</text:span><text:span text:style-name="T1363"><text:s/>2008, Nr. 143-5697 (2008-12-13)</text:span></text:p>
      <text:p text:style-name="P1364"><text:span text:style-name="T1365">Nr.<text:s/></text:span><text:a xlink:href="http://www3.lrs.lt/cgi-bin/preps2?a=460092&amp;b=" office:target-frame-name="_top" xlink:show="replace"><text:span text:style-name="T1366">1046</text:span></text:a><text:span text:style-name="T1367">, 2013-11-13, Žin., 2013, Nr. 120-6070 (2013-11-23)</text:span></text:p>
      <text:p text:style-name="P1368"/>
      <text:p text:style-name="P1369"><text:span text:style-name="T1370">4 priedas: Alytaus miesto savivaldybės valstybinės reikšmės miškų plotų schema</text:span></text:p>
      <text:p text:style-name="P1371">Priedo pakeitimai:</text:p>
      <text:p text:style-name="P1372"><text:span text:style-name="T1373">Nr</text:span><text:span text:style-name="T1374">.<text:s/></text:span><text:a xlink:href="http://www3.lrs.lt/cgi-bin/preps2?a=275028&amp;b=" office:target-frame-name="_top" xlink:show="replace"><text:span text:style-name="T1375">383</text:span></text:a><text:span text:style-name="T1376">, 2006-04-26, Žin., 2006, Nr. 48-1714 (2006-04-29)</text:span></text:p>
      <text:p text:style-name="P1377"><text:span text:style-name="T1378">Nr.<text:s/></text:span><text:a xlink:href="http://www3.lrs.lt/cgi-bin/preps2?a=301939&amp;b=" office:target-frame-name="_top" xlink:show="replace"><text:span text:style-name="T1379">713</text:span></text:a><text:span text:style-name="T1380">, 2007-07-11, Žin., 2007, Nr. 80-3230 (2007-07-19)</text:span></text:p>
      <text:p text:style-name="P1381"><text:span text:style-name="T1382">Nr.<text:s/></text:span><text:a xlink:href="http://www3.lrs.lt/cgi-bin/preps2?a=312146&amp;b=" office:target-frame-name="_top" xlink:show="replace"><text:span text:style-name="T1383">1409</text:span></text:a><text:span text:style-name="T1384">, 2007-12-19, Žin., 2008, Nr. 2-57 (2008-01-05)</text:span></text:p>
      <text:p text:style-name="Normal"><text:span text:style-name="T1385">Nr.<text:s/></text:span><text:a xlink:href="http://www3.lrs.lt/cgi-bin/preps2?a=332649&amp;b=" office:target-frame-name="_top" xlink:show="replace"><text:span text:style-name="T1386">1308</text:span></text:a><text:span text:style-name="T1387">, 2008-12-03, Žin., 2008, Nr. 143-5697 (2008-12-13)</text:span></text:p>
      <text:p text:style-name="P1388"><text:span text:style-name="T1389">Nr.<text:s/></text:span><text:a xlink:href="http://www3.lrs.lt/cgi-bin/preps2?a=450685&amp;b=" office:target-frame-name="_top" xlink:show="replace"><text:span text:style-name="T1390">512</text:span></text:a><text:span text:style-name="T1391">, 2013-06-05, Žin., 2013, Nr. 63-3128 (2013-06-14)</text:span></text:p>
      <text:p text:style-name="P1392"/>
      <text:p text:style-name="P1393"><text:span text:style-name="T1394">5 priedas: Druskininkų savivaldybės valstybinės reikšmės miškų plotų schema</text:span></text:p>
      <text:p text:style-name="P1395">Priedo pakeitimai:</text:p>
      <text:p text:style-name="P1396"><text:span text:style-name="T1397">Nr.<text:s/></text:span><text:a xlink:href="http://www3.lrs.lt/cgi-bin/preps2?a=301939&amp;b=" office:target-frame-name="_top" xlink:show="replace"><text:span text:style-name="T1398">713</text:span></text:a><text:span text:style-name="T1399">,<text:s/></text:span><text:span text:style-name="T1400">2007-07-11, Žin., 2007, Nr. 80-3230 (2007-07-19)</text:span></text:p>
      <text:p text:style-name="P1401"><text:span text:style-name="T1402">Nr.<text:s/></text:span><text:a xlink:href="http://www3.lrs.lt/cgi-bin/preps2?a=312146&amp;b=" office:target-frame-name="_top" xlink:show="replace"><text:span text:style-name="T1403">1409</text:span></text:a><text:span text:style-name="T1404">, 2007-12-19, Žin., 2008, Nr. 2-57 (2008-01-05)</text:span></text:p>
      <text:p text:style-name="Normal"><text:span text:style-name="T1405">Nr.<text:s/></text:span><text:a xlink:href="http://www3.lrs.lt/cgi-bin/preps2?a=407190&amp;b=" office:target-frame-name="_top" xlink:show="replace"><text:span text:style-name="T1406">1105</text:span></text:a><text:span text:style-name="T1407">, 2011-09-21, Žin.,</text:span><text:span text:style-name="T1408"><text:s/>2011, Nr. 118-5550 (2011-09-30)</text:span></text:p>
      <text:p text:style-name="P1409"><text:span text:style-name="T1410">Nr.<text:s/></text:span><text:a xlink:href="http://www3.lrs.lt/cgi-bin/preps2?a=430104&amp;b=" office:target-frame-name="_top" xlink:show="replace"><text:span text:style-name="T1411">869</text:span></text:a><text:span text:style-name="T1412">, 2012-07-11, Žin., 2012, Nr. 84-4399 (2012-07-17)</text:span></text:p>
      <text:p text:style-name="P1413"><text:span text:style-name="T1414">Nr.<text:s/></text:span><text:a xlink:href="http://www3.lrs.lt/cgi-bin/preps2?a=478777&amp;b=" office:target-frame-name="_top" xlink:show="replace"><text:span text:style-name="T1415">733</text:span></text:a><text:span text:style-name="T1416">, 2014-07-22, paskelbta TAR 2014-0</text:span><text:span text:style-name="T1417">7-25 i. k. 2014-10521<text:s/></text:span></text:p>
      <text:p text:style-name="P1418"/>
      <text:p text:style-name="P1419"><text:span text:style-name="T1420">6 priedas: Birštono savivaldybės valstybinės reikšmės miškų plotų schema</text:span></text:p>
      <text:p text:style-name="P1421">Priedo pakeitimai:</text:p>
      <text:p text:style-name="P1422"><text:span text:style-name="T1423">Nr.<text:s/></text:span><text:a xlink:href="http://www3.lrs.lt/cgi-bin/preps2?a=444495&amp;b=" office:target-frame-name="_top" xlink:show="replace"><text:span text:style-name="T1424">217</text:span></text:a><text:span text:style-name="T1425">, 2013-03-13, Žin., 2013, Nr. 29-1397 (2013-03-20)</text:span></text:p>
      <text:p text:style-name="P1426"/>
      <text:p text:style-name="P1427"><text:span text:style-name="T1428">7 priedas: Jonavos<text:s/></text:span><text:span text:style-name="T1429">rajono savivaldybės valstybinės reikšmės miškų plotų schema</text:span></text:p>
      <text:p text:style-name="P1430">Priedo pakeitimai:</text:p>
      <text:p text:style-name="P1431"><text:span text:style-name="T1432">Nr.<text:s/></text:span><text:a xlink:href="http://www3.lrs.lt/cgi-bin/preps2?a=433265&amp;b=" office:target-frame-name="_top" xlink:show="replace"><text:span text:style-name="T1433">1121</text:span></text:a><text:span text:style-name="T1434">, 2012-09-19, Žin., 2012, Nr. 110-5577 (2012-09-22)</text:span></text:p>
      <text:p text:style-name="P1435"/>
      <text:p text:style-name="P1436"><text:span text:style-name="T1437">8 priedas: K</text:span><text:span text:style-name="T1438">aišiadorių rajono savivaldybės valstybinės</text:span><text:span text:style-name="T1439"><text:s/>reikšmės miškų plotų schema</text:span></text:p>
      <text:p text:style-name="P1440">Priedo pakeitimai:</text:p>
      <text:p text:style-name="P1441"><text:span text:style-name="T1442">Nr.<text:s/></text:span><text:a xlink:href="http://www3.lrs.lt/cgi-bin/preps2?a=282811&amp;b=" office:target-frame-name="_top" xlink:show="replace"><text:span text:style-name="T1443">916</text:span></text:a><text:span text:style-name="T1444">, 2006-09-19, Žin., 2006, Nr. 100-3881 (2006-09-21)</text:span></text:p>
      <text:p text:style-name="Normal"><text:span text:style-name="T1445">Nr.<text:s/></text:span><text:a xlink:href="http://www3.lrs.lt/cgi-bin/preps2?a=391497&amp;b=" office:target-frame-name="_top" xlink:show="replace"><text:span text:style-name="T1446">76</text:span></text:a><text:span text:style-name="T1447">, 2011-01-12, Žin.,</text:span><text:span text:style-name="T1448"><text:s/>2011, Nr. 12-514 (2011-01-29)</text:span></text:p>
      <text:p text:style-name="P1449"><text:span text:style-name="T1450">Nr.<text:s/></text:span><text:a xlink:href="http://www3.lrs.lt/cgi-bin/preps2?a=476514&amp;b=" office:target-frame-name="_top" xlink:show="replace"><text:span text:style-name="T1451">600</text:span></text:a><text:span text:style-name="T1452">, 2014-06-25, paskelbta TAR 2014-07-01, i. k.. 2014-09481</text:span></text:p>
      <text:p text:style-name="P1453"/>
      <text:p text:style-name="P1454"><text:span text:style-name="T1455">9 priedas: Kauno miesto savivaldybės valstybinės reikšmės miškų plotų schema</text:span></text:p>
      <text:p text:style-name="P1456">Priedo pakeitimai:</text:p>
      <text:p text:style-name="P1457"><text:span text:style-name="T1458">N</text:span><text:span text:style-name="T1459">r.<text:s/></text:span><text:a xlink:href="http://www3.lrs.lt/cgi-bin/preps2?a=430104&amp;b=" office:target-frame-name="_top" xlink:show="replace"><text:span text:style-name="T1460">869</text:span></text:a><text:span text:style-name="T1461">, 2012-07-11, Žin., 2012, Nr. 84-4399 (2012-07-17)</text:span></text:p>
      <text:p text:style-name="P1462"><text:span text:style-name="T1463">Nr.<text:s/></text:span><text:a xlink:href="http://www3.lrs.lt/cgi-bin/preps2?a=460092&amp;b=" office:target-frame-name="_top" xlink:show="replace"><text:span text:style-name="T1464">1046</text:span></text:a><text:span text:style-name="T1465">, 2013-11-13, Žin., 2013, Nr. 120-6070 (2013-11-23)</text:span></text:p>
      <text:p text:style-name="P1466"><text:span text:style-name="T1467">Nr.<text:s/></text:span><text:a xlink:href="http://www3.lrs.lt/cgi-bin/preps2?a=478777&amp;b=" office:target-frame-name="_top" xlink:show="replace"><text:span text:style-name="T1468">733</text:span></text:a><text:span text:style-name="T1469">, 2014-07-22, paskelbta TAR 2014-07-25 i. k. 2014-10521<text:s/></text:span></text:p>
      <text:p text:style-name="P1470"/>
      <text:p text:style-name="P1471"><text:span text:style-name="T1472">10 priedas: Kauno rajono savivaldybės valstybinės reikšmės miškų plotų schema</text:span></text:p>
      <text:p text:style-name="P1473">Priedo pakeitimai:</text:p>
      <text:p text:style-name="P1474"><text:span text:style-name="T1475">Nr.<text:s/></text:span><text:a xlink:href="http://www3.lrs.lt/cgi-bin/preps2?a=312146&amp;b=" office:target-frame-name="_top" xlink:show="replace"><text:span text:style-name="T1476">1409</text:span></text:a><text:span text:style-name="T1477">, 2007-12-19, Žin., 2008, Nr. 2-57 (2008-01-05)</text:span></text:p>
      <text:p text:style-name="Normal"><text:span text:style-name="T1478">Nr.<text:s/></text:span><text:a xlink:href="http://www3.lrs.lt/cgi-bin/preps2?a=371334&amp;b=" office:target-frame-name="_top" xlink:show="replace"><text:span text:style-name="T1479">488</text:span></text:a><text:span text:style-name="T1480">, 2010-04-28, Žin., 2010, Nr. 52-2556 (2010-05-06)</text:span></text:p>
      <text:p text:style-name="Normal"><text:span text:style-name="T1481">Nr.<text:s/></text:span><text:a xlink:href="http://www3.lrs.lt/cgi-bin/preps2?a=398178&amp;b=" office:target-frame-name="_top" xlink:show="replace"><text:span text:style-name="T1482">496</text:span></text:a><text:span text:style-name="T1483">, 2011-05-04, Žin., 2011, Nr. 54-2597 (2011-05-07)</text:span></text:p>
      <text:p text:style-name="P1484"><text:span text:style-name="T1485">Nr.<text:s/></text:span><text:a xlink:href="http://www3.lrs.lt/cgi-bin/preps2?a=439137&amp;b=" office:target-frame-name="_top" xlink:show="replace"><text:span text:style-name="T1486">1490</text:span></text:a><text:span text:style-name="T1487">, 2012-12-05, Žin., 2012, Nr. 145-7451 (2012-12-14)</text:span></text:p>
      <text:p text:style-name="P1488"><text:span text:style-name="T1489">Nr.<text:s/></text:span><text:a xlink:href="http://www3.lrs.lt/cgi-bin/preps2?a=469602&amp;b=" office:target-frame-name="_top" xlink:show="replace"><text:span text:style-name="T1490">351</text:span></text:a><text:span text:style-name="T1491">, 2014-04-16, paskelbta TAR 2014-04-22 i. k. 2014-04595<text:s/></text:span></text:p>
      <text:p text:style-name="P1492"><text:span text:style-name="T1493">Nr.<text:s/></text:span><text:a xlink:href="https://www.e-tar.lt/portal/legalAct.html?documentId=4ceed8104da611e6b72ff16034f7f796" office:target-frame-name="_top" xlink:show="replace"><text:span text:style-name="T1494">732</text:span></text:a><text:span text:style-name="T1495">, 2016-07-11, paskelbta TAR</text:span><text:span text:style-name="T1496"><text:s/>2016-07-19, i. k. 2016-20779</text:span></text:p>
      <text:p text:style-name="P1497"/>
      <text:p text:style-name="P1498"><text:span text:style-name="T1499">11 priedas: Kėdainių rajono savivaldybės valstybinės reikšmės miškų plotų schema</text:span></text:p>
      <text:p text:style-name="P1500">Priedo pakeitimai:</text:p>
      <text:p text:style-name="P1501"><text:span text:style-name="T1502">Nr.<text:s/></text:span><text:a xlink:href="http://www3.lrs.lt/cgi-bin/preps2?a=275028&amp;b=" office:target-frame-name="_top" xlink:show="replace"><text:span text:style-name="T1503">383</text:span></text:a><text:span text:style-name="T1504">, 2006-04-26, Žin., 2006, Nr. 48-1714 (2006-04-29)</text:span></text:p>
      <text:p text:style-name="Normal"><text:span text:style-name="T1505">Nr.<text:s/></text:span><text:a xlink:href="http://www3.lrs.lt/cgi-bin/preps2?a=398178&amp;b=" office:target-frame-name="_top" xlink:show="replace"><text:span text:style-name="T1506">496</text:span></text:a><text:span text:style-name="T1507">, 2011-05-04, Žin., 2011, Nr. 54-2597 (2011-05-07)</text:span></text:p>
      <text:p text:style-name="Normal"><text:span text:style-name="T1508">Nr.<text:s/></text:span><text:a xlink:href="http://www3.lrs.lt/cgi-bin/preps2?a=422401&amp;b=" office:target-frame-name="_top" xlink:show="replace"><text:span text:style-name="T1509">391</text:span></text:a><text:span text:style-name="T1510">, 2012-04-11, Žin., 2012, Nr. 46-2231 (2012-04-19)</text:span></text:p>
      <text:p text:style-name="P1511"/>
      <text:p text:style-name="P1512"><text:a xlink:href="http://www3.lrs.lt/pls/inter/dokpaieska.dok_priedas?p_id=30321" office:target-frame-name="_top" xlink:show="replace"><text:span text:style-name="T1513">12 priedas: Prienų rajono savivaldybės valstybinės reikšmės miškų plotų schema</text:span></text:a></text:p>
      <text:p text:style-name="P1514">Priedo pakeitimai:</text:p>
      <text:p text:style-name="P1515"><text:span text:style-name="T1516">Nr.<text:s/></text:span><text:a xlink:href="http://www3.lrs.lt/cgi-bin/preps2?a=312146&amp;b=" office:target-frame-name="_top" xlink:show="replace"><text:span text:style-name="T1517">1409</text:span></text:a><text:span text:style-name="T1518">, 2007-12-19, Žin., 2008, Nr.</text:span><text:span text:style-name="T1519"><text:s/>2-57 (2008-01-05)</text:span></text:p>
      <text:p text:style-name="Normal"><text:span text:style-name="T1520">Nr.<text:s/></text:span><text:a xlink:href="http://www3.lrs.lt/cgi-bin/preps2?a=332649&amp;b=" office:target-frame-name="_top" xlink:show="replace"><text:span text:style-name="T1521">1308</text:span></text:a><text:span text:style-name="T1522">, 2008-12-03, Žin., 2008, Nr. 143-5697 (2008-12-13)</text:span></text:p>
      <text:p text:style-name="P1523"/>
      <text:p text:style-name="P1524"><text:a xlink:href="http://www3.lrs.lt/pls/inter/dokpaieska.dok_priedas?p_id=25452" office:target-frame-name="_top" xlink:show="replace"><text:span text:style-name="T1525">13 priedas: Raseinių rajono<text:s/></text:span><text:span text:style-name="T1526">savivaldybės valstybinės reikšmės miškų plotų schema</text:span></text:a></text:p>
      <text:p text:style-name="P1527">Priedo pakeitimai:</text:p>
      <text:p text:style-name="P1528"><text:span text:style-name="T1529">Nr.<text:s/></text:span><text:a xlink:href="http://www3.lrs.lt/cgi-bin/preps2?a=312146&amp;b=" office:target-frame-name="_top" xlink:show="replace"><text:span text:style-name="T1530">1409</text:span></text:a><text:span text:style-name="T1531">, 2007-12-19, Žin., 2008, Nr. 2-57 (2008-01-05)</text:span></text:p>
      <text:p text:style-name="P1532"/>
      <text:p text:style-name="P1533"><text:span text:style-name="T1534">14 priedas: Klaipėdos rajono savivaldybės valstybinės reikšmės mi</text:span><text:span text:style-name="T1535">škų plotų schema</text:span></text:p>
      <text:p text:style-name="P1536">Priedo pakeitimai:</text:p>
      <text:p text:style-name="P1537"><text:span text:style-name="T1538">Nr.<text:s/></text:span><text:a xlink:href="http://www3.lrs.lt/cgi-bin/preps2?a=301939&amp;b=" office:target-frame-name="_top" xlink:show="replace"><text:span text:style-name="T1539">713</text:span></text:a><text:span text:style-name="T1540">, 2007-07-11, Žin., 2007, Nr. 80-3230 (2007-07-19)</text:span></text:p>
      <text:p text:style-name="Normal"><text:span text:style-name="T1541">Nr.<text:s/></text:span><text:a xlink:href="http://www3.lrs.lt/cgi-bin/preps2?a=332649&amp;b=" office:target-frame-name="_top" xlink:show="replace"><text:span text:style-name="T1542">1308</text:span></text:a><text:span text:style-name="T1543">, 2008-12-03, Žin., 2008, Nr.<text:s/></text:span><text:span text:style-name="T1544">143-5697 (2008-12-13)</text:span></text:p>
      <text:p text:style-name="P1545"><text:span text:style-name="T1546">Nr.<text:s/></text:span><text:a xlink:href="http://www3.lrs.lt/cgi-bin/preps2?a=439137&amp;b=" office:target-frame-name="_top" xlink:show="replace"><text:span text:style-name="T1547">1490</text:span></text:a><text:span text:style-name="T1548">, 2012-12-05, Žin., 2012, Nr. 145-7451 (2012-12-14)</text:span></text:p>
      <text:p text:style-name="P1549"><text:span text:style-name="T1550">Nr.<text:s/></text:span><text:a xlink:href="http://www3.lrs.lt/cgi-bin/preps2?a=450685&amp;b=" office:target-frame-name="_top" xlink:show="replace"><text:span text:style-name="T1551">512</text:span></text:a><text:span text:style-name="T1552">, 2013-06-05, Žin., 2013, Nr. 63-3128<text:s/></text:span><text:span text:style-name="T1553">(2013-06-14)</text:span></text:p>
      <text:p text:style-name="P1554"><text:span text:style-name="T1555">Nr.<text:s/></text:span><text:a xlink:href="http://www3.lrs.lt/cgi-bin/preps2?a=478777&amp;b=" office:target-frame-name="_top" xlink:show="replace"><text:span text:style-name="T1556">733</text:span></text:a><text:span text:style-name="T1557">, 2014-07-22, paskelbta TAR 2014-07-25 i. k. 2014-10521<text:s/></text:span></text:p>
      <text:p text:style-name="P1558"/>
      <text:p text:style-name="P1559"><text:span text:style-name="T1560">15 priedas: Kretingos rajono savivaldybės valstybinės reikšmės miškų plotų schema</text:span></text:p>
      <text:p text:style-name="P1561">Priedo pakeitimai:</text:p>
      <text:p text:style-name="P1562"><text:span text:style-name="T1563">Nr.<text:s/></text:span><text:a xlink:href="http://www3.lrs.lt/cgi-bin/preps2?a=301939&amp;b=" office:target-frame-name="_top" xlink:show="replace"><text:span text:style-name="T1564">713</text:span></text:a><text:span text:style-name="T1565">, 2007-07-11, Žin., 2007, Nr. 80-3230 (2007-07-19)</text:span></text:p>
      <text:p text:style-name="Normal"><text:span text:style-name="T1566">Nr.<text:s/></text:span><text:a xlink:href="http://www3.lrs.lt/cgi-bin/preps2?a=332649&amp;b=" office:target-frame-name="_top" xlink:show="replace"><text:span text:style-name="T1567">1308</text:span></text:a><text:span text:style-name="T1568">, 2008-12-03, Žin., 2008, Nr. 143-5697 (2008-12-13)</text:span></text:p>
      <text:p text:style-name="Normal"><text:span text:style-name="T1569">Nr.<text:s/></text:span><text:a xlink:href="http://www3.lrs.lt/cgi-bin/preps2?a=398178&amp;b=" office:target-frame-name="_top" xlink:show="replace"><text:span text:style-name="T1570">496</text:span></text:a><text:span text:style-name="T1571">, 2011-05-04, Žin., 2011, Nr. 54-2597 (2011-05-07)</text:span></text:p>
      <text:p text:style-name="P1572"><text:span text:style-name="T1573">Nr.<text:s/></text:span><text:a xlink:href="http://www3.lrs.lt/cgi-bin/preps2?a=444495&amp;b=" office:target-frame-name="_top" xlink:show="replace"><text:span text:style-name="T1574">217</text:span></text:a><text:span text:style-name="T1575">, 2013-03-13, Žin., 2013, Nr. 29-1397 (2013-03-20)</text:span></text:p>
      <text:p text:style-name="P1576"/>
      <text:p text:style-name="P1577"><text:span text:style-name="T1578">16 priedas: Skuodo rajono savivaldybės<text:s/></text:span><text:span text:style-name="T1579">valstybinės reikšmės miškų plotų schema</text:span></text:p>
      <text:p text:style-name="P1580">Priedo pakeitimai:</text:p>
      <text:p text:style-name="P1581"><text:span text:style-name="T1582">Nr.<text:s/></text:span><text:a xlink:href="http://www3.lrs.lt/cgi-bin/preps2?a=301939&amp;b=" office:target-frame-name="_top" xlink:show="replace"><text:span text:style-name="T1583">713</text:span></text:a><text:span text:style-name="T1584">, 2007-07-11, Žin., 2007, Nr. 80-3230 (2007-07-19)</text:span></text:p>
      <text:p text:style-name="P1585"><text:span text:style-name="T1586">Nr.<text:s/></text:span><text:a xlink:href="http://www3.lrs.lt/cgi-bin/preps2?a=450685&amp;b=" office:target-frame-name="_top" xlink:show="replace"><text:span text:style-name="T1587">512</text:span></text:a><text:span text:style-name="T1588">, 2013-0</text:span><text:span text:style-name="T1589">6-05, Žin., 2013, Nr. 63-3128 (2013-06-14)</text:span></text:p>
      <text:p text:style-name="P1590"/>
      <text:p text:style-name="P1591"><text:a xlink:href="http://www3.lrs.lt/pls/inter/dokpaieska.dok_priedas?p_id=60781" office:target-frame-name="_top" xlink:show="replace"><text:span text:style-name="T1592">17 priedas: Šilutės rajono savivaldybės valstybinės reikšmės miškų plotų schema</text:span></text:a></text:p>
      <text:p text:style-name="P1593">Priedo pakeitimai:</text:p>
      <text:p text:style-name="P1594"><text:span text:style-name="T1595">Nr.<text:s/></text:span><text:a xlink:href="http://www3.lrs.lt/cgi-bin/preps2?a=275028&amp;b=" office:target-frame-name="_top" xlink:show="replace"><text:span text:style-name="T1596">383</text:span></text:a><text:span text:style-name="T1597">, 2006-04-26, Žin., 2006, Nr. 48-1714 (2006-04-29)</text:span></text:p>
      <text:p text:style-name="P1598"><text:span text:style-name="T1599">Nr.<text:s/></text:span><text:a xlink:href="http://www3.lrs.lt/cgi-bin/preps2?a=312146&amp;b=" office:target-frame-name="_top" xlink:show="replace"><text:span text:style-name="T1600">1409</text:span></text:a><text:span text:style-name="T1601">, 2007-12-19, Žin., 2008, Nr. 2-57 (2008-01-05)</text:span></text:p>
      <text:p text:style-name="P1602"><text:span text:style-name="T1603">Nr.<text:s/></text:span><text:a xlink:href="http://www3.lrs.lt/cgi-bin/preps2?a=439137&amp;b=" office:target-frame-name="_top" xlink:show="replace"><text:span text:style-name="T1604">1490</text:span></text:a><text:span text:style-name="T1605">, 2012-12-05, Žin., 2012, Nr. 145-7451 (2012-12-14)</text:span></text:p>
      <text:p text:style-name="P1606"/>
      <text:p text:style-name="P1607"><text:a xlink:href="http://www3.lrs.lt/pls/inter/dokpaieska.dok_priedas?p_id=58910" office:target-frame-name="_top" xlink:show="replace"><text:span text:style-name="T1608">18 priedas: Klaipėdos miesto savivaldybės valstybinės reikšmės miškų plotų schema</text:span></text:a></text:p>
      <text:p text:style-name="P1609">Priedo pakeitimai:</text:p>
      <text:p text:style-name="P1610"><text:span text:style-name="T1611">Nr.<text:s/></text:span><text:a xlink:href="http://www3.lrs.lt/cgi-bin/preps2?a=433265&amp;b=" office:target-frame-name="_top" xlink:show="replace"><text:span text:style-name="T1612">1121</text:span></text:a><text:span text:style-name="T1613">, 2012-09-19, Žin., 2012, Nr. 110-5577 (2012-09-22)</text:span></text:p>
      <text:p text:style-name="P1614"/>
      <text:p text:style-name="P1615"><text:span text:style-name="T1616">19 priedas: Palangos miesto savivaldybės valstybinės reikšmės miškų plotų schema</text:span></text:p>
      <text:p text:style-name="P1617">Priedo pakeitimai:</text:p>
      <text:p text:style-name="P1618"><text:span text:style-name="T1619">Nr.<text:s/></text:span><text:a xlink:href="http://www3.lrs.lt/cgi-bin/preps2?a=301939&amp;b=" office:target-frame-name="_top" xlink:show="replace"><text:span text:style-name="T1620">713</text:span></text:a><text:span text:style-name="T1621">, 2007-07-11, Žin., 2007, Nr. 80-3230 (2007-07-19)</text:span></text:p>
      <text:p text:style-name="Normal"><text:span text:style-name="T1622">Nr.<text:s/></text:span><text:a xlink:href="http://www3.lrs.lt/cgi-bin/preps2?a=398178&amp;b=" office:target-frame-name="_top" xlink:show="replace"><text:span text:style-name="T1623">496</text:span></text:a><text:span text:style-name="T1624">, 2011-05-04, Žin., 2011, Nr. 54-2597 (2011-05-07)</text:span></text:p>
      <text:p text:style-name="P1625"><text:span text:style-name="T1626">Nr.<text:s/></text:span><text:a xlink:href="http://www3.lrs.lt/cgi-bin/preps2?a=460092&amp;b=" office:target-frame-name="_top" xlink:show="replace"><text:span text:style-name="T1627">1046</text:span></text:a><text:span text:style-name="T1628">, 2013-11-13, Žin., 2013, Nr. 120-6070 (2013-11-23)</text:span></text:p>
      <text:p text:style-name="P1629"/>
      <text:p text:style-name="P1630"><text:a xlink:href="http://www3.lrs.lt/pls/inter/dokpaieska.dok_priedas?p_id=106481" office:target-frame-name="_top" xlink:show="replace"><text:span text:style-name="T1631">20 priedas: Neringos savivaldybės valstybinės reikšmės miškų plotų schema</text:span></text:a></text:p>
      <text:p text:style-name="P1632">Priedo pakeitimai:</text:p>
      <text:p text:style-name="Normal"><text:span text:style-name="T1633">Nr.<text:s/></text:span><text:a xlink:href="http://www3.lrs.lt/cgi-bin/preps2?a=391497&amp;b=" office:target-frame-name="_top" xlink:show="replace"><text:span text:style-name="T1634">76</text:span></text:a><text:span text:style-name="T1635">, 2011-01-12, Žin., 2011, Nr. 12-514 (2011-01-29)</text:span></text:p>
      <text:p text:style-name="P1636"><text:span text:style-name="T1637">Nr.<text:s/></text:span><text:a xlink:href="http://www3.lrs.lt/cgi-bin/preps2?a=444495&amp;b=" office:target-frame-name="_top" xlink:show="replace"><text:span text:style-name="T1638">217</text:span></text:a><text:span text:style-name="T1639">, 2013-03-13, Žin., 2013, Nr. 29-1397 (2013-03-20)</text:span></text:p>
      <text:p text:style-name="P1640"><text:span text:style-name="T1641">Nr.<text:s/></text:span><text:a xlink:href="http://www3.lrs.lt/cgi-bin/preps2?a=478777&amp;b=" office:target-frame-name="_top" xlink:show="replace"><text:span text:style-name="T1642">733</text:span></text:a><text:span text:style-name="T1643">, 2014-07-22, paskelbta TAR 2014-07-25 i. k. 2014-10521<text:s/></text:span></text:p>
      <text:p text:style-name="P1644"/>
      <text:p text:style-name="P1645"><text:span text:style-name="T1646">21 priedas: Šakių rajono savivaldybės valstybinės reikšmės miškų plotų schema</text:span></text:p>
      <text:p text:style-name="P1647">Priedo pakeitimai:</text:p>
      <text:p text:style-name="P1648"><text:span text:style-name="T1649">Nr.<text:s/></text:span><text:a xlink:href="http://www3.lrs.lt/cgi-bin/preps2?a=312146&amp;b=" office:target-frame-name="_top" xlink:show="replace"><text:span text:style-name="T1650">1409</text:span></text:a><text:span text:style-name="T1651">, 2007-12-19, Žin., 2008, Nr. 2-57 (2008-01-05)</text:span></text:p>
      <text:p text:style-name="P1652"/>
      <text:p text:style-name="P1653"><text:span text:style-name="T1654">22 priedas: Vilkaviškio rajono savivaldybės valstybinės reikšmės miškų plotų schema</text:span></text:p>
      <text:p text:style-name="P1655">Priedo pakeitimai:</text:p>
      <text:p text:style-name="Normal"><text:span text:style-name="T1656">Nr.<text:s/></text:span><text:a xlink:href="http://www3.lrs.lt/cgi-bin/preps2?a=322162&amp;b=" office:target-frame-name="_top" xlink:show="replace"><text:span text:style-name="T1657">550</text:span></text:a><text:span text:style-name="T1658">, 2008-06-05, Žin., 2008, Nr. 69-2628 (2008-06-17)</text:span></text:p>
      <text:p text:style-name="P1659"/>
      <text:p text:style-name="P1660"><text:span text:style-name="T1661">23 priedas: Kalvarijos savivaldybės valstybinės reikšmės miškų plotų schema</text:span></text:p>
      <text:p text:style-name="P1662">Priedo pakeitimai:</text:p>
      <text:p text:style-name="P1663"><text:span text:style-name="T1664">Nr.<text:s/></text:span><text:a xlink:href="http://www3.lrs.lt/cgi-bin/preps2?a=275028&amp;b=" office:target-frame-name="_top" xlink:show="replace"><text:span text:style-name="T1665">383</text:span></text:a><text:span text:style-name="T1666">, 2006-04-26, Žin., 2006, Nr. 48-1714</text:span><text:span text:style-name="T1667"><text:s/>(2006-04-29)</text:span></text:p>
      <text:p text:style-name="Normal"><text:span text:style-name="T1668">Nr.<text:s/></text:span><text:a xlink:href="http://www3.lrs.lt/cgi-bin/preps2?a=322162&amp;b=" office:target-frame-name="_top" xlink:show="replace"><text:span text:style-name="T1669">550</text:span></text:a><text:span text:style-name="T1670">, 2008-06-05, Žin., 2008, Nr. 69-2628 (2008-06-17)</text:span></text:p>
      <text:p text:style-name="P1671"/>
      <text:p text:style-name="P1672"><text:span text:style-name="T1673">24 priedas: Kazlų Rūdos savivaldybės valstybinės reikšmės miškų plotų schema</text:span></text:p>
      <text:p text:style-name="P1674">Priedo pakeitimai:</text:p>
      <text:p text:style-name="P1675"><text:span text:style-name="T1676">Nr.<text:s/></text:span><text:a xlink:href="http://www3.lrs.lt/cgi-bin/preps2?a=282811&amp;b=" office:target-frame-name="_top" xlink:show="replace"><text:span text:style-name="T1677">916</text:span></text:a><text:span text:style-name="T1678">, 2006-09-19, Žin., 2006, Nr. 100-3881 (2006-09-21)</text:span></text:p>
      <text:p text:style-name="P1679"><text:span text:style-name="T1680">Nr.<text:s/></text:span><text:a xlink:href="http://www3.lrs.lt/cgi-bin/preps2?a=312146&amp;b=" office:target-frame-name="_top" xlink:show="replace"><text:span text:style-name="T1681">1409</text:span></text:a><text:span text:style-name="T1682">, 2007-12-19, Žin., 2008, Nr. 2-57 (2008-01-05)</text:span></text:p>
      <text:p text:style-name="Normal"><text:span text:style-name="T1683">Nr.<text:s/></text:span><text:a xlink:href="http://www3.lrs.lt/cgi-bin/preps2?a=398178&amp;b=" office:target-frame-name="_top" xlink:show="replace"><text:span text:style-name="T1684">496</text:span></text:a><text:span text:style-name="T1685">, 2011-05-04, Žin., 2011, Nr. 54-2597 (2011-05-07)</text:span></text:p>
      <text:p text:style-name="P1686"><text:span text:style-name="T1687">Nr.<text:s/></text:span><text:a xlink:href="http://www3.lrs.lt/cgi-bin/preps2?a=433265&amp;b=" office:target-frame-name="_top" xlink:show="replace"><text:span text:style-name="T1688">1121</text:span></text:a><text:span text:style-name="T1689">, 2012-09-19, Žin., 2012, Nr. 110-5577 (2012-09-22)</text:span></text:p>
      <text:p text:style-name="P1690"/>
      <text:p text:style-name="P1691"><text:span text:style-name="T1692">25 priedas: Marijampolės savivaldybė</text:span><text:span text:style-name="T1693">s valstybinės reikšmės miškų plotų schema</text:span></text:p>
      <text:p text:style-name="P1694"/>
      <text:p text:style-name="P1695"><text:span text:style-name="T1696">26 priedas: Biržų rajono savivaldybės valstybinės reikšmės miškų plotų schema</text:span></text:p>
      <text:p text:style-name="P1697">Priedo pakeitimai:</text:p>
      <text:p text:style-name="P1698"><text:span text:style-name="T1699">Nr.<text:s/></text:span><text:a xlink:href="http://www3.lrs.lt/cgi-bin/preps2?a=290093&amp;b=" office:target-frame-name="_top" xlink:show="replace"><text:span text:style-name="T1700">1376</text:span></text:a><text:span text:style-name="T1701">, 2006-12-29, Žin., 2007, Nr. 2-73 (2007-01-06</text:span><text:span text:style-name="T1702">)</text:span></text:p>
      <text:p text:style-name="P1703"><text:span text:style-name="T1704">Nr.<text:s/></text:span><text:a xlink:href="http://www3.lrs.lt/cgi-bin/preps2?a=312146&amp;b=" office:target-frame-name="_top" xlink:show="replace"><text:span text:style-name="T1705">1409</text:span></text:a><text:span text:style-name="T1706">, 2007-12-19, Žin., 2008, Nr. 2-57 (2008-01-05)</text:span></text:p>
      <text:p text:style-name="Normal"><text:span text:style-name="T1707">Nr.<text:s/></text:span><text:a xlink:href="http://www3.lrs.lt/cgi-bin/preps2?a=371334&amp;b=" office:target-frame-name="_top" xlink:show="replace"><text:span text:style-name="T1708">488</text:span></text:a><text:span text:style-name="T1709">, 2010-04-28, Žin., 2010, Nr. 52-2556 (2010-05-06)</text:span></text:p>
      <text:p text:style-name="P1710"/>
      <text:p text:style-name="P1711"><text:span text:style-name="T1712">27 priedas:<text:s/></text:span><text:span text:style-name="T1713">Kupiškio rajono savivaldybės valstybinės reikšmės miškų plotų schema</text:span></text:p>
      <text:p text:style-name="P1714"/>
      <text:p text:style-name="P1715"><text:span text:style-name="T1716">28 priedas: Panevėžio miesto savivaldybės valstybinės reikšmės miškų plotų schema</text:span></text:p>
      <text:p text:style-name="P1717"/>
      <text:p text:style-name="P1718"><text:span text:style-name="T1719">29 priedas: Panevėžio rajono savivaldybės valstybinės reikšmės miškų plotų schema</text:span></text:p>
      <text:p text:style-name="P1720">Priedo pakeitimai:</text:p>
      <text:p text:style-name="P1721"><text:span text:style-name="T1722">Nr.<text:s/></text:span><text:a xlink:href="http://www3.lrs.lt/cgi-bin/preps2?a=282811&amp;b=" office:target-frame-name="_top" xlink:show="replace"><text:span text:style-name="T1723">916</text:span></text:a><text:span text:style-name="T1724">, 2006-09-19, Žin., 2006, Nr. 100-3881 (2006-09-21)</text:span></text:p>
      <text:p text:style-name="P1725"><text:span text:style-name="T1726">Nr.<text:s/></text:span><text:a xlink:href="http://www3.lrs.lt/cgi-bin/preps2?a=290093&amp;b=" office:target-frame-name="_top" xlink:show="replace"><text:span text:style-name="T1727">1376</text:span></text:a><text:span text:style-name="T1728">, 2006-12-29, Žin., 2007, Nr. 2-73 (2007-01-06)</text:span></text:p>
      <text:p text:style-name="Normal"><text:span text:style-name="T1729">Nr.<text:s/></text:span><text:a xlink:href="http://www3.lrs.lt/cgi-bin/preps2?a=391497&amp;b=" office:target-frame-name="_top" xlink:show="replace"><text:span text:style-name="T1730">76</text:span></text:a><text:span text:style-name="T1731">, 2011-01-12, Žin., 2011, Nr. 12-514 (2011-01-29)</text:span></text:p>
      <text:p text:style-name="P1732"/>
      <text:p text:style-name="P1733"><text:span text:style-name="T1734">30 priedas: Pasvalio rajono savivaldybės valstybinės reikšmės miškų plotų schema</text:span></text:p>
      <text:p text:style-name="P1735">Priedo pakeitimai:</text:p>
      <text:p text:style-name="P1736"><text:span text:style-name="T1737">Nr.<text:s/></text:span><text:a xlink:href="http://www3.lrs.lt/cgi-bin/preps2?a=312146&amp;b=" office:target-frame-name="_top" xlink:show="replace"><text:span text:style-name="T1738">1409</text:span></text:a><text:span text:style-name="T1739">, 2007-12-19, Žin., 2008, Nr. 2-57 (2008-01-05)</text:span></text:p>
      <text:p text:style-name="Normal"><text:span text:style-name="T1740">Nr.<text:s/></text:span><text:a xlink:href="http://www3.lrs.lt/cgi-bin/preps2?a=398178&amp;b=" office:target-frame-name="_top" xlink:show="replace"><text:span text:style-name="T1741">496</text:span></text:a><text:span text:style-name="T1742">, 2011-05-04, Žin., 2011, Nr. 54-2597 (2011-05-07)</text:span></text:p>
      <text:p text:style-name="P1743"/>
      <text:p text:style-name="P1744"><text:span text:style-name="T1745">31 priedas: Rokiškio rajono savivaldybės valstybinės reikšmės miškų<text:s/></text:span><text:span text:style-name="T1746">plotų schema</text:span></text:p>
      <text:p text:style-name="P1747">Priedo pakeitimai:</text:p>
      <text:p text:style-name="Normal"><text:span text:style-name="T1748">Nr.<text:s/></text:span><text:a xlink:href="http://www3.lrs.lt/cgi-bin/preps2?a=424783&amp;b=" office:target-frame-name="_top" xlink:show="replace"><text:span text:style-name="T1749">519</text:span></text:a><text:span text:style-name="T1750">, 2012-05-09, Žin., 2012, Nr. 57-2855 (2012-05-19)</text:span></text:p>
      <text:p text:style-name="P1751"><text:span text:style-name="T1752">Nr.<text:s/></text:span><text:a xlink:href="http://www3.lrs.lt/cgi-bin/preps2?a=469602&amp;b=" office:target-frame-name="_top" xlink:show="replace"><text:span text:style-name="T1753">351</text:span></text:a><text:span text:style-name="T1754">, 2014-04-16, paskelbta TAR 2014-04</text:span><text:span text:style-name="T1755">-22 i. k. 2014-04595<text:s/></text:span></text:p>
      <text:p text:style-name="P1756"/>
      <text:p text:style-name="P1757"><text:span text:style-name="T1758">32 priedas: Akmenės rajono savivaldybės valstybinės reikšmės miškų plotų schema</text:span></text:p>
      <text:p text:style-name="P1759">Priedo pakeitimai:</text:p>
      <text:p text:style-name="P1760"><text:span text:style-name="T1761">Nr.<text:s/></text:span><text:a xlink:href="http://www3.lrs.lt/cgi-bin/preps2?a=275028&amp;b=" office:target-frame-name="_top" xlink:show="replace"><text:span text:style-name="T1762">383</text:span></text:a><text:span text:style-name="T1763">, 2006-04-26, Žin., 2006, Nr. 48-1714 (2006-04-29)</text:span></text:p>
      <text:p text:style-name="P1764"><text:span text:style-name="T1765">Nr.<text:s/></text:span><text:a xlink:href="http://www3.lrs.lt/cgi-bin/preps2?a=301939&amp;b=" office:target-frame-name="_top" xlink:show="replace"><text:span text:style-name="T1766">713</text:span></text:a><text:span text:style-name="T1767">, 2007-07-11, Žin., 2007, Nr. 80-3230 (2007-07-19)</text:span></text:p>
      <text:p text:style-name="P1768"><text:span text:style-name="T1769">Nr.<text:s/></text:span><text:a xlink:href="http://www3.lrs.lt/cgi-bin/preps2?a=450685&amp;b=" office:target-frame-name="_top" xlink:show="replace"><text:span text:style-name="T1770">512</text:span></text:a><text:span text:style-name="T1771">, 2013-06-05, Žin., 2013, Nr. 63-3128 (2013-06-14)</text:span></text:p>
      <text:p text:style-name="P1772"/>
      <text:p text:style-name="P1773"><text:span text:style-name="T1774">33 priedas: Joniškio<text:s/></text:span><text:span text:style-name="T1775">rajono savivaldybės valstybinės reikšmės miškų plotų schema</text:span></text:p>
      <text:p text:style-name="P1776">Priedo pakeitimai:</text:p>
      <text:p text:style-name="P1777"><text:span text:style-name="T1778">Nr.<text:s/></text:span><text:a xlink:href="http://www3.lrs.lt/cgi-bin/preps2?a=275028&amp;b=" office:target-frame-name="_top" xlink:show="replace"><text:span text:style-name="T1779">383</text:span></text:a><text:span text:style-name="T1780">, 2006-04-26, Žin., 2006, Nr. 48-1714 (2006-04-29)</text:span></text:p>
      <text:p text:style-name="P1781"><text:span text:style-name="T1782">Nr.<text:s/></text:span><text:a xlink:href="http://www3.lrs.lt/cgi-bin/preps2?a=282811&amp;b=" office:target-frame-name="_top" xlink:show="replace"><text:span text:style-name="T1783">916</text:span></text:a><text:span text:style-name="T1784">, 2006-09-19, Žin., 2006, Nr. 100-3881 (2006-09-21)</text:span></text:p>
      <text:p text:style-name="P1785"><text:span text:style-name="T1786">Nr.<text:s/></text:span><text:a xlink:href="http://www3.lrs.lt/cgi-bin/preps2?a=312146&amp;b=" office:target-frame-name="_top" xlink:show="replace"><text:span text:style-name="T1787">1409</text:span></text:a><text:span text:style-name="T1788">, 2007-12-19, Žin., 2008, Nr. 2-57 (2008-01-05)</text:span></text:p>
      <text:p text:style-name="P1789"/>
      <text:p text:style-name="P1790"><text:span text:style-name="T1791">34 priedas: Kelmės raj</text:span><text:span text:style-name="T1792">ono savivaldybės valstybinės reikšmės miškų plotų schema</text:span></text:p>
      <text:p text:style-name="P1793">Priedo pakeitimai:</text:p>
      <text:p text:style-name="P1794"><text:span text:style-name="T1795">Nr.<text:s/></text:span><text:a xlink:href="http://www3.lrs.lt/cgi-bin/preps2?a=282811&amp;b=" office:target-frame-name="_top" xlink:show="replace"><text:span text:style-name="T1796">916</text:span></text:a><text:span text:style-name="T1797">, 2006-09-19, Žin., 2006, Nr. 100-3881 (2006-09-21)</text:span></text:p>
      <text:p text:style-name="Normal"><text:span text:style-name="T1798">Nr.<text:s/></text:span><text:a xlink:href="http://www3.lrs.lt/cgi-bin/preps2?a=332649&amp;b=" office:target-frame-name="_top" xlink:show="replace"><text:span text:style-name="T1799">1308</text:span></text:a><text:span text:style-name="T1800">, 2008-12-03, Žin., 2008, Nr. 143-5697 (2008-12-13)</text:span></text:p>
      <text:p text:style-name="Normal"><text:span text:style-name="T1801">Nr.<text:s/></text:span><text:a xlink:href="http://www3.lrs.lt/cgi-bin/preps2?a=391497&amp;b=" office:target-frame-name="_top" xlink:show="replace"><text:span text:style-name="T1802">76</text:span></text:a><text:span text:style-name="T1803">, 2011-01-12, Žin., 2011, Nr. 12-514 (2011-01-29)</text:span></text:p>
      <text:p text:style-name="P1804"/>
      <text:p text:style-name="P1805"><text:span text:style-name="T1806">35 priedas: Pakruojo rajono savivaldybės valstybinės reikšmės miškų plotų<text:s/></text:span><text:span text:style-name="T1807">schema</text:span></text:p>
      <text:p text:style-name="P1808"><text:span text:style-name="T1809">Nr.<text:s/></text:span><text:a xlink:href="http://www3.lrs.lt/cgi-bin/preps2?a=275028&amp;b=" office:target-frame-name="_top" xlink:show="replace"><text:span text:style-name="T1810">383</text:span></text:a><text:span text:style-name="T1811">, 2006-04-26, Žin., 2006, Nr. 48-1714 (2006-04-29)</text:span></text:p>
      <text:p text:style-name="P1812"><text:span text:style-name="T1813">Nr.<text:s/></text:span><text:a xlink:href="http://www3.lrs.lt/cgi-bin/preps2?a=312146&amp;b=" office:target-frame-name="_top" xlink:show="replace"><text:span text:style-name="T1814">1409</text:span></text:a><text:span text:style-name="T1815">, 2007-12-19, Žin., 2008, Nr. 2-57 (2008-01-05)</text:span></text:p>
      <text:p text:style-name="Normal"><text:span text:style-name="T1816">Nr.<text:s/></text:span><text:a xlink:href="http://www3.lrs.lt/cgi-bin/preps2?a=344520&amp;b=" office:target-frame-name="_top" xlink:show="replace"><text:span text:style-name="T1817">447</text:span></text:a><text:span text:style-name="T1818">, 2009-05-20, Žin., 2009, Nr. 62-2476 (2009-05-28)</text:span></text:p>
      <text:p text:style-name="P1819"><text:span text:style-name="T1820">Nr.<text:s/></text:span><text:a xlink:href="http://www3.lrs.lt/cgi-bin/preps2?a=450685&amp;b=" office:target-frame-name="_top" xlink:show="replace"><text:span text:style-name="T1821">512</text:span></text:a><text:span text:style-name="T1822">, 2013-06-05, Žin., 2013, Nr. 63-3128 (2013-06-14)</text:span></text:p>
      <text:p text:style-name="P1823"><text:span text:style-name="T1824">Nr.<text:s/></text:span><text:a xlink:href="http://www3.lrs.lt/cgi-bin/preps2?a=478777&amp;b=" office:target-frame-name="_top" xlink:show="replace"><text:span text:style-name="T1825">733</text:span></text:a><text:span text:style-name="T1826">, 2014-07-22, paskelbta TAR 2014-07-25 i. k. 2014-10521<text:s/></text:span></text:p>
      <text:p text:style-name="P1827"/>
      <text:p text:style-name="P1828"><text:a xlink:href="http://www3.lrs.lt/pls/inter/dokpaieska.dok_priedas?p_id=60782" office:target-frame-name="_top" xlink:show="replace"><text:span text:style-name="T1829">36 priedas: Radviliškio rajono savivaldybės valstybinės reikšmės miškų<text:s/></text:span><text:span text:style-name="T1830">plotų schema</text:span></text:a></text:p>
      <text:p text:style-name="P1831">Priedo pakeitimai:</text:p>
      <text:p text:style-name="P1832"><text:span text:style-name="T1833">Nr.<text:s/></text:span><text:a xlink:href="http://www3.lrs.lt/cgi-bin/preps2?a=275028&amp;b=" office:target-frame-name="_top" xlink:show="replace"><text:span text:style-name="T1834">383</text:span></text:a><text:span text:style-name="T1835">, 2006-04-26, Žin., 2006, Nr. 48-1714 (2006-04-29)</text:span></text:p>
      <text:p text:style-name="P1836"><text:span text:style-name="T1837">Nr.<text:s/></text:span><text:a xlink:href="http://www3.lrs.lt/cgi-bin/preps2?a=290093&amp;b=" office:target-frame-name="_top" xlink:show="replace"><text:span text:style-name="T1838">1376</text:span></text:a><text:span text:style-name="T1839">, 2006-12-29, Žin., 2007, Nr. 2-73</text:span><text:span text:style-name="T1840"><text:s/>(2007-01-06)</text:span></text:p>
      <text:p text:style-name="P1841"><text:span text:style-name="T1842">Nr.<text:s/></text:span><text:a xlink:href="http://www3.lrs.lt/cgi-bin/preps2?a=312146&amp;b=" office:target-frame-name="_top" xlink:show="replace"><text:span text:style-name="T1843">1409</text:span></text:a><text:span text:style-name="T1844">, 2007-12-19, Žin., 2008, Nr. 2-57 (2008-01-05)</text:span></text:p>
      <text:p text:style-name="P1845"><text:span text:style-name="T1846">Nr.<text:s/></text:span><text:a xlink:href="http://www3.lrs.lt/cgi-bin/preps2?a=430104&amp;b=" office:target-frame-name="_top" xlink:show="replace"><text:span text:style-name="T1847">869</text:span></text:a><text:span text:style-name="T1848">, 2012-07-11, Žin., 2012, Nr. 84-4399 (2012-07-17)</text:span></text:p>
      <text:p text:style-name="P1849"><text:span text:style-name="T1850">Nr.<text:s/></text:span><text:a xlink:href="http://www3.lrs.lt/cgi-bin/preps2?a=439137&amp;b=" office:target-frame-name="_top" xlink:show="replace"><text:span text:style-name="T1851">1490</text:span></text:a><text:span text:style-name="T1852">, 2012-12-05, Žin., 2012, Nr. 145-7451 (2012-12-14)</text:span></text:p>
      <text:p text:style-name="P1853"/>
      <text:p text:style-name="P1854"><text:span text:style-name="T1855">37 priedas: Šiaulių miesto savivaldybės valstybinės reikšmės miškų plotų schema</text:span></text:p>
      <text:p text:style-name="P1856">Priedo pakeitimai:</text:p>
      <text:p text:style-name="Normal"><text:span text:style-name="T1857">Nr.<text:s/></text:span><text:a xlink:href="http://www3.lrs.lt/cgi-bin/preps2?a=355422&amp;b=" office:target-frame-name="_top" xlink:show="replace"><text:span text:style-name="T1858">1305</text:span></text:a><text:span text:style-name="T1859">, 2009-10-14, Žin., 2009, Nr. 126-5427 (2009-10-22)</text:span></text:p>
      <text:p text:style-name="P1860"/>
      <text:p text:style-name="P1861"><text:span text:style-name="T1862">38 priedas: Šiaulių rajono savivaldybės valstybinės reikšmės miškų plotų schema</text:span></text:p>
      <text:p text:style-name="P1863">Priedo pakeitimai:</text:p>
      <text:p text:style-name="P1864"><text:span text:style-name="T1865">Nr.<text:s/></text:span><text:a xlink:href="http://www3.lrs.lt/cgi-bin/preps2?a=282811&amp;b=" office:target-frame-name="_top" xlink:show="replace"><text:span text:style-name="T1866">916</text:span></text:a><text:span text:style-name="T1867">, 2</text:span><text:span text:style-name="T1868">006-09-19, Žin., 2006, Nr. 100-3881 (2006-09-21)</text:span></text:p>
      <text:p text:style-name="P1869"><text:span text:style-name="T1870">Nr.<text:s/></text:span><text:a xlink:href="http://www3.lrs.lt/cgi-bin/preps2?a=312146&amp;b=" office:target-frame-name="_top" xlink:show="replace"><text:span text:style-name="T1871">1409</text:span></text:a><text:span text:style-name="T1872">, 2007-12-19, Žin., 2008, Nr. 2-57 (2008-01-05)</text:span></text:p>
      <text:p text:style-name="Normal"><text:span text:style-name="T1873">Nr.<text:s/></text:span><text:a xlink:href="http://www3.lrs.lt/cgi-bin/preps2?a=424783&amp;b=" office:target-frame-name="_top" xlink:show="replace"><text:span text:style-name="T1874">519</text:span></text:a><text:span text:style-name="T1875">, 2012-05-09, Žin.,<text:s/></text:span><text:span text:style-name="T1876">2012, Nr. 57-2855 (2012-05-19)</text:span></text:p>
      <text:p text:style-name="P1877"><text:span text:style-name="T1878">Nr.<text:s/></text:span><text:a xlink:href="http://www3.lrs.lt/cgi-bin/preps2?a=439137&amp;b=" office:target-frame-name="_top" xlink:show="replace"><text:span text:style-name="T1879">1490</text:span></text:a><text:span text:style-name="T1880">, 2012-12-05, Žin., 2012, Nr. 145-7451 (2012-12-14)</text:span></text:p>
      <text:p text:style-name="P1881"><text:span text:style-name="T1882">Nr.<text:s/></text:span><text:a xlink:href="http://www3.lrs.lt/cgi-bin/preps2?a=478777&amp;b=" office:target-frame-name="_top" xlink:show="replace"><text:span text:style-name="T1883">733</text:span></text:a><text:span text:style-name="T1884">, 2014-07-22, paskelbta TAR 2014-07-25 i. k. 2014-10521<text:s/></text:span></text:p>
      <text:p text:style-name="P1885"/>
      <text:p text:style-name="P1886"><text:span text:style-name="T1887">39 priedas: Jurbarko rajono savivaldybės valstybinės reikšmės miškų plotų schema</text:span></text:p>
      <text:p text:style-name="P1888">Priedo pakeitimai:</text:p>
      <text:p text:style-name="Normal"><text:span text:style-name="T1889">Nr.<text:s/></text:span><text:a xlink:href="http://www3.lrs.lt/cgi-bin/preps2?a=344520&amp;b=" office:target-frame-name="_top" xlink:show="replace"><text:span text:style-name="T1890">447</text:span></text:a><text:span text:style-name="T1891">, 2009-05-20, Žin., 2009, Nr.</text:span><text:span text:style-name="T1892"><text:s/>62-2476 (2009-05-28)</text:span></text:p>
      <text:p text:style-name="P1893"><text:span text:style-name="T1894">Nr.<text:s/></text:span><text:a xlink:href="http://www3.lrs.lt/cgi-bin/preps2?a=433265&amp;b=" office:target-frame-name="_top" xlink:show="replace"><text:span text:style-name="T1895">1121</text:span></text:a><text:span text:style-name="T1896">, 2012-09-19, Žin., 2012, Nr. 110-5577 (2012-09-22)</text:span></text:p>
      <text:p text:style-name="P1897"/>
      <text:p text:style-name="P1898"><text:span text:style-name="T1899">40 priedas: Šilalės rajono savivaldybės valstybinės reikšmės miškų plotų schema</text:span></text:p>
      <text:p text:style-name="P1900">Priedo pakeitimai:</text:p>
      <text:p text:style-name="P1901"><text:span text:style-name="T1902">Nr.<text:s/></text:span><text:a xlink:href="http://www3.lrs.lt/cgi-bin/preps2?a=301939&amp;b=" office:target-frame-name="_top" xlink:show="replace"><text:span text:style-name="T1903">713</text:span></text:a><text:span text:style-name="T1904">, 2007-07-11, Žin., 2007, Nr. 80-3230 (2007-07-19)</text:span></text:p>
      <text:p text:style-name="P1905"><text:span text:style-name="T1906">Nr.<text:s/></text:span><text:a xlink:href="http://www3.lrs.lt/cgi-bin/preps2?a=433265&amp;b=" office:target-frame-name="_top" xlink:show="replace"><text:span text:style-name="T1907">1121</text:span></text:a><text:span text:style-name="T1908">, 2012-09-19, Žin., 2012, Nr. 110-5577 (2012-09-22)</text:span></text:p>
      <text:p text:style-name="P1909"/>
      <text:p text:style-name="P1910"><text:span text:style-name="T1911">41 priedas: Tauragės<text:s/></text:span><text:span text:style-name="T1912">rajono savivaldybės valstybinės reikšmės miškų plotų schema</text:span></text:p>
      <text:p text:style-name="P1913">Priedo pakeitimai:</text:p>
      <text:p text:style-name="P1914"><text:span text:style-name="T1915">Nr.<text:s/></text:span><text:a xlink:href="http://www3.lrs.lt/cgi-bin/preps2?a=433265&amp;b=" office:target-frame-name="_top" xlink:show="replace"><text:span text:style-name="T1916">1121</text:span></text:a><text:span text:style-name="T1917">, 2012-09-19, Žin., 2012, Nr. 110-5577 (2012-09-22)</text:span></text:p>
      <text:p text:style-name="P1918"/>
      <text:p text:style-name="P1919"><text:span text:style-name="T1920">42 priedas: Pagėgių savivaldybės valstybinės reikšmės<text:s/></text:span><text:span text:style-name="T1921">miškų plotų schema</text:span></text:p>
      <text:p text:style-name="P1922"/>
      <text:p text:style-name="P1923"><text:span text:style-name="T1924">43 priedas: Mažeikių rajono savivaldybės valstybinės reikšmės miškų plotų schema</text:span></text:p>
      <text:p text:style-name="P1925">Priedo pakeitimai:</text:p>
      <text:p text:style-name="P1926"><text:span text:style-name="T1927">Nr.<text:s/></text:span><text:a xlink:href="http://www3.lrs.lt/cgi-bin/preps2?a=282811&amp;b=" office:target-frame-name="_top" xlink:show="replace"><text:span text:style-name="T1928">916</text:span></text:a><text:span text:style-name="T1929">, 2006-09-19, Žin., 2006, Nr. 100-3881 (2006-09-21)</text:span></text:p>
      <text:p text:style-name="P1930"><text:span text:style-name="T1931">Nr.<text:s/></text:span><text:a xlink:href="http://www3.lrs.lt/cgi-bin/preps2?a=301939&amp;b=" office:target-frame-name="_top" xlink:show="replace"><text:span text:style-name="T1932">713</text:span></text:a><text:span text:style-name="T1933">, 2007-07-11, Žin., 2007, Nr. 80-3230 (2007-07-19)</text:span></text:p>
      <text:p text:style-name="P1934"><text:span text:style-name="T1935">Nr.<text:s/></text:span><text:a xlink:href="http://www3.lrs.lt/cgi-bin/preps2?a=450685&amp;b=" office:target-frame-name="_top" xlink:show="replace"><text:span text:style-name="T1936">512</text:span></text:a><text:span text:style-name="T1937">, 2013-06-05, Žin., 2013, Nr. 63-3128 (2013-06-14)</text:span></text:p>
      <text:p text:style-name="P1938"/>
      <text:p text:style-name="P1939"><text:span text:style-name="T1940">44 priedas: Plungės rajono sav</text:span><text:span text:style-name="T1941">ivaldybės valstybinės reikšmės miškų plotų schema</text:span></text:p>
      <text:p text:style-name="P1942">Priedo pakeitimai:</text:p>
      <text:p text:style-name="P1943"><text:span text:style-name="T1944">Nr.<text:s/></text:span><text:a xlink:href="http://www3.lrs.lt/cgi-bin/preps2?a=301939&amp;b=" office:target-frame-name="_top" xlink:show="replace"><text:span text:style-name="T1945">713</text:span></text:a><text:span text:style-name="T1946">, 2007-07-11, Žin., 2007, Nr. 80-3230 (2007-07-19)</text:span></text:p>
      <text:p text:style-name="Normal"><text:span text:style-name="T1947">Nr.<text:s/></text:span><text:a xlink:href="http://www3.lrs.lt/cgi-bin/preps2?a=355422&amp;b=" office:target-frame-name="_top" xlink:show="replace"><text:span text:style-name="T1948">1305</text:span></text:a><text:span text:style-name="T1949">, 2009-10-14, Žin., 2009, Nr. 126-5427 (2009-10-22)</text:span></text:p>
      <text:p text:style-name="P1950"><text:span text:style-name="T1951">Nr.<text:s/></text:span><text:a xlink:href="http://www3.lrs.lt/cgi-bin/preps2?a=460092&amp;b=" office:target-frame-name="_top" xlink:show="replace"><text:span text:style-name="T1952">1046</text:span></text:a><text:span text:style-name="T1953">, 2013-11-13, Žin., 2013, Nr. 120-6070 (2013-11-23)</text:span></text:p>
      <text:p text:style-name="P1954"><text:span text:style-name="T1955">Nr.<text:s/></text:span><text:a xlink:href="http://www3.lrs.lt/cgi-bin/preps2?a=478777&amp;b=" office:target-frame-name="_top" xlink:show="replace"><text:span text:style-name="T1956">733</text:span></text:a><text:span text:style-name="T1957">, 2014-07</text:span><text:span text:style-name="T1958">-22, paskelbta TAR 2014-07-25 i. k. 2014-10521<text:s/></text:span></text:p>
      <text:p text:style-name="P1959"/>
      <text:p text:style-name="P1960"><text:span text:style-name="T1961">45 priedas: Telšių rajono savivaldybės valstybinės reikšmės miškų plotų schema</text:span></text:p>
      <text:p text:style-name="P1962">Priedo pakeitimai:</text:p>
      <text:p text:style-name="P1963"><text:span text:style-name="T1964">Nr.<text:s/></text:span><text:a xlink:href="http://www3.lrs.lt/cgi-bin/preps2?a=301939&amp;b=" office:target-frame-name="_top" xlink:show="replace"><text:span text:style-name="T1965">713</text:span></text:a><text:span text:style-name="T1966">, 2007-07-11, Žin., 2007, Nr. 80-3230 (2</text:span><text:span text:style-name="T1967">007-07-19)</text:span></text:p>
      <text:p text:style-name="P1968"><text:span text:style-name="T1969">Nr.<text:s/></text:span><text:a xlink:href="http://www3.lrs.lt/cgi-bin/preps2?a=312146&amp;b=" office:target-frame-name="_top" xlink:show="replace"><text:span text:style-name="T1970">1409</text:span></text:a><text:span text:style-name="T1971">, 2007-12-19, Žin., 2008, Nr. 2-57 (2008-01-05)</text:span></text:p>
      <text:p text:style-name="Normal"><text:span text:style-name="T1972">Nr.<text:s/></text:span><text:a xlink:href="http://www3.lrs.lt/cgi-bin/preps2?a=332649&amp;b=" office:target-frame-name="_top" xlink:show="replace"><text:span text:style-name="T1973">1308</text:span></text:a><text:span text:style-name="T1974">, 2008-12-03, Žin., 2008, Nr. 143-5697 (2008-12-13)</text:span></text:p>
      <text:p text:style-name="P1975"><text:span text:style-name="T1976">Nr.<text:s/></text:span><text:a xlink:href="http://www3.lrs.lt/cgi-bin/preps2?a=460092&amp;b=" office:target-frame-name="_top" xlink:show="replace"><text:span text:style-name="T1977">1046</text:span></text:a><text:span text:style-name="T1978">, 2013-11-13, Žin., 2013, Nr. 120-6070 (2013-11-23)</text:span></text:p>
      <text:p text:style-name="P1979"><text:span text:style-name="T1980">Nr.<text:s/></text:span><text:a xlink:href="http://www3.lrs.lt/cgi-bin/preps2?a=478777&amp;b=" office:target-frame-name="_top" xlink:show="replace"><text:span text:style-name="T1981">733</text:span></text:a><text:span text:style-name="T1982">, 2014-07-22, paskelbta TAR 2014-07-25 i. k. 2014-10521<text:s/></text:span></text:p>
      <text:p text:style-name="P1983"/>
      <text:p text:style-name="P1984"><text:span text:style-name="T1985">46 priedas:<text:s/></text:span><text:span text:style-name="T1986">Rietavo savivaldybės valstybinės reikšmės miškų plotų schema</text:span></text:p>
      <text:p text:style-name="P1987">Priedo pakeitimai:</text:p>
      <text:p text:style-name="P1988"><text:span text:style-name="T1989">Nr.<text:s/></text:span><text:a xlink:href="http://www3.lrs.lt/cgi-bin/preps2?a=282811&amp;b=" office:target-frame-name="_top" xlink:show="replace"><text:span text:style-name="T1990">916</text:span></text:a><text:span text:style-name="T1991">, 2006-09-19, Žin., 2006, Nr. 100-3881 (2006-09-21)</text:span></text:p>
      <text:p text:style-name="P1992"><text:span text:style-name="T1993">Nr.<text:s/></text:span><text:a xlink:href="http://www3.lrs.lt/cgi-bin/preps2?a=301939&amp;b=" office:target-frame-name="_top" xlink:show="replace"><text:span text:style-name="T1994">713</text:span></text:a><text:span text:style-name="T1995">, 2007-07-11, Žin., 2007, Nr. 80-3230 (2007-07-19)</text:span></text:p>
      <text:p text:style-name="Normal"><text:span text:style-name="T1996">Nr.<text:s/></text:span><text:a xlink:href="http://www3.lrs.lt/cgi-bin/preps2?a=398178&amp;b=" office:target-frame-name="_top" xlink:show="replace"><text:span text:style-name="T1997">496</text:span></text:a><text:span text:style-name="T1998">, 2011-05-04, Žin., 2011, Nr. 54-2597 (2011-05-07)</text:span></text:p>
      <text:p text:style-name="P1999"><text:span text:style-name="T2000">Nr.<text:s/></text:span><text:a xlink:href="http://www3.lrs.lt/cgi-bin/preps2?a=430104&amp;b=" office:target-frame-name="_top" xlink:show="replace"><text:span text:style-name="T2001">869</text:span></text:a><text:span text:style-name="T2002">,<text:s/></text:span><text:span text:style-name="T2003">2012-07-11, Žin., 2012, Nr. 84-4399 (2012-07-17)</text:span></text:p>
      <text:p text:style-name="P2004"/>
      <text:p text:style-name="P2005"><text:span text:style-name="T2006">47 priedas: Anykščių rajono savivaldybės valstybinės reikšmės miškų plotų schema</text:span></text:p>
      <text:p text:style-name="P2007">Priedo pakeitimai:</text:p>
      <text:p text:style-name="P2008"><text:span text:style-name="T2009">Nr.<text:s/></text:span><text:a xlink:href="http://www3.lrs.lt/cgi-bin/preps2?a=275028&amp;b=" office:target-frame-name="_top" xlink:show="replace"><text:span text:style-name="T2010">383</text:span></text:a><text:span text:style-name="T2011">, 2006-04-26, Žin., 2006, Nr. 48-1714</text:span><text:span text:style-name="T2012"><text:s/>(2006-04-29)</text:span></text:p>
      <text:p text:style-name="Normal"><text:span text:style-name="T2013">Nr.<text:s/></text:span><text:a xlink:href="http://www3.lrs.lt/cgi-bin/preps2?a=424783&amp;b=" office:target-frame-name="_top" xlink:show="replace"><text:span text:style-name="T2014">519</text:span></text:a><text:span text:style-name="T2015">, 2012-05-09, Žin., 2012, Nr. 57-2855 (2012-05-19)</text:span></text:p>
      <text:p text:style-name="P2016"/>
      <text:p text:style-name="P2017"><text:span text:style-name="T2018">48 Priedas: Ignalinos rajono savivaldybės valstybinės reikšmės miškų plotų schema</text:span></text:p>
      <text:p text:style-name="P2019">Priedo pakeitimai:</text:p>
      <text:p text:style-name="P2020"><text:span text:style-name="T2021">Nr.<text:s/></text:span><text:a xlink:href="http://www3.lrs.lt/cgi-bin/preps2?a=301939&amp;b=" office:target-frame-name="_top" xlink:show="replace"><text:span text:style-name="T2022">713</text:span></text:a><text:span text:style-name="T2023">, 2007-07-11, Žin., 2007, Nr. 80-3230 (2007-07-19)</text:span></text:p>
      <text:p text:style-name="Normal"><text:span text:style-name="T2024">Nr.<text:s/></text:span><text:a xlink:href="http://www3.lrs.lt/cgi-bin/preps2?a=322162&amp;b=" office:target-frame-name="_top" xlink:show="replace"><text:span text:style-name="T2025">550</text:span></text:a><text:span text:style-name="T2026">, 2008-06-05, Žin., 2008, Nr. 69-2628 (2008-06-17)</text:span></text:p>
      <text:p text:style-name="Normal"><text:span text:style-name="T2027">Nr.<text:s/></text:span><text:a xlink:href="http://www3.lrs.lt/cgi-bin/preps2?a=332649&amp;b=" office:target-frame-name="_top" xlink:show="replace"><text:span text:style-name="T2028">1308</text:span></text:a><text:span text:style-name="T2029">, 2008-12-03, Žin., 2008, Nr. 143-5697 (2008-12-13)</text:span></text:p>
      <text:p text:style-name="Normal"><text:span text:style-name="T2030">Nr.<text:s/></text:span><text:a xlink:href="http://www3.lrs.lt/cgi-bin/preps2?a=355422&amp;b=" office:target-frame-name="_top" xlink:show="replace"><text:span text:style-name="T2031">1305</text:span></text:a><text:span text:style-name="T2032">, 2009-10-14, Žin., 2009, Nr. 126-5427 (2009-10-22)</text:span></text:p>
      <text:p text:style-name="Normal"><text:span text:style-name="T2033">Nr.<text:s/></text:span><text:a xlink:href="http://www3.lrs.lt/cgi-bin/preps2?a=424783&amp;b=" office:target-frame-name="_top" xlink:show="replace"><text:span text:style-name="T2034">519</text:span></text:a><text:span text:style-name="T2035">, 2012-05-09, Žin., 2012, Nr. 57-2855 (2012-05-19)</text:span></text:p>
      <text:p text:style-name="P2036"><text:span text:style-name="T2037">Nr.<text:s/></text:span><text:a xlink:href="http://www3.lrs.lt/cgi-bin/preps2?a=476514&amp;b=" office:target-frame-name="_top" xlink:show="replace"><text:span text:style-name="T2038">600</text:span></text:a><text:span text:style-name="T2039">, 2014-06-25, paskelbta TAR 2014-07-01, i. k.. 2014-09481</text:span></text:p>
      <text:p text:style-name="P2040"/>
      <text:p text:style-name="P2041"><text:span text:style-name="T2042">49 priedas: Molėtų rajono savivaldybės<text:s/></text:span><text:span text:style-name="T2043">valstybinės reikšmės miškų plotų schema</text:span></text:p>
      <text:p text:style-name="P2044">Priedo pakeitimai:</text:p>
      <text:p text:style-name="P2045"><text:span text:style-name="T2046">Nr.<text:s/></text:span><text:a xlink:href="http://www3.lrs.lt/cgi-bin/preps2?a=275028&amp;b=" office:target-frame-name="_top" xlink:show="replace"><text:span text:style-name="T2047">383</text:span></text:a><text:span text:style-name="T2048">, 2006-04-26, Žin., 2006, Nr. 48-1714 (2006-04-29)</text:span></text:p>
      <text:p text:style-name="P2049"><text:span text:style-name="T2050">Nr.<text:s/></text:span><text:a xlink:href="http://www3.lrs.lt/cgi-bin/preps2?a=282811&amp;b=" office:target-frame-name="_top" xlink:show="replace"><text:span text:style-name="T2051">916</text:span></text:a><text:span text:style-name="T2052">, 2006-0</text:span><text:span text:style-name="T2053">9-19, Žin., 2006, Nr. 100-3881 (2006-09-21)</text:span></text:p>
      <text:p text:style-name="P2054"><text:span text:style-name="T2055">Nr.<text:s/></text:span><text:a xlink:href="http://www3.lrs.lt/cgi-bin/preps2?a=312146&amp;b=" office:target-frame-name="_top" xlink:show="replace"><text:span text:style-name="T2056">1409</text:span></text:a><text:span text:style-name="T2057">, 2007-12-19, Žin., 2008, Nr. 2-57(2008-01-05)</text:span></text:p>
      <text:p text:style-name="P2058"><text:span text:style-name="T2059">Nr.<text:s/></text:span><text:a xlink:href="http://www3.lrs.lt/cgi-bin/preps2?a=430104&amp;b=" office:target-frame-name="_top" xlink:show="replace"><text:span text:style-name="T2060">869</text:span></text:a><text:span text:style-name="T2061">, 2012-07-11, Žin., 2012,<text:s/></text:span><text:span text:style-name="T2062">Nr. 84-4399 (2012-07-17)</text:span></text:p>
      <text:p text:style-name="P2063"/>
      <text:p text:style-name="P2064"><text:span text:style-name="T2065">50 priedas: Utenos rajono savivaldybės valstybinės reikšmės miškų plotų schema</text:span></text:p>
      <text:p text:style-name="P2066">Priedo pakeitimai:</text:p>
      <text:p text:style-name="P2067"><text:span text:style-name="T2068">Nr.<text:s/></text:span><text:a xlink:href="http://www3.lrs.lt/cgi-bin/preps2?a=266699&amp;b=" office:target-frame-name="_top" xlink:show="replace"><text:span text:style-name="T2069">1299</text:span></text:a><text:span text:style-name="T2070">, 2005-12-02, Žin., 2005, Nr. 142-5127 (2005-12-03)</text:span></text:p>
      <text:p text:style-name="P2071"><text:span text:style-name="T2072">Nr.<text:s/></text:span><text:a xlink:href="http://www3.lrs.lt/cgi-bin/preps2?a=275028&amp;b=" office:target-frame-name="_top" xlink:show="replace"><text:span text:style-name="T2073">383</text:span></text:a><text:span text:style-name="T2074">, 2006-04-26, Žin., 2006, Nr. 48-1714 (2006-04-29)</text:span></text:p>
      <text:p text:style-name="P2075"><text:span text:style-name="T2076">Nr.<text:s/></text:span><text:a xlink:href="http://www3.lrs.lt/cgi-bin/preps2?a=282811&amp;b=" office:target-frame-name="_top" xlink:show="replace"><text:span text:style-name="T2077">916</text:span></text:a><text:span text:style-name="T2078">, 2006-09-19, Žin., 2006, Nr. 100-3881 (2006-09-21)</text:span></text:p>
      <text:p text:style-name="P2079"><text:span text:style-name="T2080">Nr.<text:s/></text:span><text:a xlink:href="http://www3.lrs.lt/cgi-bin/preps2?a=312146&amp;b=" office:target-frame-name="_top" xlink:show="replace"><text:span text:style-name="T2081">1409</text:span></text:a><text:span text:style-name="T2082">, 2007-12-19, Žin., 2008, Nr. 2-57 (2008-01-05)</text:span></text:p>
      <text:p text:style-name="Normal"><text:span text:style-name="T2083">Nr.<text:s/></text:span><text:a xlink:href="http://www3.lrs.lt/cgi-bin/preps2?a=371334&amp;b=" office:target-frame-name="_top" xlink:show="replace"><text:span text:style-name="T2084">488</text:span></text:a><text:span text:style-name="T2085">, 2010-04-28, Žin., 2010, Nr. 52-2556 (2010-05-06)</text:span></text:p>
      <text:p text:style-name="P2086"><text:span text:style-name="T2087">Nr.<text:s/></text:span><text:a xlink:href="http://www3.lrs.lt/cgi-bin/preps2?a=433265&amp;b=" office:target-frame-name="_top" xlink:show="replace"><text:span text:style-name="T2088">1121</text:span></text:a><text:span text:style-name="T2089">, 2012-09-19, Žin., 2012, Nr. 110-5577 (2012-09-22)</text:span></text:p>
      <text:p text:style-name="P2090"><text:span text:style-name="T2091">Nr.<text:s/></text:span><text:a xlink:href="http://www3.lrs.lt/cgi-bin/preps2?a=478777&amp;b=" office:target-frame-name="_top" xlink:show="replace"><text:span text:style-name="T2092">733</text:span></text:a><text:span text:style-name="T2093">, 2014-07-22, paskelbta TAR 2014-07-25 i. k. 2014-10521<text:s/></text:span></text:p>
      <text:p text:style-name="P2094"/>
      <text:p text:style-name="P2095"><text:span text:style-name="T2096">51 priedas: Z</text:span><text:span text:style-name="T2097">arasų rajono savivaldybės valstybinės reikšmės miškų plotų schema</text:span></text:p>
      <text:p text:style-name="P2098">Priedo pakeitimai:</text:p>
      <text:p text:style-name="P2099"><text:span text:style-name="T2100">Nr.<text:s/></text:span><text:a xlink:href="http://www3.lrs.lt/cgi-bin/preps2?a=301939&amp;b=" office:target-frame-name="_top" xlink:show="replace"><text:span text:style-name="T2101">713</text:span></text:a><text:span text:style-name="T2102">, 2007-07-11, Žin., 2007, Nr. 80-3230 (2007-07-19)</text:span></text:p>
      <text:p text:style-name="P2103"><text:span text:style-name="T2104">Nr.<text:s/></text:span><text:a xlink:href="http://www3.lrs.lt/cgi-bin/preps2?a=312146&amp;b=" office:target-frame-name="_top" xlink:show="replace"><text:span text:style-name="T2105">1409</text:span></text:a><text:span text:style-name="T2106">, 2007-12-19, Žin., 2008, Nr. 2-57 (2008-01-05)</text:span></text:p>
      <text:p text:style-name="P2107"><text:span text:style-name="T2108">Nr.<text:s/></text:span><text:a xlink:href="http://www3.lrs.lt/cgi-bin/preps2?a=460092&amp;b=" office:target-frame-name="_top" xlink:show="replace"><text:span text:style-name="T2109">1046</text:span></text:a><text:span text:style-name="T2110">, 2013-11-13, Žin., 2013, Nr. 120-6070 (2013-11-23)</text:span></text:p>
      <text:p text:style-name="P2111"/>
      <text:p text:style-name="P2112"><text:span text:style-name="T2113">52 priedas: Visagino<text:s/></text:span><text:span text:style-name="T2114">savivaldybės valstybinės reikšmės miškų plotų schema</text:span></text:p>
      <text:p text:style-name="P2115">Priedo pakeitimai:</text:p>
      <text:p text:style-name="P2116"><text:span text:style-name="T2117">Nr.<text:s/></text:span><text:a xlink:href="http://www3.lrs.lt/cgi-bin/preps2?a=266699&amp;b=" office:target-frame-name="_top" xlink:show="replace"><text:span text:style-name="T2118">1299</text:span></text:a><text:span text:style-name="T2119">, 2005-12-02, Žin., 2005, Nr. 142-5127 (2005-12-03)</text:span></text:p>
      <text:p text:style-name="P2120"><text:span text:style-name="T2121">Nr.<text:s/></text:span><text:a xlink:href="http://www3.lrs.lt/cgi-bin/preps2?a=275028&amp;b=" office:target-frame-name="_top" xlink:show="replace"><text:span text:style-name="T2122">383</text:span></text:a><text:span text:style-name="T2123">, 2006-04-26, Žin., 2006, Nr. 48-1714 (2006-04-29)</text:span></text:p>
      <text:p text:style-name="P2124"><text:span text:style-name="T2125">Nr.<text:s/></text:span><text:a xlink:href="http://www3.lrs.lt/cgi-bin/preps2?a=282811&amp;b=" office:target-frame-name="_top" xlink:show="replace"><text:span text:style-name="T2126">916</text:span></text:a><text:span text:style-name="T2127">, 2006-09-19, Žin., 2006, Nr. 100-3881 (2006-09-21)</text:span></text:p>
      <text:p text:style-name="P2128"><text:span text:style-name="T2129">Nr.<text:s/></text:span><text:a xlink:href="http://www3.lrs.lt/cgi-bin/preps2?a=301939&amp;b=" office:target-frame-name="_top" xlink:show="replace"><text:span text:style-name="T2130">713</text:span></text:a><text:span text:style-name="T2131">, 2007-0</text:span><text:span text:style-name="T2132">7-11, Žin., 2007, Nr. 80-3230 (2007-07-19)</text:span></text:p>
      <text:p text:style-name="P2133"><text:span text:style-name="T2134">Nr.<text:s/></text:span><text:a xlink:href="http://www3.lrs.lt/cgi-bin/preps2?a=312146&amp;b=" office:target-frame-name="_top" xlink:show="replace"><text:span text:style-name="T2135">1409</text:span></text:a><text:span text:style-name="T2136">, 2007-12-19, Žin., 2008, Nr. 2-57 (2008-01-05)</text:span></text:p>
      <text:p text:style-name="Normal"><text:span text:style-name="T2137">Nr.<text:s/></text:span><text:a xlink:href="http://www3.lrs.lt/cgi-bin/preps2?a=372886&amp;b=" office:target-frame-name="_top" xlink:show="replace"><text:span text:style-name="T2138">542</text:span></text:a><text:span text:style-name="T2139">, 2010-05-12, Žin., 2010,<text:s/></text:span><text:span text:style-name="T2140">Nr. 59-2881 (2010-05-22)</text:span></text:p>
      <text:p text:style-name="P2141"><text:span text:style-name="T2142">Nr.<text:s/></text:span><text:a xlink:href="http://www3.lrs.lt/cgi-bin/preps2?a=430104&amp;b=" office:target-frame-name="_top" xlink:show="replace"><text:span text:style-name="T2143">869</text:span></text:a><text:span text:style-name="T2144">, 2012-07-11, Žin., 2012, Nr. 84-4399 (2012-07-17)</text:span></text:p>
      <text:p text:style-name="P2145"><text:span text:style-name="T2146">Nr.<text:s/></text:span><text:a xlink:href="http://www3.lrs.lt/cgi-bin/preps2?a=469602&amp;b=" office:target-frame-name="_top" xlink:show="replace"><text:span text:style-name="T2147">351</text:span></text:a><text:span text:style-name="T2148">, 2014-04-16, paskelbta TAR 2014-04-22 i.<text:s/></text:span><text:span text:style-name="T2149">k. 2014-04595<text:s/></text:span></text:p>
      <text:p text:style-name="P2150"/>
      <text:p text:style-name="P2151"><text:span text:style-name="T2152">53 priedas: Šalčininkų rajono savivaldybės valstybinės reikšmės miškų plotų schema</text:span></text:p>
      <text:p text:style-name="P2153">Priedo pakeitimai:</text:p>
      <text:p text:style-name="P2154"><text:span text:style-name="T2155">Nr.<text:s/></text:span><text:a xlink:href="http://www3.lrs.lt/cgi-bin/preps2?a=275028&amp;b=" office:target-frame-name="_top" xlink:show="replace"><text:span text:style-name="T2156">383</text:span></text:a><text:span text:style-name="T2157">, 2006-04-26, Žin., 2006, Nr. 48-1714 (2006-04-29)</text:span></text:p>
      <text:p text:style-name="Normal"><text:span text:style-name="T2158">Nr.<text:s/></text:span><text:a xlink:href="http://www3.lrs.lt/cgi-bin/preps2?a=332649&amp;b=" office:target-frame-name="_top" xlink:show="replace"><text:span text:style-name="T2159">1308</text:span></text:a><text:span text:style-name="T2160">, 2008-12-03, Žin., 2008, Nr. 143-5697 (2008-12-13)</text:span></text:p>
      <text:p text:style-name="Normal"><text:span text:style-name="T2161">Nr.<text:s/></text:span><text:a xlink:href="http://www3.lrs.lt/cgi-bin/preps2?a=398178&amp;b=" office:target-frame-name="_top" xlink:show="replace"><text:span text:style-name="T2162">496</text:span></text:a><text:span text:style-name="T2163">, 2011-05-04, Žin., 2011, Nr. 54-2597 (2011-05-07)</text:span></text:p>
      <text:p text:style-name="P2164"><text:span text:style-name="T2165">Nr.<text:s/></text:span><text:a xlink:href="http://www3.lrs.lt/cgi-bin/preps2?a=476514&amp;b=" office:target-frame-name="_top" xlink:show="replace"><text:span text:style-name="T2166">600</text:span></text:a><text:span text:style-name="T2167">, 2014-06-25, paskelbta TAR 2014-07-01, i. k.. 2014-09481</text:span></text:p>
      <text:p text:style-name="P2168"/>
      <text:p text:style-name="P2169"><text:span text:style-name="T2170">54 priedas: Širvintų rajono savivaldybės valstybinės reikšmės miškų plotų schema</text:span></text:p>
      <text:p text:style-name="P2171">Priedo pakeitimai:</text:p>
      <text:p text:style-name="P2172"><text:span text:style-name="T2173">Nr.<text:s/></text:span><text:a xlink:href="http://www3.lrs.lt/cgi-bin/preps2?a=275028&amp;b=" office:target-frame-name="_top" xlink:show="replace"><text:span text:style-name="T2174">383</text:span></text:a><text:span text:style-name="T2175">, 2006-04-26, Žin., 2006, Nr. 48-1714 (2006-04-29)</text:span></text:p>
      <text:p text:style-name="P2176"><text:span text:style-name="T2177">Nr.<text:s/></text:span><text:a xlink:href="http://www3.lrs.lt/cgi-bin/preps2?a=312146&amp;b=" office:target-frame-name="_top" xlink:show="replace"><text:span text:style-name="T2178">1409</text:span></text:a><text:span text:style-name="T2179">, 2007-12-19, Žin., 2008, Nr. 2-57 (2008-01-05)</text:span></text:p>
      <text:p text:style-name="Normal"><text:span text:style-name="T2180">Nr.<text:s/></text:span><text:a xlink:href="http://www3.lrs.lt/cgi-bin/preps2?a=355422&amp;b=" office:target-frame-name="_top" xlink:show="replace"><text:span text:style-name="T2181">1305</text:span></text:a><text:span text:style-name="T2182">, 2009-10-14, Žin., 2009, Nr. 126-5427 (2009-10-22)</text:span></text:p>
      <text:p text:style-name="Normal"><text:span text:style-name="T2183">Nr.<text:s/></text:span><text:a xlink:href="http://www3.lrs.lt/cgi-bin/preps2?a=391497&amp;b=" office:target-frame-name="_top" xlink:show="replace"><text:span text:style-name="T2184">76</text:span></text:a><text:span text:style-name="T2185">, 2011-01-12, Žin., 2011, Nr. 12-514 (2011-01-29)</text:span></text:p>
      <text:p text:style-name="P2186"/>
      <text:p text:style-name="P2187"><text:span text:style-name="T2188">55 priedas: Švenčionių rajono savivaldybės valstybinės reikšmės miš</text:span><text:span text:style-name="T2189">kų plotų schema</text:span></text:p>
      <text:p text:style-name="P2190">Priedo pakeitimai:</text:p>
      <text:p text:style-name="P2191"><text:span text:style-name="T2192">Nr.<text:s/></text:span><text:a xlink:href="http://www3.lrs.lt/cgi-bin/preps2?a=275028&amp;b=" office:target-frame-name="_top" xlink:show="replace"><text:span text:style-name="T2193">383</text:span></text:a><text:span text:style-name="T2194">, 2006-04-26, Žin., 2006, Nr. 48-1714 (2006-04-29)</text:span></text:p>
      <text:p text:style-name="P2195"><text:span text:style-name="T2196">Nr.<text:s/></text:span><text:a xlink:href="http://www3.lrs.lt/cgi-bin/preps2?a=312146&amp;b=" office:target-frame-name="_top" xlink:show="replace"><text:span text:style-name="T2197">1409</text:span></text:a><text:span text:style-name="T2198">, 2007-12-19, Žin., 2008, Nr.<text:s/></text:span><text:span text:style-name="T2199">2-57 (2008-01-05)</text:span></text:p>
      <text:p text:style-name="P2200"><text:span text:style-name="T2201">Nr.<text:s/></text:span><text:a xlink:href="http://www3.lrs.lt/cgi-bin/preps2?a=433265&amp;b=" office:target-frame-name="_top" xlink:show="replace"><text:span text:style-name="T2202">1121</text:span></text:a><text:span text:style-name="T2203">, 2012-09-19, Žin., 2012, Nr. 110-5577 (2012-09-22)</text:span></text:p>
      <text:p text:style-name="P2204"><text:span text:style-name="T2205">Nr.<text:s/></text:span><text:a xlink:href="http://www3.lrs.lt/cgi-bin/preps2?a=476514&amp;b=" office:target-frame-name="_top" xlink:show="replace"><text:span text:style-name="T2206">600</text:span></text:a><text:span text:style-name="T2207">, 2014-06-25, paskelbta TAR 2014-07-01, i. k..<text:s/></text:span><text:span text:style-name="T2208">2014-09481</text:span></text:p>
      <text:p text:style-name="P2209"/>
      <text:p text:style-name="P2210"><text:span text:style-name="T2211">56 priedas: Trakų rajono savivaldybės valstybinės reikšmės miškų plotų schema</text:span></text:p>
      <text:p text:style-name="P2212">Priedo pakeitimai:</text:p>
      <text:p text:style-name="P2213"><text:span text:style-name="T2214">Nr.<text:s/></text:span><text:a xlink:href="http://www3.lrs.lt/cgi-bin/preps2?a=282811&amp;b=" office:target-frame-name="_top" xlink:show="replace"><text:span text:style-name="T2215">916</text:span></text:a><text:span text:style-name="T2216">, 2006-09-19, Žin., 2006, Nr. 100-3881 (2006-09-21)</text:span></text:p>
      <text:p text:style-name="Normal"><text:span text:style-name="T2217">Nr.<text:s/></text:span><text:a xlink:href="http://www3.lrs.lt/cgi-bin/preps2?a=398178&amp;b=" office:target-frame-name="_top" xlink:show="replace"><text:span text:style-name="T2218">496</text:span></text:a><text:span text:style-name="T2219">, 2011-05-04, Žin., 2011, Nr. 54-2597 (2011-05-07)</text:span></text:p>
      <text:p text:style-name="P2220"><text:span text:style-name="T2221">Nr.<text:s/></text:span><text:a xlink:href="http://www3.lrs.lt/cgi-bin/preps2?a=430104&amp;b=" office:target-frame-name="_top" xlink:show="replace"><text:span text:style-name="T2222">869</text:span></text:a><text:span text:style-name="T2223">, 2012-07-11, Žin., 2012, Nr. 84-4399 (2012-07-17)</text:span></text:p>
      <text:p text:style-name="P2224"/>
      <text:p text:style-name="P2225"><text:span text:style-name="T2226">57 priedas: Ukmergės rajono savivaldybės<text:s/></text:span><text:span text:style-name="T2227">valstybinės reikšmės miškų plotų schema</text:span></text:p>
      <text:p text:style-name="P2228">Priedo pakeitimai:</text:p>
      <text:p text:style-name="P2229"><text:span text:style-name="T2230">Nr.<text:s/></text:span><text:a xlink:href="http://www3.lrs.lt/cgi-bin/preps2?a=275028&amp;b=" office:target-frame-name="_top" xlink:show="replace"><text:span text:style-name="T2231">383</text:span></text:a><text:span text:style-name="T2232">, 2006-04-26, Žin., 2006, Nr. 48-1714 (2006-04-29)</text:span></text:p>
      <text:p text:style-name="P2233"><text:span text:style-name="T2234">Nr.<text:s/></text:span><text:a xlink:href="http://www3.lrs.lt/cgi-bin/preps2?a=312146&amp;b=" office:target-frame-name="_top" xlink:show="replace"><text:span text:style-name="T2235">1409</text:span></text:a><text:span text:style-name="T2236">,<text:s/></text:span><text:span text:style-name="T2237">2007-12-19, Žin., 2008, Nr. 2-57 (2008-01-05)</text:span></text:p>
      <text:p text:style-name="Normal"><text:span text:style-name="T2238">Nr.<text:s/></text:span><text:a xlink:href="http://www3.lrs.lt/cgi-bin/preps2?a=391497&amp;b=" office:target-frame-name="_top" xlink:show="replace"><text:span text:style-name="T2239">76</text:span></text:a><text:span text:style-name="T2240">, 2011-01-12, Žin., 2011, Nr. 12-514 (2011-01-29)</text:span></text:p>
      <text:p text:style-name="P2241"/>
      <text:p text:style-name="P2242"><text:span text:style-name="T2243">58 Priedas: Vilniaus rajono savivaldybės valstybinės reikšmės miškų plotų schema</text:span></text:p>
      <text:p text:style-name="P2244">Priedo pakeitimai:</text:p>
      <text:p text:style-name="P2245"><text:span text:style-name="T2246">Nr.<text:s/></text:span><text:a xlink:href="http://www3.lrs.lt/cgi-bin/preps2?a=282811&amp;b=" office:target-frame-name="_top" xlink:show="replace"><text:span text:style-name="T2247">916</text:span></text:a><text:span text:style-name="T2248">, 2006-09-19, Žin., 2006, Nr. 100-3881 (2006-09-21)</text:span></text:p>
      <text:p text:style-name="Normal"><text:span text:style-name="T2249">Nr.<text:s/></text:span><text:a xlink:href="http://www3.lrs.lt/cgi-bin/preps2?a=322162&amp;b=" office:target-frame-name="_top" xlink:show="replace"><text:span text:style-name="T2250">550</text:span></text:a><text:span text:style-name="T2251">, 2008-06-05, Žin., 2008, Nr. 69-2628 (2008-06-17)</text:span></text:p>
      <text:p text:style-name="Normal"><text:span text:style-name="T2252">Nr.<text:s/></text:span><text:a xlink:href="http://www3.lrs.lt/cgi-bin/preps2?a=398178&amp;b=" office:target-frame-name="_top" xlink:show="replace"><text:span text:style-name="T2253">496</text:span></text:a><text:span text:style-name="T2254">, 2011-05-04, Žin., 2011, Nr. 54-2597 (2011-05-07)</text:span></text:p>
      <text:p text:style-name="P2255"><text:span text:style-name="T2256">Nr.<text:s/></text:span><text:a xlink:href="http://www3.lrs.lt/cgi-bin/preps2?a=430104&amp;b=" office:target-frame-name="_top" xlink:show="replace"><text:span text:style-name="T2257">869</text:span></text:a><text:span text:style-name="T2258">, 2012-07-11, Žin., 2012, Nr. 84-4399 (2012-07-17)</text:span></text:p>
      <text:p text:style-name="P2259"/>
      <text:p text:style-name="P2260"><text:span text:style-name="T2261">59 priedas: Elektrėnų</text:span><text:span text:style-name="T2262"><text:s/>savivaldybės valstybinės reikšmės miškų plotų schema</text:span></text:p>
      <text:p text:style-name="P2263"/>
      <text:p text:style-name="P2264"><text:span text:style-name="T2265">60 priedas: Vilniaus miesto savivaldybės valstybinės reikšmės miškų plotų schema</text:span></text:p>
      <text:p text:style-name="P2266">Priedo pakeitimai:</text:p>
      <text:p text:style-name="P2267"><text:span text:style-name="T2268">Nr.<text:s/></text:span><text:a xlink:href="http://www3.lrs.lt/cgi-bin/preps2?a=275028&amp;b=" office:target-frame-name="_top" xlink:show="replace"><text:span text:style-name="T2269">383</text:span></text:a><text:span text:style-name="T2270">, 2006-04-26, Žin., 2006, Nr.<text:s/></text:span><text:span text:style-name="T2271">48-1714 (2006-04-29)</text:span></text:p>
      <text:p text:style-name="P2272"><text:span text:style-name="T2273">Nr.<text:s/></text:span><text:a xlink:href="http://www3.lrs.lt/cgi-bin/preps2?a=290093&amp;b=" office:target-frame-name="_top" xlink:show="replace"><text:span text:style-name="T2274">1376</text:span></text:a><text:span text:style-name="T2275">, 2006-12-29, Žin., 2007, Nr. 2-73 (2007-01-06)</text:span></text:p>
      <text:p text:style-name="P2276"><text:span text:style-name="T2277">Nr.<text:s/></text:span><text:a xlink:href="http://www3.lrs.lt/cgi-bin/preps2?a=301939&amp;b=" office:target-frame-name="_top" xlink:show="replace"><text:span text:style-name="T2278">713</text:span></text:a><text:span text:style-name="T2279">, 2007-07-11, Žin., 2007, Nr. 80-3230 (2007-07-1</text:span><text:span text:style-name="T2280">9)</text:span></text:p>
      <text:p text:style-name="P2281"><text:span text:style-name="T2282">Nr.<text:s/></text:span><text:a xlink:href="http://www3.lrs.lt/cgi-bin/preps2?a=312146&amp;b=" office:target-frame-name="_top" xlink:show="replace"><text:span text:style-name="T2283">1409</text:span></text:a><text:span text:style-name="T2284">, 2007-12-19, Žin., 2008, Nr. 2-57 (2008-01-05)</text:span></text:p>
      <text:p text:style-name="Normal"><text:span text:style-name="T2285">Nr.<text:s/></text:span><text:a xlink:href="http://www3.lrs.lt/cgi-bin/preps2?a=332649&amp;b=" office:target-frame-name="_top" xlink:show="replace"><text:span text:style-name="T2286">1308</text:span></text:a><text:span text:style-name="T2287">, 2008-12-03, Žin., 2008, Nr. 143-5697 (2008-12-13)</text:span></text:p>
      <text:p text:style-name="Normal"><text:span text:style-name="T2288">Nr.<text:s/></text:span><text:a xlink:href="http://www3.lrs.lt/cgi-bin/preps2?a=354076&amp;b=" office:target-frame-name="_top" xlink:show="replace"><text:span text:style-name="T2289">1219</text:span></text:a><text:span text:style-name="T2290">, 2009-09-30, Žin., 2009, Nr. 120-5145 (2009-10-08)</text:span></text:p>
      <text:p text:style-name="Normal"><text:span text:style-name="T2291">Nr.<text:s/></text:span><text:a xlink:href="http://www3.lrs.lt/cgi-bin/preps2?a=404821&amp;b=" office:target-frame-name="_top" xlink:show="replace"><text:span text:style-name="T2292">891</text:span></text:a><text:span text:style-name="T2293">, 2011-08-17, Žin., 2011, Nr. 104-4871 (2011-08-20)</text:span></text:p>
      <text:p text:style-name="Normal"><text:span text:style-name="T2294">Nr.<text:s/></text:span><text:a xlink:href="http://www3.lrs.lt/cgi-bin/preps2?a=424783&amp;b=" office:target-frame-name="_top" xlink:show="replace"><text:span text:style-name="T2295">519</text:span></text:a><text:span text:style-name="T2296">, 2012-05-09, Žin., 2012, Nr. 57-2855 (2012-05-19)</text:span></text:p>
      <text:p text:style-name="P2297"><text:span text:style-name="T2298">Nr.<text:s/></text:span><text:a xlink:href="http://www3.lrs.lt/cgi-bin/preps2?a=460092&amp;b=" office:target-frame-name="_top" xlink:show="replace"><text:span text:style-name="T2299">1046</text:span></text:a><text:span text:style-name="T2300">, 2013-11-13, Žin., 2013, Nr. 120-6070 (2013-11-23)</text:span></text:p>
      <text:p text:style-name="P2301"><text:span text:style-name="T2302">–––––––––––––––-</text:span></text:p>
      <text:p text:style-name="P2303"/>
      <text:p text:style-name="P2304"><text:span text:style-name="T2305">Pakeitimai:</text:span></text:p>
      <text:p text:style-name="P2306">1.</text:p>
      <text:p text:style-name="P2307">Lietuvos Respublikos Vyriausybė, Nutarimas</text:p>
      <text:p text:style-name="P2308"><text:span text:style-name="T2309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10">379</text:span></text:a></text:a></text:a></text:a><text:span text:style-name="T2311">, 1998 03 31, Žin., 1998, Nr. 33-879 (1998 04 08)</text:span></text:p>
      <text:p text:style-name="P2312">DĖL LIETUVOS RESPUBLIKOS VYRIAUSYBĖS 1997 M. SPALIO 23 D. NUTARIMO NR. 1154 „DĖL VALSTYBINĖS REIKŠMĖS MIŠKŲ PLOTŲ PATVIRTINIMO" DALINIO PAKEITIMO</text:p>
      <text:p text:style-name="P2313"/>
      <text:p text:style-name="P2314">2.</text:p>
      <text:p text:style-name="P2315">Lietuvos Respublikos Vyriausybė, Nutarimas</text:p>
      <text:p text:style-name="P2316"><text:span text:style-name="T2317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18">111</text:span></text:a></text:a></text:a></text:a><text:span text:style-name="T2319">, 1999 02 04, Žin., 1999, Nr. 14-361 (1999 02 06)</text:span></text:p>
      <text:p text:style-name="P2320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21"/>
      <text:p text:style-name="P2322">3.</text:p>
      <text:p text:style-name="P2323">Lietuvos Respublikos Vyriausybė, Nutarimas</text:p>
      <text:p text:style-name="P2324"><text:span text:style-name="T2325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26">239</text:span></text:a></text:a></text:a></text:a><text:span text:style-name="T2327">, 2000 03 01, Žin., 2000, Nr. 20-507 (2000 03 08)</text:span></text:p>
      <text:p text:style-name="P2328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29"/>
      <text:p text:style-name="P2330">4.</text:p>
      <text:p text:style-name="P2331">Lietuvos Respublikos Vyriausybė, Nutarimas</text:p>
      <text:p text:style-name="P2332"><text:span text:style-name="T2333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34">750</text:span></text:a></text:a></text:a></text:a><text:span text:style-name="T2335">, 2002-05-28, Žin., 2002, Nr. 54-2121 (2002-05-31)</text:span></text:p>
      <text:p text:style-name="P2336">DĖL LIETUVOS RESPUBLIKOS VYRIAUSYBĖS 1997 M. SPALIO 23 D. NUTARIMO NR. 1154 „DĖL VALSTYBINĖS REIKŠMĖS MIŠKŲ PLOTŲ PATVIRTINIMO" PAKEITIMO</text:p>
      <text:p text:style-name="P2337">Nauja nutarimo redakcija nuo 2002-06-01</text:p>
      <text:p text:style-name="P2338"/>
      <text:p text:style-name="P2339">5.</text:p>
      <text:p text:style-name="P2340">Lietuvos Respublikos Vyriausybė, Nutarimas</text:p>
      <text:p text:style-name="P2341"><text:span text:style-name="T2342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43">2013</text:span></text:a></text:a></text:a><text:span text:style-name="T2344">, 2002-12-20, Žin., 2002, Nr. 123-5571 (2002-12-24)</text:span></text:p>
      <text:p text:style-name="P2345">DĖL LIETUVOS RESPUBLIKOS VYRIAUSYBĖS 1997 M. SPALIO 23 D. NUTARIMO NR. 1154 „DĖL VALSTYBINĖS REIKŠMĖS MIŠKŲ PLOTŲ PATVIRTINIMO" PAKEITIMO</text:p>
      <text:p text:style-name="P2346"/>
      <text:p text:style-name="P2347">6.</text:p>
      <text:p text:style-name="P2348">Lietuvos Respublikos Vyriausybė, Nutarimas</text:p>
      <text:p text:style-name="P2349"><text:span text:style-name="T23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51">98</text:span><text:span text:style-name="T2352">0</text:span></text:a></text:a><text:span text:style-name="T2353">, 2003-07-23, Žin., 2003, Nr. 74-3443 (2003-07-25)</text:span></text:p>
      <text:p text:style-name="P2354">DĖL LIETUVOS RESPUBLIKOS VYRIAUSYBĖS 1997 M. SPALIO 23 D. NUTARIMO NR. 1154 „DĖL VALSTYBINĖS REIKŠMĖS MIŠKŲ PLOTŲ PATVIRTINIMO" PAKEITIMO</text:p>
      <text:p text:style-name="P2355">Nauja nutarimo priedo redakcija nuo 2003-07-26</text:p>
      <text:p text:style-name="P2356"/>
      <text:p text:style-name="P2357">7.</text:p>
      <text:p text:style-name="P2358">Lietuvos<text:s/>Respublikos Vyriausybė, Nutarimas</text:p>
      <text:p text:style-name="P2359"><text:span text:style-name="T236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61">159</text:span></text:a></text:a><text:span text:style-name="T2362">, 2004-02-12, Žin., 2004, Nr. 26-815 (2004-02-19)</text:span></text:p>
      <text:p text:style-name="P2363">DĖL LIETUVOS RESPUBLIKOS VYRIAUSYBĖS 1997<text:s/>M. SPALIO 23 D. NUTARIMO NR. 1154 "DĖL VALSTYBINĖS REIKŠMĖS MIŠKŲ PLOTŲ PATVIRTINIMO" PAKEITIMO</text:p>
      <text:p text:style-name="P2364"/>
      <text:p text:style-name="P2365">8.</text:p>
      <text:p text:style-name="P2366">Lietuvos Respublikos Vyriausybė, Nutarimas</text:p>
      <text:p text:style-name="P2367"><text:span text:style-name="T236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69">1214</text:span></text:a></text:a><text:span text:style-name="T2370">, 2004-09-23, Žin., 2004, Nr. 143-5233 (2004-09-25)</text:span></text:p>
      <text:p text:style-name="P2371">DĖL LIETUVOS RESPUBLIKOS VYRIAUSYBĖS 1997 M. SPALIO 23 D. NUTARIMO NR. 1154 "DĖL VALSTYBINĖS REIKŠMĖS MIŠKŲ PLOTŲ PATVIRTINIMO" PAKEITIMO</text:p>
      <text:p text:style-name="P2372"/>
      <text:p text:style-name="P2373">9.</text:p>
      <text:p text:style-name="P2374">Lietuvos Respublikos Vyriausybė, Nutarimas</text:p>
      <text:p text:style-name="P2375"><text:span text:style-name="T2376">Nr.<text:s/></text:span><text:a xlink:href="http://www3.lrs.lt/cgi-bin/preps2?a=244491&amp;b=" office:target-frame-name="_top" xlink:show="replace"><text:span text:style-name="T2377">1370</text:span></text:a><text:span text:style-name="T2378">, 2004-11-03, Žin., 2004, Nr. 162-5910 (2004-11-06)</text:span></text:p>
      <text:p text:style-name="P2379">DĖL LIETUVOS RESPUBLIKOS VYRIAUSYBĖS 1997 M. SPALIO 23 D. NUTARIMO NR. 1154 "DĖL VALSTYBINĖS REIKŠMĖS MIŠKŲ PLOTŲ PATVIRTINIMO"<text:s/>PAKEITIMO</text:p>
      <text:p text:style-name="P2380"/>
      <text:p text:style-name="P2381">10.</text:p>
      <text:p text:style-name="P2382">Lietuvos Respublikos Vyriausybė, Nutarimas</text:p>
      <text:p text:style-name="P2383"><text:span text:style-name="T2384">Nr.<text:s/></text:span><text:a xlink:href="http://www3.lrs.lt/cgi-bin/preps2?a=259530&amp;b=" office:target-frame-name="_top" xlink:show="replace"><text:span text:style-name="T2385">765</text:span></text:a><text:span text:style-name="T2386">, 2005-07-14, Žin., 2005, Nr. 88-3306 (2005-07-21)</text:span></text:p>
      <text:p text:style-name="P2387">DĖL LIETUVOS RESPUBLIKOS VYRIAUSYBĖS 1997 M. SPALIO 23 D. NUTARIMO NR. 1154 "DĖL VALSTYBINĖS REIKŠMĖS MIŠKŲ PLOTŲ PATVIRTINIMO" PAKEITIMO</text:p>
      <text:p text:style-name="P2388">Papildyta 1-60 priedais.</text:p>
      <text:p text:style-name="P2389"/>
      <text:p text:style-name="P2390">11.</text:p>
      <text:p text:style-name="P2391">Lietuvos Respublikos Vyriausybė, Nutarimas</text:p>
      <text:p text:style-name="P2392"><text:span text:style-name="T2393">Nr.<text:s/></text:span><text:a xlink:href="http://www3.lrs.lt/cgi-bin/preps2?a=266699&amp;b=" office:target-frame-name="_top" xlink:show="replace"><text:span text:style-name="T2394">1299</text:span></text:a><text:span text:style-name="T2395">, 2005-12-02, Žin., 2005, Nr. 142-5127 (2005-12-03)</text:span></text:p>
      <text:p text:style-name="P2396">DĖL LIETUVOS RESPUBLIKOS VYRIAUSYBĖS 1997 M. SPALIO 23 D. NUTARIMO NR. 1154 "DĖL VALSTYBINĖS REIKŠMĖS MIŠKŲ PLOTŲ PATVIRTINIMO" PAKEITIMO</text:p>
      <text:p text:style-name="P2397"/>
      <text:p text:style-name="P2398">12.</text:p>
      <text:p text:style-name="P2399">Lietuvos Respublikos Vyriausybė, Nutarimas</text:p>
      <text:p text:style-name="P2400"><text:span text:style-name="T2401">Nr.<text:s/></text:span><text:a xlink:href="http://www3.lrs.lt/cgi-bin/preps2?a=275028&amp;b=" office:target-frame-name="_top" xlink:show="replace"><text:span text:style-name="T2402">383</text:span></text:a><text:span text:style-name="T2403">,<text:s/></text:span><text:span text:style-name="T2404">2006-04-26, Žin., 2006, Nr. 48-1714 (2006-04-29)</text:span></text:p>
      <text:p text:style-name="P2405">DĖL LIETUVOS RESPUBLIKOS VYRIAUSYBĖS 1997 M. SPALIO 23 D. NUTARIMO NR. 1154 "DĖL VALSTYBINĖS REIKŠMĖS MIŠKŲ PLOTŲ PATVIRTINIMO" PAKEITIMO</text:p>
      <text:p text:style-name="P2406"/>
      <text:p text:style-name="P2407">13.</text:p>
      <text:p text:style-name="P2408">Lietuvos Respublikos Vyriausybė, Nutarimas</text:p>
      <text:p text:style-name="P2409"><text:span text:style-name="T2410">Nr.<text:s/></text:span><text:a xlink:href="http://www3.lrs.lt/cgi-bin/preps2?a=282811&amp;b=" office:target-frame-name="_top" xlink:show="replace"><text:span text:style-name="T2411">916</text:span></text:a><text:span text:style-name="T2412">, 2006-09-19, Žin., 2006, Nr. 100-3881 (2006-09-21)</text:span></text:p>
      <text:p text:style-name="P2413">DĖL LIETUVOS RESPUBLIKOS VYRIAUSYBĖS 1997 M. SPALIO 23 D. NUTARIMO NR. 1154 "DĖL VALSTYBINĖS REIKŠMĖS MIŠKŲ PLOTŲ PATVIRTINIMO" PAKEITIMO</text:p>
      <text:p text:style-name="P2414">Nauja nutarimo priedo redakcija nuo 2006-09-22</text:p>
      <text:p text:style-name="P2415"/>
      <text:p text:style-name="P2416">14.</text:p>
      <text:p text:style-name="P2417">Vyriausybė, Nutarimas</text:p>
      <text:p text:style-name="P2418"><text:span text:style-name="T2419">Nr.<text:s/></text:span><text:a xlink:href="http://www3.lrs.lt/cgi-bin/preps2?a=290093&amp;b=" office:target-frame-name="_top" xlink:show="replace"><text:span text:style-name="T2420">1376</text:span></text:a><text:span text:style-name="T2421">, 2006-12-29, Žin., 2007, Nr. 2-73 (2007-01-06)</text:span></text:p>
      <text:p text:style-name="P2422">DĖL LIETUVOS RESPUBLIKOS VYRIAUSYBĖS 1997 M. SPALIO 23 D. NUTARIMO NR. 1154 "DĖL VALSTYBINĖS REIKŠMĖS MIŠKŲ PLOTŲ PATVIRTINIMO" PAKEITIMO</text:p>
      <text:p text:style-name="P2423"/>
      <text:p text:style-name="P2424">15.</text:p>
      <text:p text:style-name="P2425">Lietuvos Respublikos Vyriausybė, Nutarimas</text:p>
      <text:p text:style-name="P2426"><text:span text:style-name="T2427">Nr.<text:s/></text:span><text:a xlink:href="http://www3.lrs.lt/cgi-bin/preps2?a=301939&amp;b=" office:target-frame-name="_top" xlink:show="replace"><text:span text:style-name="T2428">713</text:span></text:a><text:span text:style-name="T2429">, 2007-07-11, Žin., 2007, Nr. 80-3230 (2007-07-19)</text:span></text:p>
      <text:p text:style-name="P2430">DĖL LIETUVOS RESPUBLIKOS<text:s/>VYRIAUSYBĖS 1997 M. SPALIO 23 D. NUTARIMO NR. 1154 "DĖL VALSTYBINĖS REIKŠMĖS MIŠKŲ PLOTŲ PATVIRTINIMO" PAKEITIMO</text:p>
      <text:p text:style-name="P2431"/>
      <text:p text:style-name="P2432">16.</text:p>
      <text:p text:style-name="P2433">Lietuvos Respublikos Vyriausybė, Nutarimas</text:p>
      <text:p text:style-name="P2434"><text:span text:style-name="T2435">Nr.<text:s/></text:span><text:a xlink:href="http://www3.lrs.lt/cgi-bin/preps2?a=312146&amp;b=" office:target-frame-name="_top" xlink:show="replace"><text:span text:style-name="T2436">1409</text:span></text:a><text:span text:style-name="T2437">, 2007-12-19, Žin., 2008,</text:span><text:span text:style-name="T2438"><text:s/>Nr. 2-57 (2008-01-05)</text:span></text:p>
      <text:p text:style-name="P2439">DĖL LIETUVOS RESPUBLIKOS VYRIAUSYBĖS 1997 M. SPALIO 23 D. NUTARIMO NR. 1154 "DĖL VALSTYBINĖS REIKŠMĖS MIŠKŲ PLOTŲ PATVIRTINIMO" PAKEITIMO</text:p>
      <text:p text:style-name="P2440"/>
      <text:p text:style-name="P2441">17.</text:p>
      <text:p text:style-name="P2442">Lietuvos Respublikos Vyriausybė, Nutarimas</text:p>
      <text:p text:style-name="P2443"><text:span text:style-name="T2444">Nr.<text:s/></text:span><text:a xlink:href="http://www3.lrs.lt/cgi-bin/preps2?a=322162&amp;b=" office:target-frame-name="_top" xlink:show="replace"><text:span text:style-name="T2445">550</text:span></text:a><text:span text:style-name="T2446">, 2008-06-05, Žin., 2008, Nr. 69-2628 (2008-06-17)</text:span></text:p>
      <text:p text:style-name="P2447">DĖL LIETUVOS RESPUBLIKOS VYRIAUSYBĖS 1997 M. SPALIO 23 D. NUTARIMO NR. 1154 "DĖL VALSTYBINĖS REIKŠMĖS MIŠKŲ PLOTŲ PATVIRTINIMO" PAKEITIMO</text:p>
      <text:p text:style-name="P2448"/>
      <text:p text:style-name="P2449">18.</text:p>
      <text:p text:style-name="P2450">Lietuvos Respublikos Vyriausybė, Nutarimas</text:p>
      <text:p text:style-name="P2451"><text:span text:style-name="T2452">Nr.<text:s/></text:span><text:a xlink:href="http://www3.lrs.lt/cgi-bin/preps2?a=332649&amp;b=" office:target-frame-name="_top" xlink:show="replace"><text:span text:style-name="T2453">1308</text:span></text:a><text:span text:style-name="T2454">, 2008-12-03, Žin., 2008, Nr. 143-5697 (2008-12-13)</text:span></text:p>
      <text:p text:style-name="P2455">DĖL LIETUVOS RESPUBLIKOS VYRIAUSYBĖS 1997 M. SPALIO 23 D. NUTARIMO NR. 1154 "DĖL VALSTYBINĖS REIKŠMĖS MIŠKŲ PLOTŲ PATVIRTINIMO"<text:s/>PAKEITIMO</text:p>
      <text:p text:style-name="P2456"/>
      <text:p text:style-name="P2457">19.</text:p>
      <text:p text:style-name="P2458">Lietuvos Respublikos Vyriausybė, Nutarimas</text:p>
      <text:p text:style-name="P2459"><text:span text:style-name="T2460">Nr.<text:s/></text:span><text:a xlink:href="http://www3.lrs.lt/cgi-bin/preps2?a=344520&amp;b=" office:target-frame-name="_top" xlink:show="replace"><text:span text:style-name="T2461">447</text:span></text:a><text:span text:style-name="T2462">, 2009-05-20, Žin., 2009, Nr. 62-2476 (2009-05-28)</text:span></text:p>
      <text:p text:style-name="P2463">DĖL LIETUVOS RESPUBLIKOS VYRIAUSYBĖS 1997 M. SPALIO 23 D. NUTARIMO NR. 1154 "DĖL VALSTYBINĖS REIKŠMĖS MIŠKŲ PLOTŲ PATVIRTINIMO" PAKEITIMO</text:p>
      <text:p text:style-name="P2464"/>
      <text:p text:style-name="P2465">20.</text:p>
      <text:p text:style-name="P2466">Lietuvos Respublikos Vyriausybė, Nutarimas</text:p>
      <text:p text:style-name="P2467"><text:span text:style-name="T2468">Nr.<text:s/></text:span><text:a xlink:href="http://www3.lrs.lt/cgi-bin/preps2?a=354076&amp;b=" office:target-frame-name="_top" xlink:show="replace"><text:span text:style-name="T2469">1219</text:span></text:a><text:span text:style-name="T2470">, 2009-09-30, Žin., 2009, Nr. 120-5145 (2009-10-08)</text:span></text:p>
      <text:p text:style-name="P2471">DĖL LIETUVOS RESPUBLIKOS<text:s/>VYRIAUSYBĖS 1997 M. SPALIO 23 D. NUTARIMO NR. 1154 "DĖL VALSTYBINĖS REIKŠMĖS MIŠKŲ PLOTŲ PATVIRTINIMO" PAKEITIMO</text:p>
      <text:p text:style-name="P2472"/>
      <text:p text:style-name="P2473">21.</text:p>
      <text:p text:style-name="P2474">Lietuvos Respublikos Vyriausybė, Nutarimas</text:p>
      <text:p text:style-name="P2475"><text:span text:style-name="T2476">Nr.<text:s/></text:span><text:a xlink:href="http://www3.lrs.lt/cgi-bin/preps2?a=355422&amp;b=" office:target-frame-name="_top" xlink:show="replace"><text:span text:style-name="T2477">1305</text:span></text:a><text:span text:style-name="T2478">, 2009-10-14, Žin., 2009,</text:span><text:span text:style-name="T2479"><text:s/>Nr. 126-5427 (2009-10-22)</text:span></text:p>
      <text:p text:style-name="P2480">DĖL LIETUVOS RESPUBLIKOS VYRIAUSYBĖS 1997 M. SPALIO 23 D. NUTARIMO NR. 1154 "DĖL VALSTYBINĖS REIKŠMĖS MIŠKŲ PLOTŲ PATVIRTINIMO" PAKEITIMO</text:p>
      <text:p text:style-name="P2481"/>
      <text:p text:style-name="P2482">22.</text:p>
      <text:p text:style-name="P2483">Lietuvos Respublikos Vyriausybė, Nutarimas</text:p>
      <text:p text:style-name="P2484"><text:span text:style-name="T2485">Nr.<text:s/></text:span><text:a xlink:href="http://www3.lrs.lt/cgi-bin/preps2?a=371334&amp;b=" office:target-frame-name="_top" xlink:show="replace"><text:span text:style-name="T2486">488</text:span></text:a><text:span text:style-name="T2487">, 2010-04-28, Žin., 2010, Nr. 52-2556 (2010-05-06)</text:span></text:p>
      <text:p text:style-name="P2488">DĖL LIETUVOS RESPUBLIKOS VYRIAUSYBĖS 1997 M. SPALIO 23 D. NUTARIMO NR. 1154 "DĖL VALSTYBINĖS REIKŠMĖS MIŠKŲ PLOTŲ PATVIRTINIMO" PAKEITIMO</text:p>
      <text:p text:style-name="P2489"/>
      <text:p text:style-name="P2490">23.</text:p>
      <text:p text:style-name="P2491">Lietuvos Respublikos Vyriausybė, Nutarimas</text:p>
      <text:p text:style-name="P2492"><text:span text:style-name="T2493">Nr.<text:s/></text:span><text:a xlink:href="http://www3.lrs.lt/cgi-bin/preps2?a=372886&amp;b=" office:target-frame-name="_top" xlink:show="replace"><text:span text:style-name="T2494">542</text:span></text:a><text:span text:style-name="T2495">, 2010-05-12, Žin., 2010, Nr. 59-2881 (2010-05-22)</text:span></text:p>
      <text:p text:style-name="P2496">DĖL LIETUVOS RESPUBLIKOS VYRIAUSYBĖS 1997 M. SPALIO 23 D. NUTARIMO NR. 1154 "DĖL VALSTYBINĖS REIKŠMĖS MIŠKŲ PLOTŲ PATVIRTINIMO" PAKEITIMO</text:p>
      <text:p text:style-name="P2497">Šio nutarimo 1.2, 1.3 ir 1.4 punktai įsigalioja 2010-07-01.</text:p>
      <text:p text:style-name="P2498"/>
      <text:p text:style-name="P2499">24.</text:p>
      <text:p text:style-name="P2500">Lietuvos Respublikos Vyriausybė, Nutarimas</text:p>
      <text:p text:style-name="P2501"><text:span text:style-name="T2502">Nr.<text:s/></text:span><text:a xlink:href="http://www3.lrs.lt/cgi-bin/preps2?a=391497&amp;b=" office:target-frame-name="_top" xlink:show="replace"><text:span text:style-name="T2503">76</text:span></text:a><text:span text:style-name="T2504">, 2011-01-12, Žin., 2011, Nr. 12-514 (2011-01-29)</text:span></text:p>
      <text:p text:style-name="P2505">DĖL LIETUVOS<text:s/>RESPUBLIKOS VYRIAUSYBĖS 1997 M. SPALIO 23 D. NUTARIMO NR. 1154 "DĖL VALSTYBINĖS REIKŠMĖS MIŠKŲ PLOTŲ PATVIRTINIMO" PAKEITIMO</text:p>
      <text:p text:style-name="P2506"/>
      <text:p text:style-name="P2507">25.</text:p>
      <text:p text:style-name="P2508">Lietuvos Respublikos Vyriausybė, Nutarimas</text:p>
      <text:p text:style-name="P2509"><text:span text:style-name="T2510">Nr.<text:s/></text:span><text:a xlink:href="http://www3.lrs.lt/cgi-bin/preps2?a=398178&amp;b=" office:target-frame-name="_top" xlink:show="replace"><text:span text:style-name="T2511">496</text:span></text:a><text:span text:style-name="T2512">, 2011-05-04,<text:s/></text:span><text:span text:style-name="T2513">Žin., 2011, Nr. 54-2597 (2011-05-07)</text:span></text:p>
      <text:p text:style-name="P2514">DĖL LIETUVOS RESPUBLIKOS VYRIAUSYBĖS 1997 M. SPALIO 23 D. NUTARIMO NR. 1154 "DĖL VALSTYBINĖS REIKŠMĖS MIŠKŲ PLOTŲ PATVIRTINIMO" PAKEITIMO</text:p>
      <text:p text:style-name="P2515"/>
      <text:p text:style-name="P2516">26.</text:p>
      <text:p text:style-name="P2517">Lietuvos Respublikos Vyriausybė, Nutarimas</text:p>
      <text:p text:style-name="P2518"><text:span text:style-name="T2519">Nr.<text:s/></text:span><text:a xlink:href="http://www3.lrs.lt/cgi-bin/preps2?a=404821&amp;b=" office:target-frame-name="_top" xlink:show="replace"><text:span text:style-name="T2520">891</text:span></text:a><text:span text:style-name="T2521">, 2011-08-17, Žin., 2011, Nr. 104-4871 (2011-08-20)</text:span></text:p>
      <text:p text:style-name="P2522">DĖL LIETUVOS RESPUBLIKOS VYRIAUSYBĖS 1997 M. SPALIO 23 D. NUTARIMO NR. 1154 "DĖL VALSTYBINĖS REIKŠMĖS MIŠKŲ PLOTŲ PATVIRTINIMO" PAKEITIMO</text:p>
      <text:p text:style-name="P2523"/>
      <text:p text:style-name="P2524">27.</text:p>
      <text:p text:style-name="P2525">Lietuvos Respublikos Vyriausybė, Nutarimas</text:p>
      <text:p text:style-name="P2526"><text:span text:style-name="T2527">Nr.<text:s/></text:span><text:a xlink:href="http://www3.lrs.lt/cgi-bin/preps2?a=407190&amp;b=" office:target-frame-name="_top" xlink:show="replace"><text:span text:style-name="T2528">1105</text:span></text:a><text:span text:style-name="T2529">, 2011-09-21, Žin., 2011, Nr. 118-5550 (2011-09-30)</text:span></text:p>
      <text:p text:style-name="P2530">DĖL LIETUVOS RESPUBLIKOS VYRIAUSYBĖS 1997 M. SPALIO 23 D. NUTARIMO NR. 1154 "DĖL VALSTYBINĖS REIKŠMĖS MIŠKŲ PLOTŲ PATVIRTINIMO" PAKEITIMO</text:p>
      <text:p text:style-name="P2531"/>
      <text:p text:style-name="P2532">28.</text:p>
      <text:p text:style-name="P2533">Lietuvos Respublikos Vyriausybė, Nutarimas</text:p>
      <text:p text:style-name="P2534"><text:span text:style-name="T2535">Nr.<text:s/></text:span><text:a xlink:href="http://www3.lrs.lt/cgi-bin/preps2?a=422401&amp;b=" office:target-frame-name="_top" xlink:show="replace"><text:span text:style-name="T2536">391</text:span></text:a><text:span text:style-name="T2537">, 2012-04-11, Žin., 2012, Nr. 46-2231 (2012-04-19)</text:span></text:p>
      <text:p text:style-name="P2538">DĖL LIETUVOS RESPUBLIKOS VYRIAUSYBĖS 1997 M. SPALIO 23 D. NUTARIMO NR. 1154 "DĖL VALSTYBINĖS REIKŠMĖS MIŠKŲ PLOTŲ PATVIRTINIMO" PAKEITIMO</text:p>
      <text:p text:style-name="P2539"/>
      <text:p text:style-name="P2540">29.</text:p>
      <text:p text:style-name="P2541">Lietuvos Respublikos Vyriausybė, Nutarimas</text:p>
      <text:p text:style-name="P2542"><text:span text:style-name="T2543">Nr.<text:s/></text:span><text:a xlink:href="http://www3.lrs.lt/cgi-bin/preps2?a=424783&amp;b=" office:target-frame-name="_top" xlink:show="replace"><text:span text:style-name="T2544">519</text:span></text:a><text:span text:style-name="T2545">, 2012-05-09, Žin., 2012, Nr. 57-2855 (2</text:span><text:span text:style-name="T2546">012-05-19)</text:span></text:p>
      <text:p text:style-name="P2547">DĖL LIETUVOS RESPUBLIKOS VYRIAUSYBĖS 1997 M. SPALIO 23 D. NUTARIMO NR. 1154 "DĖL VALSTYBINĖS REIKŠMĖS MIŠKŲ PLOTŲ PATVIRTINIMO" PAKEITIMO</text:p>
      <text:p text:style-name="P2548"/>
      <text:p text:style-name="P2549">30.</text:p>
      <text:p text:style-name="P2550">Lietuvos Respublikos Vyriausybė, Nutarimas</text:p>
      <text:p text:style-name="P2551"><text:span text:style-name="T2552">Nr.<text:s/></text:span><text:a xlink:href="http://www3.lrs.lt/cgi-bin/preps2?a=430104&amp;b=" office:target-frame-name="_top" xlink:show="replace"><text:span text:style-name="T2553">869</text:span></text:a><text:span text:style-name="T2554">, 2012-07-11, Žin., 2012, Nr. 84-4399 (2012-07-17)</text:span></text:p>
      <text:p text:style-name="P2555">DĖL LIETUVOS RESPUBLIKOS VYRIAUSYBĖS 1997 M. SPALIO 23 D. NUTARIMO NR. 1154 "DĖL VALSTYBINĖS REIKŠMĖS MIŠKŲ PLOTŲ PATVIRTINIMO" PAKEITIMO</text:p>
      <text:p text:style-name="P2556"/>
      <text:p text:style-name="P2557">31.</text:p>
      <text:p text:style-name="P2558">Lietuvos Respublikos Vyriausybė, Nutarimas</text:p>
      <text:p text:style-name="P2559"><text:span text:style-name="T2560">Nr.<text:s/></text:span><text:a xlink:href="http://www3.lrs.lt/cgi-bin/preps2?a=433265&amp;b=" office:target-frame-name="_top" xlink:show="replace"><text:span text:style-name="T2561">1121</text:span></text:a><text:span text:style-name="T2562">, 2012-09-19, Žin., 2012, Nr. 110-5577 (2012-09-22)</text:span></text:p>
      <text:p text:style-name="P2563">DĖL LIETUVOS RESPUBLIKOS VYRIAUSYBĖS 1997 M. SPALIO 23 D. NUTARIMO NR. 1154 "DĖL VALSTYBINĖS REIKŠMĖS MIŠKŲ PLOTŲ PATVIRTINIMO" PAKEITIMO</text:p>
      <text:p text:style-name="P2564"/>
      <text:p text:style-name="P2565">32.</text:p>
      <text:p text:style-name="P2566">Lietuvos Respublikos Vyriausybė, Nutarimas</text:p>
      <text:p text:style-name="P2567"><text:span text:style-name="T2568">Nr.<text:s/></text:span><text:a xlink:href="http://www3.lrs.lt/cgi-bin/preps2?a=439137&amp;b=" office:target-frame-name="_top" xlink:show="replace"><text:span text:style-name="T2569">1490</text:span></text:a><text:span text:style-name="T2570">, 2012-12-05, Žin., 2012, Nr. 145-7451 (2012-12-14)</text:span></text:p>
      <text:p text:style-name="P2571">DĖL LIETUVOS RESPUBLIKOS VYRIAUSYBĖS<text:s/>1997 M. SPALIO 23 D. NUTARIMO NR. 1154 "DĖL VALSTYBINĖS REIKŠMĖS MIŠKŲ PLOTŲ PATVIRTINIMO" PAKEITIMO</text:p>
      <text:p text:style-name="P2572"/>
      <text:p text:style-name="P2573">33.</text:p>
      <text:p text:style-name="P2574">Lietuvos Respublikos Vyriausybė, Nutarimas</text:p>
      <text:p text:style-name="P2575"><text:span text:style-name="T2576">Nr.<text:s/></text:span><text:a xlink:href="http://www3.lrs.lt/cgi-bin/preps2?a=444495&amp;b=" office:target-frame-name="_top" xlink:show="replace"><text:span text:style-name="T2577">217</text:span></text:a><text:span text:style-name="T2578">, 2013-03-13, Žin., 2013, Nr. 29-1397<text:s/></text:span><text:span text:style-name="T2579">(2013-03-20)</text:span></text:p>
      <text:p text:style-name="P2580">DĖL LIETUVOS RESPUBLIKOS VYRIAUSYBĖS 1997 M. SPALIO 23 D. NUTARIMO NR. 1154 "DĖL VALSTYBINĖS REIKŠMĖS MIŠKŲ PLOTŲ PATVIRTINIMO" PAKEITIMO</text:p>
      <text:p text:style-name="P2581"/>
      <text:p text:style-name="P2582">34.</text:p>
      <text:p text:style-name="P2583">Lietuvos Respublikos Vyriausybė, Nutarimas</text:p>
      <text:p text:style-name="P2584"><text:span text:style-name="T2585">Nr.<text:s/></text:span><text:a xlink:href="http://www3.lrs.lt/cgi-bin/preps2?a=450685&amp;b=" office:target-frame-name="_top" xlink:show="replace"><text:span text:style-name="T2586">512</text:span></text:a><text:span text:style-name="T2587">, 2013-06-05, Žin., 2013, Nr. 63-3128 (2013-06-14)</text:span></text:p>
      <text:p text:style-name="P2588">DĖL LIETUVOS RESPUBLIKOS VYRIAUSYBĖS 1997 M. SPALIO 23 D. NUTARIMO NR. 1154 "DĖL VALSTYBINĖS REIKŠMĖS MIŠKŲ PLOTŲ PATVIRTINIMO" PAKEITIMO</text:p>
      <text:p text:style-name="P2589"/>
      <text:p text:style-name="P2590">35.</text:p>
      <text:p text:style-name="P2591">Lietuvos Respublikos Vyriausybė, Nutarimas</text:p>
      <text:p text:style-name="P2592"><text:span text:style-name="T2593">Nr.<text:s/></text:span><text:a xlink:href="http://www3.lrs.lt/cgi-bin/preps2?a=460092&amp;b=" office:target-frame-name="_top" xlink:show="replace"><text:span text:style-name="T2594">1046</text:span></text:a><text:span text:style-name="T2595">, 2013-11-13, Žin., 2013, Nr. 120-6070 (2013-11-23)</text:span></text:p>
      <text:p text:style-name="P2596">DĖL LIETUVOS RESPUBLIKOS VYRIAUSYBĖS 1997 M. SPALIO 23 D. NUTARIMO NR. 1154 "DĖL VALSTYBINĖS REIKŠMĖS MIŠKŲ PLOTŲ PATVIRTINIMO" PAKEITIMO</text:p>
      <text:p text:style-name="P2597"/>
      <text:p text:style-name="P2598">36.</text:p>
      <text:p text:style-name="P2599">Lietuvos Respublikos Vyriausybė, Nutarimas</text:p>
      <text:p text:style-name="P2600"><text:span text:style-name="T2601">Nr.<text:s/></text:span><text:a xlink:href="http://www3.lrs.lt/cgi-bin/preps2?a=469558&amp;b=" office:target-frame-name="_top" xlink:show="replace"><text:span text:style-name="T2602">351</text:span></text:a><text:span text:style-name="T2603">, 2014-04-16, paskelbta TAR 2014-04-22, i. k. 2014-04595<text:s/></text:span></text:p>
      <text:p text:style-name="P2604">DĖL LIETUVOS RESPUBLIKOS VYRIAUSYBĖS 1997 M. SPALIO 23 D. NUTARIMO NR. 1154 „DĖL VALSTYBINĖS REIKŠMĖS MIŠKŲ PLOTŲ PATVIRTINIMO“ PAKEITIMO  </text:p>
      <text:p text:style-name="P2605"/>
      <text:p text:style-name="P2606">37.</text:p>
      <text:p text:style-name="P2607">Lietuvos Respublikos Vyriausybė, Nutarimas</text:p>
      <text:p text:style-name="P2608"><text:span text:style-name="T2609">Nr.<text:s/></text:span><text:a xlink:href="http://www3.lrs.lt/cgi-bin/preps2?a=476514&amp;b=" office:target-frame-name="_top" xlink:show="replace"><text:span text:style-name="T2610">600</text:span></text:a><text:span text:style-name="T2611">, 2014-06-25, paskelbta TAR 2014-07-01, i. k.. 2014-09481</text:span></text:p>
      <text:p text:style-name="P2612">DĖL LIETUVOS RESPUBLIKOS<text:s/>VYRIAUSYBĖS 1997 M. SPALIO 23 D. NUTARIMO NR. 1154 „DĖL VALSTYBINĖS REIKŠMĖS MIŠKŲ PLOTŲ PATVIRTINIMO“ PAKEITIMO</text:p>
      <text:p text:style-name="P2613"/>
      <text:p text:style-name="P2614">38.</text:p>
      <text:p text:style-name="P2615">Lietuvos Respublikos Vyriausybė, Nutarimas</text:p>
      <text:p text:style-name="P2616"><text:span text:style-name="T2617">Nr.<text:s/></text:span><text:a xlink:href="http://www3.lrs.lt/cgi-bin/preps2?a=478777&amp;b=" office:target-frame-name="_top" xlink:show="replace"><text:span text:style-name="T2618">733</text:span></text:a><text:span text:style-name="T2619">, 2014-07-22, paskelbta TA</text:span><text:span text:style-name="T2620">R 2014-07-25 i. k. 2014-10521<text:s/></text:span></text:p>
      <text:p text:style-name="P2621"><text:span text:style-name="T2622">DĖL LIETUVOS RESPUBLIKOS VYRIAUSYBĖS 1997 M. SPALIO 23 D. NUTARIMO NR. 1154 „DĖL VALSTYBINĖS REIKŠMĖS MIŠKŲ PLOTŲ PATVIRTINIMO“ PAKEITIMO  </text:span></text:p>
      <text:p text:style-name="P2623"/>
      <text:p text:style-name="Normal"/>
      <text:p text:style-name="Normal"/>
      <text:p text:style-name="Normal"/>
      <text:p text:style-name="P2624">Priedų pakeitimai:</text:p>
      <text:p text:style-name="Normal"/>
      <text:p text:style-name="P2625">1 priedas</text:p>
      <text:p text:style-name="P2626">Priedo pakeitimai:</text:p>
      <text:p text:style-name="P2627"><text:span text:style-name="T2628">Nr.<text:s/></text:span><text:a xlink:href="https://www.e-tar.lt/portal/legalAct.html?documentId=79614b90153c11e79800e8266c1e5d1b" office:target-frame-name="_top" xlink:show="replace"><text:span text:style-name="T2629">230</text:span></text:a><text:span text:style-name="T2630">, 2017-03-29, paskelbta TAR 2017-03-30, i. k. 2017-05217</text:span></text:p>
      <text:p text:style-name="Normal"/>
      <text:p text:style-name="P2631">2 priedas pakeitimas (685)</text:p>
      <text:p text:style-name="P2632">Priedo pakeitimai:</text:p>
      <text:p text:style-name="P2633"><text:span text:style-name="T2634">Nr.<text:s/></text:span><text:a xlink:href="https://www.e-tar.lt/portal/legalAct.html?documentId=596ba6b04bb111e5a38cd6cdb94b0c51" office:target-frame-name="_top" xlink:show="replace"><text:span text:style-name="T2635">886</text:span></text:a><text:span text:style-name="T2636">, 2015-08-19, paskelbta TAR 2015-08-26, i. k. 2015-13009</text:span></text:p>
      <text:p text:style-name="P2637"><text:span text:style-name="T2638">Nr.<text:s/></text:span><text:a xlink:href="https://www.e-tar.lt/portal/legalAct.html?documentId=79614b90153c11e79800e8266c1e5d1b" office:target-frame-name="_top" xlink:show="replace"><text:span text:style-name="T2639">230</text:span></text:a><text:span text:style-name="T2640">, 2017-03-29, paskelbta TAR 2017-03-30, i. k. 2017-05217</text:span></text:p>
      <text:p text:style-name="P2641"><text:span text:style-name="T2642">Nr.<text:s/></text:span><text:a xlink:href="https://www.e-tar.lt/portal/legalAct.html?documentId=72746c20462911ee9de9e7e0fd363afc" office:target-frame-name="_top" xlink:show="replace"><text:span text:style-name="T2643">685</text:span></text:a><text:span text:style-name="T2644">, 2023-08-23, paskelbta TAR 2023-08-29, i. k. 2023-16944</text:span></text:p>
      <text:p text:style-name="Normal"/>
      <text:p text:style-name="P2645">3 priedas</text:p>
      <text:p text:style-name="P2646">Priedo pakeitimai:</text:p>
      <text:p text:style-name="P2647"><text:span text:style-name="T2648">Nr</text:span><text:span text:style-name="T2649">.<text:s/></text:span><text:a xlink:href="https://www.e-tar.lt/portal/legalAct.html?documentId=6846970092fc11e7a3c4a5eb10f04386" office:target-frame-name="_top" xlink:show="replace"><text:span text:style-name="T2650">708</text:span></text:a><text:span text:style-name="T2651">, 2017-08-30, paskelbta TAR 2017-09-07, i. k. 2017-14268</text:span></text:p>
      <text:p text:style-name="P2652"><text:span text:style-name="T2653">Nr.<text:s/></text:span><text:a xlink:href="https://www.e-tar.lt/portal/legalAct.html?documentId=88424c00ef2711e99681cd81dcdca52c" office:target-frame-name="_top" xlink:show="replace"><text:span text:style-name="T2654">1024</text:span></text:a><text:span text:style-name="T2655">, 2019-10-09, paskelbta TAR 2019-10-15, i. k. 2019-16372</text:span></text:p>
      <text:p text:style-name="P2656"><text:span text:style-name="T2657">Nr.<text:s/></text:span><text:a xlink:href="https://www.e-tar.lt/portal/legalAct.html?documentId=8e83d38013f611edb4cae1b158f98ea5" office:target-frame-name="_top" xlink:show="replace"><text:span text:style-name="T2658">806</text:span></text:a><text:span text:style-name="T2659">, 2022-08-03, paskelbta TAR 2022-08-04, i. k. 2022-16720</text:span></text:p>
      <text:p text:style-name="P2660"><text:span text:style-name="T2661">Nr.<text:s/></text:span><text:a xlink:href="https://www.e-tar.lt/portal/legalAct.html?documentId=245d3f30c70811ed9978886e85107ab2" office:target-frame-name="_top" xlink:show="replace"><text:span text:style-name="T2662">173</text:span></text:a><text:span text:style-name="T2663">, 2023-03-15, paskelbta TAR 2023-03-20, i. k. 2023-04885</text:span></text:p>
      <text:p text:style-name="Normal"/>
      <text:p text:style-name="P2664">4 priedas</text:p>
      <text:p text:style-name="P2665">Priedo pakeitimai:</text:p>
      <text:p text:style-name="P2666"><text:span text:style-name="T2667">Nr.<text:s/></text:span><text:a xlink:href="https://www.e-tar.lt/portal/legalAct.html?documentId=afef3e60406111ec992fe4cdfceb5666" office:target-frame-name="_top" xlink:show="replace"><text:span text:style-name="T2668">909</text:span></text:a><text:span text:style-name="T2669">, 2021-11-03, paskelbta TAR 2021-11-08, i. k. 2021-23151</text:span></text:p>
      <text:p text:style-name="Normal"/>
      <text:p text:style-name="P2670">5 priedas pakeitimas (685)</text:p>
      <text:p text:style-name="P2671">Priedo pakeitimai:</text:p>
      <text:p text:style-name="P2672"><text:span text:style-name="T2673">Nr.<text:s/></text:span><text:a xlink:href="https://www.e-tar.lt/portal/legalAct.html?documentId=4ec8aec0419811e99a17eaa929142a91" office:target-frame-name="_top" xlink:show="replace"><text:span text:style-name="T2674">215</text:span></text:a><text:span text:style-name="T2675">, 2019-03-06, paskelbta TAR 2019-03-08, i. k. 2019-03863</text:span></text:p>
      <text:p text:style-name="P2676"><text:span text:style-name="T2677">Nr.<text:s/></text:span><text:a xlink:href="https://www.e-tar.lt/portal/legalAct.html?documentId=0a28aff02d5911eb932eb1ed7f923910" office:target-frame-name="_top" xlink:show="replace"><text:span text:style-name="T2678">1281</text:span></text:a><text:span text:style-name="T2679">, 2020-11-18, paskelbta TAR 2020-11-23, i. k. 2020-24673</text:span></text:p>
      <text:p text:style-name="P2680"><text:span text:style-name="T2681">Nr.<text:s/></text:span><text:a xlink:href="https://www.e-tar.lt/portal/legalAct.html?documentId=9c6c7700e25e11ec8d9390588bf2de65" office:target-frame-name="_top" xlink:show="replace"><text:span text:style-name="T2682">579</text:span></text:a><text:span text:style-name="T2683">, 2022-06-01, paskelbta TAR 2022-06-02, i. k. 2022-12107</text:span></text:p>
      <text:p text:style-name="P2684"><text:span text:style-name="T2685">Nr.<text:s/></text:span><text:a xlink:href="https://www.e-tar.lt/portal/legalAct.html?documentId=72746c20462911ee9de9e7e0fd363afc" office:target-frame-name="_top" xlink:show="replace"><text:span text:style-name="T2686">685</text:span></text:a><text:span text:style-name="T2687">, 2023-08-23, paskelbta TAR 2023-08-29, i. k. 2023-16944</text:span></text:p>
      <text:p text:style-name="Normal"/>
      <text:p text:style-name="P2688">6 priedas</text:p>
      <text:p text:style-name="P2689">Priedo pakeitimai:</text:p>
      <text:p text:style-name="P2690"><text:span text:style-name="T2691">Nr.<text:s/></text:span><text:a xlink:href="https://www.e-tar.lt/portal/legalAct.html?documentId=79614b90153c11e79800e8266c1e5d1b" office:target-frame-name="_top" xlink:show="replace"><text:span text:style-name="T2692">230</text:span></text:a><text:span text:style-name="T2693">, 2017-03-29, paskelbta TAR 2017-03-30, i. k. 2017-05217</text:span></text:p>
      <text:p text:style-name="P2694"><text:span text:style-name="T2695">Nr.<text:s/></text:span><text:a xlink:href="https://www.e-tar.lt/portal/legalAct.html?documentId=04d97f30e84d11ea9342c1d4e2ff6ff6" office:target-frame-name="_top" xlink:show="replace"><text:span text:style-name="T2696">926</text:span></text:a><text:span text:style-name="T2697">, 2020-08-19, paskelbta TAR 2020-08-27, i. k. 2020-17908</text:span></text:p>
      <text:p text:style-name="Normal"/>
      <text:p text:style-name="P2698">7 priedas pakeitimas (856)</text:p>
      <text:p text:style-name="P2699">Priedo pakeitimai:</text:p>
      <text:p text:style-name="P2700"><text:span text:style-name="T2701">Nr.<text:s/></text:span><text:a xlink:href="https://www.e-tar.lt/portal/legalAct.html?documentId=596ba6b04bb111e5a38cd6cdb94b0c51" office:target-frame-name="_top" xlink:show="replace"><text:span text:style-name="T2702">886</text:span></text:a><text:span text:style-name="T2703">, 2015-08-19, paskelbta TAR 2015-08-26, i. k. 2015-13009</text:span></text:p>
      <text:p text:style-name="P2704"><text:span text:style-name="T2705">Nr.<text:s/></text:span><text:a xlink:href="https://www.e-tar.lt/portal/legalAct.html?documentId=f66c71401acd11e88e8fef3b3f51dc2f" office:target-frame-name="_top" xlink:show="replace"><text:span text:style-name="T2706">181</text:span></text:a><text:span text:style-name="T2707">, 2018-02-21, paskelbta TAR 2018-02-26, i. k. 2018-02967</text:span></text:p>
      <text:p text:style-name="P2708"><text:span text:style-name="T2709">Nr.<text:s/></text:span><text:a xlink:href="https://www.e-tar.lt/portal/legalAct.html?documentId=e3630d006ae311e8bbc2876081bf7fb5" office:target-frame-name="_top" xlink:show="replace"><text:span text:style-name="T2710">537</text:span></text:a><text:span text:style-name="T2711">, 2018-06-06, paskelbta TAR 2018-06-08, i. k. 2018-09627</text:span></text:p>
      <text:p text:style-name="P2712"><text:span text:style-name="T2713">Nr.<text:s/></text:span><text:a xlink:href="https://www.e-tar.lt/portal/legalAct.html?documentId=89b6956091c511e9ae2e9d61b1f977b3" office:target-frame-name="_top" xlink:show="replace"><text:span text:style-name="T2714">568</text:span></text:a><text:span text:style-name="T2715">, 2019-06-05, paskelbta TAR 2019-06-18, i. k. 2019-09790</text:span></text:p>
      <text:p text:style-name="P2716"><text:span text:style-name="T2717">Nr.<text:s/></text:span><text:a xlink:href="https://www.e-tar.lt/portal/legalAct.html?documentId=2644dbb03e8911ea829bc2bea81c1194" office:target-frame-name="_top" xlink:show="replace"><text:span text:style-name="T2718">41</text:span></text:a><text:span text:style-name="T2719">, 2020-01-22, paskelbta TAR 2020-01-24, i. k. 2020-01100</text:span></text:p>
      <text:p text:style-name="P2720"><text:span text:style-name="T2721">Nr.<text:s/></text:span><text:a xlink:href="https://www.e-tar.lt/portal/legalAct.html?documentId=fd933bf0a6bc11ec8d9390588bf2de65" office:target-frame-name="_top" xlink:show="replace"><text:span text:style-name="T2722">242</text:span></text:a><text:span text:style-name="T2723">, 2022-03-16, paskelbt</text:span><text:span text:style-name="T2724">a TAR 2022-03-18, i. k. 2022-05002</text:span></text:p>
      <text:p text:style-name="P2725"><text:span text:style-name="T2726">Nr.<text:s/></text:span><text:a xlink:href="https://www.e-tar.lt/portal/legalAct.html?documentId=aa5b96207fd311eea5a28c81c82193a8" office:target-frame-name="_top" xlink:show="replace"><text:span text:style-name="T2727">856</text:span></text:a><text:span text:style-name="T2728">, 2023-11-08, paskelbta TAR 2023-11-10, i. k. 2023-21853</text:span></text:p>
      <text:p text:style-name="Normal"/>
      <text:p text:style-name="P2729">8 priedas</text:p>
      <text:p text:style-name="P2730">Priedo pakeitimai:</text:p>
      <text:p text:style-name="P2731"><text:span text:style-name="T2732">Nr.<text:s/></text:span><text:a xlink:href="https://www.e-tar.lt/portal/legalAct.html?documentId=79614b90153c11e79800e8266c1e5d1b" office:target-frame-name="_top" xlink:show="replace"><text:span text:style-name="T2733">230</text:span></text:a><text:span text:style-name="T2734">, 2017-03-29, paskelbta TAR 2017-03-30, i. k. 2017-05217</text:span></text:p>
      <text:p text:style-name="P2735"><text:span text:style-name="T2736">Nr.<text:s/></text:span><text:a xlink:href="https://www.e-tar.lt/portal/legalAct.html?documentId=04d97f30e84d11ea9342c1d4e2ff6ff6" office:target-frame-name="_top" xlink:show="replace"><text:span text:style-name="T2737">926</text:span></text:a><text:span text:style-name="T2738">, 2020-08-19, paskelbta TAR 2020-08-27, i. k. 2020-17908</text:span></text:p>
      <text:p text:style-name="Normal"/>
      <text:p text:style-name="P2739">9 priedas</text:p>
      <text:p text:style-name="P2740">Priedo pakeitimai:</text:p>
      <text:p text:style-name="P2741"><text:span text:style-name="T2742">Nr.<text:s/></text:span><text:a xlink:href="https://www.e-tar.lt/portal/legalAct.html?documentId=596ba6b04bb111e5a38cd6cdb94b0c51" office:target-frame-name="_top" xlink:show="replace"><text:span text:style-name="T2743">886</text:span></text:a><text:span text:style-name="T2744">, 2015-08-19, paskelbta TAR 2015-08-26, i. k. 2015-13009</text:span></text:p>
      <text:p text:style-name="P2745"><text:span text:style-name="T2746">Nr.<text:s/></text:span><text:a xlink:href="https://www.e-tar.lt/portal/legalAct.html?documentId=abab2990af9411e5b12fbb7dc920ee2c" office:target-frame-name="_top" xlink:show="replace"><text:span text:style-name="T2747">1425</text:span></text:a><text:span text:style-name="T2748">, 2015-12-23, paskelbta TAR 2015-12-31, i. k. 2015-21199</text:span></text:p>
      <text:p text:style-name="P2749"><text:span text:style-name="T2750">Nr.<text:s/></text:span><text:a xlink:href="https://www.e-tar.lt/portal/legalAct.html?documentId=79614b90153c11e79800e8266c1e5d1b" office:target-frame-name="_top" xlink:show="replace"><text:span text:style-name="T2751">230</text:span></text:a><text:span text:style-name="T2752">, 2017-03-29, paskelbta TAR 2017-03-30, i. k. 2017-05217</text:span></text:p>
      <text:p text:style-name="P2753"><text:span text:style-name="T2754">Nr.<text:s/></text:span><text:a xlink:href="https://www.e-tar.lt/portal/legalAct.html?documentId=88424c00ef2711e99681cd81dcdca52c" office:target-frame-name="_top" xlink:show="replace"><text:span text:style-name="T2755">1024</text:span></text:a><text:span text:style-name="T2756">, 2019-10-09, paskelbta TAR 2019-10-15, i. k. 2019-16372</text:span></text:p>
      <text:p text:style-name="P2757"><text:span text:style-name="T2758">Nr.<text:s/></text:span><text:a xlink:href="https://www.e-tar.lt/portal/legalAct.html?documentId=0a28aff02d5911eb932eb1ed7f923910" office:target-frame-name="_top" xlink:show="replace"><text:span text:style-name="T2759">1281</text:span></text:a><text:span text:style-name="T2760">, 2020-11-18, paskelbta TAR 2020-11-23, i. k. 2020-24673</text:span></text:p>
      <text:p text:style-name="P2761"><text:span text:style-name="T2762">Nr.<text:s/></text:span><text:a xlink:href="https://www.e-tar.lt/portal/legalAct.html?documentId=afef3e60406111ec992fe4cdfceb5666" office:target-frame-name="_top" xlink:show="replace"><text:span text:style-name="T2763">909</text:span></text:a><text:span text:style-name="T2764">, 2021-11-03</text:span><text:span text:style-name="T2765">, paskelbta TAR 2021-11-08, i. k. 2021-23151</text:span></text:p>
      <text:p text:style-name="Normal"/>
      <text:p text:style-name="P2766">10 priedas</text:p>
      <text:p text:style-name="P2767">Priedo pakeitimai:</text:p>
      <text:p text:style-name="P2768"><text:span text:style-name="T2769">Nr.<text:s/></text:span><text:a xlink:href="https://www.e-tar.lt/portal/legalAct.html?documentId=4ceed8104da611e6b72ff16034f7f796" office:target-frame-name="_top" xlink:show="replace"><text:span text:style-name="T2770">732</text:span></text:a><text:span text:style-name="T2771">, 2016-07-11, paskelbta TAR 2016-07-19, i. k. 2016-20779</text:span></text:p>
      <text:p text:style-name="P2772"><text:span text:style-name="T2773">Nr.<text:s/></text:span><text:a xlink:href="https://www.e-tar.lt/portal/legalAct.html?documentId=4ec8aec0419811e99a17eaa929142a91" office:target-frame-name="_top" xlink:show="replace"><text:span text:style-name="T2774">215</text:span></text:a><text:span text:style-name="T2775">, 2019-03-06, paskelbta TAR 2019-03-08, i. k. 2019-03863</text:span></text:p>
      <text:p text:style-name="P2776"><text:span text:style-name="T2777">Nr.<text:s/></text:span><text:a xlink:href="https://www.e-tar.lt/portal/legalAct.html?documentId=2644dbb03e8911ea829bc2bea81c1194" office:target-frame-name="_top" xlink:show="replace"><text:span text:style-name="T2778">41</text:span></text:a><text:span text:style-name="T2779">, 2020-0</text:span><text:span text:style-name="T2780">1-22, paskelbta TAR 2020-01-24, i. k. 2020-01100</text:span></text:p>
      <text:p text:style-name="P2781"><text:span text:style-name="T2782">Nr.<text:s/></text:span><text:a xlink:href="https://www.e-tar.lt/portal/legalAct.html?documentId=afef3e60406111ec992fe4cdfceb5666" office:target-frame-name="_top" xlink:show="replace"><text:span text:style-name="T2783">909</text:span></text:a><text:span text:style-name="T2784">, 2021-11-03, paskelbta TAR 2021-11-08, i. k. 2021-23151</text:span></text:p>
      <text:p text:style-name="Normal"/>
      <text:p text:style-name="P2785">11 priedas</text:p>
      <text:p text:style-name="P2786">Priedo pakeitimai:</text:p>
      <text:p text:style-name="P2787"><text:span text:style-name="T2788">Nr.<text:s/></text:span><text:a xlink:href="https://www.e-tar.lt/portal/legalAct.html?documentId=79614b90153c11e79800e8266c1e5d1b" office:target-frame-name="_top" xlink:show="replace"><text:span text:style-name="T2789">230</text:span></text:a><text:span text:style-name="T2790">, 2017-03-29, paskelbta TAR 2017-03-30, i. k. 2017-05217</text:span></text:p>
      <text:p text:style-name="P2791"><text:span text:style-name="T2792">Nr.<text:s/></text:span><text:a xlink:href="https://www.e-tar.lt/portal/legalAct.html?documentId=0703b4500a9c11e9a5eaf2cd290f1944" office:target-frame-name="_top" xlink:show="replace"><text:span text:style-name="T2793">1358</text:span></text:a><text:span text:style-name="T2794">, 2018-12-19, paskelbta TAR 2018-12-28, i. k. 2018-21849</text:span></text:p>
      <text:p text:style-name="P2795"><text:span text:style-name="T2796">Nr.<text:s/></text:span><text:a xlink:href="https://www.e-tar.lt/portal/legalAct.html?documentId=2644dbb03e8911ea829bc2bea81c1194" office:target-frame-name="_top" xlink:show="replace"><text:span text:style-name="T2797">41</text:span></text:a><text:span text:style-name="T2798">, 2020-01-22, paskelbta TAR 2020-01-24, i. k. 2020-01100</text:span></text:p>
      <text:p text:style-name="Normal"/>
      <text:p text:style-name="P2799">12 priedas</text:p>
      <text:p text:style-name="P2800">Priedo pakeitimai:</text:p>
      <text:p text:style-name="P2801"><text:span text:style-name="T2802">Nr.<text:s/></text:span><text:a xlink:href="https://www.e-tar.lt/portal/legalAct.html?documentId=0a28aff02d5911eb932eb1ed7f923910" office:target-frame-name="_top" xlink:show="replace"><text:span text:style-name="T2803">1281</text:span></text:a><text:span text:style-name="T2804">, 2020-11-18, paskelbta TAR 2020-11-23, i. k. 2020-24673</text:span></text:p>
      <text:p text:style-name="Normal"/>
      <text:p text:style-name="P2805">13 priedas</text:p>
      <text:p text:style-name="P2806">Priedo pakeitimai:</text:p>
      <text:p text:style-name="P2807"><text:span text:style-name="T2808">Nr.<text:s/></text:span><text:a xlink:href="https://www.e-tar.lt/portal/legalAct.html?documentId=6846970092fc11e7a3c4a5eb10f04386" office:target-frame-name="_top" xlink:show="replace"><text:span text:style-name="T2809">708</text:span></text:a><text:span text:style-name="T2810">, 2017-08-30, paskelbta TAR 2017-09-07, i. k. 2017-14268</text:span></text:p>
      <text:p text:style-name="Normal"/>
      <text:p text:style-name="P2811">14 priedas</text:p>
      <text:p text:style-name="P2812">Priedo pakeitimai:</text:p>
      <text:p text:style-name="P2813"><text:span text:style-name="T2814">Nr.<text:s/></text:span><text:a xlink:href="https://www.e-tar.lt/portal/legalAct.html?documentId=596ba6b04bb111e5a38cd6cdb94b0c51" office:target-frame-name="_top" xlink:show="replace"><text:span text:style-name="T2815">886</text:span></text:a><text:span text:style-name="T2816">, 2015-08-19, paskel</text:span><text:span text:style-name="T2817">bta TAR 2015-08-26, i. k. 2015-13009</text:span></text:p>
      <text:p text:style-name="P2818"><text:span text:style-name="T2819">Nr.<text:s/></text:span><text:a xlink:href="https://www.e-tar.lt/portal/legalAct.html?documentId=79614b90153c11e79800e8266c1e5d1b" office:target-frame-name="_top" xlink:show="replace"><text:span text:style-name="T2820">230</text:span></text:a><text:span text:style-name="T2821">, 2017-03-29, paskelbta TAR 2017-03-30, i. k. 2017-05217</text:span></text:p>
      <text:p text:style-name="P2822"><text:span text:style-name="T2823">Nr.<text:s/></text:span><text:a xlink:href="https://www.e-tar.lt/portal/legalAct.html?documentId=e3630d006ae311e8bbc2876081bf7fb5" office:target-frame-name="_top" xlink:show="replace"><text:span text:style-name="T2824">537</text:span></text:a><text:span text:style-name="T2825">, 2018-06-06, paskelbta TAR 2018-06-08, i. k. 2018-09627</text:span></text:p>
      <text:p text:style-name="P2826"><text:span text:style-name="T2827">Nr.<text:s/></text:span><text:a xlink:href="https://www.e-tar.lt/portal/legalAct.html?documentId=afef3e60406111ec992fe4cdfceb5666" office:target-frame-name="_top" xlink:show="replace"><text:span text:style-name="T2828">909</text:span></text:a><text:span text:style-name="T2829">, 2021-11-03, paskelbta TAR 2021-11-08, i. k. 2021-23151</text:span></text:p>
      <text:p text:style-name="Normal"/>
      <text:p text:style-name="P2830">15 priedas</text:p>
      <text:p text:style-name="P2831">Priedo pakeitimai:</text:p>
      <text:p text:style-name="P2832"><text:span text:style-name="T2833">Nr.<text:s/></text:span><text:a xlink:href="https://www.e-tar.lt/portal/legalAct.html?documentId=e3630d006ae311e8bbc2876081bf7fb5" office:target-frame-name="_top" xlink:show="replace"><text:span text:style-name="T2834">537</text:span></text:a><text:span text:style-name="T2835">, 2018-06-06, paskelbta TAR 2018-06-08, i. k. 2018-09627</text:span></text:p>
      <text:p text:style-name="P2836"><text:span text:style-name="T2837">N</text:span><text:span text:style-name="T2838">r.<text:s/></text:span><text:a xlink:href="https://www.e-tar.lt/portal/legalAct.html?documentId=fd933bf0a6bc11ec8d9390588bf2de65" office:target-frame-name="_top" xlink:show="replace"><text:span text:style-name="T2839">242</text:span></text:a><text:span text:style-name="T2840">, 2022-03-16, paskelbta TAR 2022-03-18, i. k. 2022-05002</text:span></text:p>
      <text:p text:style-name="Normal"/>
      <text:p text:style-name="P2841">16 priedas</text:p>
      <text:p text:style-name="P2842">Priedo pakeitimai:</text:p>
      <text:p text:style-name="P2843"><text:span text:style-name="T2844">Nr.<text:s/></text:span><text:a xlink:href="https://www.e-tar.lt/portal/legalAct.html?documentId=f66c71401acd11e88e8fef3b3f51dc2f" office:target-frame-name="_top" xlink:show="replace"><text:span text:style-name="T2845">181</text:span></text:a><text:span text:style-name="T2846">, 2018-02-21, paskelbta TAR 2018-02-26, i. k. 2018-02967</text:span></text:p>
      <text:p text:style-name="Normal"/>
      <text:p text:style-name="P2847">17 priedas</text:p>
      <text:p text:style-name="P2848">Priedo pakeitimai:</text:p>
      <text:p text:style-name="P2849"><text:span text:style-name="T2850">Nr.<text:s/></text:span><text:a xlink:href="https://www.e-tar.lt/portal/legalAct.html?documentId=0703b4500a9c11e9a5eaf2cd290f1944" office:target-frame-name="_top" xlink:show="replace"><text:span text:style-name="T2851">1358</text:span></text:a><text:span text:style-name="T2852">, 2018-12-19, paskelb</text:span><text:span text:style-name="T2853">ta TAR 2018-12-28, i. k. 2018-21849</text:span></text:p>
      <text:p text:style-name="P2854"><text:span text:style-name="T2855">Nr.<text:s/></text:span><text:a xlink:href="https://www.e-tar.lt/portal/legalAct.html?documentId=cf67e080b8a811eb8c24980b2b0e0fef" office:target-frame-name="_top" xlink:show="replace"><text:span text:style-name="T2856">352</text:span></text:a><text:span text:style-name="T2857">, 2021-05-12, paskelbta TAR 2021-05-19, i. k. 2021-11062</text:span></text:p>
      <text:p text:style-name="Normal"/>
      <text:p text:style-name="P2858">18 priedas</text:p>
      <text:p text:style-name="P2859">Priedo pakeitimai:</text:p>
      <text:p text:style-name="P2860"><text:span text:style-name="T2861">Nr.<text:s/></text:span><text:a xlink:href="https://www.e-tar.lt/portal/legalAct.html?documentId=596ba6b04bb111e5a38cd6cdb94b0c51" office:target-frame-name="_top" xlink:show="replace"><text:span text:style-name="T2862">886</text:span></text:a><text:span text:style-name="T2863">, 2015-08-19, paskelbta TAR 2015-08-26, i. k. 2015-13009</text:span></text:p>
      <text:p text:style-name="P2864"><text:span text:style-name="T2865">Nr.<text:s/></text:span><text:a xlink:href="https://www.e-tar.lt/portal/legalAct.html?documentId=0a28aff02d5911eb932eb1ed7f923910" office:target-frame-name="_top" xlink:show="replace"><text:span text:style-name="T2866">1281</text:span></text:a><text:span text:style-name="T2867">, 2020-11-18, paskelbta TAR 2020-11-23, i. k. 2020-24673</text:span></text:p>
      <text:p text:style-name="Normal"/>
      <text:p text:style-name="P2868">19 priedas</text:p>
      <text:p text:style-name="P2869">Priedo pakeitimai:</text:p>
      <text:p text:style-name="P2870"><text:span text:style-name="T2871">Nr.<text:s/></text:span><text:a xlink:href="https://www.e-tar.lt/portal/legalAct.html?documentId=fd933bf0a6bc11ec8d9390588bf2de65" office:target-frame-name="_top" xlink:show="replace"><text:span text:style-name="T2872">242</text:span></text:a><text:span text:style-name="T2873">, 2022-03-16, paskelbta TAR 2022-03-18, i. k. 2022-05002</text:span></text:p>
      <text:p text:style-name="Normal"/>
      <text:p text:style-name="P2874">20 priedas</text:p>
      <text:p text:style-name="P2875">Priedo pakeitimai:</text:p>
      <text:p text:style-name="P2876"><text:span text:style-name="T2877">Nr.<text:s/></text:span><text:a xlink:href="https://www.e-tar.lt/portal/legalAct.html?documentId=4a4c6f20a64b11e69ad4c8713b612d0f" office:target-frame-name="_top" xlink:show="replace"><text:span text:style-name="T2878">1096</text:span></text:a><text:span text:style-name="T2879">, 2016-11-02, paskelbta TAR 2016-11-09, i. k. 2016-26449</text:span></text:p>
      <text:p text:style-name="P2880"><text:span text:style-name="T2881">Nr.<text:s/></text:span><text:a xlink:href="https://www.e-tar.lt/portal/legalAct.html?documentId=f66c71401acd11e88e8fef3b3f51dc2f" office:target-frame-name="_top" xlink:show="replace"><text:span text:style-name="T2882">181</text:span></text:a><text:span text:style-name="T2883">, 2018-02-21, paskelbta TAR 2018-02-26, i. k. 2018-02967</text:span></text:p>
      <text:p text:style-name="P2884"><text:span text:style-name="T2885">Nr.<text:s/></text:span><text:a xlink:href="https://www.e-tar.lt/portal/legalAct.html?documentId=cf67e080b8a811eb8c24980b2b0e0fef" office:target-frame-name="_top" xlink:show="replace"><text:span text:style-name="T2886">352</text:span></text:a><text:span text:style-name="T2887">, 2021-05-12, paskelbta TAR 2021-05-19, i. k. 2021-</text:span><text:span text:style-name="T2888">11062</text:span></text:p>
      <text:p text:style-name="P2889"><text:span text:style-name="T2890">Nr.<text:s/></text:span><text:a xlink:href="https://www.e-tar.lt/portal/legalAct.html?documentId=fd933bf0a6bc11ec8d9390588bf2de65" office:target-frame-name="_top" xlink:show="replace"><text:span text:style-name="T2891">242</text:span></text:a><text:span text:style-name="T2892">, 2022-03-16, paskelbta TAR 2022-03-18, i. k. 2022-05002</text:span></text:p>
      <text:p text:style-name="Normal"/>
      <text:p text:style-name="P2893">21 priedas</text:p>
      <text:p text:style-name="P2894">Priedo pakeitimai:</text:p>
      <text:p text:style-name="P2895"><text:span text:style-name="T2896">Nr.<text:s/></text:span><text:a xlink:href="https://www.e-tar.lt/portal/legalAct.html?documentId=4ec8aec0419811e99a17eaa929142a91" office:target-frame-name="_top" xlink:show="replace"><text:span text:style-name="T2897">215</text:span></text:a><text:span text:style-name="T2898">, 2019-03-06, paskelbta TAR 2019-03-08, i. k. 2019-03863</text:span></text:p>
      <text:p text:style-name="P2899"><text:span text:style-name="T2900">Nr.<text:s/></text:span><text:a xlink:href="https://www.e-tar.lt/portal/legalAct.html?documentId=afef3e60406111ec992fe4cdfceb5666" office:target-frame-name="_top" xlink:show="replace"><text:span text:style-name="T2901">909</text:span></text:a><text:span text:style-name="T2902">, 2021-11-03, paskelbta TAR 2021-11-08, i. k.<text:s/></text:span><text:span text:style-name="T2903">2021-23151</text:span></text:p>
      <text:p text:style-name="Normal"/>
      <text:p text:style-name="P2904">22 priedas</text:p>
      <text:p text:style-name="P2905">Priedo pakeitimai:</text:p>
      <text:p text:style-name="P2906"><text:span text:style-name="T2907">Nr.<text:s/></text:span><text:a xlink:href="https://www.e-tar.lt/portal/legalAct.html?documentId=596ba6b04bb111e5a38cd6cdb94b0c51" office:target-frame-name="_top" xlink:show="replace"><text:span text:style-name="T2908">886</text:span></text:a><text:span text:style-name="T2909">, 2015-08-19, paskelbta TAR 2015-08-26, i. k. 2015-13009</text:span></text:p>
      <text:p text:style-name="P2910"><text:span text:style-name="T2911">Nr.<text:s/></text:span><text:a xlink:href="https://www.e-tar.lt/portal/legalAct.html?documentId=afef3e60406111ec992fe4cdfceb5666" office:target-frame-name="_top" xlink:show="replace"><text:span text:style-name="T2912">909</text:span></text:a><text:span text:style-name="T2913">, 2021-11-03, paskelbta TAR 2021-11-08, i. k. 2021-23151</text:span></text:p>
      <text:p text:style-name="Normal"/>
      <text:p text:style-name="P2914">23 priedas</text:p>
      <text:p text:style-name="P2915">Priedo pakeitimai:</text:p>
      <text:p text:style-name="P2916"><text:span text:style-name="T2917">Nr.<text:s/></text:span><text:a xlink:href="https://www.e-tar.lt/portal/legalAct.html?documentId=596ba6b04bb111e5a38cd6cdb94b0c51" office:target-frame-name="_top" xlink:show="replace"><text:span text:style-name="T2918">886</text:span></text:a><text:span text:style-name="T2919">, 2015-08-</text:span><text:span text:style-name="T2920">19, paskelbta TAR 2015-08-26, i. k. 2015-13009</text:span></text:p>
      <text:p text:style-name="P2921"><text:span text:style-name="T2922">Nr.<text:s/></text:span><text:a xlink:href="https://www.e-tar.lt/portal/legalAct.html?documentId=04d97f30e84d11ea9342c1d4e2ff6ff6" office:target-frame-name="_top" xlink:show="replace"><text:span text:style-name="T2923">926</text:span></text:a><text:span text:style-name="T2924">, 2020-08-19, paskelbta TAR 2020-08-27, i. k. 2020-17908</text:span></text:p>
      <text:p text:style-name="Normal"/>
      <text:p text:style-name="P2925">24 priedas</text:p>
      <text:p text:style-name="P2926">Priedo pakeitimai:</text:p>
      <text:p text:style-name="P2927"><text:span text:style-name="T2928">Nr.<text:s/></text:span><text:a xlink:href="https://www.e-tar.lt/portal/legalAct.html?documentId=f58b3480ecc911e4927fda1d051299fb" office:target-frame-name="_top" xlink:show="replace"><text:span text:style-name="T2929">412</text:span></text:a><text:span text:style-name="T2930">, 2015-04-23, paskelbta TAR 2015-04-27, i. k. 2015-06379</text:span></text:p>
      <text:p text:style-name="P2931"><text:span text:style-name="T2932">Nr.<text:s/></text:span><text:a xlink:href="https://www.e-tar.lt/portal/legalAct.html?documentId=4ec8aec0419811e99a17eaa929142a91" office:target-frame-name="_top" xlink:show="replace"><text:span text:style-name="T2933">215</text:span></text:a><text:span text:style-name="T2934">, 2019-03-06, paskelbta TAR 2019-03-08, i. k. 2019-03863</text:span></text:p>
      <text:p text:style-name="P2935"><text:span text:style-name="T2936">Nr.<text:s/></text:span><text:a xlink:href="https://www.e-tar.lt/portal/legalAct.html?documentId=2644dbb03e8911ea829bc2bea81c1194" office:target-frame-name="_top" xlink:show="replace"><text:span text:style-name="T2937">41</text:span></text:a><text:span text:style-name="T2938">, 2020-01-22, paskelbta TAR 2020-01-24, i. k. 2020-01100</text:span></text:p>
      <text:p text:style-name="P2939"><text:span text:style-name="T2940">Nr.<text:s/></text:span><text:a xlink:href="https://www.e-tar.lt/portal/legalAct.html?documentId=afef3e60406111ec992fe4cdfceb5666" office:target-frame-name="_top" xlink:show="replace"><text:span text:style-name="T2941">909</text:span></text:a><text:span text:style-name="T2942">, 2021-11-03, paskelbta TAR 2021-11-08, i. k. 2021-23151</text:span></text:p>
      <text:p text:style-name="Normal"/>
      <text:p text:style-name="P2943">25 priedas</text:p>
      <text:p text:style-name="P2944">Priedo pakeitimai:</text:p>
      <text:p text:style-name="P2945"><text:span text:style-name="T2946">Nr.<text:s/></text:span><text:a xlink:href="https://www.e-tar.lt/portal/legalAct.html?documentId=596ba6b04bb111e5a38cd6cdb94b0c51" office:target-frame-name="_top" xlink:show="replace"><text:span text:style-name="T2947">886</text:span></text:a><text:span text:style-name="T2948">, 2015-08-19, paskelbta TAR 2015-08-26, i. k. 2015-13009</text:span></text:p>
      <text:p text:style-name="P2949"><text:span text:style-name="T2950">Nr.<text:s/></text:span><text:a xlink:href="https://www.e-tar.lt/portal/legalAct.html?documentId=79614b90153c11e79800e8266c1e5d1b" office:target-frame-name="_top" xlink:show="replace"><text:span text:style-name="T2951">230</text:span></text:a><text:span text:style-name="T2952">, 2017-03-29, paskelbta TAR 2017-03-30, i. k. 2017-05217</text:span></text:p>
      <text:p text:style-name="Normal"/>
      <text:p text:style-name="P2953">26 priedas</text:p>
      <text:p text:style-name="P2954">Priedo pakeitimai:</text:p>
      <text:p text:style-name="P2955"><text:span text:style-name="T2956">Nr.<text:s/></text:span><text:a xlink:href="https://www.e-tar.lt/portal/legalAct.html?documentId=88424c00ef2711e99681cd81dcdca52c" office:target-frame-name="_top" xlink:show="replace"><text:span text:style-name="T2957">1024</text:span></text:a><text:span text:style-name="T2958">, 2019-10-09, paskelbta TAR 2019-10-15, i. k. 2019-16372</text:span></text:p>
      <text:p text:style-name="Normal"/>
      <text:p text:style-name="P2959">27 priedas</text:p>
      <text:p text:style-name="P2960">Priedo pakeitimai:</text:p>
      <text:p text:style-name="P2961"><text:span text:style-name="T2962">Nr.<text:s/></text:span><text:a xlink:href="https://www.e-tar.lt/portal/legalAct.html?documentId=23830470847011e49ac8efb365dd60af" office:target-frame-name="_top" xlink:show="replace"><text:span text:style-name="T2963">1398</text:span></text:a><text:span text:style-name="T2964">, 2014-12-10, paskelbta TAR 2014-12-16, i. k. 2014-19796</text:span></text:p>
      <text:p text:style-name="P2965"><text:span text:style-name="T2966">Nr.<text:s/></text:span><text:a xlink:href="https://www.e-tar.lt/portal/legalAct.html?documentId=2644dbb03e8911ea829bc2bea81c1194" office:target-frame-name="_top" xlink:show="replace"><text:span text:style-name="T2967">41</text:span></text:a><text:span text:style-name="T2968">, 2020-01-22, paskelb</text:span><text:span text:style-name="T2969">ta TAR 2020-01-24, i. k. 2020-01100</text:span></text:p>
      <text:p text:style-name="Normal"/>
      <text:p text:style-name="P2970">28 priedas</text:p>
      <text:p text:style-name="P2971">Priedo pakeitimai:</text:p>
      <text:p text:style-name="P2972"><text:span text:style-name="T2973">Nr.<text:s/></text:span><text:a xlink:href="https://www.e-tar.lt/portal/legalAct.html?documentId=e3630d006ae311e8bbc2876081bf7fb5" office:target-frame-name="_top" xlink:show="replace"><text:span text:style-name="T2974">537</text:span></text:a><text:span text:style-name="T2975">, 2018-06-06, paskelbta TAR 2018-06-08, i. k. 2018-09627</text:span></text:p>
      <text:p text:style-name="Normal"/>
      <text:p text:style-name="P2976">29 priedas pakeitimas<text:s/>(685)</text:p>
      <text:p text:style-name="P2977">Priedo pakeitimai:</text:p>
      <text:p text:style-name="P2978"><text:span text:style-name="T2979">Nr.<text:s/></text:span><text:a xlink:href="https://www.e-tar.lt/portal/legalAct.html?documentId=f66c71401acd11e88e8fef3b3f51dc2f" office:target-frame-name="_top" xlink:show="replace"><text:span text:style-name="T2980">181</text:span></text:a><text:span text:style-name="T2981">, 2018-02-21, paskelbta TAR 2018-02-26, i. k. 2018-02967</text:span></text:p>
      <text:p text:style-name="P2982"><text:span text:style-name="T2983">Nr.<text:s/></text:span><text:a xlink:href="https://www.e-tar.lt/portal/legalAct.html?documentId=0703b4500a9c11e9a5eaf2cd290f1944" office:target-frame-name="_top" xlink:show="replace"><text:span text:style-name="T2984">1358</text:span></text:a><text:span text:style-name="T2985">, 2018-12-19, paskelbta TAR 2018-12-28, i. k. 2018-21849</text:span></text:p>
      <text:p text:style-name="P2986"><text:span text:style-name="T2987">Nr.<text:s/></text:span><text:a xlink:href="https://www.e-tar.lt/portal/legalAct.html?documentId=2644dbb03e8911ea829bc2bea81c1194" office:target-frame-name="_top" xlink:show="replace"><text:span text:style-name="T2988">41</text:span></text:a><text:span text:style-name="T2989">, 2020-01-22, paskelbta TAR 2020-01-24, i. k. 2020-01100</text:span></text:p>
      <text:p text:style-name="P2990"><text:span text:style-name="T2991">Nr.<text:s/></text:span><text:a xlink:href="https://www.e-tar.lt/portal/legalAct.html?documentId=afef3e60406111ec992fe4cdfceb5666" office:target-frame-name="_top" xlink:show="replace"><text:span text:style-name="T2992">909</text:span></text:a><text:span text:style-name="T2993">, 2021-11-03, paskelbta TAR 2021-11-08, i. k. 2021-23151</text:span></text:p>
      <text:p text:style-name="P2994"><text:span text:style-name="T2995">Nr.<text:s/></text:span><text:a xlink:href="https://www.e-tar.lt/portal/legalAct.html?documentId=245d3f30c70811ed9978886e85107ab2" office:target-frame-name="_top" xlink:show="replace"><text:span text:style-name="T2996">173</text:span></text:a><text:span text:style-name="T2997">, 2023-03-15, paskelbta TAR 2023-03-20, i. k. 2023-04885</text:span></text:p>
      <text:p text:style-name="P2998"><text:span text:style-name="T2999">Nr.<text:s/></text:span><text:a xlink:href="https://www.e-tar.lt/portal/legalAct.html?documentId=72746c20462911ee9de9e7e0fd363afc" office:target-frame-name="_top" xlink:show="replace"><text:span text:style-name="T3000">685</text:span></text:a><text:span text:style-name="T3001">, 2023-08-23, paskelb</text:span><text:span text:style-name="T3002">ta TAR 2023-08-29, i. k. 2023-16944</text:span></text:p>
      <text:p text:style-name="Normal"/>
      <text:p text:style-name="P3003">30 priedas</text:p>
      <text:p text:style-name="P3004">Priedo pakeitimai:</text:p>
      <text:p text:style-name="P3005"><text:span text:style-name="T3006">Nr.<text:s/></text:span><text:a xlink:href="https://www.e-tar.lt/portal/legalAct.html?documentId=0703b4500a9c11e9a5eaf2cd290f1944" office:target-frame-name="_top" xlink:show="replace"><text:span text:style-name="T3007">1358</text:span></text:a><text:span text:style-name="T3008">, 2018-12-19, paskelbta TAR 2018-12-28, i. k. 2018-21849</text:span></text:p>
      <text:p text:style-name="P3009"><text:span text:style-name="T3010">Nr.<text:s/></text:span><text:a xlink:href="https://www.e-tar.lt/portal/legalAct.html?documentId=2644dbb03e8911ea829bc2bea81c1194" office:target-frame-name="_top" xlink:show="replace"><text:span text:style-name="T3011">41</text:span></text:a><text:span text:style-name="T3012">, 2020-01-22, paskelbta TAR 2020-01-24, i. k. 2020-01100</text:span></text:p>
      <text:p text:style-name="Normal"/>
      <text:p text:style-name="P3013">31 priedas</text:p>
      <text:p text:style-name="P3014">Priedo pakeitimai:</text:p>
      <text:p text:style-name="P3015"><text:span text:style-name="T3016">Nr.<text:s/></text:span><text:a xlink:href="https://www.e-tar.lt/portal/legalAct.html?documentId=6846970092fc11e7a3c4a5eb10f04386" office:target-frame-name="_top" xlink:show="replace"><text:span text:style-name="T3017">708</text:span></text:a><text:span text:style-name="T3018">, 2017-08-30, paskelbta TAR 2017-09-07, i. k. 2017-14268</text:span></text:p>
      <text:p text:style-name="P3019"><text:span text:style-name="T3020">Nr.<text:s/></text:span><text:a xlink:href="https://www.e-tar.lt/portal/legalAct.html?documentId=9c6c7700e25e11ec8d9390588bf2de65" office:target-frame-name="_top" xlink:show="replace"><text:span text:style-name="T3021">579</text:span></text:a><text:span text:style-name="T3022">, 2022-06-01, paskelbta TAR 2022-06-02, i. k. 2022-12107</text:span></text:p>
      <text:p text:style-name="Normal"/>
      <text:p text:style-name="P3023">32 priedas</text:p>
      <text:p text:style-name="P3024">Priedo pakeitimai:</text:p>
      <text:p text:style-name="P3025"><text:span text:style-name="T3026">Nr.<text:s/></text:span><text:a xlink:href="https://www.e-tar.lt/portal/legalAct.html?documentId=23830470847011e49ac8efb365dd60af" office:target-frame-name="_top" xlink:show="replace"><text:span text:style-name="T3027">1398</text:span></text:a><text:span text:style-name="T3028">, 2014-12-10, paskelbta TAR 2014-12-16, i. k. 2014-19796</text:span></text:p>
      <text:p text:style-name="P3029"><text:span text:style-name="T3030">Nr.<text:s/></text:span><text:a xlink:href="https://www.e-tar.lt/portal/legalAct.html?documentId=f66c71401acd11e88e8fef3b3f51dc2f" office:target-frame-name="_top" xlink:show="replace"><text:span text:style-name="T3031">181</text:span></text:a><text:span text:style-name="T3032">, 2018-02-21, paskelbta TAR 2018-02-26, i. k. 2018-02967</text:span></text:p>
      <text:p text:style-name="P3033"><text:span text:style-name="T3034">Nr.<text:s/></text:span><text:a xlink:href="https://www.e-tar.lt/portal/legalAct.html?documentId=2644dbb03e8911ea829bc2bea81c1194" office:target-frame-name="_top" xlink:show="replace"><text:span text:style-name="T3035">41</text:span></text:a><text:span text:style-name="T3036">, 2020-01-22, paskelbta TAR 2020-01-24, i. k. 2020-01100</text:span></text:p>
      <text:p text:style-name="P3037"><text:span text:style-name="T3038">Nr.<text:s/></text:span><text:a xlink:href="https://www.e-tar.lt/portal/legalAct.html?documentId=afef3e60406111ec992fe4cdfceb5666" office:target-frame-name="_top" xlink:show="replace"><text:span text:style-name="T3039">909</text:span></text:a><text:span text:style-name="T3040">, 2021-11-03, paskelbta TAR 2021-11-08, i. k. 2021-23151</text:span></text:p>
      <text:p text:style-name="Normal"/>
      <text:p text:style-name="P3041">33 priedas</text:p>
      <text:p text:style-name="P3042">Priedo pakeitimai:</text:p>
      <text:p text:style-name="P3043"><text:span text:style-name="T3044">Nr.<text:s/></text:span><text:a xlink:href="https://www.e-tar.lt/portal/legalAct.html?documentId=23830470847011e49ac8efb365dd60af" office:target-frame-name="_top" xlink:show="replace"><text:span text:style-name="T3045">1398</text:span></text:a><text:span text:style-name="T3046">, 2014-12-10, paskelbta TAR 2014-12-16, i. k. 2014-19796</text:span></text:p>
      <text:p text:style-name="Normal"/>
      <text:p text:style-name="P3047">34 priedas</text:p>
      <text:p text:style-name="P3048">Priedo pakeitimai:</text:p>
      <text:p text:style-name="P3049"><text:span text:style-name="T3050">Nr.<text:s/></text:span><text:a xlink:href="https://www.e-tar.lt/portal/legalAct.html?documentId=2644dbb03e8911ea829bc2bea81c1194" office:target-frame-name="_top" xlink:show="replace"><text:span text:style-name="T3051">41</text:span></text:a><text:span text:style-name="T3052">, 2020-01-22, paskelbta TAR 2020-01-24, i. k. 2020-01100</text:span></text:p>
      <text:p text:style-name="Normal"/>
      <text:p text:style-name="P3053">35 priedas</text:p>
      <text:p text:style-name="P3054">Priedo pakeitimai:</text:p>
      <text:p text:style-name="P3055"><text:span text:style-name="T3056">Nr.<text:s/></text:span><text:a xlink:href="https://www.e-tar.lt/portal/legalAct.html?documentId=2644dbb03e8911ea829bc2bea81c1194" office:target-frame-name="_top" xlink:show="replace"><text:span text:style-name="T3057">41</text:span></text:a><text:span text:style-name="T3058">, 2020-01-22, paskelbta TAR 2020-01-24, i. k. 2020-01100</text:span></text:p>
      <text:p text:style-name="P3059"><text:span text:style-name="T3060">Nr.<text:s/></text:span><text:a xlink:href="https://www.e-tar.lt/portal/legalAct.html?documentId=0a28aff02d5911eb932eb1ed7f923910" office:target-frame-name="_top" xlink:show="replace"><text:span text:style-name="T3061">1281</text:span></text:a><text:span text:style-name="T3062">, 2020-11-18, paskelbta TAR 2020-11-23, i. k. 2020-24673</text:span></text:p>
      <text:p text:style-name="Normal"/>
      <text:p text:style-name="P3063">36 priedas</text:p>
      <text:p text:style-name="P3064">Priedo pakeitimai:</text:p>
      <text:p text:style-name="P3065"><text:span text:style-name="T3066">Nr.<text:s/></text:span><text:a xlink:href="https://www.e-tar.lt/portal/legalAct.html?documentId=abab2990af9411e5b12fbb7dc920ee2c" office:target-frame-name="_top" xlink:show="replace"><text:span text:style-name="T3067">1425</text:span></text:a><text:span text:style-name="T3068">, 2015-12-23, paskelbta TAR 2015-12-31, i. k. 2015-21199</text:span></text:p>
      <text:p text:style-name="P3069"><text:span text:style-name="T3070">Nr.<text:s/></text:span><text:a xlink:href="https://www.e-tar.lt/portal/legalAct.html?documentId=89b6956091c511e9ae2e9d61b1f977b3" office:target-frame-name="_top" xlink:show="replace"><text:span text:style-name="T3071">568</text:span></text:a><text:span text:style-name="T3072">, 2019-06-05, paskelbta TAR 2019-06-18, i. k. 2019-09790</text:span></text:p>
      <text:p text:style-name="P3073"><text:span text:style-name="T3074">Nr.<text:s/></text:span><text:a xlink:href="https://www.e-tar.lt/portal/legalAct.html?documentId=afef3e60406111ec992fe4cdfceb5666" office:target-frame-name="_top" xlink:show="replace"><text:span text:style-name="T3075">909</text:span></text:a><text:span text:style-name="T3076">, 2021-11-03, paskelbta TAR 2021-11-08, i. k. 2021-23</text:span><text:span text:style-name="T3077">151</text:span></text:p>
      <text:p text:style-name="Normal"/>
      <text:p text:style-name="P3078">37 priedas</text:p>
      <text:p text:style-name="P3079">Priedo pakeitimai:</text:p>
      <text:p text:style-name="P3080"><text:span text:style-name="T3081">Nr.<text:s/></text:span><text:a xlink:href="https://www.e-tar.lt/portal/legalAct.html?documentId=14e5a2a0e43911e4a4809231b4b55019" office:target-frame-name="_top" xlink:show="replace"><text:span text:style-name="T3082">362</text:span></text:a><text:span text:style-name="T3083">, 2015-04-08, paskelbta TAR 2015-04-16, i. k. 2015-05853</text:span></text:p>
      <text:p text:style-name="Normal"/>
      <text:p text:style-name="P3084">38 priedas</text:p>
      <text:p text:style-name="P3085">Priedo pakeitimai:</text:p>
      <text:p text:style-name="P3086"><text:span text:style-name="T3087">Nr.<text:s/></text:span><text:a xlink:href="https://www.e-tar.lt/portal/legalAct.html?documentId=abab2990af9411e5b12fbb7dc920ee2c" office:target-frame-name="_top" xlink:show="replace"><text:span text:style-name="T3088">1425</text:span></text:a><text:span text:style-name="T3089">, 2015-12-23, paskelbta TAR 2015-12-31, i. k. 2015-21199</text:span></text:p>
      <text:p text:style-name="P3090"><text:span text:style-name="T3091">Nr.<text:s/></text:span><text:a xlink:href="https://www.e-tar.lt/portal/legalAct.html?documentId=98007000a0e211ea9515f752ff221ec9" office:target-frame-name="_top" xlink:show="replace"><text:span text:style-name="T3092">531</text:span></text:a><text:span text:style-name="T3093">, 2020-05-27, paskelbta TAR 2020-05-28, i. k. 2020-11447</text:span></text:p>
      <text:p text:style-name="Normal"/>
      <text:p text:style-name="P3094">39 priedas</text:p>
      <text:p text:style-name="P3095">Priedo pakeitimai:</text:p>
      <text:p text:style-name="P3096"><text:span text:style-name="T3097">Nr.<text:s/></text:span><text:a xlink:href="https://www.e-tar.lt/portal/legalAct.html?documentId=abab2990af9411e5b12fbb7dc920ee2c" office:target-frame-name="_top" xlink:show="replace"><text:span text:style-name="T3098">1425</text:span></text:a><text:span text:style-name="T3099">, 2015-12-23, paskelbta TAR 2015-12-31, i. k. 2015-21199</text:span></text:p>
      <text:p text:style-name="P3100"><text:span text:style-name="T3101">Nr.<text:s/></text:span><text:a xlink:href="https://www.e-tar.lt/portal/legalAct.html?documentId=89b6956091c511e9ae2e9d61b1f977b3" office:target-frame-name="_top" xlink:show="replace"><text:span text:style-name="T3102">568</text:span></text:a><text:span text:style-name="T3103">, 2019-06-05, paskelbta TAR 2019-06-18, i. k. 2019-09790</text:span></text:p>
      <text:p text:style-name="P3104"><text:span text:style-name="T3105">Nr.<text:s/></text:span><text:a xlink:href="https://www.e-tar.lt/portal/legalAct.html?documentId=afef3e60406111ec992fe4cdfceb5666" office:target-frame-name="_top" xlink:show="replace"><text:span text:style-name="T3106">909</text:span></text:a><text:span text:style-name="T3107">, 2021-11-03, paskelbta TAR 2021-11-08, i. k. 2021-23151</text:span></text:p>
      <text:p text:style-name="Normal"/>
      <text:p text:style-name="P3108">40 priedas</text:p>
      <text:p text:style-name="P3109">Priedo pakeitimai:</text:p>
      <text:p text:style-name="P3110"><text:span text:style-name="T3111">Nr.<text:s/></text:span><text:a xlink:href="https://www.e-tar.lt/portal/legalAct.html?documentId=f66c71401acd11e88e8fef3b3f51dc2f" office:target-frame-name="_top" xlink:show="replace"><text:span text:style-name="T3112">181</text:span></text:a><text:span text:style-name="T3113">, 2018-02-21, paskelbta TAR 2018-02-26, i. k. 2018-02967</text:span></text:p>
      <text:p text:style-name="Normal"/>
      <text:p text:style-name="P3114">41 priedas</text:p>
      <text:p text:style-name="P3115">Priedo pakeitimai:</text:p>
      <text:p text:style-name="P3116"><text:span text:style-name="T3117">Nr.<text:s/></text:span><text:a xlink:href="https://www.e-tar.lt/portal/legalAct.html?documentId=88424c00ef2711e99681cd81dcdca52c" office:target-frame-name="_top" xlink:show="replace"><text:span text:style-name="T3118">1024</text:span></text:a><text:span text:style-name="T3119">, 2019-10-09, paskelbta TA</text:span><text:span text:style-name="T3120">R 2019-10-15, i. k. 2019-16372</text:span></text:p>
      <text:p text:style-name="P3121"><text:span text:style-name="T3122">Nr.<text:s/></text:span><text:a xlink:href="https://www.e-tar.lt/portal/legalAct.html?documentId=afef3e60406111ec992fe4cdfceb5666" office:target-frame-name="_top" xlink:show="replace"><text:span text:style-name="T3123">909</text:span></text:a><text:span text:style-name="T3124">, 2021-11-03, paskelbta TAR 2021-11-08, i. k. 2021-23151</text:span></text:p>
      <text:p text:style-name="P3125"><text:span text:style-name="T3126">Nr.<text:s/></text:span><text:a xlink:href="https://www.e-tar.lt/portal/legalAct.html?documentId=9c6c7700e25e11ec8d9390588bf2de65" office:target-frame-name="_top" xlink:show="replace"><text:span text:style-name="T3127">579</text:span></text:a><text:span text:style-name="T3128">, 2022-06-01, paskelbta TAR 2022-06-02, i. k. 2022-12107</text:span></text:p>
      <text:p text:style-name="Normal"/>
      <text:p text:style-name="P3129">42 priedas</text:p>
      <text:p text:style-name="P3130">Priedo pakeitimai:</text:p>
      <text:p text:style-name="P3131"><text:span text:style-name="T3132">Nr.<text:s/></text:span><text:a xlink:href="https://www.e-tar.lt/portal/legalAct.html?documentId=abab2990af9411e5b12fbb7dc920ee2c" office:target-frame-name="_top" xlink:show="replace"><text:span text:style-name="T3133">1425</text:span></text:a><text:span text:style-name="T3134">, 2015-12-23, paskelbta TAR 2015-12-31, i. k. 2015-21199</text:span></text:p>
      <text:p text:style-name="P3135"><text:span text:style-name="T3136">Nr.<text:s/></text:span><text:a xlink:href="https://www.e-tar.lt/portal/legalAct.html?documentId=afef3e60406111ec992fe4cdfceb5666" office:target-frame-name="_top" xlink:show="replace"><text:span text:style-name="T3137">909</text:span></text:a><text:span text:style-name="T3138">, 2021-11-03, paskelbta TAR 2021-11-08, i. k. 2021-23151</text:span></text:p>
      <text:p text:style-name="Normal"/>
      <text:p text:style-name="P3139">43 priedas</text:p>
      <text:p text:style-name="P3140">Priedo pakeitimai:</text:p>
      <text:p text:style-name="P3141"><text:span text:style-name="T3142">Nr.<text:s/></text:span><text:a xlink:href="https://www.e-tar.lt/portal/legalAct.html?documentId=6846970092fc11e7a3c4a5eb10f04386" office:target-frame-name="_top" xlink:show="replace"><text:span text:style-name="T3143">708</text:span></text:a><text:span text:style-name="T3144">, 2017-08-30, paskelbta TAR 2017-09-07, i. k. 2017-14268</text:span></text:p>
      <text:p text:style-name="P3145"><text:span text:style-name="T3146">Nr.<text:s/></text:span><text:a xlink:href="https://www.e-tar.lt/portal/legalAct.html?documentId=98007000a0e211ea9515f752ff221ec9" office:target-frame-name="_top" xlink:show="replace"><text:span text:style-name="T3147">531</text:span></text:a><text:span text:style-name="T3148">, 2020-05-27, paskelbta TAR 2020-05-28, i. k. 2020-11447</text:span></text:p>
      <text:p text:style-name="P3149"><text:span text:style-name="T3150">Nr.<text:s/></text:span><text:a xlink:href="https://www.e-tar.lt/portal/legalAct.html?documentId=fd933bf0a6bc11ec8d9390588bf2de65" office:target-frame-name="_top" xlink:show="replace"><text:span text:style-name="T3151">242</text:span></text:a><text:span text:style-name="T3152">, 2022-03-16, paskelbta TAR 2022-03-18, i. k. 2022-0</text:span><text:span text:style-name="T3153">5002</text:span></text:p>
      <text:p text:style-name="Normal"/>
      <text:p text:style-name="P3154">44 priedas</text:p>
      <text:p text:style-name="P3155">Priedo pakeitimai:</text:p>
      <text:p text:style-name="P3156"><text:span text:style-name="T3157">Nr.<text:s/></text:span><text:a xlink:href="https://www.e-tar.lt/portal/legalAct.html?documentId=f66c71401acd11e88e8fef3b3f51dc2f" office:target-frame-name="_top" xlink:show="replace"><text:span text:style-name="T3158">181</text:span></text:a><text:span text:style-name="T3159">, 2018-02-21, paskelbta TAR 2018-02-26, i. k. 2018-02967</text:span></text:p>
      <text:p text:style-name="Normal"/>
      <text:p text:style-name="P3160">45 priedas</text:p>
      <text:p text:style-name="P3161">Priedo pakeitimai:</text:p>
      <text:p text:style-name="P3162"><text:span text:style-name="T3163">Nr.<text:s/></text:span><text:a xlink:href="https://www.e-tar.lt/portal/legalAct.html?documentId=e3630d006ae311e8bbc2876081bf7fb5" office:target-frame-name="_top" xlink:show="replace"><text:span text:style-name="T3164">537</text:span></text:a><text:span text:style-name="T3165">, 2018-06-06, paskelbta TAR 2018-06-08, i. k. 2018-09627</text:span></text:p>
      <text:p text:style-name="P3166"><text:span text:style-name="T3167">Nr.<text:s/></text:span><text:a xlink:href="https://www.e-tar.lt/portal/legalAct.html?documentId=245d3f30c70811ed9978886e85107ab2" office:target-frame-name="_top" xlink:show="replace"><text:span text:style-name="T3168">173</text:span></text:a><text:span text:style-name="T3169">, 2023-03-15, paskelbta TAR 2023-03-20, i. k. 2023-04885</text:span></text:p>
      <text:p text:style-name="Normal"/>
      <text:p text:style-name="P3170">46 priedas</text:p>
      <text:p text:style-name="P3171">Priedo pakeitimai:</text:p>
      <text:p text:style-name="P3172"><text:span text:style-name="T3173">Nr.<text:s/></text:span><text:a xlink:href="https://www.e-tar.lt/portal/legalAct.html?documentId=23830470847011e49ac8efb365dd60af" office:target-frame-name="_top" xlink:show="replace"><text:span text:style-name="T3174">1398</text:span></text:a><text:span text:style-name="T3175">, 2014-12-10, paskelbta TAR 2014-12-16, i. k. 2014-19796</text:span></text:p>
      <text:p text:style-name="P3176"><text:span text:style-name="T3177">Nr.<text:s/></text:span><text:a xlink:href="https://www.e-tar.lt/portal/legalAct.html?documentId=6846970092fc11e7a3c4a5eb10f04386" office:target-frame-name="_top" xlink:show="replace"><text:span text:style-name="T3178">708</text:span></text:a><text:span text:style-name="T3179">, 2017-08-30, paskelbta TAR 2017-09-07, i. k. 2017-14268</text:span></text:p>
      <text:p text:style-name="Normal"/>
      <text:p text:style-name="P3180">47 priedas</text:p>
      <text:p text:style-name="P3181">Priedo pakeitimai:</text:p>
      <text:p text:style-name="P3182"><text:span text:style-name="T3183">Nr.<text:s/></text:span><text:a xlink:href="https://www.e-tar.lt/portal/legalAct.html?documentId=245d3f30c70811ed9978886e85107ab2" office:target-frame-name="_top" xlink:show="replace"><text:span text:style-name="T3184">173</text:span></text:a><text:span text:style-name="T3185">, 2023-03-15, paskelbta TAR 2023-03-20, i. k. 2023-04885</text:span></text:p>
      <text:p text:style-name="Normal"/>
      <text:p text:style-name="P3186">48 priedas</text:p>
      <text:p text:style-name="P3187">Priedo pakeitimai:</text:p>
      <text:p text:style-name="P3188"><text:span text:style-name="T3189">Nr.<text:s/></text:span><text:a xlink:href="https://www.e-tar.lt/portal/legalAct.html?documentId=88424c00ef2711e99681cd81dcdca52c" office:target-frame-name="_top" xlink:show="replace"><text:span text:style-name="T3190">1024</text:span></text:a><text:span text:style-name="T3191">, 2019-10-09, paskel</text:span><text:span text:style-name="T3192">bta TAR 2019-10-15, i. k. 2019-16372</text:span></text:p>
      <text:p text:style-name="Normal"/>
      <text:p text:style-name="P3193">49 priedas</text:p>
      <text:p text:style-name="P3194">Priedo pakeitimai:</text:p>
      <text:p text:style-name="P3195"><text:span text:style-name="T3196">Nr.<text:s/></text:span><text:a xlink:href="https://www.e-tar.lt/portal/legalAct.html?documentId=14e5a2a0e43911e4a4809231b4b55019" office:target-frame-name="_top" xlink:show="replace"><text:span text:style-name="T3197">362</text:span></text:a><text:span text:style-name="T3198">, 2015-04-08, paskelbta TAR 2015-04-16, i. k. 2015-05853</text:span></text:p>
      <text:p text:style-name="P3199"><text:span text:style-name="T3200">Nr.<text:s/></text:span><text:a xlink:href="https://www.e-tar.lt/portal/legalAct.html?documentId=89b6956091c511e9ae2e9d61b1f977b3" office:target-frame-name="_top" xlink:show="replace"><text:span text:style-name="T3201">568</text:span></text:a><text:span text:style-name="T3202">, 2019-06-05, paskelbta TAR 2019-06-18, i. k. 2019-09790</text:span></text:p>
      <text:p text:style-name="P3203"><text:span text:style-name="T3204">Nr.<text:s/></text:span><text:a xlink:href="https://www.e-tar.lt/portal/legalAct.html?documentId=afef3e60406111ec992fe4cdfceb5666" office:target-frame-name="_top" xlink:show="replace"><text:span text:style-name="T3205">909</text:span></text:a><text:span text:style-name="T3206">, 2021-11-03, paskelbta TAR 2021-11-08, i. k. 2021-23151</text:span></text:p>
      <text:p text:style-name="Normal"/>
      <text:p text:style-name="P3207">50 priedas pakeitimas (685)</text:p>
      <text:p text:style-name="P3208">Priedo pakeitimai:</text:p>
      <text:p text:style-name="P3209"><text:span text:style-name="T3210">Nr.<text:s/></text:span><text:a xlink:href="https://www.e-tar.lt/portal/legalAct.html?documentId=596ba6b04bb111e5a38cd6cdb94b0c51" office:target-frame-name="_top" xlink:show="replace"><text:span text:style-name="T3211">886</text:span></text:a><text:span text:style-name="T3212">, 2015-08-19, paskelbta TAR 2015-08-26, i</text:span><text:span text:style-name="T3213">. k. 2015-13009</text:span></text:p>
      <text:p text:style-name="P3214"><text:span text:style-name="T3215">Nr.<text:s/></text:span><text:a xlink:href="https://www.e-tar.lt/portal/legalAct.html?documentId=cf67e080b8a811eb8c24980b2b0e0fef" office:target-frame-name="_top" xlink:show="replace"><text:span text:style-name="T3216">352</text:span></text:a><text:span text:style-name="T3217">, 2021-05-12, paskelbta TAR 2021-05-19, i. k. 2021-11062</text:span></text:p>
      <text:p text:style-name="P3218"><text:span text:style-name="T3219">Nr.<text:s/></text:span><text:a xlink:href="https://www.e-tar.lt/portal/legalAct.html?documentId=72746c20462911ee9de9e7e0fd363afc" office:target-frame-name="_top" xlink:show="replace"><text:span text:style-name="T3220">685</text:span></text:a><text:span text:style-name="T3221">, 2023-08-23, paskelbta TAR 2023-08-29, i. k. 2023-16944</text:span></text:p>
      <text:p text:style-name="Normal"/>
      <text:p text:style-name="P3222">51 priedas</text:p>
      <text:p text:style-name="P3223">Priedo pakeitimai:</text:p>
      <text:p text:style-name="P3224"><text:span text:style-name="T3225">Nr.<text:s/></text:span><text:a xlink:href="https://www.e-tar.lt/portal/legalAct.html?documentId=abab2990af9411e5b12fbb7dc920ee2c" office:target-frame-name="_top" xlink:show="replace"><text:span text:style-name="T3226">1425</text:span></text:a><text:span text:style-name="T3227">, 2015-12-23, paskelbta TAR 2015-12-31, i. k. 2015-21199</text:span></text:p>
      <text:p text:style-name="P3228"><text:span text:style-name="T3229">Nr.<text:s/></text:span><text:a xlink:href="https://www.e-tar.lt/portal/legalAct.html?documentId=afef3e60406111ec992fe4cdfceb5666" office:target-frame-name="_top" xlink:show="replace"><text:span text:style-name="T3230">909</text:span></text:a><text:span text:style-name="T3231">, 2021-11-03, paskelbta TAR 2021-11-08, i. k. 2021-23151</text:span></text:p>
      <text:p text:style-name="Normal"/>
      <text:p text:style-name="P3232">52 priedas</text:p>
      <text:p text:style-name="P3233">Priedo pakeitimai:</text:p>
      <text:p text:style-name="P3234"><text:span text:style-name="T3235">Nr.<text:s/></text:span><text:a xlink:href="https://www.e-tar.lt/portal/legalAct.html?documentId=abab2990af9411e5b12fbb7dc920ee2c" office:target-frame-name="_top" xlink:show="replace"><text:span text:style-name="T3236">1425</text:span></text:a><text:span text:style-name="T3237">, 2015-12-23, paskelbta TAR 2015-12-31, i. k. 2015-21199</text:span></text:p>
      <text:p text:style-name="P3238"><text:span text:style-name="T3239">Nr.<text:s/></text:span><text:a xlink:href="https://www.e-tar.lt/portal/legalAct.html?documentId=04d97f30e84d11ea9342c1d4e2ff6ff6" office:target-frame-name="_top" xlink:show="replace"><text:span text:style-name="T3240">926</text:span></text:a><text:span text:style-name="T3241">, 2020-08-19, paskelbta TAR 2020-08-27, i. k. 2020-17908</text:span></text:p>
      <text:p text:style-name="Normal"/>
      <text:p text:style-name="P3242">53 priedas</text:p>
      <text:p text:style-name="P3243">Priedo pakeitimai:</text:p>
      <text:p text:style-name="P3244"><text:span text:style-name="T3245">Nr.<text:s/></text:span><text:a xlink:href="https://www.e-tar.lt/portal/legalAct.html?documentId=8e83d38013f611edb4cae1b158f98ea5" office:target-frame-name="_top" xlink:show="replace"><text:span text:style-name="T3246">806</text:span></text:a><text:span text:style-name="T3247">, 2022-08-03, paskelbta TAR 2022-08-04, i. k. 2022-16720</text:span></text:p>
      <text:p text:style-name="Normal"/>
      <text:p text:style-name="P3248">54 priedas</text:p>
      <text:p text:style-name="P3249">Priedo pakeitimai:</text:p>
      <text:p text:style-name="P3250"><text:span text:style-name="T3251">Nr.<text:s/></text:span><text:a xlink:href="https://www.e-tar.lt/portal/legalAct.html?documentId=79614b90153c11e79800e8266c1e5d1b" office:target-frame-name="_top" xlink:show="replace"><text:span text:style-name="T3252">230</text:span></text:a><text:span text:style-name="T3253">, 2017-03-29, paskelbta TAR</text:span><text:span text:style-name="T3254"><text:s/>2017-03-30, i. k. 2017-05217</text:span></text:p>
      <text:p text:style-name="Normal"/>
      <text:p text:style-name="P3255">55 priedas</text:p>
      <text:p text:style-name="P3256">Priedo pakeitimai:</text:p>
      <text:p text:style-name="P3257"><text:span text:style-name="T3258">Nr.<text:s/></text:span><text:a xlink:href="https://www.e-tar.lt/portal/legalAct.html?documentId=6846970092fc11e7a3c4a5eb10f04386" office:target-frame-name="_top" xlink:show="replace"><text:span text:style-name="T3259">708</text:span></text:a><text:span text:style-name="T3260">, 2017-08-30, paskelbta TAR 2017-09-07, i. k. 2017-14268</text:span></text:p>
      <text:p text:style-name="P3261"><text:span text:style-name="T3262">Nr.<text:s/></text:span><text:a xlink:href="https://www.e-tar.lt/portal/legalAct.html?documentId=e3630d006ae311e8bbc2876081bf7fb5" office:target-frame-name="_top" xlink:show="replace"><text:span text:style-name="T3263">537</text:span></text:a><text:span text:style-name="T3264">, 2018-06-06, paskelbta TAR 2018-06-08, i. k. 2018-09627</text:span></text:p>
      <text:p text:style-name="P3265"><text:span text:style-name="T3266">Nr.<text:s/></text:span><text:a xlink:href="https://www.e-tar.lt/portal/legalAct.html?documentId=89b6956091c511e9ae2e9d61b1f977b3" office:target-frame-name="_top" xlink:show="replace"><text:span text:style-name="T3267">568</text:span></text:a><text:span text:style-name="T3268">, 2019-06-05, paskelbt</text:span><text:span text:style-name="T3269">a TAR 2019-06-18, i. k. 2019-09790</text:span></text:p>
      <text:p text:style-name="P3270"><text:span text:style-name="T3271">Nr.<text:s/></text:span><text:a xlink:href="https://www.e-tar.lt/portal/legalAct.html?documentId=9c6c7700e25e11ec8d9390588bf2de65" office:target-frame-name="_top" xlink:show="replace"><text:span text:style-name="T3272">579</text:span></text:a><text:span text:style-name="T3273">, 2022-06-01, paskelbta TAR 2022-06-02, i. k. 2022-12107</text:span></text:p>
      <text:p text:style-name="Normal"/>
      <text:p text:style-name="P3274">56 priedas</text:p>
      <text:p text:style-name="P3275">Priedo pakeitimai:</text:p>
      <text:p text:style-name="P3276"><text:span text:style-name="T3277">Nr.<text:s/></text:span><text:a xlink:href="https://www.e-tar.lt/portal/legalAct.html?documentId=79614b90153c11e79800e8266c1e5d1b" office:target-frame-name="_top" xlink:show="replace"><text:span text:style-name="T3278">230</text:span></text:a><text:span text:style-name="T3279">, 2017-03-29, paskelbta TAR 2017-03-30, i. k. 2017-05217</text:span></text:p>
      <text:p text:style-name="P3280"><text:span text:style-name="T3281">Nr.<text:s/></text:span><text:a xlink:href="https://www.e-tar.lt/portal/legalAct.html?documentId=cf67e080b8a811eb8c24980b2b0e0fef" office:target-frame-name="_top" xlink:show="replace"><text:span text:style-name="T3282">352</text:span></text:a><text:span text:style-name="T3283">, 2021-05-12, paskelbta TAR 2021-05-19, i. k. 2021-11062</text:span></text:p>
      <text:p text:style-name="Normal"/>
      <text:p text:style-name="P3284">57 priedas pakeitimas (685)</text:p>
      <text:p text:style-name="P3285">Priedo pakeitimai:</text:p>
      <text:p text:style-name="P3286"><text:span text:style-name="T3287">Nr.<text:s/></text:span><text:a xlink:href="https://www.e-tar.lt/portal/legalAct.html?documentId=79614b90153c11e79800e8266c1e5d1b" office:target-frame-name="_top" xlink:show="replace"><text:span text:style-name="T3288">230</text:span></text:a><text:span text:style-name="T3289">, 2017-03-29, paskelbta TAR 2017-03-30, i</text:span><text:span text:style-name="T3290">. k. 2017-05217</text:span></text:p>
      <text:p text:style-name="P3291"><text:span text:style-name="T3292">Nr.<text:s/></text:span><text:a xlink:href="https://www.e-tar.lt/portal/legalAct.html?documentId=72746c20462911ee9de9e7e0fd363afc" office:target-frame-name="_top" xlink:show="replace"><text:span text:style-name="T3293">685</text:span></text:a><text:span text:style-name="T3294">, 2023-08-23, paskelbta TAR 2023-08-29, i. k. 2023-16944</text:span></text:p>
      <text:p text:style-name="Normal"/>
      <text:p text:style-name="P3295">58 priedas</text:p>
      <text:p text:style-name="P3296">Priedo pakeitimai:</text:p>
      <text:p text:style-name="P3297"><text:span text:style-name="T3298">Nr.<text:s/></text:span><text:a xlink:href="https://www.e-tar.lt/portal/legalAct.html?documentId=23830470847011e49ac8efb365dd60af" office:target-frame-name="_top" xlink:show="replace"><text:span text:style-name="T3299">1398</text:span></text:a><text:span text:style-name="T3300">, 2014-12-10, paskelbta TAR 2014-12-16, i. k. 2014-19796</text:span></text:p>
      <text:p text:style-name="P3301"><text:span text:style-name="T3302">Nr.<text:s/></text:span><text:a xlink:href="https://www.e-tar.lt/portal/legalAct.html?documentId=79614b90153c11e79800e8266c1e5d1b" office:target-frame-name="_top" xlink:show="replace"><text:span text:style-name="T3303">230</text:span></text:a><text:span text:style-name="T3304">, 2017-03-29, paskelbta TAR 2017-03</text:span><text:span text:style-name="T3305">-30, i. k. 2017-05217</text:span></text:p>
      <text:p text:style-name="P3306"><text:span text:style-name="T3307">Nr.<text:s/></text:span><text:a xlink:href="https://www.e-tar.lt/portal/legalAct.html?documentId=4ec8aec0419811e99a17eaa929142a91" office:target-frame-name="_top" xlink:show="replace"><text:span text:style-name="T3308">215</text:span></text:a><text:span text:style-name="T3309">, 2019-03-06, paskelbta TAR 2019-03-08, i. k. 2019-03863</text:span></text:p>
      <text:p text:style-name="P3310"><text:span text:style-name="T3311">Nr.<text:s/></text:span><text:a xlink:href="https://www.e-tar.lt/portal/legalAct.html?documentId=04d97f30e84d11ea9342c1d4e2ff6ff6" office:target-frame-name="_top" xlink:show="replace"><text:span text:style-name="T3312">926</text:span></text:a><text:span text:style-name="T3313">, 2020-08-19, paskelbta TAR 2020-08-27, i. k. 2020-17908</text:span></text:p>
      <text:p text:style-name="P3314"><text:span text:style-name="T3315">Nr.<text:s/></text:span><text:a xlink:href="https://www.e-tar.lt/portal/legalAct.html?documentId=afef3e60406111ec992fe4cdfceb5666" office:target-frame-name="_top" xlink:show="replace"><text:span text:style-name="T3316">909</text:span></text:a><text:span text:style-name="T3317">, 2021-11-03, paskelbta TAR 2021-11-08, i. k. 2021-23151</text:span></text:p>
      <text:p text:style-name="Normal"/>
      <text:p text:style-name="P3318">59<text:s/>priedas</text:p>
      <text:p text:style-name="P3319">Priedo pakeitimai:</text:p>
      <text:p text:style-name="P3320"><text:span text:style-name="T3321">Nr.<text:s/></text:span><text:a xlink:href="https://www.e-tar.lt/portal/legalAct.html?documentId=596ba6b04bb111e5a38cd6cdb94b0c51" office:target-frame-name="_top" xlink:show="replace"><text:span text:style-name="T3322">886</text:span></text:a><text:span text:style-name="T3323">, 2015-08-19, paskelbta TAR 2015-08-26, i. k. 2015-13009</text:span></text:p>
      <text:p text:style-name="P3324"><text:span text:style-name="T3325">Nr.<text:s/></text:span><text:a xlink:href="https://www.e-tar.lt/portal/legalAct.html?documentId=79614b90153c11e79800e8266c1e5d1b" office:target-frame-name="_top" xlink:show="replace"><text:span text:style-name="T3326">230</text:span></text:a><text:span text:style-name="T3327">, 2017-03-29, paskelbta TAR 2017-03-30, i. k. 2017-05217</text:span></text:p>
      <text:p text:style-name="P3328"><text:span text:style-name="T3329">Nr.<text:s/></text:span><text:a xlink:href="https://www.e-tar.lt/portal/legalAct.html?documentId=afef3e60406111ec992fe4cdfceb5666" office:target-frame-name="_top" xlink:show="replace"><text:span text:style-name="T3330">909</text:span></text:a><text:span text:style-name="T3331">, 2021-11-03, paskelbta TAR 2021-11-08, i. k. 2021-23151</text:span></text:p>
      <text:p text:style-name="Normal"/>
      <text:p text:style-name="P3332">60 priedas</text:p>
      <text:p text:style-name="P3333">Priedo pakeitimai:</text:p>
      <text:p text:style-name="P3334"><text:span text:style-name="T3335">Nr.<text:s/></text:span><text:a xlink:href="https://www.e-tar.lt/portal/legalAct.html?documentId=14e5a2a0e43911e4a4809231b4b55019" office:target-frame-name="_top" xlink:show="replace"><text:span text:style-name="T3336">362</text:span></text:a><text:span text:style-name="T3337">, 2015-04-08, paskelbta TAR 2015-04-16, i. k. 2015-05853</text:span></text:p>
      <text:p text:style-name="P3338"><text:span text:style-name="T3339">Nr.<text:s/></text:span><text:a xlink:href="https://www.e-tar.lt/portal/legalAct.html?documentId=f66c71401acd11e88e8fef3b3f51dc2f" office:target-frame-name="_top" xlink:show="replace"><text:span text:style-name="T3340">181</text:span></text:a><text:span text:style-name="T3341">, 2018-02-21, paskelbta TAR 2018-02-26, i. k. 2018-02967</text:span></text:p>
      <text:p text:style-name="P3342"><text:span text:style-name="T3343">Nr.<text:s/></text:span><text:a xlink:href="https://www.e-tar.lt/portal/legalAct.html?documentId=89b6956091c511e9ae2e9d61b1f977b3" office:target-frame-name="_top" xlink:show="replace"><text:span text:style-name="T3344">568</text:span></text:a><text:span text:style-name="T3345">, 2019-06-05, paskelbta TAR 2019-06-18, i. k. 2019-</text:span><text:span text:style-name="T3346">09790</text:span></text:p>
      <text:p text:style-name="P3347"><text:span text:style-name="T3348">Nr.<text:s/></text:span><text:a xlink:href="https://www.e-tar.lt/portal/legalAct.html?documentId=98007000a0e211ea9515f752ff221ec9" office:target-frame-name="_top" xlink:show="replace"><text:span text:style-name="T3349">531</text:span></text:a><text:span text:style-name="T3350">, 2020-05-27, paskelbta TAR 2020-05-28, i. k. 2020-11447</text:span></text:p>
      <text:p text:style-name="P3351"><text:span text:style-name="T3352">Nr.<text:s/></text:span><text:a xlink:href="https://www.e-tar.lt/portal/legalAct.html?documentId=afef3e60406111ec992fe4cdfceb5666" office:target-frame-name="_top" xlink:show="replace"><text:span text:style-name="T3353">909</text:span></text:a><text:span text:style-name="T3354">, 2021-11-03, paskelbta TAR 2021-11-08, i. k. 2021-23151</text:span></text:p>
      <text:p text:style-name="P3355"><text:span text:style-name="T3356">Nr.<text:s/></text:span><text:a xlink:href="https://www.e-tar.lt/portal/legalAct.html?documentId=9c6c7700e25e11ec8d9390588bf2de65" office:target-frame-name="_top" xlink:show="replace"><text:span text:style-name="T3357">579</text:span></text:a><text:span text:style-name="T3358">, 2022-06-01, paskelbta TAR 2022-06-02, i. k. 2022-12107</text:span></text:p>
      <text:p text:style-name="P3359"><text:span text:style-name="T3360">Nr.<text:s/></text:span><text:a xlink:href="https://www.e-tar.lt/portal/legalAct.html?documentId=245d3f30c70811ed9978886e85107ab2" office:target-frame-name="_top" xlink:show="replace"><text:span text:style-name="T3361">173</text:span></text:a><text:span text:style-name="T3362">, 2023-03-15, paskelbta TAR 2023-03-20, i. k. 2023-04885</text:span></text:p>
      <text:p text:style-name="Normal"/>
      <text:p text:style-name="P3363"/>
      <text:p text:style-name="P3364"/>
      <text:p text:style-name="P3365"><text:span text:style-name="T3366">Pakeitimai:</text:span></text:p>
      <text:p text:style-name="P3367"/>
      <text:p text:style-name="P3368"><text:span text:style-name="T3369">1.</text:span></text:p>
      <text:p text:style-name="P3370"><text:span text:style-name="T3371">Lietuvos Resp</text:span><text:span text:style-name="T3372">ublikos Vyriausybė, Nutarimas</text:span></text:p>
      <text:p text:style-name="P3373"><text:span text:style-name="T3374">Nr.<text:s/></text:span><text:a xlink:href="https://www.e-tar.lt/portal/legalAct.html?documentId=23830470847011e49ac8efb365dd60af" office:target-frame-name="_top" xlink:show="replace"><text:span text:style-name="T3375">1398</text:span></text:a><text:span text:style-name="T3376">, 2014-12-10, paskelbta TAR 2014-12-16, i. k. 2014-19796</text:span></text:p>
      <text:p text:style-name="P3377"><text:span text:style-name="T3378">Dėl Lietuvos Respublikos Vyriausybės 1997 m. spalio 23 d. nutar</text:span><text:span text:style-name="T3379">imo Nr. 1154 „Dėl valstybinės reikšmės miškų plotų patvirtinimo“ pakeitimo  </text:span></text:p>
      <text:p text:style-name="P3380"/>
      <text:p text:style-name="P3381"><text:span text:style-name="T3382">2.</text:span></text:p>
      <text:p text:style-name="P3383"><text:span text:style-name="T3384">Lietuvos Respublikos Vyriausybė, Nutarimas</text:span></text:p>
      <text:p text:style-name="P3385"><text:span text:style-name="T3386">Nr.<text:s/></text:span><text:a xlink:href="https://www.e-tar.lt/portal/legalAct.html?documentId=14e5a2a0e43911e4a4809231b4b55019" office:target-frame-name="_top" xlink:show="replace"><text:span text:style-name="T3387">362</text:span></text:a><text:span text:style-name="T3388">, 2015-04-08, paskelbta TAR</text:span><text:span text:style-name="T3389"><text:s/>2015-04-16, i. k. 2015-05853</text:span></text:p>
      <text:p text:style-name="P3390"><text:span text:style-name="T3391">Dėl Lietuvos Respublikos Vyriausybės 1997 m. spalio 23 d. nutarimo Nr. 1154 „Dėl valstybinės reikšmės miškų plotų patvirtinimo“ pakeitimo  </text:span></text:p>
      <text:p text:style-name="P3392"/>
      <text:p text:style-name="P3393"><text:span text:style-name="T3394">3.</text:span></text:p>
      <text:p text:style-name="P3395"><text:span text:style-name="T3396">Lietuvos Respublikos Vyriausybė, Nutarimas</text:span></text:p>
      <text:p text:style-name="P3397"><text:span text:style-name="T3398">Nr.<text:s/></text:span><text:a xlink:href="https://www.e-tar.lt/portal/legalAct.html?documentId=f58b3480ecc911e4927fda1d051299fb" office:target-frame-name="_top" xlink:show="replace"><text:span text:style-name="T3399">412</text:span></text:a><text:span text:style-name="T3400">, 2015-04-23, paskelbta TAR 2015-04-27, i. k. 2015-06379</text:span></text:p>
      <text:p text:style-name="P3401"><text:span text:style-name="T3402">Dėl Lietuvos Respublikos Vyriausybės 1997 m. spalio 23 d. nutarimo Nr. 1154 „Dėl valstybinės reikšmės miškų plotų patvirtinimo“ pakei</text:span><text:span text:style-name="T3403">timo</text:span></text:p>
      <text:p text:style-name="P3404"/>
      <text:p text:style-name="P3405"><text:span text:style-name="T3406">4.</text:span></text:p>
      <text:p text:style-name="P3407"><text:span text:style-name="T3408">Lietuvos Respublikos Vyriausybė, Nutarimas</text:span></text:p>
      <text:p text:style-name="P3409"><text:span text:style-name="T3410">Nr.<text:s/></text:span><text:a xlink:href="https://www.e-tar.lt/portal/legalAct.html?documentId=596ba6b04bb111e5a38cd6cdb94b0c51" office:target-frame-name="_top" xlink:show="replace"><text:span text:style-name="T3411">886</text:span></text:a><text:span text:style-name="T3412">, 2015-08-19, paskelbta TAR 2015-08-26, i. k. 2015-13009</text:span></text:p>
      <text:p text:style-name="P3413"><text:span text:style-name="T3414">Dėl Lietuvos Respublikos Vyriausybės 1997<text:s/></text:span><text:span text:style-name="T3415">m. spalio 23 d. nutarimo Nr. 1154 „Dėl valstybinės reikšmės miškų plotų patvirtinimo“ pakeitimo</text:span></text:p>
      <text:p text:style-name="P3416"/>
      <text:p text:style-name="P3417"><text:span text:style-name="T3418">5.</text:span></text:p>
      <text:p text:style-name="P3419"><text:span text:style-name="T3420">Lietuvos Respublikos Vyriausybė, Nutarimas</text:span></text:p>
      <text:p text:style-name="P3421"><text:span text:style-name="T3422">Nr.<text:s/></text:span><text:a xlink:href="https://www.e-tar.lt/portal/legalAct.html?documentId=abab2990af9411e5b12fbb7dc920ee2c" office:target-frame-name="_top" xlink:show="replace"><text:span text:style-name="T3423">1425</text:span></text:a><text:span text:style-name="T3424">,<text:s/></text:span><text:span text:style-name="T3425">2015-12-23, paskelbta TAR 2015-12-31, i. k. 2015-21199</text:span></text:p>
      <text:p text:style-name="P3426"><text:span text:style-name="T3427">Dėl Lietuvos Respublikos Vyriausybės 1997 m. spalio 23 d. nutarimo Nr. 1154 „Dėl valstybinės reikšmės miškų plotų patvirtinimo“ pakeitimo</text:span></text:p>
      <text:p text:style-name="P3428"/>
      <text:p text:style-name="P3429"><text:span text:style-name="T3430">6.</text:span></text:p>
      <text:p text:style-name="P3431"><text:span text:style-name="T3432">Lietuvos Respublikos Vyriausybė, Nutarimas</text:span></text:p>
      <text:p text:style-name="P3433"><text:span text:style-name="T3434">Nr.<text:s/></text:span><text:a xlink:href="https://www.e-tar.lt/portal/legalAct.html?documentId=4ceed8104da611e6b72ff16034f7f796" office:target-frame-name="_top" xlink:show="replace"><text:span text:style-name="T3435">732</text:span></text:a><text:span text:style-name="T3436">, 2016-07-11, paskelbta TAR 2016-07-19, i. k. 2016-20779</text:span></text:p>
      <text:p text:style-name="P3437"><text:span text:style-name="T3438">Dėl Lietuvos Respublikos Vyriausybės 1997 m. spalio 23 d. nutarimo Nr. 1154 „Dėl valstybinės reikšmės miškų pl</text:span><text:span text:style-name="T3439">otų patvirtinimo“ pakeitimo</text:span></text:p>
      <text:p text:style-name="P3440"/>
      <text:p text:style-name="P3441"><text:span text:style-name="T3442">7.</text:span></text:p>
      <text:p text:style-name="P3443"><text:span text:style-name="T3444">Lietuvos Respublikos Vyriausybė, Nutarimas</text:span></text:p>
      <text:p text:style-name="P3445"><text:span text:style-name="T3446">Nr.<text:s/></text:span><text:a xlink:href="https://www.e-tar.lt/portal/legalAct.html?documentId=4a4c6f20a64b11e69ad4c8713b612d0f" office:target-frame-name="_top" xlink:show="replace"><text:span text:style-name="T3447">1096</text:span></text:a><text:span text:style-name="T3448">, 2016-11-02, paskelbta TAR 2016-11-09, i. k. 2016-26449</text:span></text:p>
      <text:p text:style-name="P3449"><text:span text:style-name="T3450">Dėl Lietuvos Respu</text:span><text:span text:style-name="T3451">blikos Vyriausybės 1997 m. spalio 23 d. nutarimo Nr. 1154 „Dėl valstybinės reikšmės miškų plotų patvirtinimo“ pakeitimo</text:span></text:p>
      <text:p text:style-name="P3452"/>
      <text:p text:style-name="P3453"><text:span text:style-name="T3454">8.</text:span></text:p>
      <text:p text:style-name="P3455"><text:span text:style-name="T3456">Lietuvos Respublikos Vyriausybė, Nutarimas</text:span></text:p>
      <text:p text:style-name="P3457"><text:span text:style-name="T3458">Nr.<text:s/></text:span><text:a xlink:href="https://www.e-tar.lt/portal/legalAct.html?documentId=79614b90153c11e79800e8266c1e5d1b" office:target-frame-name="_top" xlink:show="replace"><text:span text:style-name="T3459">230</text:span></text:a><text:span text:style-name="T3460">, 2017-03-29, paskelbta TAR 2017-03-30, i. k. 2017-05217</text:span></text:p>
      <text:p text:style-name="P3461"><text:span text:style-name="T3462">Dėl Lietuvos Respublikos Vyriausybės 1997 m. spalio 23 d. nutarimo Nr. 1154 „Dėl valstybinės reikšmė</text:span><text:span text:style-name="T3463">s miškų plotų patvirtinimo“ pakeitimo</text:span></text:p>
      <text:p text:style-name="P3464"/>
      <text:p text:style-name="P3465"><text:span text:style-name="T3466">9.</text:span></text:p>
      <text:p text:style-name="P3467"><text:span text:style-name="T3468">Lietuvos Respublikos Vyriausybė, Nutarimas</text:span></text:p>
      <text:p text:style-name="P3469"><text:span text:style-name="T3470">Nr.<text:s/></text:span><text:a xlink:href="https://www.e-tar.lt/portal/legalAct.html?documentId=e4517cc02fd311e78397ae072f58c508" office:target-frame-name="_top" xlink:show="replace"><text:span text:style-name="T3471">320</text:span></text:a><text:span text:style-name="T3472">, 2017-04-26, paskelbta TAR 2017-05-03, i. k. 2017-07413</text:span></text:p>
      <text:p text:style-name="P3473"><text:span text:style-name="T3474">Dėl Lietu</text:span><text:span text:style-name="T3475">vos Respublikos Vyriausybės 1997 m. spalio 23 d. nutarimo Nr. 1154 „Dėl valstybinės reikšmės miškų plotų patvirtinimo“ pakeitimo</text:span></text:p>
      <text:p text:style-name="P3476"/>
      <text:p text:style-name="P3477"><text:span text:style-name="T3478">10.</text:span></text:p>
      <text:p text:style-name="P3479"><text:span text:style-name="T3480">Lietuvos Respublikos Vyriausybė, Nutarimas</text:span></text:p>
      <text:p text:style-name="P3481"><text:span text:style-name="T3482">Nr.<text:s/></text:span><text:a xlink:href="https://www.e-tar.lt/portal/legalAct.html?documentId=6846970092fc11e7a3c4a5eb10f04386" office:target-frame-name="_top" xlink:show="replace"><text:span text:style-name="T3483">708</text:span></text:a><text:span text:style-name="T3484">, 2017-08-30, paskelbta TAR 2017-09-07, i. k. 2017-14268</text:span></text:p>
      <text:p text:style-name="P3485"><text:span text:style-name="T3486">Dėl Lietuvos Respublikos Vyriausybės 1997 m. spalio 23 d. nutarimo Nr. 1154 „Dėl valstybinės reikšmės miškų plotų patvirtinimo“ pakeitimo</text:span></text:p>
      <text:p text:style-name="P3487"/>
      <text:p text:style-name="P3488"><text:span text:style-name="T3489">11.</text:span></text:p>
      <text:p text:style-name="P3490"><text:span text:style-name="T3491">Lietuvos Respublikos<text:s/></text:span><text:span text:style-name="T3492">Vyriausybė, Nutarimas</text:span></text:p>
      <text:p text:style-name="P3493"><text:span text:style-name="T3494">Nr.<text:s/></text:span><text:a xlink:href="https://www.e-tar.lt/portal/legalAct.html?documentId=f66c71401acd11e88e8fef3b3f51dc2f" office:target-frame-name="_top" xlink:show="replace"><text:span text:style-name="T3495">181</text:span></text:a><text:span text:style-name="T3496">, 2018-02-21, paskelbta TAR 2018-02-26, i. k. 2018-02967</text:span></text:p>
      <text:p text:style-name="P3497"><text:span text:style-name="T3498">Dėl Lietuvos Respublikos Vyriausybės 1997 m. spalio 23 d. nutarimo Nr. 1</text:span><text:span text:style-name="T3499">154 „Dėl valstybinės reikšmės miškų plotų patvirtinimo“ pakeitimo</text:span></text:p>
      <text:p text:style-name="P3500"/>
      <text:p text:style-name="P3501"><text:span text:style-name="T3502">12.</text:span></text:p>
      <text:p text:style-name="P3503"><text:span text:style-name="T3504">Lietuvos Respublikos Vyriausybė, Nutarimas</text:span></text:p>
      <text:p text:style-name="P3505"><text:span text:style-name="T3506">Nr.<text:s/></text:span><text:a xlink:href="https://www.e-tar.lt/portal/legalAct.html?documentId=e3630d006ae311e8bbc2876081bf7fb5" office:target-frame-name="_top" xlink:show="replace"><text:span text:style-name="T3507">537</text:span></text:a><text:span text:style-name="T3508">, 2018-06-06, paskelbta TAR 2018-06-0</text:span><text:span text:style-name="T3509">8, i. k. 2018-09627</text:span></text:p>
      <text:p text:style-name="P3510"><text:span text:style-name="T3511">Dėl Lietuvos Respublikos Vyriausybės 1997 m. spalio 23 d. nutarimo Nr. 1154 „Dėl valstybinės reikšmės miškų plotų patvirtinimo“ pakeitimo</text:span></text:p>
      <text:p text:style-name="P3512"/>
      <text:p text:style-name="P3513"><text:span text:style-name="T3514">13.</text:span></text:p>
      <text:p text:style-name="P3515"><text:span text:style-name="T3516">Lietuvos Respublikos Vyriausybė, Nutarimas</text:span></text:p>
      <text:p text:style-name="P3517"><text:span text:style-name="T3518">Nr.<text:s/></text:span><text:a xlink:href="https://www.e-tar.lt/portal/legalAct.html?documentId=0703b4500a9c11e9a5eaf2cd290f1944" office:target-frame-name="_top" xlink:show="replace"><text:span text:style-name="T3519">1358</text:span></text:a><text:span text:style-name="T3520">, 2018-12-19, paskelbta TAR 2018-12-28, i. k. 2018-21849</text:span></text:p>
      <text:p text:style-name="P3521"><text:span text:style-name="T3522">Dėl Lietuvos Respublikos Vyriausybės 1997 m. spalio 23 d. nutarimo Nr. 1154 „Dėl valstybinės reikšmės miškų plotų patvirtinimo“ pakeitimo</text:span></text:p>
      <text:p text:style-name="P3523"/>
      <text:p text:style-name="P3524"><text:span text:style-name="T3525">14.</text:span></text:p>
      <text:p text:style-name="P3526"><text:span text:style-name="T3527">Lietuvos Respublikos Vyriausybė, Nutarimas</text:span></text:p>
      <text:p text:style-name="P3528"><text:span text:style-name="T3529">Nr.<text:s/></text:span><text:a xlink:href="https://www.e-tar.lt/portal/legalAct.html?documentId=4ec8aec0419811e99a17eaa929142a91" office:target-frame-name="_top" xlink:show="replace"><text:span text:style-name="T3530">215</text:span></text:a><text:span text:style-name="T3531">, 2019-03-06, paskelbta TAR 2019-03-08, i. k. 2019-03863</text:span></text:p>
      <text:p text:style-name="P3532"><text:span text:style-name="T3533">Dėl Lietuvos Respublikos Vyriausybės 1997 m. spalio</text:span><text:span text:style-name="T3534"><text:s/>23 d. nutarimo Nr. 1154 „Dėl valstybinės reikšmės miškų plotų patvirtinimo“ pakeitimo</text:span></text:p>
      <text:p text:style-name="P3535"/>
      <text:p text:style-name="P3536"><text:span text:style-name="T3537">15.</text:span></text:p>
      <text:p text:style-name="P3538"><text:span text:style-name="T3539">Lietuvos Respublikos Vyriausybė, Nutarimas</text:span></text:p>
      <text:p text:style-name="P3540"><text:span text:style-name="T3541">Nr.<text:s/></text:span><text:a xlink:href="https://www.e-tar.lt/portal/legalAct.html?documentId=89b6956091c511e9ae2e9d61b1f977b3" office:target-frame-name="_top" xlink:show="replace"><text:span text:style-name="T3542">568</text:span></text:a><text:span text:style-name="T3543">, 2019-06-05, pa</text:span><text:span text:style-name="T3544">skelbta TAR 2019-06-18, i. k. 2019-09790</text:span></text:p>
      <text:p text:style-name="P3545"><text:span text:style-name="T3546">Dėl Lietuvos Respublikos Vyriausybės 1997 m. spalio 23 d. nutarimo Nr. 1154 „Dėl Valstybinės reikšmės miškų plotų patvirtinimo“ pakeitimo</text:span></text:p>
      <text:p text:style-name="P3547"/>
      <text:p text:style-name="P3548"><text:span text:style-name="T3549">16.</text:span></text:p>
      <text:p text:style-name="P3550"><text:span text:style-name="T3551">Lietuvos Respublikos Vyriausybė, Nutarimas</text:span></text:p>
      <text:p text:style-name="P3552"><text:span text:style-name="T3553">Nr.<text:s/></text:span><text:a xlink:href="https://www.e-tar.lt/portal/legalAct.html?documentId=88424c00ef2711e99681cd81dcdca52c" office:target-frame-name="_top" xlink:show="replace"><text:span text:style-name="T3554">1024</text:span></text:a><text:span text:style-name="T3555">, 2019-10-09, paskelbta TAR 2019-10-15, i. k. 2019-16372</text:span></text:p>
      <text:p text:style-name="P3556"><text:span text:style-name="T3557">Dėl Lietuvos Respublikos Vyriausybės 1997 m. spalio 23 d. nutarimo Nr. 1154 „Dėl valstybinės reikšm</text:span><text:span text:style-name="T3558">ės miškų plotų patvirtinimo“ pakeitimo</text:span></text:p>
      <text:p text:style-name="P3559"/>
      <text:p text:style-name="P3560"><text:span text:style-name="T3561">17.</text:span></text:p>
      <text:p text:style-name="P3562"><text:span text:style-name="T3563">Lietuvos Respublikos Vyriausybė, Nutarimas</text:span></text:p>
      <text:p text:style-name="P3564"><text:span text:style-name="T3565">Nr.<text:s/></text:span><text:a xlink:href="https://www.e-tar.lt/portal/legalAct.html?documentId=2644dbb03e8911ea829bc2bea81c1194" office:target-frame-name="_top" xlink:show="replace"><text:span text:style-name="T3566">41</text:span></text:a><text:span text:style-name="T3567">, 2020-01-22, paskelbta TAR 2020-01-24, i. k. 2020-01100</text:span></text:p>
      <text:p text:style-name="P3568"><text:span text:style-name="T3569">Dėl Liet</text:span><text:span text:style-name="T3570">uvos Respublikos Vyriausybės 1997 m. spalio 23 d. nutarimo Nr. 1154 „Dėl valstybinės reikšmės miškų plotų patvirtinimo“ pakeitimo</text:span></text:p>
      <text:p text:style-name="P3571"/>
      <text:p text:style-name="P3572"><text:span text:style-name="T3573">18.</text:span></text:p>
      <text:p text:style-name="P3574"><text:span text:style-name="T3575">Lietuvos Respublikos Vyriausybė, Nutarimas</text:span></text:p>
      <text:p text:style-name="P3576"><text:span text:style-name="T3577">Nr.<text:s/></text:span><text:a xlink:href="https://www.e-tar.lt/portal/legalAct.html?documentId=98007000a0e211ea9515f752ff221ec9" office:target-frame-name="_top" xlink:show="replace"><text:span text:style-name="T3578">531</text:span></text:a><text:span text:style-name="T3579">, 2020-05-27, paskelbta TAR 2020-05-28, i. k. 2020-11447</text:span></text:p>
      <text:p text:style-name="P3580"><text:span text:style-name="T3581">Dėl Lietuvos Respublikos Vyriausybės 1997 m. spalio 23 d. nutarimo Nr. 1154 „Dėl valstybinės reikšmės miškų plotų patvirtinimo“ pakeitimo</text:span></text:p>
      <text:p text:style-name="P3582"/>
      <text:p text:style-name="P3583"><text:span text:style-name="T3584">19.</text:span></text:p>
      <text:p text:style-name="P3585"><text:span text:style-name="T3586">Lietuvos Respublikos<text:s/></text:span><text:span text:style-name="T3587">Vyriausybė, Nutarimas</text:span></text:p>
      <text:p text:style-name="P3588"><text:span text:style-name="T3589">Nr.<text:s/></text:span><text:a xlink:href="https://www.e-tar.lt/portal/legalAct.html?documentId=04d97f30e84d11ea9342c1d4e2ff6ff6" office:target-frame-name="_top" xlink:show="replace"><text:span text:style-name="T3590">926</text:span></text:a><text:span text:style-name="T3591">, 2020-08-19, paskelbta TAR 2020-08-27, i. k. 2020-17908</text:span></text:p>
      <text:p text:style-name="P3592"><text:span text:style-name="T3593">Dėl Lietuvos Respublikos Vyriausybės 1997 m. spalio 23 d. nutarimo Nr. 1</text:span><text:span text:style-name="T3594">154 „Dėl valstybinės reikšmės miškų plotų patvirtinimo“ pakeitimo</text:span></text:p>
      <text:p text:style-name="P3595"/>
      <text:p text:style-name="P3596"><text:span text:style-name="T3597">20.</text:span></text:p>
      <text:p text:style-name="P3598"><text:span text:style-name="T3599">Lietuvos Respublikos Vyriausybė, Nutarimas</text:span></text:p>
      <text:p text:style-name="P3600"><text:span text:style-name="T3601">Nr.<text:s/></text:span><text:a xlink:href="https://www.e-tar.lt/portal/legalAct.html?documentId=0a28aff02d5911eb932eb1ed7f923910" office:target-frame-name="_top" xlink:show="replace"><text:span text:style-name="T3602">1281</text:span></text:a><text:span text:style-name="T3603">, 2020-11-18, paskelbta TAR 2020-11-</text:span><text:span text:style-name="T3604">23, i. k. 2020-24673</text:span></text:p>
      <text:p text:style-name="P3605"><text:span text:style-name="T3606">Dėl Lietuvos Respublikos Vyriausybės 1997 m. spalio 23 d. nutarimo Nr. 1154 „Dėl valstybinės reikšmės miškų plotų patvirtinimo“ pakeitimo</text:span></text:p>
      <text:p text:style-name="P3607"/>
      <text:p text:style-name="P3608"><text:span text:style-name="T3609">21.</text:span></text:p>
      <text:p text:style-name="P3610"><text:span text:style-name="T3611">Lietuvos Respublikos Vyriausybė, Nutarimas</text:span></text:p>
      <text:p text:style-name="P3612"><text:span text:style-name="T3613">Nr.<text:s/></text:span><text:a xlink:href="https://www.e-tar.lt/portal/legalAct.html?documentId=cf67e080b8a811eb8c24980b2b0e0fef" office:target-frame-name="_top" xlink:show="replace"><text:span text:style-name="T3614">352</text:span></text:a><text:span text:style-name="T3615">, 2021-05-12, paskelbta TAR 2021-05-19, i. k. 2021-11062</text:span></text:p>
      <text:p text:style-name="P3616"><text:span text:style-name="T3617">Dėl Lietuvos Respublikos Vyriausybės 1997 m. spalio 23 d. nutarimo Nr. 1154 „Dėl valstybinės reikšmės miškų plotų patvirtinimo“ pakeitimo</text:span></text:p>
      <text:p text:style-name="P3618"/>
      <text:p text:style-name="P3619"><text:span text:style-name="T3620">22.</text:span></text:p>
      <text:p text:style-name="P3621"><text:span text:style-name="T3622">Lietuvos Respublikos Vyriausybė, Nutarimas</text:span></text:p>
      <text:p text:style-name="P3623"><text:span text:style-name="T3624">Nr.<text:s/></text:span><text:a xlink:href="https://www.e-tar.lt/portal/legalAct.html?documentId=afef3e60406111ec992fe4cdfceb5666" office:target-frame-name="_top" xlink:show="replace"><text:span text:style-name="T3625">909</text:span></text:a><text:span text:style-name="T3626">, 2021-11-03, paskelbta TAR 2021-11-08, i. k. 2021-23151</text:span></text:p>
      <text:p text:style-name="P3627"><text:span text:style-name="T3628">Dėl Lietuvos Respublikos Vyriausybės 1997 m. spalio</text:span><text:span text:style-name="T3629"><text:s/>23 d. nutarimo Nr. 1154 „Dėl valstybinės reikšmės miškų plotų patvirtinimo“ pakeitimo</text:span></text:p>
      <text:p text:style-name="P3630"/>
      <text:p text:style-name="P3631"><text:span text:style-name="T3632">23.</text:span></text:p>
      <text:p text:style-name="P3633"><text:span text:style-name="T3634">Lietuvos Respublikos Vyriausybė, Nutarimas</text:span></text:p>
      <text:p text:style-name="P3635"><text:span text:style-name="T3636">Nr.<text:s/></text:span><text:a xlink:href="https://www.e-tar.lt/portal/legalAct.html?documentId=fd933bf0a6bc11ec8d9390588bf2de65" office:target-frame-name="_top" xlink:show="replace"><text:span text:style-name="T3637">242</text:span></text:a><text:span text:style-name="T3638">, 2022-03-16, pa</text:span><text:span text:style-name="T3639">skelbta TAR 2022-03-18, i. k. 2022-05002</text:span></text:p>
      <text:p text:style-name="P3640"><text:span text:style-name="T3641">Dėl Lietuvos Respublikos Vyriausybės 1997 m. spalio 23 d. nutarimo Nr. 1154 „Dėl valstybinės reikšmės miškų plotų patvirtinimo“ pakeitimo</text:span></text:p>
      <text:p text:style-name="P3642"/>
      <text:p text:style-name="P3643"><text:span text:style-name="T3644">24.</text:span></text:p>
      <text:p text:style-name="P3645"><text:span text:style-name="T3646">Lietuvos Respublikos Vyriausybė, Nutarimas</text:span></text:p>
      <text:p text:style-name="P3647"><text:span text:style-name="T3648">Nr.<text:s/></text:span><text:a xlink:href="https://www.e-tar.lt/portal/legalAct.html?documentId=9c6c7700e25e11ec8d9390588bf2de65" office:target-frame-name="_top" xlink:show="replace"><text:span text:style-name="T3649">579</text:span></text:a><text:span text:style-name="T3650">, 2022-06-01, paskelbta TAR 2022-06-02, i. k. 2022-12107</text:span></text:p>
      <text:p text:style-name="P3651"><text:span text:style-name="T3652">Dėl Lietuvos Respublikos Vyriausybės 1997 m. spalio 23 d. nutarimo Nr. 1154 „Dėl valstybinės reikšmės miškų plotų<text:s/></text:span><text:span text:style-name="T3653">patvirtinimo“ pakeitimo</text:span></text:p>
      <text:p text:style-name="P3654"/>
      <text:p text:style-name="P3655"><text:span text:style-name="T3656">25.</text:span></text:p>
      <text:p text:style-name="P3657"><text:span text:style-name="T3658">Lietuvos Respublikos Vyriausybė, Nutarimas</text:span></text:p>
      <text:p text:style-name="P3659"><text:span text:style-name="T3660">Nr.<text:s/></text:span><text:a xlink:href="https://www.e-tar.lt/portal/legalAct.html?documentId=8e83d38013f611edb4cae1b158f98ea5" office:target-frame-name="_top" xlink:show="replace"><text:span text:style-name="T3661">806</text:span></text:a><text:span text:style-name="T3662">, 2022-08-03, paskelbta TAR 2022-08-04, i. k. 2022-16720</text:span></text:p>
      <text:p text:style-name="P3663"><text:span text:style-name="T3664">Dėl Lietuvos Respublik</text:span><text:span text:style-name="T3665">os Vyriausybės 1997 m. spalio 23 d. nutarimo Nr. 1154 „Dėl valstybinės reikšmės miškų plotų patvirtinimo“ pakeitimo</text:span></text:p>
      <text:p text:style-name="P3666"/>
      <text:p text:style-name="P3667"><text:span text:style-name="T3668">26.</text:span></text:p>
      <text:p text:style-name="P3669"><text:span text:style-name="T3670">Lietuvos Respublikos Vyriausybė, Nutarimas</text:span></text:p>
      <text:p text:style-name="P3671"><text:span text:style-name="T3672">Nr.<text:s/></text:span><text:a xlink:href="https://www.e-tar.lt/portal/legalAct.html?documentId=245d3f30c70811ed9978886e85107ab2" office:target-frame-name="_top" xlink:show="replace"><text:span text:style-name="T3673">173</text:span></text:a><text:span text:style-name="T3674">, 2023-03-15, paskelbta TAR 2023-03-20, i. k. 2023-04885</text:span></text:p>
      <text:p text:style-name="P3675"><text:span text:style-name="T3676">Dėl Lietuvos Respublikos Vyriausybės 1997 m. spalio 23 d. nutarimo Nr. 1154 „Dėl valstybinės reikšmės miškų plotų patvirtinimo“ pakeitimo</text:span></text:p>
      <text:p text:style-name="P3677"/>
      <text:p text:style-name="P3678"><text:span text:style-name="T3679">27.</text:span></text:p>
      <text:p text:style-name="P3680"><text:span text:style-name="T3681">Lietuvos Respublikos Vyriausybė, Nutarimas</text:span></text:p>
      <text:p text:style-name="P3682"><text:span text:style-name="T3683">Nr.<text:s/></text:span><text:a xlink:href="https://www.e-tar.lt/portal/legalAct.html?documentId=72746c20462911ee9de9e7e0fd363afc" office:target-frame-name="_top" xlink:show="replace"><text:span text:style-name="T3684">685</text:span></text:a><text:span text:style-name="T3685">, 2023-08-23, paskelbta TAR 2023-08-29, i. k. 2023-16944</text:span></text:p>
      <text:p text:style-name="P3686"><text:span text:style-name="T3687">Dėl Lietuvos Respublikos Vyriausybės 1997 m. spalio 23 d. nutarimo Nr. 1154 „Dėl valstybinės r</text:span><text:span text:style-name="T3688">eikšmės miškų plotų patvirtinimo“ pakeitimo</text:span></text:p>
      <text:p text:style-name="P3689"/>
      <text:p text:style-name="P3690"><text:span text:style-name="T3691">28.</text:span></text:p>
      <text:p text:style-name="P3692"><text:span text:style-name="T3693">Lietuvos Respublikos Vyriausybė, Nutarimas</text:span></text:p>
      <text:p text:style-name="P3694"><text:span text:style-name="T3695">Nr.<text:s/></text:span><text:a xlink:href="https://www.e-tar.lt/portal/legalAct.html?documentId=aa5b96207fd311eea5a28c81c82193a8" office:target-frame-name="_top" xlink:show="replace"><text:span text:style-name="T3696">856</text:span></text:a><text:span text:style-name="T3697">, 2023-11-08, paskelbta TAR 2023-11-10, i. k. 2023-21853</text:span></text:p>
      <text:p text:style-name="P3698"><text:span text:style-name="T3699">Dėl Lietuvos Respublikos Vyriausybės 1997 m. spalio 23 d. nutarimo Nr. 1154 „Dėl valstybinės reikšmės miškų plotų patvirtinimo“ pakeitimo</text:span></text:p>
      <text:p text:style-name="P3700"/>
      <text:p text:style-name="P3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4-04-22T09:00:00Z</meta:creation-date>
    <dc:date>2024-04-22T09:00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849" meta:word-count="10547" meta:character-count="90651" meta:row-count="5122" meta:non-whitespace-character-count="81953"/>
  </office:meta>
</office:document-meta>
</file>