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2166in"/>
    </style:style>
    <style:style style:name="P100" style:parent-style-name="Normal" style:family="paragraph">
      <style:paragraph-properties fo:text-align="justify" fo:text-indent="0.2166in"/>
      <style:text-properties fo:font-size="11pt" style:font-size-asian="11pt"/>
    </style:style>
    <style:style style:name="P101" style:parent-style-name="Normal" style:family="paragraph">
      <style:paragraph-properties fo:text-align="justify" fo:text-indent="0.2166in"/>
      <style:text-properties fo:font-size="11pt" style:font-size-asian="11pt"/>
    </style:style>
    <style:style style:name="P102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103" style:parent-style-name="Normal" style:family="paragraph">
      <style:paragraph-properties fo:text-align="justify" fo:text-indent="0.2166in"/>
      <style:text-properties fo:font-size="11pt" style:font-size-asian="11pt"/>
    </style:style>
    <style:style style:name="P104" style:parent-style-name="Normal" style:family="paragraph">
      <style:paragraph-properties fo:text-align="justify" fo:text-indent="0.2166in"/>
      <style:text-properties fo:font-size="11pt" style:font-size-asian="11pt"/>
    </style:style>
    <style:style style:name="P105" style:parent-style-name="Normal" style:family="paragraph">
      <style:paragraph-properties fo:text-align="justify" fo:text-indent="0.2166in"/>
      <style:text-properties fo:font-size="11pt" style:font-size-asian="11pt"/>
    </style:style>
    <style:style style:name="P106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107" style:parent-style-name="DefaultParagraphFont" style:family="text">
      <style:text-properties fo:text-transform="uppercase" fo:font-size="11pt" style:font-size-asian="11pt"/>
    </style:style>
    <style:style style:name="T108" style:parent-style-name="DefaultParagraphFont" style:family="text">
      <style:text-properties fo:text-transform="uppercase" fo:font-size="11pt" style:font-size-asian="11pt"/>
    </style:style>
    <style:style style:name="P109" style:parent-style-name="Normal" style:family="paragraph">
      <style:paragraph-properties fo:margin-left="3.15in">
        <style:tab-stops/>
      </style:paragraph-properties>
    </style:style>
    <style:style style:name="P110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111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keep-with-next="always" fo:text-align="center"/>
    </style:style>
    <style:style style:name="T114" style:parent-style-name="DefaultParagraphFont" style:family="text">
      <style:text-properties fo:font-weight="bold" style:font-weight-asian="bold" fo:text-transform="uppercase"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olumn117" style:family="table-column">
      <style:table-column-properties style:column-width="0.4687in" style:use-optimal-column-width="false"/>
    </style:style>
    <style:style style:name="TableColumn118" style:family="table-column">
      <style:table-column-properties style:column-width="1.0833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3777in" style:use-optimal-column-width="false"/>
    </style:style>
    <style:style style:name="TableColumn121" style:family="table-column">
      <style:table-column-properties style:column-width="1.9687in" style:use-optimal-column-width="false"/>
    </style:style>
    <style:style style:name="Table116" style:family="table">
      <style:table-properties style:width="6.375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51" style:family="table-row">
      <style:table-row-properties style:min-row-height="0.1354in" style:use-optimal-row-height="false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ableCell1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keep-with-next="always"/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keep-with-next="always"/>
    </style:style>
    <style:style style:name="T192" style:parent-style-name="DefaultParagraphFont" style:family="text"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keep-with-next="always"/>
    </style:style>
    <style:style style:name="T301" style:parent-style-name="DefaultParagraphFont" style:family="text">
      <style:text-properties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keep-with-next="always"/>
    </style:style>
    <style:style style:name="T394" style:parent-style-name="DefaultParagraphFont" style:family="text">
      <style:text-properties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fo:language="en" fo:country="US"/>
    </style:style>
    <style:style style:name="TableCell4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keep-with-next="always"/>
    </style:style>
    <style:style style:name="T489" style:parent-style-name="DefaultParagraphFont" style:family="text">
      <style:text-properties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paragraph-properties fo:keep-with-next="always"/>
      <style:text-properties style:font-size-complex="12pt"/>
    </style:style>
    <style:style style:name="TableCell62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keep-with-next="always"/>
    </style:style>
    <style:style style:name="T635" style:parent-style-name="DefaultParagraphFont" style:family="text">
      <style:text-properties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keep-with-next="always"/>
    </style:style>
    <style:style style:name="T675" style:parent-style-name="DefaultParagraphFont" style:family="text">
      <style:text-properties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keep-with-next="always"/>
      <style:text-properties style:font-size-complex="12pt"/>
    </style:style>
    <style:style style:name="P691" style:parent-style-name="Normal" style:family="paragraph">
      <style:paragraph-properties fo:keep-with-next="always"/>
    </style:style>
    <style:style style:name="T692" style:parent-style-name="DefaultParagraphFont" style:family="text">
      <style:text-properties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 fo:language="en" fo:country="US"/>
    </style:style>
    <style:style style:name="TableCell7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P7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P8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P8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P8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P8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P8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keep-with-next="always"/>
    </style:style>
    <style:style style:name="T880" style:parent-style-name="DefaultParagraphFont" style:family="text">
      <style:text-properties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P96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P966" style:parent-style-name="Normal" style:family="paragraph">
      <style:paragraph-properties fo:keep-with-next="always"/>
      <style:text-properties style:font-size-complex="12pt"/>
    </style:style>
    <style:style style:name="TableCell9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keep-with-next="always"/>
      <style:text-properties style:font-size-complex="12pt"/>
    </style:style>
    <style:style style:name="TableCell9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keep-with-next="always" fo:text-align="center"/>
    </style:style>
    <style:style style:name="T971" style:parent-style-name="DefaultParagraphFont" style:family="text">
      <style:text-properties style:font-size-complex="12pt"/>
    </style:style>
    <style:style style:name="TableCell9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keep-with-next="always"/>
    </style:style>
    <style:style style:name="T974" style:parent-style-name="DefaultParagraphFont" style:family="text">
      <style:text-properties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P978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P981" style:parent-style-name="Normal" style:family="paragraph">
      <style:paragraph-properties fo:keep-with-next="always"/>
      <style:text-properties style:font-size-complex="12pt"/>
    </style:style>
    <style:style style:name="TableCell9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keep-with-next="always"/>
      <style:text-properties style:font-size-complex="12pt"/>
    </style:style>
    <style:style style:name="TableCell9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keep-with-next="always" fo:text-align="center"/>
      <style:text-properties style:font-size-complex="12pt"/>
    </style:style>
    <style:style style:name="TableCell9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keep-with-next="always"/>
    </style:style>
    <style:style style:name="T988" style:parent-style-name="DefaultParagraphFont" style:family="text">
      <style:text-properties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P99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P995" style:parent-style-name="Normal" style:family="paragraph">
      <style:paragraph-properties fo:keep-with-next="always"/>
      <style:text-properties style:font-size-complex="12pt"/>
    </style:style>
    <style:style style:name="TableCell9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keep-with-next="always"/>
      <style:text-properties style:font-size-complex="12pt"/>
    </style:style>
    <style:style style:name="TableCell9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keep-with-next="always" fo:text-align="center"/>
      <style:text-properties style:font-size-complex="12pt"/>
    </style:style>
    <style:style style:name="TableCell10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</style:style>
    <style:style style:name="T1002" style:parent-style-name="DefaultParagraphFont" style:family="text">
      <style:text-properties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P1009" style:parent-style-name="Normal" style:family="paragraph">
      <style:paragraph-properties fo:keep-with-next="always"/>
      <style:text-properties style:font-size-complex="12pt"/>
    </style:style>
    <style:style style:name="TableCell10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keep-with-next="always"/>
      <style:text-properties style:font-size-complex="12pt"/>
    </style:style>
    <style:style style:name="TableCell10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keep-with-next="always" fo:text-align="center"/>
      <style:text-properties style:font-size-complex="12pt"/>
    </style:style>
    <style:style style:name="TableCell10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keep-with-next="always"/>
      <style:text-properties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P1022" style:parent-style-name="Normal" style:family="paragraph">
      <style:paragraph-properties fo:keep-with-next="always"/>
      <style:text-properties style:font-size-complex="12pt"/>
    </style:style>
    <style:style style:name="TableCell10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keep-with-next="always"/>
    </style:style>
    <style:style style:name="T1029" style:parent-style-name="DefaultParagraphFont" style:family="text">
      <style:text-properties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P103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P1036" style:parent-style-name="Normal" style:family="paragraph">
      <style:paragraph-properties fo:keep-with-next="always"/>
      <style:text-properties style:font-size-complex="12pt"/>
    </style:style>
    <style:style style:name="TableCell10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P10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size-complex="12pt"/>
    </style:style>
    <style:style style:name="TableCell10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P106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keep-with-next="always"/>
    </style:style>
    <style:style style:name="T1070" style:parent-style-name="DefaultParagraphFont" style:family="text">
      <style:text-properties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P10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P10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Cell108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P10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P109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fo:font-style="italic" style:font-style-asian="italic"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fo:font-style="italic" style:font-style-asian="italic" fo:font-size="10pt" style:font-size-asian="10pt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116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font-size="11pt" style:font-size-asian="11pt"/>
    </style:style>
    <style:style style:name="P12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7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/>
    </style:style>
    <style:style style:name="T1340" style:parent-style-name="DefaultParagraphFont" style:family="text">
      <style:text-properties style:font-name-asian="MS Mincho" fo:font-style="italic" style:font-style-asian="italic" style:font-style-complex="italic"/>
    </style:style>
    <style:style style:name="T1341" style:parent-style-name="DefaultParagraphFont" style:family="text">
      <style:text-properties style:font-name-asian="MS Mincho" fo:font-style="italic" style:font-style-asian="italic" style:font-style-complex="italic"/>
    </style:style>
    <style:style style:name="P134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34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44" style:parent-style-name="DefaultParagraphFont" style:family="text">
      <style:text-properties fo:font-weight="bold" style:font-weight-asian="bold" style:font-size-complex="12pt"/>
    </style:style>
    <style:style style:name="P134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3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3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5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60" style:parent-style-name="Normal" style:family="paragraph">
      <style:paragraph-properties fo:text-align="justify" fo:margin-right="-0.3937in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6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71" style:parent-style-name="Normal" style:family="paragraph">
      <style:paragraph-properties fo:text-align="justify" fo:margin-right="-0.4916in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86" style:parent-style-name="DefaultParagraphFont" style:family="text">
      <style:text-properties style:font-weight-complex="bold" fo:font-size="11pt" style:font-size-asian="11pt"/>
    </style:style>
    <style:style style:name="P13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88" style:parent-style-name="Normal" style:family="paragraph">
      <style:paragraph-properties fo:text-align="justify" fo:margin-right="-0.4916in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 fo:margin-right="-0.4916in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9" style:parent-style-name="DefaultParagraphFont" style:family="text">
      <style:text-properties style:font-weight-complex="bold" fo:font-size="11pt" style:font-size-asian="11pt"/>
    </style:style>
    <style:style style:name="T1410" style:parent-style-name="DefaultParagraphFont" style:family="text">
      <style:text-properties style:font-weight-complex="bold" fo:font-size="11pt" style:font-size-asian="11pt"/>
    </style:style>
    <style:style style:name="P14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12" style:parent-style-name="Normal" style:family="paragraph">
      <style:paragraph-properties fo:text-align="justify" fo:margin-right="-0.4916in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2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4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4" style:parent-style-name="DefaultParagraphFont" style:family="text">
      <style:text-properties style:font-weight-complex="bold" fo:font-size="11pt" style:font-size-asian="11pt"/>
    </style:style>
    <style:style style:name="P14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2" style:parent-style-name="DefaultParagraphFont" style:family="text">
      <style:text-properties style:font-weight-complex="bold" fo:font-size="11pt" style:font-size-asian="11pt"/>
    </style:style>
    <style:style style:name="P14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49" style:parent-style-name="Normal" style:family="paragraph">
      <style:paragraph-properties fo:text-indent="0.2958in"/>
    </style:style>
    <style:style style:name="T1450" style:parent-style-name="DefaultParagraphFont" style:family="text">
      <style:text-properties fo:font-size="11pt" style:font-size-asian="11pt" style:font-size-complex="12pt"/>
    </style:style>
    <style:style style:name="T1451" style:parent-style-name="DefaultParagraphFont" style:family="text">
      <style:text-properties style:font-weight-complex="bold" fo:font-size="11pt" style:font-size-asian="11pt"/>
    </style:style>
    <style:style style:name="P14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3" style:parent-style-name="Normal" style:family="paragraph">
      <style:paragraph-properties fo:text-align="justify" fo:margin-right="-0.5902in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fo:font-style="italic" style:font-style-asian="italic" fo:font-size="10pt" style:font-size-asian="10pt"/>
    </style:style>
    <style:style style:name="T14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6" style:parent-style-name="DefaultParagraphFont" style:family="text">
      <style:text-properties style:font-weight-complex="bold" fo:font-size="11pt" style:font-size-asian="11pt"/>
    </style:style>
    <style:style style:name="P1467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4" style:parent-style-name="DefaultParagraphFont" style:family="text">
      <style:text-properties style:font-weight-complex="bold" fo:font-size="11pt" style:font-size-asian="11pt"/>
    </style:style>
    <style:style style:name="P14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fo:font-style="italic" style:font-style-asian="italic" fo:font-size="10pt" style:font-size-asian="10pt"/>
    </style:style>
    <style:style style:name="T149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fo:font-style="italic" style:font-style-asian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0" style:parent-style-name="DefaultParagraphFont" style:family="text">
      <style:text-properties style:font-weight-complex="bold" fo:font-size="11pt" style:font-size-asian="11pt"/>
    </style:style>
    <style:style style:name="P15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12" style:parent-style-name="Normal" style:family="paragraph">
      <style:paragraph-properties fo:text-align="justify" fo:margin-right="-0.4916in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4" style:parent-style-name="DefaultParagraphFont" style:family="text">
      <style:text-properties style:font-weight-complex="bold" fo:font-size="11pt" style:font-size-asian="11pt"/>
    </style:style>
    <style:style style:name="T1525" style:parent-style-name="DefaultParagraphFont" style:family="text">
      <style:text-properties style:font-weight-complex="bold" fo:font-size="11pt" style:font-size-asian="11pt"/>
    </style:style>
    <style:style style:name="P15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P153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7" style:parent-style-name="DefaultParagraphFont" style:family="text">
      <style:text-properties style:font-weight-complex="bold" fo:font-size="11pt" style:font-size-asian="11pt"/>
    </style:style>
    <style:style style:name="P15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5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5" style:parent-style-name="DefaultParagraphFont" style:family="text">
      <style:text-properties style:font-weight-complex="bold" fo:font-size="11pt" style:font-size-asian="11pt"/>
    </style:style>
    <style:style style:name="P15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47" style:parent-style-name="Normal" style:family="paragraph">
      <style:paragraph-properties fo:text-align="justify" fo:margin-right="-0.4916in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0" style:parent-style-name="DefaultParagraphFont" style:family="text">
      <style:text-properties style:font-weight-complex="bold" fo:font-size="11pt" style:font-size-asian="11pt"/>
    </style:style>
    <style:style style:name="P15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72" style:parent-style-name="Normal" style:family="paragraph">
      <style:paragraph-properties fo:text-align="justify" fo:margin-right="-0.4916in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fo:font-style="italic" style:font-style-asian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0" style:parent-style-name="DefaultParagraphFont" style:family="text">
      <style:text-properties style:font-weight-complex="bold" fo:font-size="11pt" style:font-size-asian="11pt"/>
    </style:style>
    <style:style style:name="P15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2" style:parent-style-name="Normal" style:family="paragraph">
      <style:paragraph-properties fo:text-align="justify" fo:margin-right="-0.4916in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0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2" style:parent-style-name="DefaultParagraphFont" style:family="text">
      <style:text-properties style:font-weight-complex="bold" fo:font-size="11pt" style:font-size-asian="11pt"/>
    </style:style>
    <style:style style:name="P16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04" style:parent-style-name="Normal" style:family="paragraph">
      <style:paragraph-properties fo:text-align="justify" fo:margin-right="-0.4916in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0" style:parent-style-name="DefaultParagraphFont" style:family="text">
      <style:text-properties style:font-weight-complex="bold" fo:font-size="11pt" style:font-size-asian="11pt"/>
    </style:style>
    <style:style style:name="P16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8" style:parent-style-name="DefaultParagraphFont" style:family="text">
      <style:text-properties style:font-weight-complex="bold" fo:font-size="11pt" style:font-size-asian="11pt"/>
    </style:style>
    <style:style style:name="P16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30" style:parent-style-name="Normal" style:family="paragraph">
      <style:paragraph-properties fo:text-align="justify" fo:margin-right="-0.4916in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5" style:parent-style-name="DefaultParagraphFont" style:family="text">
      <style:text-properties style:font-weight-complex="bold" fo:font-size="11pt" style:font-size-asian="11pt"/>
    </style:style>
    <style:style style:name="P16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T164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T1650" style:parent-style-name="DefaultParagraphFont" style:family="text">
      <style:text-properties fo:font-style="italic" style:font-style-asian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1" style:parent-style-name="DefaultParagraphFont" style:family="text">
      <style:text-properties style:font-weight-complex="bold" fo:font-size="11pt" style:font-size-asian="11pt"/>
    </style:style>
    <style:style style:name="P16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0" style:parent-style-name="DefaultParagraphFont" style:family="text">
      <style:text-properties style:font-weight-complex="bold" fo:font-size="11pt" style:font-size-asian="11pt"/>
    </style:style>
    <style:style style:name="P16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7" style:parent-style-name="DefaultParagraphFont" style:family="text">
      <style:text-properties style:font-weight-complex="bold" fo:font-size="11pt" style:font-size-asian="11pt"/>
    </style:style>
    <style:style style:name="T1678" style:parent-style-name="DefaultParagraphFont" style:family="text">
      <style:text-properties style:font-weight-complex="bold" fo:font-size="11pt" style:font-size-asian="11pt"/>
    </style:style>
    <style:style style:name="P16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0" style:parent-style-name="Normal" style:family="paragraph">
      <style:paragraph-properties fo:text-align="justify" fo:margin-right="-0.4916in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9" style:parent-style-name="DefaultParagraphFont" style:family="text">
      <style:text-properties style:font-weight-complex="bold" fo:font-size="11pt" style:font-size-asian="11pt"/>
    </style:style>
    <style:style style:name="P16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1" style:parent-style-name="Normal" style:family="paragraph">
      <style:paragraph-properties fo:text-align="justify" fo:margin-right="-0.5902in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0" style:parent-style-name="DefaultParagraphFont" style:family="text">
      <style:text-properties style:font-weight-complex="bold" fo:font-size="11pt" style:font-size-asian="11pt"/>
    </style:style>
    <style:style style:name="P171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3" style:parent-style-name="DefaultParagraphFont" style:family="text">
      <style:text-properties style:font-weight-complex="bold" fo:font-size="11pt" style:font-size-asian="11pt"/>
    </style:style>
    <style:style style:name="T1714" style:parent-style-name="DefaultParagraphFont" style:family="text">
      <style:text-properties style:font-weight-complex="bold" fo:font-size="11pt" style:font-size-asian="11pt"/>
    </style:style>
    <style:style style:name="P17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16" style:parent-style-name="Normal" style:family="paragraph">
      <style:paragraph-properties fo:text-align="justify" fo:margin-right="-0.3937in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fo:font-style="italic" style:font-style-asian="italic" fo:font-size="10pt" style:font-size-asian="10pt"/>
    </style:style>
    <style:style style:name="T17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P172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0" style:parent-style-name="DefaultParagraphFont" style:family="text">
      <style:text-properties style:font-weight-complex="bold" fo:font-size="11pt" style:font-size-asian="11pt"/>
    </style:style>
    <style:style style:name="P173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3" style:parent-style-name="DefaultParagraphFont" style:family="text">
      <style:text-properties style:font-weight-complex="bold" fo:font-size="11pt" style:font-size-asian="11pt"/>
    </style:style>
    <style:style style:name="T1734" style:parent-style-name="DefaultParagraphFont" style:family="text">
      <style:text-properties style:font-weight-complex="bold" fo:font-size="11pt" style:font-size-asian="11pt"/>
    </style:style>
    <style:style style:name="P173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7" style:parent-style-name="DefaultParagraphFont" style:family="text">
      <style:text-properties style:font-weight-complex="bold" fo:font-size="11pt" style:font-size-asian="11pt"/>
    </style:style>
    <style:style style:name="P17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39" style:parent-style-name="Normal" style:family="paragraph">
      <style:paragraph-properties fo:text-align="justify" fo:margin-right="-0.5902in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margin-right="-0.3937in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fo:font-style="italic" style:font-style-asian="italic" fo:font-size="10pt" style:font-size-asian="10pt"/>
    </style:style>
    <style:style style:name="T1751" style:parent-style-name="DefaultParagraphFont" style:family="text">
      <style:text-properties fo:font-style="italic" style:font-style-asian="italic" fo:font-size="10pt" style:font-size-asian="10pt"/>
    </style:style>
    <style:style style:name="P175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4" style:parent-style-name="DefaultParagraphFont" style:family="text">
      <style:text-properties style:font-weight-complex="bold" fo:font-size="11pt" style:font-size-asian="11pt"/>
    </style:style>
    <style:style style:name="P17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6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5" style:parent-style-name="DefaultParagraphFont" style:family="text">
      <style:text-properties style:font-weight-complex="bold" fo:font-size="11pt" style:font-size-asian="11pt"/>
    </style:style>
    <style:style style:name="P17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7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6" style:parent-style-name="DefaultParagraphFont" style:family="text">
      <style:text-properties style:font-weight-complex="bold" fo:font-size="11pt" style:font-size-asian="11pt"/>
    </style:style>
    <style:style style:name="T1777" style:parent-style-name="DefaultParagraphFont" style:family="text">
      <style:text-properties style:font-weight-complex="bold" fo:font-size="11pt" style:font-size-asian="11pt"/>
    </style:style>
    <style:style style:name="P17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79" style:parent-style-name="Normal" style:family="paragraph">
      <style:paragraph-properties fo:text-align="justify" fo:margin-right="-0.4916in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 fo:margin-right="-0.4916in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3" style:parent-style-name="DefaultParagraphFont" style:family="text">
      <style:text-properties style:font-weight-complex="bold" fo:font-size="11pt" style:font-size-asian="11pt"/>
    </style:style>
    <style:style style:name="T1794" style:parent-style-name="DefaultParagraphFont" style:family="text">
      <style:text-properties style:font-weight-complex="bold" fo:font-size="11pt" style:font-size-asian="11pt"/>
    </style:style>
    <style:style style:name="P17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96" style:parent-style-name="Normal" style:family="paragraph">
      <style:paragraph-properties fo:text-align="justify" fo:margin-right="-0.4916in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 fo:margin-right="-0.5902in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0" style:parent-style-name="DefaultParagraphFont" style:family="text">
      <style:text-properties style:font-weight-complex="bold" fo:font-size="11pt" style:font-size-asian="11pt"/>
    </style:style>
    <style:style style:name="T1811" style:parent-style-name="DefaultParagraphFont" style:family="text">
      <style:text-properties style:font-weight-complex="bold" fo:font-size="11pt" style:font-size-asian="11pt"/>
    </style:style>
    <style:style style:name="P18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13" style:parent-style-name="Normal" style:family="paragraph">
      <style:paragraph-properties fo:text-align="justify" fo:margin-right="-0.5902in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fo:font-style="italic" style:font-style-asian="italic" fo:font-size="10pt" style:font-size-asian="10pt"/>
    </style:style>
    <style:style style:name="T18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1820" style:parent-style-name="DefaultParagraphFont" style:family="text">
      <style:text-properties fo:font-style="italic" style:font-style-asian="italic" fo:font-size="10pt" style:font-size-asian="10pt"/>
    </style:style>
    <style:style style:name="T182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fo:font-style="italic" style:font-style-asian="italic" fo:font-size="10pt" style:font-size-asian="10pt"/>
    </style:style>
    <style:style style:name="P1823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5" style:parent-style-name="DefaultParagraphFont" style:family="text">
      <style:text-properties style:font-weight-complex="bold" fo:font-size="11pt" style:font-size-asian="11pt"/>
    </style:style>
    <style:style style:name="T1826" style:parent-style-name="DefaultParagraphFont" style:family="text">
      <style:text-properties style:font-weight-complex="bold" fo:font-size="11pt" style:font-size-asian="11pt"/>
    </style:style>
    <style:style style:name="P1827" style:parent-style-name="Normal" style:family="paragraph">
      <style:paragraph-properties fo:text-align="justify" fo:margin-right="-0.5902in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fo:font-style="italic" style:font-style-asian="italic" fo:font-size="10pt" style:font-size-asian="10pt"/>
    </style:style>
    <style:style style:name="T183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fo:font-style="italic" style:font-style-asian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8" style:parent-style-name="DefaultParagraphFont" style:family="text">
      <style:text-properties style:font-weight-complex="bold" fo:font-size="11pt" style:font-size-asian="11pt"/>
    </style:style>
    <style:style style:name="T1849" style:parent-style-name="DefaultParagraphFont" style:family="text">
      <style:text-properties style:font-weight-complex="bold" fo:font-size="11pt" style:font-size-asian="11pt"/>
    </style:style>
    <style:style style:name="P18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51" style:parent-style-name="Normal" style:family="paragraph">
      <style:paragraph-properties fo:text-align="justify" fo:margin-right="-0.5902in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 fo:margin-right="-0.3937in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4" style:parent-style-name="DefaultParagraphFont" style:family="text">
      <style:text-properties style:font-weight-complex="bold" fo:font-size="11pt" style:font-size-asian="11pt"/>
    </style:style>
    <style:style style:name="P18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76" style:parent-style-name="DefaultParagraphFont" style:family="text">
      <style:text-properties fo:font-style="italic" style:font-style-asian="italic" fo:font-size="10pt" style:font-size-asian="10pt"/>
    </style:style>
    <style:style style:name="T18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fo:font-style="italic" style:font-style-asian="italic" fo:font-size="10pt" style:font-size-asian="10pt"/>
    </style:style>
    <style:style style:name="P187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1" style:parent-style-name="DefaultParagraphFont" style:family="text">
      <style:text-properties style:font-weight-complex="bold" fo:font-size="11pt" style:font-size-asian="11pt"/>
    </style:style>
    <style:style style:name="P18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83" style:parent-style-name="Normal" style:family="paragraph">
      <style:paragraph-properties fo:text-align="justify" fo:margin-right="-0.5902in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6" style:parent-style-name="DefaultParagraphFont" style:family="text">
      <style:text-properties style:font-weight-complex="bold" fo:font-size="11pt" style:font-size-asian="11pt"/>
    </style:style>
    <style:style style:name="P19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08" style:parent-style-name="DefaultParagraphFont" style:family="text">
      <style:text-properties fo:font-style="italic" style:font-style-asian="italic" fo:font-size="10pt" style:font-size-asian="10pt"/>
    </style:style>
    <style:style style:name="T19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fo:font-style="italic" style:font-style-asian="italic" fo:font-size="10pt" style:font-size-asian="10pt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8" style:parent-style-name="DefaultParagraphFont" style:family="text">
      <style:text-properties style:font-weight-complex="bold" fo:font-size="11pt" style:font-size-asian="11pt"/>
    </style:style>
    <style:style style:name="P19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20" style:parent-style-name="Normal" style:family="paragraph">
      <style:paragraph-properties fo:text-align="justify" fo:margin-right="-0.4916in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0" style:parent-style-name="DefaultParagraphFont" style:family="text">
      <style:text-properties style:font-weight-complex="bold" fo:font-size="11pt" style:font-size-asian="11pt"/>
    </style:style>
    <style:style style:name="T1931" style:parent-style-name="DefaultParagraphFont" style:family="text">
      <style:text-properties style:font-weight-complex="bold" fo:font-size="11pt" style:font-size-asian="11pt"/>
    </style:style>
    <style:style style:name="P19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9" style:parent-style-name="DefaultParagraphFont" style:family="text">
      <style:text-properties style:font-weight-complex="bold" fo:font-size="11pt" style:font-size-asian="11pt"/>
    </style:style>
    <style:style style:name="T1940" style:parent-style-name="DefaultParagraphFont" style:family="text">
      <style:text-properties style:font-weight-complex="bold" fo:font-size="11pt" style:font-size-asian="11pt"/>
    </style:style>
    <style:style style:name="P194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94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3" style:parent-style-name="DefaultParagraphFont" style:family="text">
      <style:text-properties style:font-weight-complex="bold" fo:font-size="11pt" style:font-size-asian="11pt"/>
    </style:style>
    <style:style style:name="P19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45" style:parent-style-name="Normal" style:family="paragraph">
      <style:paragraph-properties fo:text-align="justify" fo:margin-right="-0.5902in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 fo:margin-right="-0.4916in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9" style:parent-style-name="DefaultParagraphFont" style:family="text">
      <style:text-properties style:font-weight-complex="bold" fo:font-size="11pt" style:font-size-asian="11pt"/>
    </style:style>
    <style:style style:name="T1960" style:parent-style-name="DefaultParagraphFont" style:family="text">
      <style:text-properties style:font-weight-complex="bold" fo:font-size="11pt" style:font-size-asian="11pt"/>
    </style:style>
    <style:style style:name="P19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62" style:parent-style-name="Normal" style:family="paragraph">
      <style:paragraph-properties fo:text-align="justify" fo:margin-right="-0.4916in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fo:font-style="italic" style:font-style-asian="italic" fo:font-size="10pt" style:font-size-asian="10pt"/>
    </style:style>
    <style:style style:name="T196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fo:font-style="italic" style:font-style-asian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0" style:parent-style-name="DefaultParagraphFont" style:family="text">
      <style:text-properties style:font-weight-complex="bold" fo:font-size="11pt" style:font-size-asian="11pt"/>
    </style:style>
    <style:style style:name="P19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82" style:parent-style-name="Normal" style:family="paragraph">
      <style:paragraph-properties fo:text-align="justify" fo:margin-right="-0.4916in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fo:font-style="italic" style:font-style-asian="italic" fo:font-size="10pt" style:font-size-asian="10pt"/>
    </style:style>
    <style:style style:name="T19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fo:font-style="italic" style:font-style-asian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4" style:parent-style-name="DefaultParagraphFont" style:family="text">
      <style:text-properties style:font-weight-complex="bold" fo:font-size="11pt" style:font-size-asian="11pt"/>
    </style:style>
    <style:style style:name="T2005" style:parent-style-name="DefaultParagraphFont" style:family="text">
      <style:text-properties style:font-weight-complex="bold" fo:font-size="11pt" style:font-size-asian="11pt"/>
    </style:style>
    <style:style style:name="P20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07" style:parent-style-name="Normal" style:family="paragraph">
      <style:paragraph-properties fo:text-align="justify" fo:margin-right="-0.5902in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 fo:margin-right="-0.4916in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25" style:parent-style-name="DefaultParagraphFont" style:family="text">
      <style:text-properties style:font-weight-complex="bold" fo:font-size="11pt" style:font-size-asian="11pt"/>
    </style:style>
    <style:style style:name="P20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27" style:parent-style-name="Normal" style:family="paragraph">
      <style:paragraph-properties fo:text-align="justify" fo:margin-right="-0.4916in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7" style:parent-style-name="DefaultParagraphFont" style:family="text">
      <style:text-properties style:font-weight-complex="bold" fo:font-size="11pt" style:font-size-asian="11pt"/>
    </style:style>
    <style:style style:name="P20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39" style:parent-style-name="Normal" style:family="paragraph">
      <style:paragraph-properties fo:text-align="justify" fo:margin-right="-0.4916in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20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fo:font-style="italic" style:font-style-asian="italic"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61" style:parent-style-name="DefaultParagraphFont" style:family="text">
      <style:text-properties style:font-weight-complex="bold" fo:font-size="11pt" style:font-size-asian="11pt"/>
    </style:style>
    <style:style style:name="T2062" style:parent-style-name="DefaultParagraphFont" style:family="text">
      <style:text-properties style:font-weight-complex="bold" fo:font-size="11pt" style:font-size-asian="11pt"/>
    </style:style>
    <style:style style:name="P20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64" style:parent-style-name="Normal" style:family="paragraph">
      <style:paragraph-properties fo:text-align="justify" fo:margin-right="-0.4916in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 fo:margin-right="-0.5902in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2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4" style:parent-style-name="DefaultParagraphFont" style:family="text">
      <style:text-properties style:font-weight-complex="bold" fo:font-size="11pt" style:font-size-asian="11pt"/>
    </style:style>
    <style:style style:name="P20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 fo:margin-right="-0.4916in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 fo:margin-right="-0.5902in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fo:font-style="italic" style:font-style-asian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15" style:parent-style-name="DefaultParagraphFont" style:family="text">
      <style:text-properties style:font-weight-complex="bold" fo:font-size="11pt" style:font-size-asian="11pt"/>
    </style:style>
    <style:style style:name="T2116" style:parent-style-name="DefaultParagraphFont" style:family="text">
      <style:text-properties style:font-weight-complex="bold" fo:font-size="11pt" style:font-size-asian="11pt"/>
    </style:style>
    <style:style style:name="P21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18" style:parent-style-name="Normal" style:family="paragraph">
      <style:paragraph-properties fo:text-align="justify" fo:margin-right="-0.4916in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0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2" style:parent-style-name="DefaultParagraphFont" style:family="text">
      <style:text-properties style:font-weight-complex="bold" fo:font-size="11pt" style:font-size-asian="11pt"/>
    </style:style>
    <style:style style:name="T2133" style:parent-style-name="DefaultParagraphFont" style:family="text">
      <style:text-properties style:font-weight-complex="bold" fo:font-size="11pt" style:font-size-asian="11pt"/>
    </style:style>
    <style:style style:name="P213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 fo:margin-right="-0.4916in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 fo:margin-right="-0.5902in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fo:font-style="italic" style:font-style-asian="italic" fo:font-size="10pt" style:font-size-asian="10pt"/>
    </style:style>
    <style:style style:name="T21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tyle="italic" style:font-style-asian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69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1" style:parent-style-name="DefaultParagraphFont" style:family="text">
      <style:text-properties style:font-weight-complex="bold" fo:font-size="11pt" style:font-size-asian="11pt"/>
    </style:style>
    <style:style style:name="P21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73" style:parent-style-name="Normal" style:family="paragraph">
      <style:paragraph-properties fo:text-align="justify" fo:margin-right="-0.4916in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fo:font-style="italic" style:font-style-asian="italic" fo:font-size="10pt" style:font-size-asian="10pt"/>
    </style:style>
    <style:style style:name="T217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fo:font-style="italic" style:font-style-asian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89" style:parent-style-name="DefaultParagraphFont" style:family="text">
      <style:text-properties style:font-weight-complex="bold" fo:font-size="11pt" style:font-size-asian="11pt"/>
    </style:style>
    <style:style style:name="P21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91" style:parent-style-name="Normal" style:family="paragraph">
      <style:paragraph-properties fo:text-align="justify" fo:margin-right="-0.4916in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fo:font-style="italic" style:font-style-asian="italic" fo:font-size="10pt" style:font-size-asian="10pt"/>
    </style:style>
    <style:style style:name="T22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fo:font-style="italic" style:font-style-asian="italic" fo:font-size="10pt" style:font-size-asian="10pt"/>
    </style:style>
    <style:style style:name="T2202" style:parent-style-name="DefaultParagraphFont" style:family="text">
      <style:text-properties fo:font-style="italic" style:font-style-asian="italic" fo:font-size="10pt" style:font-size-asian="10pt"/>
    </style:style>
    <style:style style:name="T22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P22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07" style:parent-style-name="DefaultParagraphFont" style:family="text">
      <style:text-properties style:font-weight-complex="bold" fo:font-size="11pt" style:font-size-asian="11pt"/>
    </style:style>
    <style:style style:name="T2208" style:parent-style-name="DefaultParagraphFont" style:family="text">
      <style:text-properties style:font-weight-complex="bold" fo:font-size="11pt" style:font-size-asian="11pt"/>
    </style:style>
    <style:style style:name="P22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10" style:parent-style-name="Normal" style:family="paragraph">
      <style:paragraph-properties fo:text-align="justify" fo:margin-right="-0.4916in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30" style:parent-style-name="DefaultParagraphFont" style:family="text">
      <style:text-properties style:font-weight-complex="bold" fo:font-size="11pt" style:font-size-asian="11pt"/>
    </style:style>
    <style:style style:name="P22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32" style:parent-style-name="Normal" style:family="paragraph">
      <style:paragraph-properties fo:text-align="justify" fo:margin-right="-0.5902in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45" style:parent-style-name="DefaultParagraphFont" style:family="text">
      <style:text-properties style:font-weight-complex="bold" fo:font-size="11pt" style:font-size-asian="11pt"/>
    </style:style>
    <style:style style:name="T2246" style:parent-style-name="DefaultParagraphFont" style:family="text">
      <style:text-properties style:font-weight-complex="bold" fo:font-size="11pt" style:font-size-asian="11pt"/>
    </style:style>
    <style:style style:name="P22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48" style:parent-style-name="Normal" style:family="paragraph">
      <style:paragraph-properties fo:text-align="justify" fo:margin-right="-0.4916in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fo:font-style="italic" style:font-style-asian="italic" fo:font-size="10pt" style:font-size-asian="10pt"/>
    </style:style>
    <style:style style:name="T22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fo:font-style="italic" style:font-style-asian="italic" fo:font-size="10pt" style:font-size-asian="10pt"/>
    </style:style>
    <style:style style:name="P22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62" style:parent-style-name="DefaultParagraphFont" style:family="text">
      <style:text-properties style:font-weight-complex="bold" fo:font-size="11pt" style:font-size-asian="11pt"/>
    </style:style>
    <style:style style:name="P22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64" style:parent-style-name="Normal" style:family="paragraph">
      <style:paragraph-properties fo:text-align="justify" fo:margin-right="-0.5902in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80" style:parent-style-name="DefaultParagraphFont" style:family="text">
      <style:text-properties style:font-weight-complex="bold" fo:font-size="11pt" style:font-size-asian="11pt"/>
    </style:style>
    <style:style style:name="T2281" style:parent-style-name="DefaultParagraphFont" style:family="text">
      <style:text-properties style:font-weight-complex="bold" fo:font-size="11pt" style:font-size-asian="11pt"/>
    </style:style>
    <style:style style:name="P228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84" style:parent-style-name="DefaultParagraphFont" style:family="text">
      <style:text-properties style:font-weight-complex="bold" fo:font-size="11pt" style:font-size-asian="11pt"/>
    </style:style>
    <style:style style:name="P22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86" style:parent-style-name="Normal" style:family="paragraph">
      <style:paragraph-properties fo:text-align="justify" fo:margin-right="-0.4916in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 fo:margin-right="-0.3937in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 fo:margin-right="-0.4916in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fo:font-style="italic" style:font-style-asian="italic" fo:font-size="10pt" style:font-size-asian="10pt"/>
    </style:style>
    <style:style style:name="T23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fo:font-style="italic" style:font-style-asian="italic" fo:font-size="10pt" style:font-size-asian="10pt"/>
    </style:style>
    <style:style style:name="T2307" style:parent-style-name="DefaultParagraphFont" style:family="text">
      <style:text-properties fo:font-style="italic" style:font-style-asian="italic" fo:font-size="10pt" style:font-size-asian="10pt"/>
    </style:style>
    <style:style style:name="T23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fo:font-style="italic" style:font-style-asian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font-size="11pt" style:font-size-asian="11pt"/>
    </style:style>
    <style:style style:name="P2322" style:parent-style-name="Normal" style:family="paragraph">
      <style:paragraph-properties fo:text-align="justify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weight="bold" style:font-weight-asian="bold" fo:font-size="10pt" style:font-size-asian="10pt"/>
    </style:style>
    <style:style style:name="P2325" style:parent-style-name="Normal" style:family="paragraph">
      <style:paragraph-properties fo:text-align="justify"/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Hyperlink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P23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35" style:parent-style-name="Normal" style:family="paragraph">
      <style:paragraph-properties fo:widows="0" fo:orphans="0"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Hyperlink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3" style:parent-style-name="Normal" style:family="paragraph">
      <style:paragraph-properties fo:widows="0" fo:orphans="0"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Hyperlink" style:family="text">
      <style:text-properties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8" style:parent-style-name="PlainText" style:family="paragraph">
      <style:paragraph-properties fo:text-align="justify"/>
      <style:text-properties style:font-name="Times New Roman"/>
    </style:style>
    <style:style style:name="P2349" style:parent-style-name="PlainText" style:family="paragraph">
      <style:paragraph-properties fo:text-align="justify"/>
      <style:text-properties style:font-name="Times New Roman"/>
    </style:style>
    <style:style style:name="P2350" style:parent-style-name="PlainText" style:family="paragraph">
      <style:paragraph-properties fo:text-align="justify"/>
      <style:text-properties style:font-name="Times New Roman"/>
    </style:style>
    <style:style style:name="P2351" style:parent-style-name="PlainText" style:family="paragraph">
      <style:paragraph-properties fo:text-align="justify"/>
    </style:style>
    <style:style style:name="T2352" style:parent-style-name="DefaultParagraphFont" style:family="text">
      <style:text-properties style:font-name="Times New Roman"/>
    </style:style>
    <style:style style:name="T2353" style:parent-style-name="Hyperlink" style:family="text">
      <style:text-properties style:font-name="Times New Roman"/>
    </style:style>
    <style:style style:name="T2354" style:parent-style-name="DefaultParagraphFont" style:family="text">
      <style:text-properties style:font-name="Times New Roman"/>
    </style:style>
    <style:style style:name="P2355" style:parent-style-name="PlainText" style:family="paragraph">
      <style:paragraph-properties fo:text-align="justify"/>
      <style:text-properties style:font-name="Times New Roman"/>
    </style:style>
    <style:style style:name="P235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57" style:parent-style-name="PlainText" style:family="paragraph">
      <style:paragraph-properties fo:text-align="justify"/>
      <style:text-properties style:font-name="Times New Roman"/>
    </style:style>
    <style:style style:name="P2358" style:parent-style-name="PlainText" style:family="paragraph">
      <style:paragraph-properties fo:text-align="justify"/>
      <style:text-properties style:font-name="Times New Roman"/>
    </style:style>
    <style:style style:name="P2359" style:parent-style-name="PlainText" style:family="paragraph">
      <style:paragraph-properties fo:text-align="justify"/>
      <style:text-properties style:font-name="Times New Roman"/>
    </style:style>
    <style:style style:name="P2360" style:parent-style-name="PlainText" style:family="paragraph">
      <style:paragraph-properties fo:text-align="justify"/>
    </style:style>
    <style:style style:name="T2361" style:parent-style-name="DefaultParagraphFont" style:family="text">
      <style:text-properties style:font-name="Times New Roman"/>
    </style:style>
    <style:style style:name="T2362" style:parent-style-name="Hyperlink" style:family="text">
      <style:text-properties style:font-name="Times New Roman"/>
    </style:style>
    <style:style style:name="T2363" style:parent-style-name="DefaultParagraphFont" style:family="text">
      <style:text-properties style:font-name="Times New Roman"/>
    </style:style>
    <style:style style:name="P2364" style:parent-style-name="PlainText" style:family="paragraph">
      <style:paragraph-properties fo:text-align="justify"/>
      <style:text-properties style:font-name="Times New Roman"/>
    </style:style>
    <style:style style:name="P2365" style:parent-style-name="PlainText" style:family="paragraph">
      <style:paragraph-properties fo:text-align="justify"/>
      <style:text-properties style:font-name="Times New Roman"/>
    </style:style>
    <style:style style:name="P2366" style:parent-style-name="PlainText" style:family="paragraph">
      <style:paragraph-properties fo:text-align="justify"/>
      <style:text-properties style:font-name="Times New Roman"/>
    </style:style>
    <style:style style:name="P2367" style:parent-style-name="PlainText" style:family="paragraph">
      <style:paragraph-properties fo:text-align="justify"/>
      <style:text-properties style:font-name="Times New Roman"/>
    </style:style>
    <style:style style:name="P2368" style:parent-style-name="PlainText" style:family="paragraph">
      <style:paragraph-properties fo:text-align="justify"/>
    </style:style>
    <style:style style:name="T2369" style:parent-style-name="DefaultParagraphFont" style:family="text">
      <style:text-properties style:font-name="Times New Roman"/>
    </style:style>
    <style:style style:name="T2370" style:parent-style-name="Hyperlink" style:family="text">
      <style:text-properties style:font-name="Times New Roman"/>
    </style:style>
    <style:style style:name="T2371" style:parent-style-name="Hyperlink" style:family="text">
      <style:text-properties style:font-name="Times New Roman"/>
    </style:style>
    <style:style style:name="T2372" style:parent-style-name="DefaultParagraphFont" style:family="text">
      <style:text-properties style:font-name="Times New Roman"/>
    </style:style>
    <style:style style:name="P2373" style:parent-style-name="PlainText" style:family="paragraph">
      <style:paragraph-properties fo:text-align="justify"/>
      <style:text-properties style:font-name="Times New Roman"/>
    </style:style>
    <style:style style:name="P237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75" style:parent-style-name="PlainText" style:family="paragraph">
      <style:paragraph-properties fo:text-align="justify"/>
      <style:text-properties style:font-name="Times New Roman"/>
    </style:style>
    <style:style style:name="P2376" style:parent-style-name="PlainText" style:family="paragraph">
      <style:paragraph-properties fo:text-align="justify"/>
      <style:text-properties style:font-name="Times New Roman" style:font-name-asian="MS Mincho"/>
    </style:style>
    <style:style style:name="P2377" style:parent-style-name="PlainText" style:family="paragraph">
      <style:paragraph-properties fo:text-align="justify"/>
      <style:text-properties style:font-name="Times New Roman" style:font-name-asian="MS Mincho"/>
    </style:style>
    <style:style style:name="P2378" style:parent-style-name="PlainText" style:family="paragraph">
      <style:paragraph-properties fo:text-align="justify"/>
    </style:style>
    <style:style style:name="T2379" style:parent-style-name="DefaultParagraphFont" style:family="text">
      <style:text-properties style:font-name="Times New Roman" style:font-name-asian="MS Mincho"/>
    </style:style>
    <style:style style:name="T2380" style:parent-style-name="Hyperlink" style:family="text">
      <style:text-properties style:font-name="Times New Roman" style:font-name-asian="MS Mincho"/>
    </style:style>
    <style:style style:name="T2381" style:parent-style-name="DefaultParagraphFont" style:family="text">
      <style:text-properties style:font-name="Times New Roman" style:font-name-asian="MS Mincho"/>
    </style:style>
    <style:style style:name="P2382" style:parent-style-name="PlainText" style:family="paragraph">
      <style:paragraph-properties fo:text-align="justify"/>
      <style:text-properties style:font-name="Times New Roman" style:font-name-asian="MS Mincho"/>
    </style:style>
    <style:style style:name="P2383" style:parent-style-name="PlainText" style:family="paragraph">
      <style:paragraph-properties fo:text-align="justify"/>
      <style:text-properties style:font-name="Times New Roman" style:font-name-asian="MS Mincho"/>
    </style:style>
    <style:style style:name="P2384" style:parent-style-name="PlainText" style:family="paragraph">
      <style:paragraph-properties fo:text-align="justify"/>
      <style:text-properties style:font-name="Times New Roman" style:font-name-asian="MS Mincho"/>
    </style:style>
    <style:style style:name="P2385" style:parent-style-name="PlainText" style:family="paragraph">
      <style:paragraph-properties fo:text-align="justify"/>
      <style:text-properties style:font-name="Times New Roman" style:font-name-asian="MS Mincho"/>
    </style:style>
    <style:style style:name="P2386" style:parent-style-name="PlainText" style:family="paragraph">
      <style:paragraph-properties fo:text-align="justify"/>
    </style:style>
    <style:style style:name="T2387" style:parent-style-name="DefaultParagraphFont" style:family="text">
      <style:text-properties style:font-name="Times New Roman" style:font-name-asian="MS Mincho"/>
    </style:style>
    <style:style style:name="T2388" style:parent-style-name="Hyperlink" style:family="text">
      <style:text-properties style:font-name="Times New Roman" style:font-name-asian="MS Mincho"/>
    </style:style>
    <style:style style:name="T2389" style:parent-style-name="DefaultParagraphFont" style:family="text">
      <style:text-properties style:font-name="Times New Roman" style:font-name-asian="MS Mincho"/>
    </style:style>
    <style:style style:name="P2390" style:parent-style-name="PlainText" style:family="paragraph">
      <style:paragraph-properties fo:text-align="justify"/>
      <style:text-properties style:font-name="Times New Roman" style:font-name-asian="MS Mincho"/>
    </style:style>
    <style:style style:name="P2391" style:parent-style-name="PlainText" style:family="paragraph">
      <style:paragraph-properties fo:text-align="justify"/>
      <style:text-properties style:font-name="Times New Roman" style:font-name-asian="MS Mincho"/>
    </style:style>
    <style:style style:name="P2392" style:parent-style-name="PlainText" style:family="paragraph">
      <style:paragraph-properties fo:text-align="justify"/>
      <style:text-properties style:font-name="Times New Roman" style:font-name-asian="MS Mincho"/>
    </style:style>
    <style:style style:name="P2393" style:parent-style-name="PlainText" style:family="paragraph">
      <style:paragraph-properties fo:text-align="justify"/>
      <style:text-properties style:font-name="Times New Roman" style:font-name-asian="MS Mincho"/>
    </style:style>
    <style:style style:name="P2394" style:parent-style-name="PlainText" style:family="paragraph">
      <style:paragraph-properties fo:text-align="justify"/>
    </style:style>
    <style:style style:name="T2395" style:parent-style-name="DefaultParagraphFont" style:family="text">
      <style:text-properties style:font-name="Times New Roman" style:font-name-asian="MS Mincho"/>
    </style:style>
    <style:style style:name="T2396" style:parent-style-name="Hyperlink" style:family="text">
      <style:text-properties style:font-name="Times New Roman" style:font-name-asian="MS Mincho"/>
    </style:style>
    <style:style style:name="T2397" style:parent-style-name="DefaultParagraphFont" style:family="text">
      <style:text-properties style:font-name="Times New Roman" style:font-name-asian="MS Mincho"/>
    </style:style>
    <style:style style:name="P2398" style:parent-style-name="PlainText" style:family="paragraph">
      <style:paragraph-properties fo:text-align="justify"/>
      <style:text-properties style:font-name="Times New Roman" style:font-name-asian="MS Mincho"/>
    </style:style>
    <style:style style:name="P2399" style:parent-style-name="PlainText" style:family="paragraph">
      <style:paragraph-properties fo:text-align="justify"/>
      <style:text-properties style:font-name="Times New Roman" style:font-name-asian="MS Mincho"/>
    </style:style>
    <style:style style:name="P2400" style:parent-style-name="PlainText" style:family="paragraph">
      <style:paragraph-properties fo:text-align="justify"/>
      <style:text-properties style:font-name="Times New Roman" style:font-name-asian="MS Mincho"/>
    </style:style>
    <style:style style:name="P2401" style:parent-style-name="PlainText" style:family="paragraph">
      <style:paragraph-properties fo:text-align="justify"/>
      <style:text-properties style:font-name="Times New Roman" style:font-name-asian="MS Mincho"/>
    </style:style>
    <style:style style:name="P2402" style:parent-style-name="PlainText" style:family="paragraph">
      <style:paragraph-properties fo:text-align="justify"/>
    </style:style>
    <style:style style:name="T2403" style:parent-style-name="DefaultParagraphFont" style:family="text">
      <style:text-properties style:font-name="Times New Roman" style:font-name-asian="MS Mincho"/>
    </style:style>
    <style:style style:name="T2404" style:parent-style-name="Hyperlink" style:family="text">
      <style:text-properties style:font-name="Times New Roman" style:font-name-asian="MS Mincho"/>
    </style:style>
    <style:style style:name="T2405" style:parent-style-name="DefaultParagraphFont" style:family="text">
      <style:text-properties style:font-name="Times New Roman" style:font-name-asian="MS Mincho"/>
    </style:style>
    <style:style style:name="P2406" style:parent-style-name="PlainText" style:family="paragraph">
      <style:paragraph-properties fo:text-align="justify"/>
      <style:text-properties style:font-name="Times New Roman" style:font-name-asian="MS Mincho"/>
    </style:style>
    <style:style style:name="P2407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408" style:parent-style-name="PlainText" style:family="paragraph">
      <style:paragraph-properties fo:text-align="justify"/>
      <style:text-properties style:font-name="Times New Roman" style:font-name-asian="MS Mincho"/>
    </style:style>
    <style:style style:name="P2409" style:parent-style-name="PlainText" style:family="paragraph">
      <style:paragraph-properties fo:text-align="justify"/>
      <style:text-properties style:font-name="Times New Roman" style:font-name-asian="MS Mincho"/>
    </style:style>
    <style:style style:name="P2410" style:parent-style-name="PlainText" style:family="paragraph">
      <style:paragraph-properties fo:text-align="justify"/>
      <style:text-properties style:font-name="Times New Roman" style:font-name-asian="MS Mincho"/>
    </style:style>
    <style:style style:name="P2411" style:parent-style-name="PlainText" style:family="paragraph">
      <style:paragraph-properties fo:text-align="justify"/>
    </style:style>
    <style:style style:name="T2412" style:parent-style-name="DefaultParagraphFont" style:family="text">
      <style:text-properties style:font-name="Times New Roman" style:font-name-asian="MS Mincho"/>
    </style:style>
    <style:style style:name="T2413" style:parent-style-name="Hyperlink" style:family="text">
      <style:text-properties style:font-name="Times New Roman" style:font-name-asian="MS Mincho"/>
    </style:style>
    <style:style style:name="T2414" style:parent-style-name="DefaultParagraphFont" style:family="text">
      <style:text-properties style:font-name="Times New Roman" style:font-name-asian="MS Mincho"/>
    </style:style>
    <style:style style:name="P2415" style:parent-style-name="PlainText" style:family="paragraph">
      <style:paragraph-properties fo:text-align="justify"/>
      <style:text-properties style:font-name="Times New Roman" style:font-name-asian="MS Mincho"/>
    </style:style>
    <style:style style:name="P2416" style:parent-style-name="PlainText" style:family="paragraph">
      <style:paragraph-properties fo:text-align="justify"/>
      <style:text-properties style:font-name="Times New Roman" style:font-name-asian="MS Mincho"/>
    </style:style>
    <style:style style:name="P2417" style:parent-style-name="PlainText" style:family="paragraph">
      <style:paragraph-properties fo:text-align="justify"/>
      <style:text-properties style:font-name="Times New Roman" style:font-name-asian="MS Mincho"/>
    </style:style>
    <style:style style:name="P2418" style:parent-style-name="PlainText" style:family="paragraph">
      <style:paragraph-properties fo:text-align="justify"/>
      <style:text-properties style:font-name="Times New Roman" style:font-name-asian="MS Mincho"/>
    </style:style>
    <style:style style:name="P2419" style:parent-style-name="PlainText" style:family="paragraph">
      <style:paragraph-properties fo:text-align="justify"/>
    </style:style>
    <style:style style:name="T2420" style:parent-style-name="DefaultParagraphFont" style:family="text">
      <style:text-properties style:font-name="Times New Roman" style:font-name-asian="MS Mincho"/>
    </style:style>
    <style:style style:name="T2421" style:parent-style-name="Hyperlink" style:family="text">
      <style:text-properties style:font-name="Times New Roman" style:font-name-asian="MS Mincho"/>
    </style:style>
    <style:style style:name="T2422" style:parent-style-name="DefaultParagraphFont" style:family="text">
      <style:text-properties style:font-name="Times New Roman" style:font-name-asian="MS Mincho"/>
    </style:style>
    <style:style style:name="T2423" style:parent-style-name="DefaultParagraphFont" style:family="text">
      <style:text-properties style:font-name="Times New Roman" style:font-name-asian="MS Mincho"/>
    </style:style>
    <style:style style:name="P2424" style:parent-style-name="PlainText" style:family="paragraph">
      <style:paragraph-properties fo:text-align="justify"/>
      <style:text-properties style:font-name="Times New Roman" style:font-name-asian="MS Mincho"/>
    </style:style>
    <style:style style:name="P2425" style:parent-style-name="PlainText" style:family="paragraph">
      <style:paragraph-properties fo:text-align="justify"/>
      <style:text-properties style:font-name="Times New Roman" style:font-name-asian="MS Mincho"/>
    </style:style>
    <style:style style:name="P2426" style:parent-style-name="PlainText" style:family="paragraph">
      <style:paragraph-properties fo:text-align="justify"/>
      <style:text-properties style:font-name="Times New Roman" style:font-name-asian="MS Mincho"/>
    </style:style>
    <style:style style:name="P2427" style:parent-style-name="PlainText" style:family="paragraph">
      <style:paragraph-properties fo:text-align="justify"/>
      <style:text-properties style:font-name="Times New Roman" style:font-name-asian="MS Mincho"/>
    </style:style>
    <style:style style:name="P2428" style:parent-style-name="PlainText" style:family="paragraph">
      <style:paragraph-properties fo:text-align="justify"/>
    </style:style>
    <style:style style:name="T2429" style:parent-style-name="DefaultParagraphFont" style:family="text">
      <style:text-properties style:font-name="Times New Roman" style:font-name-asian="MS Mincho"/>
    </style:style>
    <style:style style:name="T2430" style:parent-style-name="Hyperlink" style:family="text">
      <style:text-properties style:font-name="Times New Roman" style:font-name-asian="MS Mincho"/>
    </style:style>
    <style:style style:name="T2431" style:parent-style-name="DefaultParagraphFont" style:family="text">
      <style:text-properties style:font-name="Times New Roman" style:font-name-asian="MS Mincho"/>
    </style:style>
    <style:style style:name="P2432" style:parent-style-name="PlainText" style:family="paragraph">
      <style:paragraph-properties fo:text-align="justify"/>
      <style:text-properties style:font-name="Times New Roman" style:font-name-asian="MS Mincho"/>
    </style:style>
    <style:style style:name="P2433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34" style:parent-style-name="PlainText" style:family="paragraph">
      <style:paragraph-properties fo:text-align="justify"/>
      <style:text-properties style:font-name="Times New Roman" style:font-name-asian="MS Mincho"/>
    </style:style>
    <style:style style:name="P2435" style:parent-style-name="PlainText" style:family="paragraph">
      <style:paragraph-properties fo:text-align="justify"/>
      <style:text-properties style:font-name="Times New Roman" style:font-name-asian="MS Mincho"/>
    </style:style>
    <style:style style:name="P2436" style:parent-style-name="PlainText" style:family="paragraph">
      <style:paragraph-properties fo:text-align="justify"/>
      <style:text-properties style:font-name="Times New Roman" style:font-name-asian="MS Mincho"/>
    </style:style>
    <style:style style:name="P2437" style:parent-style-name="PlainText" style:family="paragraph">
      <style:paragraph-properties fo:text-align="justify"/>
    </style:style>
    <style:style style:name="T2438" style:parent-style-name="DefaultParagraphFont" style:family="text">
      <style:text-properties style:font-name="Times New Roman" style:font-name-asian="MS Mincho"/>
    </style:style>
    <style:style style:name="T2439" style:parent-style-name="Hyperlink" style:family="text">
      <style:text-properties style:font-name="Times New Roman" style:font-name-asian="MS Mincho"/>
    </style:style>
    <style:style style:name="T2440" style:parent-style-name="DefaultParagraphFont" style:family="text">
      <style:text-properties style:font-name="Times New Roman" style:font-name-asian="MS Mincho"/>
    </style:style>
    <style:style style:name="P2441" style:parent-style-name="PlainText" style:family="paragraph">
      <style:paragraph-properties fo:text-align="justify"/>
      <style:text-properties style:font-name="Times New Roman" style:font-name-asian="MS Mincho"/>
    </style:style>
    <style:style style:name="P2442" style:parent-style-name="PlainText" style:family="paragraph">
      <style:paragraph-properties fo:text-align="justify"/>
      <style:text-properties style:font-name="Times New Roman" style:font-name-asian="MS Mincho"/>
    </style:style>
    <style:style style:name="P2443" style:parent-style-name="PlainText" style:family="paragraph">
      <style:paragraph-properties fo:text-align="justify"/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  <style:text-properties style:font-name="Times New Roman" style:font-name-asian="MS Mincho"/>
    </style:style>
    <style:style style:name="P2445" style:parent-style-name="PlainText" style:family="paragraph">
      <style:paragraph-properties fo:text-align="justify"/>
    </style:style>
    <style:style style:name="T2446" style:parent-style-name="DefaultParagraphFont" style:family="text">
      <style:text-properties style:font-name="Times New Roman" style:font-name-asian="MS Mincho"/>
    </style:style>
    <style:style style:name="T2447" style:parent-style-name="Hyperlink" style:family="text">
      <style:text-properties style:font-name="Times New Roman" style:font-name-asian="MS Mincho"/>
    </style:style>
    <style:style style:name="T2448" style:parent-style-name="DefaultParagraphFont" style:family="text">
      <style:text-properties style:font-name="Times New Roman" style:font-name-asian="MS Mincho"/>
    </style:style>
    <style:style style:name="P2449" style:parent-style-name="PlainText" style:family="paragraph">
      <style:paragraph-properties fo:text-align="justify"/>
      <style:text-properties style:font-name="Times New Roman" style:font-name-asian="MS Mincho"/>
    </style:style>
    <style:style style:name="P2450" style:parent-style-name="PlainText" style:family="paragraph">
      <style:paragraph-properties fo:text-align="justify"/>
      <style:text-properties style:font-name="Times New Roman" style:font-name-asian="MS Mincho"/>
    </style:style>
    <style:style style:name="P2451" style:parent-style-name="PlainText" style:family="paragraph">
      <style:paragraph-properties fo:text-align="justify"/>
      <style:text-properties style:font-name="Times New Roman" style:font-name-asian="MS Mincho"/>
    </style:style>
    <style:style style:name="P2452" style:parent-style-name="PlainText" style:family="paragraph">
      <style:paragraph-properties fo:text-align="justify"/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</style:style>
    <style:style style:name="T2454" style:parent-style-name="DefaultParagraphFont" style:family="text">
      <style:text-properties style:font-name="Times New Roman" style:font-name-asian="MS Mincho"/>
    </style:style>
    <style:style style:name="T2455" style:parent-style-name="Hyperlink" style:family="text">
      <style:text-properties style:font-name="Times New Roman" style:font-name-asian="MS Mincho"/>
    </style:style>
    <style:style style:name="T2456" style:parent-style-name="DefaultParagraphFont" style:family="text">
      <style:text-properties style:font-name="Times New Roman" style:font-name-asian="MS Mincho"/>
    </style:style>
    <style:style style:name="T2457" style:parent-style-name="DefaultParagraphFont" style:family="text">
      <style:text-properties style:font-name="Times New Roman" style:font-name-asian="MS Mincho"/>
    </style:style>
    <style:style style:name="P2458" style:parent-style-name="PlainText" style:family="paragraph">
      <style:paragraph-properties fo:text-align="justify"/>
      <style:text-properties style:font-name="Times New Roman" style:font-name-asian="MS Mincho"/>
    </style:style>
    <style:style style:name="P2459" style:parent-style-name="PlainText" style:family="paragraph">
      <style:paragraph-properties fo:text-align="justify"/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  <style:text-properties style:font-name="Times New Roman" style:font-name-asian="MS Mincho"/>
    </style:style>
    <style:style style:name="P2462" style:parent-style-name="PlainText" style:family="paragraph">
      <style:paragraph-properties fo:text-align="justify"/>
    </style:style>
    <style:style style:name="T2463" style:parent-style-name="DefaultParagraphFont" style:family="text">
      <style:text-properties style:font-name="Times New Roman" style:font-name-asian="MS Mincho"/>
    </style:style>
    <style:style style:name="T2464" style:parent-style-name="Hyperlink" style:family="text">
      <style:text-properties style:font-name="Times New Roman" style:font-name-asian="MS Mincho"/>
    </style:style>
    <style:style style:name="T2465" style:parent-style-name="DefaultParagraphFont" style:family="text">
      <style:text-properties style:font-name="Times New Roman" style:font-name-asian="MS Mincho"/>
    </style:style>
    <style:style style:name="P2466" style:parent-style-name="PlainText" style:family="paragraph">
      <style:paragraph-properties fo:text-align="justify"/>
      <style:text-properties style:font-name="Times New Roman" style:font-name-asian="MS Mincho"/>
    </style:style>
    <style:style style:name="P2467" style:parent-style-name="PlainText" style:family="paragraph">
      <style:paragraph-properties fo:text-align="justify"/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  <style:text-properties style:font-name="Times New Roman"/>
    </style:style>
    <style:style style:name="P2469" style:parent-style-name="PlainText" style:family="paragraph">
      <style:paragraph-properties fo:text-align="justify"/>
      <style:text-properties style:font-name="Times New Roman"/>
    </style:style>
    <style:style style:name="P2470" style:parent-style-name="PlainText" style:family="paragraph">
      <style:paragraph-properties fo:text-align="justify"/>
    </style:style>
    <style:style style:name="T2471" style:parent-style-name="DefaultParagraphFont" style:family="text">
      <style:text-properties style:font-name="Times New Roman"/>
    </style:style>
    <style:style style:name="T2472" style:parent-style-name="DefaultParagraphFont" style:family="text">
      <style:text-properties style:font-name="Times New Roman"/>
    </style:style>
    <style:style style:name="T2473" style:parent-style-name="Hyperlink" style:family="text">
      <style:text-properties style:font-name="Times New Roman"/>
    </style:style>
    <style:style style:name="T2474" style:parent-style-name="DefaultParagraphFont" style:family="text">
      <style:text-properties style:font-name="Times New Roman"/>
    </style:style>
    <style:style style:name="P2475" style:parent-style-name="PlainText" style:family="paragraph">
      <style:paragraph-properties fo:text-align="justify"/>
      <style:text-properties style:font-name="Times New Roman"/>
    </style:style>
    <style:style style:name="P2476" style:parent-style-name="PlainText" style:family="paragraph">
      <style:paragraph-properties fo:text-align="justify"/>
      <style:text-properties style:font-name="Times New Roman"/>
    </style:style>
    <style:style style:name="P2477" style:parent-style-name="PlainText" style:family="paragraph">
      <style:paragraph-properties fo:text-align="justify"/>
      <style:text-properties style:font-name="Times New Roman"/>
    </style:style>
    <style:style style:name="P2478" style:parent-style-name="PlainText" style:family="paragraph">
      <style:paragraph-properties fo:text-align="justify"/>
      <style:text-properties style:font-name="Times New Roman"/>
    </style:style>
    <style:style style:name="P2479" style:parent-style-name="PlainText" style:family="paragraph">
      <style:paragraph-properties fo:text-align="justify"/>
    </style:style>
    <style:style style:name="T2480" style:parent-style-name="DefaultParagraphFont" style:family="text">
      <style:text-properties style:font-name="Times New Roman"/>
    </style:style>
    <style:style style:name="T2481" style:parent-style-name="Hyperlink" style:family="text">
      <style:text-properties style:font-name="Times New Roman"/>
    </style:style>
    <style:style style:name="T2482" style:parent-style-name="DefaultParagraphFont" style:family="text">
      <style:text-properties style:font-name="Times New Roman"/>
    </style:style>
    <style:style style:name="P2483" style:parent-style-name="PlainText" style:family="paragraph">
      <style:paragraph-properties fo:text-align="justify"/>
      <style:text-properties style:font-name="Times New Roman"/>
    </style:style>
    <style:style style:name="P2484" style:parent-style-name="PlainText" style:family="paragraph">
      <style:paragraph-properties fo:text-align="justify"/>
      <style:text-properties style:font-name="Times New Roman"/>
    </style:style>
    <style:style style:name="P2485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8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87" style:parent-style-name="Normal" style:family="paragraph">
      <style:paragraph-properties style:text-autospace="none"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Hyperlink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92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93" style:parent-style-name="PlainText" style:family="paragraph">
      <style:paragraph-properties fo:text-align="justify"/>
      <style:text-properties style:font-name="Times New Roman"/>
    </style:style>
    <style:style style:name="P2494" style:parent-style-name="PlainText" style:family="paragraph">
      <style:paragraph-properties fo:text-align="justify"/>
      <style:text-properties style:font-name="Times New Roman"/>
    </style:style>
    <style:style style:name="P2495" style:parent-style-name="PlainText" style:family="paragraph">
      <style:paragraph-properties fo:text-align="justify"/>
    </style:style>
    <style:style style:name="T2496" style:parent-style-name="DefaultParagraphFont" style:family="text">
      <style:text-properties style:font-name="Times New Roman"/>
    </style:style>
    <style:style style:name="T2497" style:parent-style-name="Hyperlink" style:family="text">
      <style:text-properties style:font-name="Times New Roman"/>
    </style:style>
    <style:style style:name="T2498" style:parent-style-name="DefaultParagraphFont" style:family="text">
      <style:text-properties style:font-name="Times New Roman"/>
    </style:style>
    <style:style style:name="T2499" style:parent-style-name="DefaultParagraphFont" style:family="text">
      <style:text-properties style:font-name="Times New Roman"/>
    </style:style>
    <style:style style:name="P2500" style:parent-style-name="PlainText" style:family="paragraph">
      <style:paragraph-properties fo:text-align="justify"/>
      <style:text-properties style:font-name="Times New Roman"/>
    </style:style>
    <style:style style:name="P2501" style:parent-style-name="PlainText" style:family="paragraph">
      <style:paragraph-properties fo:text-align="justify"/>
      <style:text-properties style:font-name="Times New Roman"/>
    </style:style>
    <style:style style:name="P2502" style:parent-style-name="PlainText" style:family="paragraph">
      <style:paragraph-properties fo:text-align="justify"/>
      <style:text-properties style:font-name="Times New Roman"/>
    </style:style>
    <style:style style:name="P2503" style:parent-style-name="PlainText" style:family="paragraph">
      <style:paragraph-properties fo:text-align="justify"/>
      <style:text-properties style:font-name="Times New Roman"/>
    </style:style>
    <style:style style:name="P2504" style:parent-style-name="PlainText" style:family="paragraph">
      <style:paragraph-properties fo:text-align="justify"/>
    </style:style>
    <style:style style:name="T2505" style:parent-style-name="DefaultParagraphFont" style:family="text">
      <style:text-properties style:font-name="Times New Roman"/>
    </style:style>
    <style:style style:name="T2506" style:parent-style-name="Hyperlink" style:family="text">
      <style:text-properties style:font-name="Times New Roman"/>
    </style:style>
    <style:style style:name="T2507" style:parent-style-name="DefaultParagraphFont" style:family="text">
      <style:text-properties style:font-name="Times New Roman"/>
    </style:style>
    <style:style style:name="P2508" style:parent-style-name="PlainText" style:family="paragraph">
      <style:paragraph-properties fo:text-align="justify"/>
      <style:text-properties style:font-name="Times New Roman"/>
    </style:style>
    <style:style style:name="P2509" style:parent-style-name="PlainText" style:family="paragraph">
      <style:paragraph-properties fo:text-align="justify"/>
      <style:text-properties style:font-name="Times New Roman"/>
    </style:style>
    <style:style style:name="P2510" style:parent-style-name="PlainText" style:family="paragraph">
      <style:paragraph-properties fo:text-align="justify"/>
      <style:text-properties style:font-name="Times New Roman"/>
    </style:style>
    <style:style style:name="P2511" style:parent-style-name="PlainText" style:family="paragraph">
      <style:paragraph-properties fo:text-align="justify"/>
      <style:text-properties style:font-name="Times New Roman"/>
    </style:style>
    <style:style style:name="P2512" style:parent-style-name="PlainText" style:family="paragraph">
      <style:paragraph-properties fo:text-align="justify"/>
    </style:style>
    <style:style style:name="T2513" style:parent-style-name="DefaultParagraphFont" style:family="text">
      <style:text-properties style:font-name="Times New Roman"/>
    </style:style>
    <style:style style:name="T2514" style:parent-style-name="Hyperlink" style:family="text">
      <style:text-properties style:font-name="Times New Roman"/>
    </style:style>
    <style:style style:name="T2515" style:parent-style-name="DefaultParagraphFont" style:family="text">
      <style:text-properties style:font-name="Times New Roman"/>
    </style:style>
    <style:style style:name="P2516" style:parent-style-name="PlainText" style:family="paragraph">
      <style:paragraph-properties fo:text-align="justify"/>
      <style:text-properties style:font-name="Times New Roman"/>
    </style:style>
    <style:style style:name="P251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18" style:parent-style-name="PlainText" style:family="paragraph">
      <style:paragraph-properties fo:text-align="justify"/>
      <style:text-properties style:font-name="Times New Roman"/>
    </style:style>
    <style:style style:name="P2519" style:parent-style-name="PlainText" style:family="paragraph">
      <style:paragraph-properties fo:text-align="justify"/>
      <style:text-properties style:font-name="Times New Roman"/>
    </style:style>
    <style:style style:name="P2520" style:parent-style-name="PlainText" style:family="paragraph">
      <style:paragraph-properties fo:text-align="justify"/>
      <style:text-properties style:font-name="Times New Roman"/>
    </style:style>
    <style:style style:name="P2521" style:parent-style-name="PlainText" style:family="paragraph">
      <style:paragraph-properties fo:text-align="justify"/>
    </style:style>
    <style:style style:name="T2522" style:parent-style-name="DefaultParagraphFont" style:family="text">
      <style:text-properties style:font-name="Times New Roman"/>
    </style:style>
    <style:style style:name="T2523" style:parent-style-name="Hyperlink" style:family="text">
      <style:text-properties style:font-name="Times New Roman"/>
    </style:style>
    <style:style style:name="T2524" style:parent-style-name="DefaultParagraphFont" style:family="text">
      <style:text-properties style:font-name="Times New Roman"/>
    </style:style>
    <style:style style:name="P2525" style:parent-style-name="PlainText" style:family="paragraph">
      <style:paragraph-properties fo:text-align="justify"/>
      <style:text-properties style:font-name="Times New Roman"/>
    </style:style>
    <style:style style:name="P2526" style:parent-style-name="PlainText" style:family="paragraph">
      <style:paragraph-properties fo:text-align="justify"/>
      <style:text-properties style:font-name="Times New Roman"/>
    </style:style>
    <style:style style:name="P2527" style:parent-style-name="PlainText" style:family="paragraph">
      <style:paragraph-properties fo:text-align="justify"/>
      <style:text-properties style:font-name="Times New Roman" style:font-name-asian="MS Mincho"/>
    </style:style>
    <style:style style:name="P2528" style:parent-style-name="PlainText" style:family="paragraph">
      <style:paragraph-properties fo:text-align="justify"/>
      <style:text-properties style:font-name="Times New Roman" style:font-name-asian="MS Mincho"/>
    </style:style>
    <style:style style:name="P2529" style:parent-style-name="PlainText" style:family="paragraph">
      <style:paragraph-properties fo:text-align="justify"/>
    </style:style>
    <style:style style:name="T2530" style:parent-style-name="DefaultParagraphFont" style:family="text">
      <style:text-properties style:font-name="Times New Roman" style:font-name-asian="MS Mincho"/>
    </style:style>
    <style:style style:name="T2531" style:parent-style-name="Hyperlink" style:family="text">
      <style:text-properties style:font-name="Times New Roman" style:font-name-asian="MS Mincho"/>
    </style:style>
    <style:style style:name="T2532" style:parent-style-name="DefaultParagraphFont" style:family="text">
      <style:text-properties style:font-name="Times New Roman" style:font-name-asian="MS Mincho"/>
    </style:style>
    <style:style style:name="T2533" style:parent-style-name="DefaultParagraphFont" style:family="text">
      <style:text-properties style:font-name="Times New Roman" style:font-name-asian="MS Mincho"/>
    </style:style>
    <style:style style:name="P2534" style:parent-style-name="PlainText" style:family="paragraph">
      <style:paragraph-properties fo:text-align="justify"/>
      <style:text-properties style:font-name="Times New Roman" style:font-name-asian="MS Mincho"/>
    </style:style>
    <style:style style:name="P2535" style:parent-style-name="PlainText" style:family="paragraph">
      <style:paragraph-properties fo:text-align="justify"/>
      <style:text-properties style:font-name="Times New Roman" style:font-name-asian="MS Mincho"/>
    </style:style>
    <style:style style:name="P2536" style:parent-style-name="PlainText" style:family="paragraph">
      <style:paragraph-properties fo:text-align="justify"/>
      <style:text-properties style:font-name="Times New Roman" style:font-name-asian="MS Mincho"/>
    </style:style>
    <style:style style:name="P2537" style:parent-style-name="PlainText" style:family="paragraph">
      <style:paragraph-properties fo:text-align="justify"/>
      <style:text-properties style:font-name="Times New Roman" style:font-name-asian="MS Mincho"/>
    </style:style>
    <style:style style:name="P2538" style:parent-style-name="PlainText" style:family="paragraph">
      <style:paragraph-properties fo:text-align="justify"/>
    </style:style>
    <style:style style:name="T2539" style:parent-style-name="DefaultParagraphFont" style:family="text">
      <style:text-properties style:font-name="Times New Roman" style:font-name-asian="MS Mincho"/>
    </style:style>
    <style:style style:name="T2540" style:parent-style-name="Hyperlink" style:family="text">
      <style:text-properties style:font-name="Times New Roman" style:font-name-asian="MS Mincho"/>
    </style:style>
    <style:style style:name="T2541" style:parent-style-name="DefaultParagraphFont" style:family="text">
      <style:text-properties style:font-name="Times New Roman" style:font-name-asian="MS Mincho"/>
    </style:style>
    <style:style style:name="P2542" style:parent-style-name="PlainText" style:family="paragraph">
      <style:paragraph-properties fo:text-align="justify"/>
      <style:text-properties style:font-name="Times New Roman" style:font-name-asian="MS Mincho"/>
    </style:style>
    <style:style style:name="P2543" style:parent-style-name="PlainText" style:family="paragraph">
      <style:paragraph-properties fo:text-align="justify"/>
      <style:text-properties style:font-name="Times New Roman" style:font-name-asian="MS Mincho"/>
    </style:style>
    <style:style style:name="P2544" style:parent-style-name="PlainText" style:family="paragraph">
      <style:paragraph-properties fo:text-align="justify"/>
      <style:text-properties style:font-name="Times New Roman" style:font-name-asian="MS Mincho"/>
    </style:style>
    <style:style style:name="P2545" style:parent-style-name="PlainText" style:family="paragraph">
      <style:paragraph-properties fo:text-align="justify"/>
      <style:text-properties style:font-name="Times New Roman" style:font-name-asian="MS Mincho"/>
    </style:style>
    <style:style style:name="P2546" style:parent-style-name="PlainText" style:family="paragraph">
      <style:paragraph-properties fo:text-align="justify"/>
    </style:style>
    <style:style style:name="T2547" style:parent-style-name="DefaultParagraphFont" style:family="text">
      <style:text-properties style:font-name="Times New Roman" style:font-name-asian="MS Mincho"/>
    </style:style>
    <style:style style:name="T2548" style:parent-style-name="Hyperlink" style:family="text">
      <style:text-properties style:font-name="Times New Roman" style:font-name-asian="MS Mincho"/>
    </style:style>
    <style:style style:name="T2549" style:parent-style-name="DefaultParagraphFont" style:family="text">
      <style:text-properties style:font-name="Times New Roman" style:font-name-asian="MS Mincho"/>
    </style:style>
    <style:style style:name="P2550" style:parent-style-name="PlainText" style:family="paragraph">
      <style:paragraph-properties fo:text-align="justify"/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  <style:text-properties style:font-name="Times New Roman" style:font-name-asian="MS Mincho"/>
    </style:style>
    <style:style style:name="P2552" style:parent-style-name="PlainText" style:family="paragraph">
      <style:paragraph-properties fo:text-align="justify"/>
      <style:text-properties style:font-name="Times New Roman" style:font-name-asian="MS Mincho"/>
    </style:style>
    <style:style style:name="P2553" style:parent-style-name="PlainText" style:family="paragraph">
      <style:paragraph-properties fo:text-align="justify"/>
      <style:text-properties style:font-name="Times New Roman" style:font-name-asian="MS Mincho"/>
    </style:style>
    <style:style style:name="P2554" style:parent-style-name="PlainText" style:family="paragraph">
      <style:paragraph-properties fo:text-align="justify"/>
    </style:style>
    <style:style style:name="T2555" style:parent-style-name="DefaultParagraphFont" style:family="text">
      <style:text-properties style:font-name="Times New Roman" style:font-name-asian="MS Mincho"/>
    </style:style>
    <style:style style:name="T2556" style:parent-style-name="Hyperlink" style:family="text">
      <style:text-properties style:font-name="Times New Roman" style:font-name-asian="MS Mincho"/>
    </style:style>
    <style:style style:name="T2557" style:parent-style-name="DefaultParagraphFont" style:family="text">
      <style:text-properties style:font-name="Times New Roman" style:font-name-asian="MS Mincho"/>
    </style:style>
    <style:style style:name="P2558" style:parent-style-name="PlainText" style:family="paragraph">
      <style:paragraph-properties fo:text-align="justify"/>
      <style:text-properties style:font-name="Times New Roman" style:font-name-asian="MS Mincho"/>
    </style:style>
    <style:style style:name="P2559" style:parent-style-name="PlainText" style:family="paragraph">
      <style:paragraph-properties fo:text-align="justify"/>
      <style:text-properties style:font-name="Times New Roman" style:font-name-asian="MS Mincho"/>
    </style:style>
    <style:style style:name="P2560" style:parent-style-name="PlainText" style:family="paragraph">
      <style:paragraph-properties fo:text-align="justify"/>
      <style:text-properties style:font-name="Times New Roman" style:font-name-asian="MS Mincho"/>
    </style:style>
    <style:style style:name="P2561" style:parent-style-name="PlainText" style:family="paragraph">
      <style:paragraph-properties fo:text-align="justify"/>
      <style:text-properties style:font-name="Times New Roman" style:font-name-asian="MS Mincho"/>
    </style:style>
    <style:style style:name="P2562" style:parent-style-name="PlainText" style:family="paragraph">
      <style:paragraph-properties fo:text-align="justify"/>
    </style:style>
    <style:style style:name="T2563" style:parent-style-name="DefaultParagraphFont" style:family="text">
      <style:text-properties style:font-name="Times New Roman" style:font-name-asian="MS Mincho"/>
    </style:style>
    <style:style style:name="T2564" style:parent-style-name="Hyperlink" style:family="text">
      <style:text-properties style:font-name="Times New Roman" style:font-name-asian="MS Mincho"/>
    </style:style>
    <style:style style:name="T2565" style:parent-style-name="DefaultParagraphFont" style:family="text">
      <style:text-properties style:font-name="Times New Roman" style:font-name-asian="MS Mincho"/>
    </style:style>
    <style:style style:name="T2566" style:parent-style-name="DefaultParagraphFont" style:family="text">
      <style:text-properties style:font-name="Times New Roman" style:font-name-asian="MS Mincho"/>
    </style:style>
    <style:style style:name="P2567" style:parent-style-name="PlainText" style:family="paragraph">
      <style:paragraph-properties fo:text-align="justify"/>
      <style:text-properties style:font-name="Times New Roman" style:font-name-asian="MS Mincho"/>
    </style:style>
    <style:style style:name="P2568" style:parent-style-name="PlainText" style:family="paragraph">
      <style:paragraph-properties fo:text-align="justify"/>
      <style:text-properties style:font-name="Times New Roman" style:font-name-asian="MS Mincho"/>
    </style:style>
    <style:style style:name="P2569" style:parent-style-name="PlainText" style:family="paragraph">
      <style:paragraph-properties fo:text-align="justify"/>
      <style:text-properties style:font-name="Times New Roman" style:font-name-asian="MS Mincho"/>
    </style:style>
    <style:style style:name="P2570" style:parent-style-name="PlainText" style:family="paragraph">
      <style:paragraph-properties fo:text-align="justify"/>
      <style:text-properties style:font-name="Times New Roman" style:font-name-asian="MS Mincho"/>
    </style:style>
    <style:style style:name="P2571" style:parent-style-name="PlainText" style:family="paragraph">
      <style:paragraph-properties fo:text-align="justify"/>
    </style:style>
    <style:style style:name="T2572" style:parent-style-name="DefaultParagraphFont" style:family="text">
      <style:text-properties style:font-name="Times New Roman" style:font-name-asian="MS Mincho"/>
    </style:style>
    <style:style style:name="T2573" style:parent-style-name="Hyperlink" style:family="text">
      <style:text-properties style:font-name="Times New Roman" style:font-name-asian="MS Mincho"/>
    </style:style>
    <style:style style:name="T2574" style:parent-style-name="DefaultParagraphFont" style:family="text">
      <style:text-properties style:font-name="Times New Roman" style:font-name-asian="MS Mincho"/>
    </style:style>
    <style:style style:name="P2575" style:parent-style-name="PlainText" style:family="paragraph">
      <style:paragraph-properties fo:text-align="justify"/>
      <style:text-properties style:font-name="Times New Roman" style:font-name-asian="MS Mincho"/>
    </style:style>
    <style:style style:name="P2576" style:parent-style-name="PlainText" style:family="paragraph">
      <style:paragraph-properties fo:text-align="justify"/>
      <style:text-properties style:font-name="Times New Roman" style:font-name-asian="MS Mincho"/>
    </style:style>
    <style:style style:name="P2577" style:parent-style-name="PlainText" style:family="paragraph">
      <style:paragraph-properties fo:text-align="justify"/>
      <style:text-properties style:font-name="Times New Roman" style:font-name-asian="MS Mincho"/>
    </style:style>
    <style:style style:name="P2578" style:parent-style-name="PlainText" style:family="paragraph">
      <style:paragraph-properties fo:text-align="justify"/>
      <style:text-properties style:font-name="Times New Roman" style:font-name-asian="MS Mincho"/>
    </style:style>
    <style:style style:name="P2579" style:parent-style-name="PlainText" style:family="paragraph">
      <style:paragraph-properties fo:text-align="justify"/>
    </style:style>
    <style:style style:name="T2580" style:parent-style-name="DefaultParagraphFont" style:family="text">
      <style:text-properties style:font-name="Times New Roman" style:font-name-asian="MS Mincho"/>
    </style:style>
    <style:style style:name="T2581" style:parent-style-name="Hyperlink" style:family="text">
      <style:text-properties style:font-name="Times New Roman" style:font-name-asian="MS Mincho"/>
    </style:style>
    <style:style style:name="T2582" style:parent-style-name="DefaultParagraphFont" style:family="text">
      <style:text-properties style:font-name="Times New Roman" style:font-name-asian="MS Mincho"/>
    </style:style>
    <style:style style:name="P2583" style:parent-style-name="PlainText" style:family="paragraph">
      <style:paragraph-properties fo:text-align="justify"/>
      <style:text-properties style:font-name="Times New Roman" style:font-name-asian="MS Mincho"/>
    </style:style>
    <style:style style:name="P2584" style:parent-style-name="PlainText" style:family="paragraph">
      <style:paragraph-properties fo:text-align="justify"/>
      <style:text-properties style:font-name="Times New Roman" style:font-name-asian="MS Mincho"/>
    </style:style>
    <style:style style:name="P2585" style:parent-style-name="PlainText" style:family="paragraph">
      <style:paragraph-properties fo:text-align="justify"/>
      <style:text-properties style:font-name="Times New Roman" style:font-name-asian="MS Mincho"/>
    </style:style>
    <style:style style:name="P2586" style:parent-style-name="PlainText" style:family="paragraph">
      <style:paragraph-properties fo:text-align="justify"/>
      <style:text-properties style:font-name="Times New Roman" style:font-name-asian="MS Mincho"/>
    </style:style>
    <style:style style:name="P2587" style:parent-style-name="PlainText" style:family="paragraph">
      <style:paragraph-properties fo:text-align="justify"/>
    </style:style>
    <style:style style:name="T2588" style:parent-style-name="DefaultParagraphFont" style:family="text">
      <style:text-properties style:font-name="Times New Roman" style:font-name-asian="MS Mincho"/>
    </style:style>
    <style:style style:name="T2589" style:parent-style-name="Hyperlink" style:family="text">
      <style:text-properties style:font-name="Times New Roman" style:font-name-asian="MS Mincho"/>
    </style:style>
    <style:style style:name="T2590" style:parent-style-name="DefaultParagraphFont" style:family="text">
      <style:text-properties style:font-name="Times New Roman" style:font-name-asian="MS Mincho"/>
    </style:style>
    <style:style style:name="P2591" style:parent-style-name="PlainText" style:family="paragraph">
      <style:paragraph-properties fo:text-align="justify"/>
      <style:text-properties style:font-name="Times New Roman" style:font-name-asian="MS Mincho"/>
    </style:style>
    <style:style style:name="P2592" style:parent-style-name="PlainText" style:family="paragraph">
      <style:paragraph-properties fo:text-align="justify"/>
      <style:text-properties style:font-name="Times New Roman" style:font-name-asian="MS Mincho"/>
    </style:style>
    <style:style style:name="P2593" style:parent-style-name="PlainText" style:family="paragraph">
      <style:paragraph-properties fo:text-align="justify"/>
      <style:text-properties style:font-name="Times New Roman" style:font-name-asian="MS Mincho"/>
    </style:style>
    <style:style style:name="P2594" style:parent-style-name="PlainText" style:family="paragraph">
      <style:paragraph-properties fo:text-align="justify"/>
      <style:text-properties style:font-name="Times New Roman" style:font-name-asian="MS Mincho"/>
    </style:style>
    <style:style style:name="P2595" style:parent-style-name="PlainText" style:family="paragraph">
      <style:paragraph-properties fo:text-align="justify"/>
    </style:style>
    <style:style style:name="T2596" style:parent-style-name="DefaultParagraphFont" style:family="text">
      <style:text-properties style:font-name="Times New Roman" style:font-name-asian="MS Mincho"/>
    </style:style>
    <style:style style:name="T2597" style:parent-style-name="Hyperlink" style:family="text">
      <style:text-properties style:font-name="Times New Roman" style:font-name-asian="MS Mincho"/>
    </style:style>
    <style:style style:name="T2598" style:parent-style-name="DefaultParagraphFont" style:family="text">
      <style:text-properties style:font-name="Times New Roman" style:font-name-asian="MS Mincho"/>
    </style:style>
    <style:style style:name="T2599" style:parent-style-name="DefaultParagraphFont" style:family="text">
      <style:text-properties style:font-name="Times New Roman" style:font-name-asian="MS Mincho"/>
    </style:style>
    <style:style style:name="P2600" style:parent-style-name="PlainText" style:family="paragraph">
      <style:paragraph-properties fo:text-align="justify"/>
      <style:text-properties style:font-name="Times New Roman" style:font-name-asian="MS Mincho"/>
    </style:style>
    <style:style style:name="P2601" style:parent-style-name="PlainText" style:family="paragraph">
      <style:paragraph-properties fo:text-align="justify"/>
      <style:text-properties style:font-name="Times New Roman" style:font-name-asian="MS Mincho"/>
    </style:style>
    <style:style style:name="P2602" style:parent-style-name="PlainText" style:family="paragraph">
      <style:paragraph-properties fo:text-align="justify"/>
      <style:text-properties style:font-name="Times New Roman" style:font-name-asian="MS Mincho"/>
    </style:style>
    <style:style style:name="P2603" style:parent-style-name="PlainText" style:family="paragraph">
      <style:paragraph-properties fo:text-align="justify"/>
      <style:text-properties style:font-name="Times New Roman" style:font-name-asian="MS Mincho"/>
    </style:style>
    <style:style style:name="P2604" style:parent-style-name="PlainText" style:family="paragraph">
      <style:paragraph-properties fo:text-align="justify"/>
    </style:style>
    <style:style style:name="T2605" style:parent-style-name="DefaultParagraphFont" style:family="text">
      <style:text-properties style:font-name="Times New Roman" style:font-name-asian="MS Mincho"/>
    </style:style>
    <style:style style:name="T2606" style:parent-style-name="Hyperlink" style:family="text">
      <style:text-properties style:font-name="Times New Roman" style:font-name-asian="MS Mincho"/>
    </style:style>
    <style:style style:name="T2607" style:parent-style-name="DefaultParagraphFont" style:family="text">
      <style:text-properties style:font-name="Times New Roman" style:font-name-asian="MS Mincho"/>
    </style:style>
    <style:style style:name="P2608" style:parent-style-name="PlainText" style:family="paragraph">
      <style:paragraph-properties fo:text-align="justify"/>
      <style:text-properties style:font-name="Times New Roman" style:font-name-asian="MS Mincho"/>
    </style:style>
    <style:style style:name="P2609" style:parent-style-name="PlainText" style:family="paragraph">
      <style:paragraph-properties fo:text-align="justify"/>
      <style:text-properties style:font-name="Times New Roman" style:font-name-asian="MS Mincho"/>
    </style:style>
    <style:style style:name="P2610" style:parent-style-name="PlainText" style:family="paragraph">
      <style:paragraph-properties fo:text-align="justify"/>
      <style:text-properties style:font-name="Times New Roman" style:font-name-asian="MS Mincho"/>
    </style:style>
    <style:style style:name="P2611" style:parent-style-name="PlainText" style:family="paragraph">
      <style:paragraph-properties fo:text-align="justify"/>
      <style:text-properties style:font-name="Times New Roman" style:font-name-asian="MS Mincho"/>
    </style:style>
    <style:style style:name="P2612" style:parent-style-name="PlainText" style:family="paragraph">
      <style:paragraph-properties fo:text-align="justify"/>
    </style:style>
    <style:style style:name="T2613" style:parent-style-name="DefaultParagraphFont" style:family="text">
      <style:text-properties style:font-name="Times New Roman" style:font-name-asian="MS Mincho"/>
    </style:style>
    <style:style style:name="T2614" style:parent-style-name="Hyperlink" style:family="text">
      <style:text-properties style:font-name="Times New Roman" style:font-name-asian="MS Mincho"/>
    </style:style>
    <style:style style:name="T2615" style:parent-style-name="DefaultParagraphFont" style:family="text">
      <style:text-properties style:font-name="Times New Roman" style:font-name-asian="MS Mincho"/>
    </style:style>
    <style:style style:name="P2616" style:parent-style-name="PlainText" style:family="paragraph">
      <style:paragraph-properties fo:text-align="justify"/>
      <style:text-properties style:font-name="Times New Roman" style:font-name-asian="MS Mincho"/>
    </style:style>
    <style:style style:name="P2617" style:parent-style-name="PlainText" style:family="paragraph">
      <style:paragraph-properties fo:text-align="justify"/>
      <style:text-properties style:font-name="Times New Roman" style:font-name-asian="MS Mincho"/>
    </style:style>
    <style:style style:name="P2618" style:parent-style-name="PlainText" style:family="paragraph">
      <style:paragraph-properties fo:text-align="justify"/>
      <style:text-properties style:font-name="Times New Roman" style:font-name-asian="MS Mincho"/>
    </style:style>
    <style:style style:name="P2619" style:parent-style-name="PlainText" style:family="paragraph">
      <style:paragraph-properties fo:text-align="justify"/>
      <style:text-properties style:font-name="Times New Roman" style:font-name-asian="MS Mincho"/>
    </style:style>
    <style:style style:name="P2620" style:parent-style-name="PlainText" style:family="paragraph">
      <style:paragraph-properties fo:text-align="justify"/>
    </style:style>
    <style:style style:name="T2621" style:parent-style-name="DefaultParagraphFont" style:family="text">
      <style:text-properties style:font-name="Times New Roman" style:font-name-asian="MS Mincho"/>
    </style:style>
    <style:style style:name="T2622" style:parent-style-name="Hyperlink" style:family="text">
      <style:text-properties style:font-name="Times New Roman" style:font-name-asian="MS Mincho"/>
    </style:style>
    <style:style style:name="T2623" style:parent-style-name="DefaultParagraphFont" style:family="text">
      <style:text-properties style:font-name="Times New Roman" style:font-name-asian="MS Mincho"/>
    </style:style>
    <style:style style:name="P2624" style:parent-style-name="PlainText" style:family="paragraph">
      <style:paragraph-properties fo:text-align="justify"/>
      <style:text-properties style:font-name="Times New Roman" style:font-name-asian="MS Mincho"/>
    </style:style>
    <style:style style:name="P2625" style:parent-style-name="PlainText" style:family="paragraph">
      <style:paragraph-properties fo:text-align="justify"/>
      <style:text-properties style:font-name="Times New Roman" style:font-name-asian="MS Mincho"/>
    </style:style>
    <style:style style:name="P2626" style:parent-style-name="PlainText" style:family="paragraph">
      <style:paragraph-properties fo:text-align="justify"/>
      <style:text-properties style:font-name="Times New Roman" style:font-name-asian="MS Mincho"/>
    </style:style>
    <style:style style:name="P2627" style:parent-style-name="PlainText" style:family="paragraph">
      <style:paragraph-properties fo:text-align="justify"/>
      <style:text-properties style:font-name="Times New Roman" style:font-name-asian="MS Mincho"/>
    </style:style>
    <style:style style:name="P2628" style:parent-style-name="PlainText" style:family="paragraph">
      <style:paragraph-properties fo:text-align="justify"/>
    </style:style>
    <style:style style:name="T2629" style:parent-style-name="DefaultParagraphFont" style:family="text">
      <style:text-properties style:font-name="Times New Roman" style:font-name-asian="MS Mincho"/>
    </style:style>
    <style:style style:name="T2630" style:parent-style-name="Hyperlink" style:family="text">
      <style:text-properties style:font-name="Times New Roman" style:font-name-asian="MS Mincho"/>
    </style:style>
    <style:style style:name="T2631" style:parent-style-name="DefaultParagraphFont" style:family="text">
      <style:text-properties style:font-name="Times New Roman" style:font-name-asian="MS Mincho"/>
    </style:style>
    <style:style style:name="P2632" style:parent-style-name="PlainText" style:family="paragraph">
      <style:paragraph-properties fo:text-align="justify"/>
      <style:text-properties style:font-name="Times New Roman" style:font-name-asian="MS Mincho"/>
    </style:style>
    <style:style style:name="P2633" style:parent-style-name="PlainText" style:family="paragraph">
      <style:paragraph-properties fo:text-align="justify"/>
      <style:text-properties style:font-name="Times New Roman" style:font-name-asian="MS Mincho"/>
    </style:style>
    <style:style style:name="P2634" style:parent-style-name="PlainText" style:family="paragraph">
      <style:paragraph-properties fo:text-align="justify"/>
      <style:text-properties style:font-name="Times New Roman" style:font-name-asian="MS Mincho"/>
    </style:style>
    <style:style style:name="P2635" style:parent-style-name="PlainText" style:family="paragraph">
      <style:paragraph-properties fo:text-align="justify"/>
      <style:text-properties style:font-name="Times New Roman" style:font-name-asian="MS Mincho"/>
    </style:style>
    <style:style style:name="P2636" style:parent-style-name="PlainText" style:family="paragraph">
      <style:paragraph-properties fo:text-align="justify"/>
    </style:style>
    <style:style style:name="T2637" style:parent-style-name="DefaultParagraphFont" style:family="text">
      <style:text-properties style:font-name="Times New Roman" style:font-name-asian="MS Mincho"/>
    </style:style>
    <style:style style:name="T2638" style:parent-style-name="Hyperlink" style:family="text">
      <style:text-properties style:font-name="Times New Roman" style:font-name-asian="MS Mincho"/>
    </style:style>
    <style:style style:name="T2639" style:parent-style-name="DefaultParagraphFont" style:family="text">
      <style:text-properties style:font-name="Times New Roman" style:font-name-asian="MS Mincho"/>
    </style:style>
    <style:style style:name="T2640" style:parent-style-name="DefaultParagraphFont" style:family="text">
      <style:text-properties style:font-name="Times New Roman" style:font-name-asian="MS Mincho"/>
    </style:style>
    <style:style style:name="P2641" style:parent-style-name="PlainText" style:family="paragraph">
      <style:paragraph-properties fo:text-align="justify"/>
    </style:style>
    <style:style style:name="T2642" style:parent-style-name="DefaultParagraphFont" style:family="text">
      <style:text-properties style:font-name="Times New Roman" style:font-name-asian="MS Mincho"/>
    </style:style>
    <style:style style:name="P2643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6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6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="Arial" fo:font-weight="bold" style:font-weight-asian="bold" fo:font-size="10pt" style:font-size-asian="10pt"/>
    </style:style>
    <style:style style:name="P3416" style:parent-style-name="Normal" style:family="paragraph">
      <style:paragraph-properties fo:text-align="justify"/>
      <style:text-properties style:font-name="Arial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="Arial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style:font-name="Arial"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style:font-name="Arial" fo:font-size="10pt" style:font-size-asian="10pt"/>
    </style:style>
    <style:style style:name="T34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style:font-name="Arial" fo:font-size="10pt" style:font-size-asian="10pt"/>
    </style:style>
    <style:style style:name="T3427" style:parent-style-name="DefaultParagraphFont" style:family="text">
      <style:text-properties style:font-name="Arial" fo:font-size="10pt" style:font-size-asian="10pt"/>
    </style:style>
    <style:style style:name="P3428" style:parent-style-name="Normal" style:family="paragraph">
      <style:paragraph-properties fo:text-align="justify"/>
      <style:text-properties style:font-name="Arial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name="Arial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="Arial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style:font-name="Arial" fo:font-size="10pt" style:font-size-asian="10pt"/>
    </style:style>
    <style:style style:name="T34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style:font-name="Arial" fo:font-size="10pt" style:font-size-asian="10pt"/>
    </style:style>
    <style:style style:name="P3439" style:parent-style-name="Normal" style:family="paragraph">
      <style:paragraph-properties fo:text-align="justify"/>
      <style:text-properties style:font-name="Arial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="Arial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="Arial" fo:font-size="10pt" style:font-size-asian="10pt"/>
    </style:style>
    <style:style style:name="T3444" style:parent-style-name="DefaultParagraphFont" style:family="text">
      <style:text-properties style:font-name="Arial"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style:font-name="Arial" fo:font-size="10pt" style:font-size-asian="10pt"/>
    </style:style>
    <style:style style:name="T34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="Arial" fo:font-size="10pt" style:font-size-asian="10pt"/>
    </style:style>
    <style:style style:name="T3451" style:parent-style-name="DefaultParagraphFont" style:family="text">
      <style:text-properties style:font-name="Arial" fo:font-size="10pt" style:font-size-asian="10pt"/>
    </style:style>
    <style:style style:name="P3452" style:parent-style-name="Normal" style:family="paragraph">
      <style:paragraph-properties fo:text-align="justify"/>
      <style:text-properties style:font-name="Arial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="Arial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style:font-name="Arial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style:font-name="Arial" fo:font-size="10pt" style:font-size-asian="10pt"/>
    </style:style>
    <style:style style:name="T34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="Arial" fo:font-size="10pt" style:font-size-asian="10pt"/>
    </style:style>
    <style:style style:name="P3464" style:parent-style-name="Normal" style:family="paragraph">
      <style:paragraph-properties fo:text-align="justify"/>
      <style:text-properties style:font-name="Arial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style:font-name="Arial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="Arial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="Arial" fo:font-size="10pt" style:font-size-asian="10pt"/>
    </style:style>
    <style:style style:name="T34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="Arial" fo:font-size="10pt" style:font-size-asian="10pt"/>
    </style:style>
    <style:style style:name="T3475" style:parent-style-name="DefaultParagraphFont" style:family="text">
      <style:text-properties style:font-name="Arial" fo:font-size="10pt" style:font-size-asian="10pt"/>
    </style:style>
    <style:style style:name="P3476" style:parent-style-name="Normal" style:family="paragraph">
      <style:paragraph-properties fo:text-align="justify"/>
      <style:text-properties style:font-name="Arial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name="Arial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="Arial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="Arial" fo:font-size="10pt" style:font-size-asian="10pt"/>
    </style:style>
    <style:style style:name="T34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name="Arial" fo:font-size="10pt" style:font-size-asian="10pt"/>
    </style:style>
    <style:style style:name="T3487" style:parent-style-name="DefaultParagraphFont" style:family="text">
      <style:text-properties style:font-name="Arial" fo:font-size="10pt" style:font-size-asian="10pt"/>
    </style:style>
    <style:style style:name="P3488" style:parent-style-name="Normal" style:family="paragraph">
      <style:paragraph-properties fo:text-align="justify"/>
      <style:text-properties style:font-name="Arial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name="Arial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style:font-name="Arial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style:font-name="Arial" fo:font-size="10pt" style:font-size-asian="10pt"/>
    </style:style>
    <style:style style:name="T34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style:font-name="Arial" fo:font-size="10pt" style:font-size-asian="10pt"/>
    </style:style>
    <style:style style:name="P3499" style:parent-style-name="Normal" style:family="paragraph">
      <style:paragraph-properties fo:text-align="justify"/>
      <style:text-properties style:font-name="Arial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name="Arial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style:font-name="Arial" fo:font-size="10pt" style:font-size-asian="10pt"/>
    </style:style>
    <style:style style:name="T3504" style:parent-style-name="DefaultParagraphFont" style:family="text">
      <style:text-properties style:font-name="Arial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="Arial" fo:font-size="10pt" style:font-size-asian="10pt"/>
    </style:style>
    <style:style style:name="T35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style:font-name="Arial" fo:font-size="10pt" style:font-size-asian="10pt"/>
    </style:style>
    <style:style style:name="T3511" style:parent-style-name="DefaultParagraphFont" style:family="text">
      <style:text-properties style:font-name="Arial" fo:font-size="10pt" style:font-size-asian="10pt"/>
    </style:style>
    <style:style style:name="P3512" style:parent-style-name="Normal" style:family="paragraph">
      <style:paragraph-properties fo:text-align="justify"/>
      <style:text-properties style:font-name="Arial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style:font-name="Arial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name="Arial"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style:font-name="Arial" fo:font-size="10pt" style:font-size-asian="10pt"/>
    </style:style>
    <style:style style:name="T35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style:font-name="Arial" fo:font-size="10pt" style:font-size-asian="10pt"/>
    </style:style>
    <style:style style:name="P3524" style:parent-style-name="Normal" style:family="paragraph">
      <style:paragraph-properties fo:text-align="justify"/>
      <style:text-properties style:font-name="Arial"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style:font-name="Arial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style:font-name="Arial"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name="Arial" fo:font-size="10pt" style:font-size-asian="10pt"/>
    </style:style>
    <style:style style:name="T35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style:font-name="Arial" fo:font-size="10pt" style:font-size-asian="10pt"/>
    </style:style>
    <style:style style:name="P3535" style:parent-style-name="Normal" style:family="paragraph">
      <style:paragraph-properties fo:text-align="justify"/>
      <style:text-properties style:font-name="Arial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style:font-name="Arial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style:font-name="Arial" fo:font-size="10pt" style:font-size-asian="10pt"/>
    </style:style>
    <style:style style:name="T3540" style:parent-style-name="DefaultParagraphFont" style:family="text">
      <style:text-properties style:font-name="Arial"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style:font-name="Arial" fo:font-size="10pt" style:font-size-asian="10pt"/>
    </style:style>
    <style:style style:name="T35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style:font-name="Arial" fo:font-size="10pt" style:font-size-asian="10pt"/>
    </style:style>
    <style:style style:name="T3547" style:parent-style-name="DefaultParagraphFont" style:family="text">
      <style:text-properties style:font-name="Arial" fo:font-size="10pt" style:font-size-asian="10pt"/>
    </style:style>
    <style:style style:name="P3548" style:parent-style-name="Normal" style:family="paragraph">
      <style:paragraph-properties fo:text-align="justify"/>
      <style:text-properties style:font-name="Arial"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style:font-name="Arial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style:font-name="Arial"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style:font-name="Arial" fo:font-size="10pt" style:font-size-asian="10pt"/>
    </style:style>
    <style:style style:name="T35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style:font-name="Arial" fo:font-size="10pt" style:font-size-asian="10pt"/>
    </style:style>
    <style:style style:name="P3560" style:parent-style-name="Normal" style:family="paragraph">
      <style:paragraph-properties fo:text-align="justify"/>
      <style:text-properties style:font-name="Arial"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style:font-name="Arial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style:font-name="Arial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style:font-name="Arial" fo:font-size="10pt" style:font-size-asian="10pt"/>
    </style:style>
    <style:style style:name="T35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="Arial" fo:font-size="10pt" style:font-size-asian="10pt"/>
    </style:style>
    <style:style style:name="T3571" style:parent-style-name="DefaultParagraphFont" style:family="text">
      <style:text-properties style:font-name="Arial" fo:font-size="10pt" style:font-size-asian="10pt"/>
    </style:style>
    <style:style style:name="P3572" style:parent-style-name="Normal" style:family="paragraph">
      <style:paragraph-properties fo:text-align="justify"/>
      <style:text-properties style:font-name="Arial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style:font-name="Arial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style:font-name="Arial"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style:font-name="Arial" fo:font-size="10pt" style:font-size-asian="10pt"/>
    </style:style>
    <style:style style:name="T35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style:font-name="Arial" fo:font-size="10pt" style:font-size-asian="10pt"/>
    </style:style>
    <style:style style:name="T3583" style:parent-style-name="DefaultParagraphFont" style:family="text">
      <style:text-properties style:font-name="Arial" fo:font-size="10pt" style:font-size-asian="10pt"/>
    </style:style>
    <style:style style:name="P3584" style:parent-style-name="Normal" style:family="paragraph">
      <style:paragraph-properties fo:text-align="justify"/>
      <style:text-properties style:font-name="Arial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style:font-name="Arial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name="Arial"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style:font-name="Arial" fo:font-size="10pt" style:font-size-asian="10pt"/>
    </style:style>
    <style:style style:name="T35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style:font-name="Arial" fo:font-size="10pt" style:font-size-asian="10pt"/>
    </style:style>
    <style:style style:name="P3596" style:parent-style-name="Normal" style:family="paragraph">
      <style:paragraph-properties fo:text-align="justify"/>
      <style:text-properties style:font-name="Arial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name="Arial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name="Arial"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style:font-name="Arial" fo:font-size="10pt" style:font-size-asian="10pt"/>
    </style:style>
    <style:style style:name="T36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name="Arial" fo:font-size="10pt" style:font-size-asian="10pt"/>
    </style:style>
    <style:style style:name="T3607" style:parent-style-name="DefaultParagraphFont" style:family="text">
      <style:text-properties style:font-name="Arial" fo:font-size="10pt" style:font-size-asian="10pt"/>
    </style:style>
    <style:style style:name="P3608" style:parent-style-name="Normal" style:family="paragraph">
      <style:paragraph-properties fo:text-align="justify"/>
      <style:text-properties style:font-name="Arial"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style:font-name="Arial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name="Arial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="Arial" fo:font-size="10pt" style:font-size-asian="10pt"/>
    </style:style>
    <style:style style:name="T36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name="Arial" fo:font-size="10pt" style:font-size-asian="10pt"/>
    </style:style>
    <style:style style:name="T3619" style:parent-style-name="DefaultParagraphFont" style:family="text">
      <style:text-properties style:font-name="Arial" fo:font-size="10pt" style:font-size-asian="10pt"/>
    </style:style>
    <style:style style:name="P3620" style:parent-style-name="Normal" style:family="paragraph">
      <style:paragraph-properties fo:text-align="justify"/>
      <style:text-properties style:font-name="Arial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="Arial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style:font-name="Arial"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style:font-name="Arial" fo:font-size="10pt" style:font-size-asian="10pt"/>
    </style:style>
    <style:style style:name="T36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style:font-name="Arial" fo:font-size="10pt" style:font-size-asian="10pt"/>
    </style:style>
    <style:style style:name="P3631" style:parent-style-name="Normal" style:family="paragraph">
      <style:paragraph-properties fo:text-align="justify"/>
      <style:text-properties style:font-name="Arial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style:font-name="Arial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style:font-name="Arial" fo:font-size="10pt" style:font-size-asian="10pt"/>
    </style:style>
    <style:style style:name="T3636" style:parent-style-name="DefaultParagraphFont" style:family="text">
      <style:text-properties style:font-name="Arial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style:font-name="Arial" fo:font-size="10pt" style:font-size-asian="10pt"/>
    </style:style>
    <style:style style:name="T36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style:font-name="Arial" fo:font-size="10pt" style:font-size-asian="10pt"/>
    </style:style>
    <style:style style:name="T3643" style:parent-style-name="DefaultParagraphFont" style:family="text">
      <style:text-properties style:font-name="Arial" fo:font-size="10pt" style:font-size-asian="10pt"/>
    </style:style>
    <style:style style:name="P3644" style:parent-style-name="Normal" style:family="paragraph">
      <style:paragraph-properties fo:text-align="justify"/>
      <style:text-properties style:font-name="Arial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style:font-name="Arial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style:font-name="Arial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="Arial" fo:font-size="10pt" style:font-size-asian="10pt"/>
    </style:style>
    <style:style style:name="T36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="Arial" fo:font-size="10pt" style:font-size-asian="10pt"/>
    </style:style>
    <style:style style:name="P3656" style:parent-style-name="Normal" style:family="paragraph">
      <style:paragraph-properties fo:text-align="justify"/>
      <style:text-properties style:font-name="Arial"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font-name="Arial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style:font-name="Arial"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style:font-name="Arial" fo:font-size="10pt" style:font-size-asian="10pt"/>
    </style:style>
    <style:style style:name="T36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style:font-name="Arial" fo:font-size="10pt" style:font-size-asian="10pt"/>
    </style:style>
    <style:style style:name="T3667" style:parent-style-name="DefaultParagraphFont" style:family="text">
      <style:text-properties style:font-name="Arial" fo:font-size="10pt" style:font-size-asian="10pt"/>
    </style:style>
    <style:style style:name="P3668" style:parent-style-name="Normal" style:family="paragraph">
      <style:paragraph-properties fo:text-align="justify"/>
      <style:text-properties style:font-name="Arial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style:font-name="Arial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="Arial"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style:font-name="Arial" fo:font-size="10pt" style:font-size-asian="10pt"/>
    </style:style>
    <style:style style:name="T36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style:font-name="Arial" fo:font-size="10pt" style:font-size-asian="10pt"/>
    </style:style>
    <style:style style:name="T3679" style:parent-style-name="DefaultParagraphFont" style:family="text">
      <style:text-properties style:font-name="Arial" fo:font-size="10pt" style:font-size-asian="10pt"/>
    </style:style>
    <style:style style:name="P3680" style:parent-style-name="Normal" style:family="paragraph">
      <style:paragraph-properties fo:text-align="justify"/>
      <style:text-properties style:font-name="Arial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font-name="Arial"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style:font-name="Arial"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style:font-name="Arial" fo:font-size="10pt" style:font-size-asian="10pt"/>
    </style:style>
    <style:style style:name="T36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style:font-name="Arial" fo:font-size="10pt" style:font-size-asian="10pt"/>
    </style:style>
    <style:style style:name="P3691" style:parent-style-name="Normal" style:family="paragraph">
      <style:paragraph-properties fo:text-align="justify"/>
      <style:text-properties style:font-name="Arial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style:font-name="Arial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style:font-name="Arial" fo:font-size="10pt" style:font-size-asian="10pt"/>
    </style:style>
    <style:style style:name="T3696" style:parent-style-name="DefaultParagraphFont" style:family="text">
      <style:text-properties style:font-name="Arial"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style:font-name="Arial" fo:font-size="10pt" style:font-size-asian="10pt"/>
    </style:style>
    <style:style style:name="T36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style:font-name="Arial" fo:font-size="10pt" style:font-size-asian="10pt"/>
    </style:style>
    <style:style style:name="T3703" style:parent-style-name="DefaultParagraphFont" style:family="text">
      <style:text-properties style:font-name="Arial" fo:font-size="10pt" style:font-size-asian="10pt"/>
    </style:style>
    <style:style style:name="P3704" style:parent-style-name="Normal" style:family="paragraph">
      <style:paragraph-properties fo:text-align="justify"/>
      <style:text-properties style:font-name="Arial"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style:font-name="Arial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style:font-name="Arial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style:font-name="Arial" fo:font-size="10pt" style:font-size-asian="10pt"/>
    </style:style>
    <style:style style:name="T37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style:font-name="Arial" fo:font-size="10pt" style:font-size-asian="10pt"/>
    </style:style>
    <style:style style:name="P3716" style:parent-style-name="Normal" style:family="paragraph">
      <style:paragraph-properties fo:text-align="justify"/>
      <style:text-properties style:font-name="Arial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style:font-name="Arial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style:font-name="Arial"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style:font-name="Arial" fo:font-size="10pt" style:font-size-asian="10pt"/>
    </style:style>
    <style:style style:name="T37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style:font-name="Arial" fo:font-size="10pt" style:font-size-asian="10pt"/>
    </style:style>
    <style:style style:name="T3727" style:parent-style-name="DefaultParagraphFont" style:family="text">
      <style:text-properties style:font-name="Arial" fo:font-size="10pt" style:font-size-asian="10pt"/>
    </style:style>
    <style:style style:name="P3728" style:parent-style-name="Normal" style:family="paragraph">
      <style:paragraph-properties fo:text-align="justify"/>
      <style:text-properties style:font-name="Arial"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style:font-name="Arial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style:font-name="Arial"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style:font-name="Arial" fo:font-size="10pt" style:font-size-asian="10pt"/>
    </style:style>
    <style:style style:name="T37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style:font-name="Arial" fo:font-size="10pt" style:font-size-asian="10pt"/>
    </style:style>
    <style:style style:name="T3739" style:parent-style-name="DefaultParagraphFont" style:family="text">
      <style:text-properties style:font-name="Arial" fo:font-size="10pt" style:font-size-asian="10pt"/>
    </style:style>
    <style:style style:name="P3740" style:parent-style-name="Normal" style:family="paragraph">
      <style:paragraph-properties fo:text-align="justify"/>
      <style:text-properties style:font-name="Arial"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style:font-name="Arial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style:font-name="Arial"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style:font-name="Arial" fo:font-size="10pt" style:font-size-asian="10pt"/>
    </style:style>
    <style:style style:name="T37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style:font-name="Arial" fo:font-size="10pt" style:font-size-asian="10pt"/>
    </style:style>
    <style:style style:name="P3751" style:parent-style-name="Normal" style:family="paragraph">
      <style:paragraph-properties fo:text-align="justify"/>
      <style:text-properties style:font-name="Arial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style:font-name="Arial"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style:font-name="Arial" fo:font-size="10pt" style:font-size-asian="10pt"/>
    </style:style>
    <style:style style:name="T3756" style:parent-style-name="DefaultParagraphFont" style:family="text">
      <style:text-properties style:font-name="Arial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style:font-name="Arial" fo:font-size="10pt" style:font-size-asian="10pt"/>
    </style:style>
    <style:style style:name="T37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style:font-name="Arial" fo:font-size="10pt" style:font-size-asian="10pt"/>
    </style:style>
    <style:style style:name="T3763" style:parent-style-name="DefaultParagraphFont" style:family="text">
      <style:text-properties style:font-name="Arial" fo:font-size="10pt" style:font-size-asian="10pt"/>
    </style:style>
    <style:style style:name="P3764" style:parent-style-name="Normal" style:family="paragraph">
      <style:paragraph-properties fo:text-align="justify"/>
      <style:text-properties style:font-name="Arial" fo:font-size="10pt" style:font-size-asian="10pt"/>
    </style:style>
    <style:style style:name="P37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4-19 iki 2024-06-21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Nauja redakcija nuo 2019-10-16:</text:p>
      <text:p text:style-name="Normal"><text:span text:style-name="T10">Nr.<text:s/></text:span><text:a xlink:href="https://www.e-tar.lt/portal/legalAct.html?documentId=88424c00ef2711e99681cd81dcdca52c" office:target-frame-name="_top" xlink:show="replace"><text:span text:style-name="T11">1024</text:span></text:a><text:span text:style-name="T12">, 2019-10-09, paskelbta TAR 2019-10-15, i. k. 2019-16372</text:span></text:p>
      <text:p text:style-name="P13"/>
      <text:p text:style-name="P14">LIETUVOS RESPUBLIKOS VYRIAUSYBĖ</text:p>
      <text:p text:style-name="P15">NUTARIMAS</text:p>
      <text:p text:style-name="P16">DĖL VALSTYBINĖS REIKŠMĖS MIŠKŲ PLOTŲ PATVIRTINIMO</text:p>
      <text:p text:style-name="P17"/>
      <text:p text:style-name="P18"><text:span text:style-name="T19">1997<text:s/></text:span><text:span text:style-name="T20">m. spalio 23 d. Nr. 1154</text:span></text:p>
      <text:p text:style-name="P21">Vilnius</text:p>
      <text:p text:style-name="P22"/>
      <text:p text:style-name="P23"><text:span text:style-name="T24">Vadovaudamasi Lietuvos Respublikos piliečių nuosavybės teisių į išlikusį nekilnojamąjį turtą atkūrimo įstatymo 13 straipsnio 1 dalies 1 punktu, Lietuvos Respublikos miškų įstatymo 4 straipsnio 10 dalimi ir Lietuvos Respubl</text:span><text:span text:style-name="T25">ikos žemės įstatymo 6 straipsnio 1 dalies 4 punktu, Lietuvos Respublikos Vyriausybė nutaria:</text:span><text:s/></text:p>
      <text:p text:style-name="P26">Preambulės pakeitimai:</text:p>
      <text:p text:style-name="P27"><text:span text:style-name="T28">Nr.<text:s/></text:span><text:a xlink:href="https://www.e-tar.lt/portal/legalAct.html?documentId=afef3e60406111ec992fe4cdfceb5666" office:target-frame-name="_top" xlink:show="replace"><text:span text:style-name="T29">909</text:span></text:a><text:span text:style-name="T30">, 2021-11-03, paskelbta TAR<text:s/></text:span><text:span text:style-name="T31">2021-11-08, i. k. 2021-23151</text:span></text:p>
      <text:p text:style-name="Normal"/>
      <text:p text:style-name="P32"><text:span text:style-name="T33">1</text:span><text:span text:style-name="T34">. Patvirtinti<text:s/></text:span><text:span text:style-name="T35">1134,85</text:span><text:span text:style-name="T36"><text:s/></text:span><text:span text:style-name="T37">tūkst. hektarų valstybinės reikšmės miškų plotus (pridedama) pagal Valstybinės miškų tarnybos parengtas schemas (1–60 priedai).<text:s/></text:span></text:p>
      <text:p text:style-name="P38">Punkto pakeitimai:</text:p>
      <text:p text:style-name="P39"><text:span text:style-name="T40">Nr.<text:s/></text:span><text:a xlink:href="https://www.e-tar.lt/portal/legalAct.html?documentId=2644dbb03e8911ea829bc2bea81c1194" office:target-frame-name="_top" xlink:show="replace"><text:span text:style-name="T41">41</text:span></text:a><text:span text:style-name="T42">, 2020-01-22, paskelbta TAR 2020-01-24, i. k. 2020-01100</text:span></text:p>
      <text:p text:style-name="P43"><text:span text:style-name="T44">Nr.<text:s/></text:span><text:a xlink:href="https://www.e-tar.lt/portal/legalAct.html?documentId=98007000a0e211ea9515f752ff221ec9" office:target-frame-name="_top" xlink:show="replace"><text:span text:style-name="T45">531</text:span></text:a><text:span text:style-name="T46">, 2020-05-27, paskelbta TAR 2020-05-28, i</text:span><text:span text:style-name="T47">. k. 2020-11447</text:span></text:p>
      <text:p text:style-name="P48"><text:span text:style-name="T49">Nr.<text:s/></text:span><text:a xlink:href="https://www.e-tar.lt/portal/legalAct.html?documentId=04d97f30e84d11ea9342c1d4e2ff6ff6" office:target-frame-name="_top" xlink:show="replace"><text:span text:style-name="T50">926</text:span></text:a><text:span text:style-name="T51">, 2020-08-19, paskelbta TAR 2020-08-27, i. k. 2020-17908</text:span></text:p>
      <text:p text:style-name="P52"><text:span text:style-name="T53">Nr.<text:s/></text:span><text:a xlink:href="https://www.e-tar.lt/portal/legalAct.html?documentId=0a28aff02d5911eb932eb1ed7f923910" office:target-frame-name="_top" xlink:show="replace"><text:span text:style-name="T54">1281</text:span></text:a><text:span text:style-name="T55">, 2020-11-18, paskelbta TAR 2020-11-23, i. k. 2020-24673</text:span></text:p>
      <text:soft-page-break/>
      <text:p text:style-name="P56"><text:span text:style-name="T57">Nr.<text:s/></text:span><text:a xlink:href="https://www.e-tar.lt/portal/legalAct.html?documentId=cf67e080b8a811eb8c24980b2b0e0fef" office:target-frame-name="_top" xlink:show="replace"><text:span text:style-name="T58">352</text:span></text:a><text:span text:style-name="T59">, 2021-05-12, paskelbta TAR 2021-05-19, i. k. 2021-11062</text:span></text:p>
      <text:p text:style-name="P60"><text:span text:style-name="T61">Nr.<text:s/></text:span><text:a xlink:href="https://www.e-tar.lt/portal/legalAct.html?documentId=afef3e60406111ec992fe4cdfceb5666" office:target-frame-name="_top" xlink:show="replace"><text:span text:style-name="T62">909</text:span></text:a><text:span text:style-name="T63">, 2021-11-03, paskelbta TAR 2021-11-08, i. k. 2021-23151</text:span></text:p>
      <text:p text:style-name="P64"><text:span text:style-name="T65">Nr.<text:s/></text:span><text:a xlink:href="https://www.e-tar.lt/portal/legalAct.html?documentId=fd933bf0a6bc11ec8d9390588bf2de65" office:target-frame-name="_top" xlink:show="replace"><text:span text:style-name="T66">242</text:span></text:a><text:span text:style-name="T67">, 2022-03-16, paskelbta TAR 2022-03-18, i. k. 2022-05002</text:span></text:p>
      <text:p text:style-name="P68"><text:span text:style-name="T69">Nr.<text:s/></text:span><text:a xlink:href="https://www.e-tar.lt/portal/legalAct.html?documentId=9c6c7700e25e11ec8d9390588bf2de65" office:target-frame-name="_top" xlink:show="replace"><text:span text:style-name="T70">579</text:span></text:a><text:span text:style-name="T71">, 2022-06-01, paskelbta TAR 2022-06-02, i. k. 2022-12107</text:span></text:p>
      <text:p text:style-name="P72"><text:span text:style-name="T73">Nr.<text:s/></text:span><text:a xlink:href="https://www.e-tar.lt/portal/legalAct.html?documentId=8e83d38013f611edb4cae1b158f98ea5" office:target-frame-name="_top" xlink:show="replace"><text:span text:style-name="T74">806</text:span></text:a><text:span text:style-name="T75">, 2022-08-03, paskelbta TAR 2022-08-04, i. k. 2022-16720</text:span></text:p>
      <text:p text:style-name="P76"><text:span text:style-name="T77">Nr.<text:s/></text:span><text:a xlink:href="https://www.e-tar.lt/portal/legalAct.html?documentId=245d3f30c70811ed9978886e85107ab2" office:target-frame-name="_top" xlink:show="replace"><text:span text:style-name="T78">173</text:span></text:a><text:span text:style-name="T79">, 2023-03-15, paskelbta TAR 2023-03-20, i. k. 2023-04885</text:span></text:p>
      <text:p text:style-name="P80"><text:span text:style-name="T81">Nr.<text:s/></text:span><text:a xlink:href="https://www.e-tar.lt/portal/legalAct.html?documentId=72746c20462911ee9de9e7e0fd363afc" office:target-frame-name="_top" xlink:show="replace"><text:span text:style-name="T82">685</text:span></text:a><text:span text:style-name="T83">, 2023-08-23, paskelbta TAR 2023-08-29, i. k. 2023-16944</text:span></text:p>
      <text:p text:style-name="P84"><text:span text:style-name="T85">Nr.<text:s/></text:span><text:a xlink:href="https://www.e-tar.lt/portal/legalAct.html?documentId=2e5557a0fd5011eea28cd23166221a3c" office:target-frame-name="_top" xlink:show="replace"><text:span text:style-name="T86">261</text:span></text:a><text:span text:style-name="T87">, 2024-04-17, paskelbta TAR 2024-04-18, i. k. 2024-07160</text:span></text:p>
      <text:p text:style-name="Normal"/>
      <text:p text:style-name="P88"><text:span text:style-name="T89">2</text:span><text:span text:style-name="T90">. Pavesti:<text:s/></text:span></text:p>
      <text:p text:style-name="P91"><text:span text:style-name="T92">2.1</text:span><text:span text:style-name="T93">. Lietuvos Respublikos aplinkos ministerijai, vykstant žemės reformai, suformavus laisvos žemės fondo m</text:span><text:span text:style-name="T94">iškų plotus, teikti Lietuvos Respublikos Vyriausybei pasiūlymus dėl šių miškų plotų priskyrimo valstybinės reikšmės miškų plotams;</text:span></text:p>
      <text:p text:style-name="P95"><text:span text:style-name="T96">2.2</text:span><text:span text:style-name="T97">. Nacionalinės žemės tarnybos prie Žemės ūkio ministerijos teritoriniams padaliniams, patvirtinus žemės reformos žemėt</text:span><text:span text:style-name="T98">varkos projektus, teikti Aplinkos ministerijai pasiūlymus dėl laisvos žemės fondo miškų plotų priskyrimo valstybinės reikšmės miškų plotams.</text:span><text:s/></text:p>
      <text:p text:style-name="P99"/>
      <text:p text:style-name="P100"/>
      <text:p text:style-name="P101"/>
      <text:p text:style-name="P102">Ministras Pirmininkas<text:tab/>Gediminas Vagnorius</text:p>
      <text:p text:style-name="P103"/>
      <text:p text:style-name="P104"/>
      <text:p text:style-name="P105"/>
      <text:p text:style-name="P106"><text:span text:style-name="T107">Žemės ir miškų ūkio ministras</text:span><text:span text:style-name="T108"><text:tab/>Vytautas Knašys</text:span></text:p>
      <text:p text:style-name="Normal"/>
      <text:p text:style-name="P109"/>
      <text:soft-page-break/>
      <text:p text:style-name="P110">Patvirtinta</text:p>
      <text:p text:style-name="P111">Lietuvos Respublikos Vyriausybės<text:line-break/>1997 m. spalio 23 d. nutarimu Nr. 1154<text:line-break/>(Lietuvos Respublikos Vyriausybės<text:line-break/>2006 m. rugsėjo 19 d. nutarimo Nr. 916<text:line-break/>redakcija)</text:p>
      <text:p text:style-name="P112"/>
      <text:h text:style-name="P113" text:outline-level="2"><text:span text:style-name="T114">VALSTYBINĖS REIKŠMĖS MIŠKŲ PLOTAI</text:span></text:h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/>
              <text:p text:style-name="P125">Eil. Nr.</text:p>
            </table:table-cell>
            <table:table-cell table:style-name="TableCell126">
              <text:p text:style-name="P127"/>
              <text:p text:style-name="P128">Apskritis</text:p>
            </table:table-cell>
            <table:table-cell table:style-name="TableCell129">
              <text:p text:style-name="P130"/>
              <text:p text:style-name="P131">Savivaldybė</text:p>
            </table:table-cell>
            <table:table-cell table:style-name="TableCell132">
              <text:p text:style-name="P133"/>
              <text:p text:style-name="P134">Valstybinės reikšmės miškų plotai, tūkst. ha</text:p>
            </table:table-cell>
            <table:table-cell table:style-name="TableCell135">
              <text:p text:style-name="P136"/>
              <text:p text:style-name="P137">Nuorodos į Valstybinės miškų tarnybos parengtas valstybinės reikšmės miškų plotų schemas</text:p>
            </table:table-cell>
          </table:table-row>
        </table:table-header-rows>
        <table:table-row table:style-name="TableRow138">
          <table:table-cell table:style-name="TableCell139">
            <text:p text:style-name="P140"/>
            <text:p text:style-name="P141">1.</text:p>
          </table:table-cell>
          <table:table-cell table:style-name="TableCell142">
            <text:p text:style-name="P143"/>
            <text:p text:style-name="P144">Alytaus</text:p>
          </table:table-cell>
          <table:table-cell table:style-name="TableCell145">
            <text:p text:style-name="P146">Alytaus rajono</text:p>
          </table:table-cell>
          <table:table-cell table:style-name="TableCell147">
            <text:p text:style-name="P148">18,09</text:p>
          </table:table-cell>
          <table:table-cell table:style-name="TableCell149">
            <text:p text:style-name="P150">1 priedas<text:s/></text:p>
          </table:table-cell>
        </table:table-row>
        <table:table-row table:style-name="TableRow151">
          <table:table-cell table:style-name="TableCell152">
            <text:p text:style-name="P153"/>
            <text:p text:style-name="P154">2.</text:p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>Lazdijų rajono</text:p>
          </table:table-cell>
          <table:table-cell table:style-name="TableCell160">
            <text:p text:style-name="P161"><text:span text:style-name="T162">18,88</text:span></text:p>
          </table:table-cell>
          <table:table-cell table:style-name="TableCell163">
            <text:p text:style-name="P164">2 priedas<text:s/></text:p>
          </table:table-cell>
        </table:table-row>
        <table:table-row table:style-name="TableRow165">
          <table:table-cell table:style-name="TableCell166">
            <text:p text:style-name="P167"/>
            <text:p text:style-name="P168">3.</text:p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>Varėnos rajono</text:p>
          </table:table-cell>
          <table:table-cell table:style-name="TableCell174">
            <text:p text:style-name="P175">67,72</text:p>
          </table:table-cell>
          <table:table-cell table:style-name="TableCell176">
            <text:p text:style-name="P177"><text:span text:style-name="T178">3 priedas<text:s/>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>4.</text:p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>Alytaus miesto</text:p>
          </table:table-cell>
          <table:table-cell table:style-name="TableCell188">
            <text:p text:style-name="P189">1,22</text:p>
          </table:table-cell>
          <table:table-cell table:style-name="TableCell190">
            <text:p text:style-name="P191"><text:span text:style-name="T192">4 priedas<text:s/>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>5.</text:p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>Druskininkų<text:s/></text:p>
          </table:table-cell>
          <table:table-cell table:style-name="TableCell202">
            <text:p text:style-name="P203"><text:span text:style-name="T204">15,</text:span><text:span text:style-name="T205"><text:s/>15</text:span></text:p>
          </table:table-cell>
          <table:table-cell table:style-name="TableCell206">
            <text:p text:style-name="P207">5 priedas<text:s/>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>Iš viso</text:p>
          </table:table-cell>
          <table:table-cell table:style-name="TableCell218">
            <text:p text:style-name="P219"><text:span text:style-name="T220">121,06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>6.</text:p>
          </table:table-cell>
          <table:table-cell table:style-name="TableCell227">
            <text:p text:style-name="P228"/>
            <text:p text:style-name="P229">Kauno</text:p>
          </table:table-cell>
          <table:table-cell table:style-name="TableCell230">
            <text:p text:style-name="P231">Birštono<text:s/></text:p>
          </table:table-cell>
          <table:table-cell table:style-name="TableCell232">
            <text:p text:style-name="P233">3,56</text:p>
          </table:table-cell>
          <table:table-cell table:style-name="TableCell234">
            <text:p text:style-name="P235">6 priedas<text:s/></text:p>
          </table:table-cell>
        </table:table-row>
        <table:table-row table:style-name="TableRow236">
          <table:table-cell table:style-name="TableCell237">
            <text:p text:style-name="P238"/>
            <text:p text:style-name="P239">7.</text:p>
          </table:table-cell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>Jonavos rajono</text:p>
          </table:table-cell>
          <table:table-cell table:style-name="TableCell245">
            <text:p text:style-name="P246">22,56</text:p>
          </table:table-cell>
          <table:table-cell table:style-name="TableCell247">
            <text:p text:style-name="P248">7 priedas<text:s/></text:p>
          </table:table-cell>
        </table:table-row>
        <table:table-row table:style-name="TableRow249">
          <table:table-cell table:style-name="TableCell250">
            <text:p text:style-name="P251"/>
            <text:p text:style-name="P252">8.</text:p>
          </table:table-cell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>Kaišiadorių rajono</text:p>
          </table:table-cell>
          <table:table-cell table:style-name="TableCell258">
            <text:p text:style-name="P259">22,86</text:p>
          </table:table-cell>
          <table:table-cell table:style-name="TableCell260">
            <text:p text:style-name="P261">8 priedas<text:s/></text:p>
          </table:table-cell>
        </table:table-row>
        <table:table-row table:style-name="TableRow262">
          <table:table-cell table:style-name="TableCell263">
            <text:p text:style-name="P264"/>
            <text:p text:style-name="P265">9.</text:p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>Kauno miesto</text:p>
          </table:table-cell>
          <table:table-cell table:style-name="TableCell271">
            <text:p text:style-name="P272">2,31</text:p>
          </table:table-cell>
          <table:table-cell table:style-name="TableCell273">
            <text:p text:style-name="P274">9 priedas<text:s/></text:p>
          </table:table-cell>
        </table:table-row>
        <table:table-row table:style-name="TableRow275">
          <table:table-cell table:style-name="TableCell276">
            <text:p text:style-name="P277"/>
            <text:p text:style-name="P278">10.</text:p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>Kauno rajono</text:p>
          </table:table-cell>
          <table:table-cell table:style-name="TableCell284">
            <text:p text:style-name="P285">34,12</text:p>
          </table:table-cell>
          <table:table-cell table:style-name="TableCell286">
            <text:p text:style-name="P287">10 priedas<text:s/></text:p>
          </table:table-cell>
        </table:table-row>
        <table:table-row table:style-name="TableRow288">
          <table:table-cell table:style-name="TableCell289">
            <text:p text:style-name="P290"/>
            <text:p text:style-name="P291">11.</text:p>
          </table:table-cell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>Kėdainių rajono</text:p>
          </table:table-cell>
          <table:table-cell table:style-name="TableCell297">
            <text:p text:style-name="P298">23,58</text:p>
          </table:table-cell>
          <table:table-cell table:style-name="TableCell299">
            <text:p text:style-name="P300"><text:span text:style-name="T301">11 priedas<text:s/></text:span></text:p>
          </table:table-cell>
        </table:table-row>
        <table:table-row table:style-name="TableRow302">
          <table:table-cell table:style-name="TableCell303">
            <text:p text:style-name="P304"/>
            <text:p text:style-name="P305">12.</text:p>
          </table: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>Prienų rajono</text:p>
          </table:table-cell>
          <table:table-cell table:style-name="TableCell311">
            <text:p text:style-name="P312">18,55</text:p>
          </table:table-cell>
          <table:table-cell table:style-name="TableCell313">
            <text:p text:style-name="P314">12 priedas<text:s/></text:p>
          </table:table-cell>
        </table:table-row>
        <table:table-row table:style-name="TableRow315">
          <table:table-cell table:style-name="TableCell316">
            <text:p text:style-name="P317"/>
            <text:p text:style-name="P318">13.</text:p>
          </table:table-cell>
          <table:table-cell table:style-name="TableCell319">
            <text:p text:style-name="P320"/>
            <text:p text:style-name="P321"/>
          </table:table-cell>
          <table:table-cell table:style-name="TableCell322">
            <text:p text:style-name="P323">Raseinių rajono</text:p>
          </table:table-cell>
          <table:table-cell table:style-name="TableCell324">
            <text:p text:style-name="P325">14,01</text:p>
          </table:table-cell>
          <table:table-cell table:style-name="TableCell326">
            <text:p text:style-name="P327">13 priedas<text:s/>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  <text:p text:style-name="P337">Iš viso</text:p>
          </table:table-cell>
          <table:table-cell table:style-name="TableCell338">
            <text:p text:style-name="P339">141,55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>14.</text:p>
          </table:table-cell>
          <table:table-cell table:style-name="TableCell346">
            <text:p text:style-name="P347"/>
            <text:p text:style-name="P348">Klaipėdos</text:p>
          </table:table-cell>
          <table:table-cell table:style-name="TableCell349">
            <text:p text:style-name="P350">Klaipėdos rajono</text:p>
          </table:table-cell>
          <table:table-cell table:style-name="TableCell351">
            <text:p text:style-name="P352">16,00</text:p>
          </table:table-cell>
          <table:table-cell table:style-name="TableCell353">
            <text:p text:style-name="P354">14 priedas<text:s/></text:p>
          </table:table-cell>
        </table:table-row>
        <table:table-row table:style-name="TableRow355">
          <table:table-cell table:style-name="TableCell356">
            <text:p text:style-name="P357"/>
            <text:p text:style-name="P358">15.</text:p>
          </table:table-cell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>Kretingos rajono</text:p>
          </table:table-cell>
          <table:table-cell table:style-name="TableCell364">
            <text:p text:style-name="P365">16,36</text:p>
          </table:table-cell>
          <table:table-cell table:style-name="TableCell366">
            <text:p text:style-name="P367">15 priedas<text:s/></text:p>
          </table:table-cell>
        </table:table-row>
        <table:table-row table:style-name="TableRow368">
          <table:table-cell table:style-name="TableCell369">
            <text:p text:style-name="P370"/>
            <text:p text:style-name="P371">16.</text:p>
          </table:table-cell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P376">Skuodo rajono</text:p>
          </table:table-cell>
          <table:table-cell table:style-name="TableCell377">
            <text:p text:style-name="P378">5,39</text:p>
          </table:table-cell>
          <table:table-cell table:style-name="TableCell379">
            <text:p text:style-name="P380">16 priedas<text:s/></text:p>
          </table:table-cell>
        </table:table-row>
        <table:table-row table:style-name="TableRow381">
          <table:table-cell table:style-name="TableCell382">
            <text:p text:style-name="P383"/>
            <text:p text:style-name="P384">17.</text:p>
          </table:table-cell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>Šilutės rajono</text:p>
          </table:table-cell>
          <table:table-cell table:style-name="TableCell390">
            <text:p text:style-name="P391">26,49</text:p>
          </table:table-cell>
          <table:table-cell table:style-name="TableCell392">
            <text:p text:style-name="P393"><text:span text:style-name="T394">17 priedas<text:s/></text:span></text:p>
          </table:table-cell>
        </table:table-row>
        <table:table-row table:style-name="TableRow395">
          <table:table-cell table:style-name="TableCell396">
            <text:p text:style-name="P397"/>
            <text:p text:style-name="P398">18.</text:p>
          </table:table-cell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>Klaipėdos miesto</text:p>
          </table:table-cell>
          <table:table-cell table:style-name="TableCell404">
            <text:p text:style-name="P405">1,96</text:p>
          </table:table-cell>
          <table:table-cell table:style-name="TableCell406">
            <text:p text:style-name="P407">18 priedas<text:s/></text:p>
          </table:table-cell>
        </table:table-row>
        <table:table-row table:style-name="TableRow408">
          <table:table-cell table:style-name="TableCell409">
            <text:p text:style-name="P410"/>
            <text:p text:style-name="P411">19.</text:p>
          </table:table-cell>
          <table:table-cell table:style-name="TableCell412">
            <text:p text:style-name="P413"/>
            <text:p text:style-name="P414"/>
          </table:table-cell>
          <table:table-cell table:style-name="TableCell415">
            <text:p text:style-name="P416">Palangos<text:s/>miesto</text:p>
          </table:table-cell>
          <table:table-cell table:style-name="TableCell417">
            <text:p text:style-name="P418"><text:span text:style-name="T419">3,2</text:span><text:span text:style-name="T420">1</text:span></text:p>
          </table:table-cell>
          <table:table-cell table:style-name="TableCell421">
            <text:p text:style-name="P422">19 priedas<text:s/></text:p>
          </table:table-cell>
        </table:table-row>
        <table:table-row table:style-name="TableRow423">
          <table:table-cell table:style-name="TableCell424">
            <text:p text:style-name="P425"/>
            <text:p text:style-name="P426">20.</text:p>
          </table:table-cell>
          <table:table-cell table:style-name="TableCell427">
            <text:p text:style-name="P428"/>
            <text:p text:style-name="P429"/>
          </table:table-cell>
          <table:table-cell table:style-name="TableCell430">
            <text:p text:style-name="P431">Neringos</text:p>
          </table:table-cell>
          <table:table-cell table:style-name="TableCell432">
            <text:p text:style-name="P433">7,45</text:p>
          </table:table-cell>
          <table:table-cell table:style-name="TableCell434">
            <text:p text:style-name="P435">20 priedas<text:s/></text:p>
          </table:table-cell>
        </table:table-row>
        <table:table-row table:style-name="TableRow436">
          <table:table-cell table:style-name="TableCell437">
            <text:p text:style-name="P438"/>
            <text:p text:style-name="P439"/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  <text:p text:style-name="P445">Iš viso</text:p>
          </table:table-cell>
          <table:table-cell table:style-name="TableCell446">
            <text:p text:style-name="P447">76,86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  <text:p text:style-name="P453">21.</text:p>
          </table:table-cell>
          <table:table-cell table:style-name="TableCell454">
            <text:p text:style-name="P455"/>
            <text:p text:style-name="P456">Marijampolės</text:p>
          </table:table-cell>
          <table:table-cell table:style-name="TableCell457">
            <text:p text:style-name="P458">Šakių rajono<text:s/></text:p>
          </table:table-cell>
          <table:table-cell table:style-name="TableCell459">
            <text:p text:style-name="P460">23,18</text:p>
          </table:table-cell>
          <table:table-cell table:style-name="TableCell461">
            <text:p text:style-name="P462">21 priedas<text:s/></text:p>
          </table:table-cell>
        </table:table-row>
        <table:table-row table:style-name="TableRow463">
          <table:table-cell table:style-name="TableCell464">
            <text:p text:style-name="P465"/>
            <text:p text:style-name="P466">22.</text:p>
          </table:table-cell>
          <table:table-cell table:style-name="TableCell467">
            <text:p text:style-name="P468"/>
            <text:p text:style-name="P469"/>
          </table:table-cell>
          <table:table-cell table:style-name="TableCell470">
            <text:p text:style-name="P471">Vilkaviškio rajono</text:p>
          </table:table-cell>
          <table:table-cell table:style-name="TableCell472">
            <text:p text:style-name="P473">9,42</text:p>
          </table:table-cell>
          <table:table-cell table:style-name="TableCell474">
            <text:p text:style-name="P475">22 priedas<text:s/></text:p>
          </table:table-cell>
        </table:table-row>
        <table:table-row table:style-name="TableRow476">
          <table:table-cell table:style-name="TableCell477">
            <text:p text:style-name="P478"/>
            <text:p text:style-name="P479">23.</text:p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>Kalvarijos<text:s/></text:p>
          </table:table-cell>
          <table:table-cell table:style-name="TableCell485">
            <text:p text:style-name="P486">3,11</text:p>
          </table:table-cell>
          <table:table-cell table:style-name="TableCell487">
            <text:p text:style-name="P488"><text:span text:style-name="T489">23 priedas<text:s/></text:span></text:p>
          </table:table-cell>
        </table:table-row>
        <table:table-row table:style-name="TableRow490">
          <table:table-cell table:style-name="TableCell491">
            <text:p text:style-name="P492"/>
            <text:p text:style-name="P493">24.</text:p>
          </table:table-cell>
          <table:table-cell table:style-name="TableCell494">
            <text:p text:style-name="P495"/>
            <text:p text:style-name="P496"/>
          </table:table-cell>
          <table:table-cell table:style-name="TableCell497">
            <text:p text:style-name="P498">Kazlų Rūdos<text:s/></text:p>
          </table:table-cell>
          <table:table-cell table:style-name="TableCell499">
            <text:p text:style-name="P500">28,95</text:p>
          </table:table-cell>
          <table:table-cell table:style-name="TableCell501">
            <text:p text:style-name="P502">24 priedas<text:s/></text:p>
          </table:table-cell>
        </table:table-row>
        <table:table-row table:style-name="TableRow503">
          <table:table-cell table:style-name="TableCell504">
            <text:p text:style-name="P505"/>
            <text:p text:style-name="P506">25.</text:p>
          </table:table-cell>
          <table:table-cell table:style-name="TableCell507">
            <text:p text:style-name="P508"/>
            <text:p text:style-name="P509"/>
          </table:table-cell>
          <table:table-cell table:style-name="TableCell510">
            <text:p text:style-name="P511">Marijampolės<text:s/></text:p>
          </table:table-cell>
          <table:table-cell table:style-name="TableCell512">
            <text:p text:style-name="P513">10,92</text:p>
          </table:table-cell>
          <table:table-cell table:style-name="TableCell514">
            <text:p text:style-name="P515">25 priedas<text:s/></text:p>
          </table:table-cell>
        </table:table-row>
        <table:table-row table:style-name="TableRow516"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/>
            <text:p text:style-name="P522"/>
          </table:table-cell>
          <table:table-cell table:style-name="TableCell523">
            <text:p text:style-name="P524"/>
            <text:p text:style-name="P525">Iš viso</text:p>
          </table:table-cell>
          <table:table-cell table:style-name="TableCell526">
            <text:p text:style-name="P527">75,58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  <text:p text:style-name="P533">26.</text:p>
          </table:table-cell>
          <table:table-cell table:style-name="TableCell534">
            <text:p text:style-name="P535"/>
            <text:p text:style-name="P536">Panevėžio</text:p>
          </table:table-cell>
          <table:table-cell table:style-name="TableCell537">
            <text:p text:style-name="P538">Biržų rajono</text:p>
          </table:table-cell>
          <table:table-cell table:style-name="TableCell539">
            <text:p text:style-name="P540">20,91</text:p>
          </table:table-cell>
          <table:table-cell table:style-name="TableCell541">
            <text:p text:style-name="P542">26 priedas<text:s/></text:p>
          </table:table-cell>
        </table:table-row>
        <table:table-row table:style-name="TableRow543">
          <table:table-cell table:style-name="TableCell544">
            <text:p text:style-name="P545"/>
            <text:p text:style-name="P546">27.</text:p>
          </table:table-cell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>Kupiškio rajono</text:p>
          </table:table-cell>
          <table:table-cell table:style-name="TableCell552">
            <text:p text:style-name="P553">14,22</text:p>
          </table:table-cell>
          <table:table-cell table:style-name="TableCell554">
            <text:p text:style-name="P555">27 priedas<text:s/></text:p>
          </table:table-cell>
        </table:table-row>
        <table:table-row table:style-name="TableRow556">
          <table:table-cell table:style-name="TableCell557">
            <text:p text:style-name="P558"/>
            <text:p text:style-name="P559">28.</text:p>
          </table: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Normal"><text:span text:style-name="T564">Panevėžio miesto</text:span></text:p>
          </table:table-cell>
          <table:table-cell table:style-name="TableCell565">
            <text:p text:style-name="P566">0,07<text:s/></text:p>
          </table:table-cell>
          <table:table-cell table:style-name="TableCell567">
            <text:p text:style-name="P568">28 priedas<text:s/></text:p>
          </table:table-cell>
        </table:table-row>
        <table:table-row table:style-name="TableRow569">
          <table:table-cell table:style-name="TableCell570">
            <text:p text:style-name="P571"/>
            <text:p text:style-name="P572">29.</text:p>
          </table:table-cell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>Panevėžio rajono</text:p>
          </table:table-cell>
          <table:table-cell table:style-name="TableCell578">
            <text:p text:style-name="P579">39,26</text:p>
          </table:table-cell>
          <table:table-cell table:style-name="TableCell580">
            <text:p text:style-name="P581">29 priedas<text:s/></text:p>
          </table:table-cell>
        </table:table-row>
        <table:table-row table:style-name="TableRow582">
          <table:table-cell table:style-name="TableCell583">
            <text:p text:style-name="P584"/>
            <text:p text:style-name="P585">30.</text:p>
          </table:table-cell>
          <table:table-cell table:style-name="TableCell586">
            <text:p text:style-name="P587"/>
            <text:p text:style-name="P588"/>
          </table:table-cell>
          <table:table-cell table:style-name="TableCell589">
            <text:p text:style-name="P590">Pasvalio rajono</text:p>
          </table:table-cell>
          <table:table-cell table:style-name="TableCell591">
            <text:p text:style-name="P592">12,19</text:p>
          </table:table-cell>
          <table:table-cell table:style-name="TableCell593">
            <text:p text:style-name="P594">30 priedas<text:s/></text:p>
          </table:table-cell>
        </table:table-row>
        <table:table-row table:style-name="TableRow595">
          <table:table-cell table:style-name="TableCell596">
            <text:p text:style-name="P597"/>
            <text:p text:style-name="P598">31.</text:p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>Rokiškio rajono</text:p>
          </table:table-cell>
          <table:table-cell table:style-name="TableCell604">
            <text:p text:style-name="P605">23,40</text:p>
          </table:table-cell>
          <table:table-cell table:style-name="TableCell606">
            <text:p text:style-name="P607">31 priedas<text:s/></text:p>
          </table:table-cell>
        </table:table-row>
        <table:table-row table:style-name="TableRow608">
          <table:table-cell table:style-name="TableCell609">
            <text:p text:style-name="P610"/>
            <text:p text:style-name="P611"/>
          </table:table-cell>
          <table:table-cell table:style-name="TableCell612">
            <text:p text:style-name="P613"/>
            <text:p text:style-name="P614"/>
          </table:table-cell>
          <table:table-cell table:style-name="TableCell615">
            <text:p text:style-name="P616"/>
            <text:p text:style-name="P617">Iš viso</text:p>
          </table:table-cell>
          <table:table-cell table:style-name="TableCell618">
            <text:p text:style-name="P619">110,05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  <text:p text:style-name="P625">32.</text:p>
          </table:table-cell>
          <table:table-cell table:style-name="TableCell626">
            <text:p text:style-name="P627"/>
            <text:p text:style-name="P628">Šiaulių</text:p>
          </table:table-cell>
          <table:table-cell table:style-name="TableCell629">
            <text:p text:style-name="P630">Akmenės rajono</text:p>
          </table:table-cell>
          <table:table-cell table:style-name="TableCell631">
            <text:p text:style-name="P632">17,40</text:p>
          </table:table-cell>
          <table:table-cell table:style-name="TableCell633">
            <text:p text:style-name="P634"><text:span text:style-name="T635">32 priedas<text:s/></text:span></text:p>
          </table:table-cell>
        </table:table-row>
        <table:table-row table:style-name="TableRow636">
          <table:table-cell table:style-name="TableCell637">
            <text:p text:style-name="P638"/>
            <text:p text:style-name="P639">33.</text:p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>Joniškio rajono</text:p>
          </table:table-cell>
          <table:table-cell table:style-name="TableCell645">
            <text:p text:style-name="P646">17,75</text:p>
          </table:table-cell>
          <table:table-cell table:style-name="TableCell647">
            <text:p text:style-name="P648">33 priedas<text:s/></text:p>
          </table:table-cell>
        </table:table-row>
        <table:table-row table:style-name="TableRow649">
          <table:table-cell table:style-name="TableCell650">
            <text:p text:style-name="P651"/>
            <text:p text:style-name="P652">34.</text:p>
          </table:table-cell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>Kelmės rajono</text:p>
          </table:table-cell>
          <table:table-cell table:style-name="TableCell658">
            <text:p text:style-name="P659">26,85</text:p>
          </table:table-cell>
          <table:table-cell table:style-name="TableCell660">
            <text:p text:style-name="P661">34 priedas<text:s/></text:p>
          </table:table-cell>
        </table:table-row>
        <table:table-row table:style-name="TableRow662">
          <table:table-cell table:style-name="TableCell663">
            <text:p text:style-name="P664"/>
            <text:p text:style-name="P665">35.</text:p>
          </table:table-cell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>Pakruojo rajono</text:p>
          </table:table-cell>
          <table:table-cell table:style-name="TableCell671">
            <text:p text:style-name="P672">16,39</text:p>
          </table:table-cell>
          <table:table-cell table:style-name="TableCell673">
            <text:p text:style-name="P674"><text:span text:style-name="T675">35 priedas<text:s/></text:span></text:p>
          </table:table-cell>
        </table:table-row>
        <table:table-row table:style-name="TableRow676">
          <table:table-cell table:style-name="TableCell677">
            <text:p text:style-name="P678"/>
            <text:p text:style-name="P679">36.</text:p>
          </table:table-cell>
          <table:table-cell table:style-name="TableCell680">
            <text:p text:style-name="P681"/>
            <text:p text:style-name="P682"/>
          </table:table-cell>
          <table:table-cell table:style-name="TableCell683">
            <text:p text:style-name="P684"/>
            <text:p text:style-name="P685">Radviliškio rajono</text:p>
          </table:table-cell>
          <table:table-cell table:style-name="TableCell686">
            <text:p text:style-name="P687"/>
            <text:p text:style-name="P688">27,34</text:p>
          </table:table-cell>
          <table:table-cell table:style-name="TableCell689">
            <text:p text:style-name="P690"/>
            <text:p text:style-name="P691"><text:span text:style-name="T692">36 priedas<text:s/></text:span></text:p>
          </table:table-cell>
        </table:table-row>
        <table:table-row table:style-name="TableRow693">
          <table:table-cell table:style-name="TableCell694">
            <text:p text:style-name="P695"/>
            <text:p text:style-name="P696">37.</text:p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>Šiaulių miesto</text:p>
          </table:table-cell>
          <table:table-cell table:style-name="TableCell702">
            <text:p text:style-name="P703">0,49</text:p>
          </table:table-cell>
          <table:table-cell table:style-name="TableCell704">
            <text:p text:style-name="P705">37 priedas<text:s/></text:p>
          </table:table-cell>
        </table:table-row>
        <table:table-row table:style-name="TableRow706">
          <table:table-cell table:style-name="TableCell707">
            <text:p text:style-name="P708"/>
            <text:p text:style-name="P709">38.</text:p>
          </table:table-cell>
          <table:table-cell table:style-name="TableCell710">
            <text:p text:style-name="P711"/>
            <text:p text:style-name="P712"/>
          </table:table-cell>
          <table:table-cell table:style-name="TableCell713">
            <text:p text:style-name="P714">Šiaulių rajono</text:p>
          </table:table-cell>
          <table:table-cell table:style-name="TableCell715">
            <text:p text:style-name="P716">41,26</text:p>
          </table:table-cell>
          <table:table-cell table:style-name="TableCell717">
            <text:p text:style-name="P718">38 priedas<text:s/></text:p>
          </table:table-cell>
        </table:table-row>
        <table:table-row table:style-name="TableRow719">
          <table:table-cell table:style-name="TableCell720">
            <text:p text:style-name="P721"/>
            <text:p text:style-name="P722"/>
          </table:table-cell>
          <table:table-cell table:style-name="TableCell723">
            <text:p text:style-name="P724"/>
            <text:p text:style-name="P725"/>
          </table:table-cell>
          <table:table-cell table:style-name="TableCell726">
            <text:p text:style-name="P727"/>
            <text:p text:style-name="P728">Iš viso</text:p>
          </table:table-cell>
          <table:table-cell table:style-name="TableCell729">
            <text:p text:style-name="P730">147,48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  <text:p text:style-name="P736">39.</text:p>
          </table:table-cell>
          <table:table-cell table:style-name="TableCell737">
            <text:p text:style-name="P738"/>
            <text:p text:style-name="P739">Tauragės</text:p>
          </table:table-cell>
          <table:table-cell table:style-name="TableCell740">
            <text:p text:style-name="P741">Jurbarko rajono</text:p>
          </table:table-cell>
          <table:table-cell table:style-name="TableCell742">
            <text:p text:style-name="P743">39,30</text:p>
          </table:table-cell>
          <table:table-cell table:style-name="TableCell744">
            <text:p text:style-name="P745">39 priedas<text:s/></text:p>
          </table:table-cell>
        </table:table-row>
        <table:table-row table:style-name="TableRow746">
          <table:table-cell table:style-name="TableCell747">
            <text:p text:style-name="P748"/>
            <text:p text:style-name="P749">40.</text:p>
          </table:table-cell>
          <table:table-cell table:style-name="TableCell750">
            <text:p text:style-name="P751"/>
            <text:p text:style-name="P752"/>
          </table:table-cell>
          <table:table-cell table:style-name="TableCell753">
            <text:p text:style-name="P754">Šilalės rajono</text:p>
          </table:table-cell>
          <table:table-cell table:style-name="TableCell755">
            <text:p text:style-name="P756">12,42</text:p>
          </table:table-cell>
          <table:table-cell table:style-name="TableCell757">
            <text:p text:style-name="P758">40 priedas<text:s/></text:p>
          </table:table-cell>
        </table:table-row>
        <table:table-row table:style-name="TableRow759">
          <table:table-cell table:style-name="TableCell760">
            <text:p text:style-name="P761"/>
            <text:p text:style-name="P762">41.</text:p>
          </table:table-cell>
          <table:table-cell table:style-name="TableCell763">
            <text:p text:style-name="P764"/>
            <text:p text:style-name="P765"/>
          </table:table-cell>
          <table:table-cell table:style-name="TableCell766">
            <text:p text:style-name="P767">Tauragės<text:s/>rajono</text:p>
          </table:table-cell>
          <table:table-cell table:style-name="TableCell768">
            <text:p text:style-name="P769"><text:span text:style-name="T770">30,5</text:span><text:span text:style-name="T771">6</text:span></text:p>
          </table:table-cell>
          <table:table-cell table:style-name="TableCell772">
            <text:p text:style-name="P773">41 priedas<text:s/></text:p>
          </table:table-cell>
        </table:table-row>
        <table:table-row table:style-name="TableRow774">
          <table:table-cell table:style-name="TableCell775">
            <text:p text:style-name="P776"/>
            <text:p text:style-name="P777">42.</text:p>
          </table:table-cell>
          <table:table-cell table:style-name="TableCell778">
            <text:p text:style-name="P779"/>
            <text:p text:style-name="P780"/>
          </table:table-cell>
          <table:table-cell table:style-name="TableCell781">
            <text:p text:style-name="P782">Pagėgių<text:s/></text:p>
          </table:table-cell>
          <table:table-cell table:style-name="TableCell783">
            <text:p text:style-name="P784">7,46</text:p>
          </table:table-cell>
          <table:table-cell table:style-name="TableCell785">
            <text:p text:style-name="P786">42 priedas<text:s/></text:p>
          </table:table-cell>
        </table:table-row>
        <table:table-row table:style-name="TableRow787">
          <table:table-cell table:style-name="TableCell788">
            <text:p text:style-name="P789"/>
            <text:p text:style-name="P790"/>
          </table:table-cell>
          <table:table-cell table:style-name="TableCell791">
            <text:p text:style-name="P792"/>
            <text:p text:style-name="P793"/>
          </table:table-cell>
          <table:table-cell table:style-name="TableCell794">
            <text:p text:style-name="P795"/>
            <text:p text:style-name="P796">Iš viso</text:p>
          </table:table-cell>
          <table:table-cell table:style-name="TableCell797">
            <text:p text:style-name="P798">89,74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  <text:p text:style-name="P804">43.</text:p>
          </table:table-cell>
          <table:table-cell table:style-name="TableCell805">
            <text:p text:style-name="P806"/>
            <text:p text:style-name="P807">Telšių</text:p>
          </table:table-cell>
          <table:table-cell table:style-name="TableCell808">
            <text:p text:style-name="P809">Mažeikių rajono</text:p>
          </table:table-cell>
          <table:table-cell table:style-name="TableCell810">
            <text:p text:style-name="P811">19,95</text:p>
          </table:table-cell>
          <table:table-cell table:style-name="TableCell812">
            <text:p text:style-name="P813">43 priedas<text:s/></text:p>
          </table:table-cell>
        </table:table-row>
        <table:table-row table:style-name="TableRow814">
          <table:table-cell table:style-name="TableCell815">
            <text:p text:style-name="P816"/>
            <text:p text:style-name="P817">44.</text:p>
          </table:table-cell>
          <table:table-cell table:style-name="TableCell818">
            <text:p text:style-name="P819"/>
            <text:p text:style-name="P820"/>
          </table:table-cell>
          <table:table-cell table:style-name="TableCell821">
            <text:p text:style-name="P822">Plungės rajono</text:p>
          </table:table-cell>
          <table:table-cell table:style-name="TableCell823">
            <text:p text:style-name="P824">19,38</text:p>
          </table:table-cell>
          <table:table-cell table:style-name="TableCell825">
            <text:p text:style-name="P826">44 priedas<text:s/></text:p>
          </table:table-cell>
        </table:table-row>
        <table:table-row table:style-name="TableRow827">
          <table:table-cell table:style-name="TableCell828">
            <text:p text:style-name="P829"/>
            <text:p text:style-name="P830">45.</text:p>
          </table:table-cell>
          <table:table-cell table:style-name="TableCell831">
            <text:p text:style-name="P832"/>
            <text:p text:style-name="P833"/>
          </table:table-cell>
          <table:table-cell table:style-name="TableCell834">
            <text:p text:style-name="P835">Telšių rajono</text:p>
          </table:table-cell>
          <table:table-cell table:style-name="TableCell836">
            <text:p text:style-name="P837">19,77</text:p>
          </table:table-cell>
          <table:table-cell table:style-name="TableCell838">
            <text:p text:style-name="P839">45 priedas<text:s/></text:p>
          </table:table-cell>
        </table:table-row>
        <table:table-row table:style-name="TableRow840">
          <table:table-cell table:style-name="TableCell841">
            <text:p text:style-name="P842"/>
            <text:p text:style-name="P843">46.</text:p>
          </table:table-cell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>Rietavo<text:s/></text:p>
          </table:table-cell>
          <table:table-cell table:style-name="TableCell849">
            <text:p text:style-name="P850">15,13</text:p>
          </table:table-cell>
          <table:table-cell table:style-name="TableCell851">
            <text:p text:style-name="P852">46 priedas<text:s/></text:p>
          </table:table-cell>
        </table:table-row>
        <table:table-row table:style-name="TableRow853">
          <table:table-cell table:style-name="TableCell854">
            <text:p text:style-name="P855"/>
            <text:p text:style-name="P856"/>
          </table:table-cell>
          <table:table-cell table:style-name="TableCell857">
            <text:p text:style-name="P858"/>
            <text:p text:style-name="P859"/>
          </table:table-cell>
          <table:table-cell table:style-name="TableCell860">
            <text:p text:style-name="P861"/>
            <text:p text:style-name="P862">Iš<text:s/>viso</text:p>
          </table:table-cell>
          <table:table-cell table:style-name="TableCell863">
            <text:p text:style-name="P864">74,23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  <text:p text:style-name="P870">47.</text:p>
          </table:table-cell>
          <table:table-cell table:style-name="TableCell871">
            <text:p text:style-name="P872"/>
            <text:p text:style-name="P873">Utenos</text:p>
          </table:table-cell>
          <table:table-cell table:style-name="TableCell874">
            <text:p text:style-name="P875">Anykščių rajono</text:p>
          </table:table-cell>
          <table:table-cell table:style-name="TableCell876">
            <text:p text:style-name="P877">21,18</text:p>
          </table:table-cell>
          <table:table-cell table:style-name="TableCell878">
            <text:p text:style-name="P879"><text:span text:style-name="T880">47 priedas<text:s/></text:span></text:p>
          </table:table-cell>
        </table:table-row>
        <table:table-row table:style-name="TableRow881">
          <table:table-cell table:style-name="TableCell882">
            <text:p text:style-name="P883"/>
            <text:p text:style-name="P884">48.</text:p>
          </table:table-cell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>Ignalinos rajono</text:p>
          </table:table-cell>
          <table:table-cell table:style-name="TableCell890">
            <text:p text:style-name="P891">20,94</text:p>
          </table:table-cell>
          <table:table-cell table:style-name="TableCell892">
            <text:p text:style-name="P893">48 priedas<text:s/></text:p>
          </table:table-cell>
        </table:table-row>
        <table:table-row table:style-name="TableRow894">
          <table:table-cell table:style-name="TableCell895">
            <text:p text:style-name="P896"/>
            <text:p text:style-name="P897">49.</text:p>
          </table:table-cell>
          <table:table-cell table:style-name="TableCell898">
            <text:p text:style-name="P899"/>
            <text:p text:style-name="P900"/>
          </table:table-cell>
          <table:table-cell table:style-name="TableCell901">
            <text:p text:style-name="P902">Molėtų rajono</text:p>
          </table:table-cell>
          <table:table-cell table:style-name="TableCell903">
            <text:p text:style-name="P904">10,99</text:p>
          </table:table-cell>
          <table:table-cell table:style-name="TableCell905">
            <text:p text:style-name="P906">49 priedas<text:s/></text:p>
          </table:table-cell>
        </table:table-row>
        <table:table-row table:style-name="TableRow907">
          <table:table-cell table:style-name="TableCell908">
            <text:p text:style-name="P909"/>
            <text:p text:style-name="P910">50.</text:p>
          </table:table-cell>
          <table:table-cell table:style-name="TableCell911">
            <text:p text:style-name="P912"/>
            <text:p text:style-name="P913"/>
          </table:table-cell>
          <table:table-cell table:style-name="TableCell914">
            <text:p text:style-name="P915">Utenos rajono</text:p>
          </table:table-cell>
          <table:table-cell table:style-name="TableCell916">
            <text:p text:style-name="P917">8,25</text:p>
          </table:table-cell>
          <table:table-cell table:style-name="TableCell918">
            <text:p text:style-name="P919">50 priedas<text:s/></text:p>
          </table:table-cell>
        </table:table-row>
        <table:table-row table:style-name="TableRow920">
          <table:table-cell table:style-name="TableCell921">
            <text:p text:style-name="P922"/>
            <text:p text:style-name="P923">51.</text:p>
          </table:table-cell>
          <table:table-cell table:style-name="TableCell924">
            <text:p text:style-name="P925"/>
            <text:p text:style-name="P926"/>
          </table:table-cell>
          <table:table-cell table:style-name="TableCell927">
            <text:p text:style-name="P928">Zarasų rajono</text:p>
          </table:table-cell>
          <table:table-cell table:style-name="TableCell929">
            <text:p text:style-name="P930">15,31</text:p>
          </table:table-cell>
          <table:table-cell table:style-name="TableCell931">
            <text:p text:style-name="P932">51 priedas<text:s/></text:p>
          </table:table-cell>
        </table:table-row>
        <table:table-row table:style-name="TableRow933">
          <table:table-cell table:style-name="TableCell934">
            <text:p text:style-name="P935"/>
            <text:p text:style-name="P936">52.</text:p>
          </table:table-cell>
          <table:table-cell table:style-name="TableCell937">
            <text:p text:style-name="P938"/>
            <text:p text:style-name="P939"/>
          </table:table-cell>
          <table:table-cell table:style-name="TableCell940">
            <text:p text:style-name="P941">Visagino<text:s/></text:p>
          </table:table-cell>
          <table:table-cell table:style-name="TableCell942">
            <text:p text:style-name="P943">2,59</text:p>
          </table:table-cell>
          <table:table-cell table:style-name="TableCell944">
            <text:p text:style-name="P945">52 priedas<text:s/></text:p>
          </table:table-cell>
        </table:table-row>
        <table:table-row table:style-name="TableRow946"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/>
            <text:p text:style-name="P955">Iš viso</text:p>
          </table:table-cell>
          <table:table-cell table:style-name="TableCell956">
            <text:p text:style-name="P957">79,26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  <text:p text:style-name="P963">53.</text:p>
          </table:table-cell>
          <table:table-cell table:style-name="TableCell964">
            <text:p text:style-name="P965"/>
            <text:p text:style-name="P966">Vilniaus</text:p>
          </table:table-cell>
          <table:table-cell table:style-name="TableCell967">
            <text:p text:style-name="P968">Šalčininkų rajono</text:p>
          </table:table-cell>
          <table:table-cell table:style-name="TableCell969">
            <text:p text:style-name="P970"><text:span text:style-name="T971">23,44</text:span></text:p>
          </table:table-cell>
          <table:table-cell table:style-name="TableCell972">
            <text:p text:style-name="P973"><text:span text:style-name="T974">53 priedas<text:s/></text:span></text:p>
          </table:table-cell>
        </table:table-row>
        <table:table-row table:style-name="TableRow975">
          <table:table-cell table:style-name="TableCell976">
            <text:p text:style-name="P977"/>
            <text:p text:style-name="P978">54.</text:p>
          </table:table-cell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>Širvintų rajono</text:p>
          </table:table-cell>
          <table:table-cell table:style-name="TableCell984">
            <text:p text:style-name="P985">14,94</text:p>
          </table:table-cell>
          <table:table-cell table:style-name="TableCell986">
            <text:p text:style-name="P987"><text:span text:style-name="T988">54 priedas<text:s/></text:span></text:p>
          </table:table-cell>
        </table:table-row>
        <table:table-row table:style-name="TableRow989">
          <table:table-cell table:style-name="TableCell990">
            <text:p text:style-name="P991"/>
            <text:p text:style-name="P992">55.</text:p>
          </table:table-cell>
          <table:table-cell table:style-name="TableCell993">
            <text:p text:style-name="P994"/>
            <text:p text:style-name="P995"/>
          </table:table-cell>
          <table:table-cell table:style-name="TableCell996">
            <text:p text:style-name="P997">Švenčionių rajono</text:p>
          </table:table-cell>
          <table:table-cell table:style-name="TableCell998">
            <text:p text:style-name="P999">64,90</text:p>
          </table:table-cell>
          <table:table-cell table:style-name="TableCell1000">
            <text:p text:style-name="P1001"><text:span text:style-name="T1002">55 priedas<text:s/></text:span></text:p>
          </table:table-cell>
        </table:table-row>
        <table:table-row table:style-name="TableRow1003">
          <table:table-cell table:style-name="TableCell1004">
            <text:p text:style-name="P1005"/>
            <text:p text:style-name="P1006">56.</text:p>
          </table:table-cell>
          <table:table-cell table:style-name="TableCell1007">
            <text:p text:style-name="P1008"/>
            <text:p text:style-name="P1009"/>
          </table:table-cell>
          <table:table-cell table:style-name="TableCell1010">
            <text:p text:style-name="P1011">Trakų rajono</text:p>
          </table:table-cell>
          <table:table-cell table:style-name="TableCell1012">
            <text:p text:style-name="P1013">30,84</text:p>
          </table:table-cell>
          <table:table-cell table:style-name="TableCell1014">
            <text:p text:style-name="P1015">56 priedas<text:s/></text:p>
          </table:table-cell>
        </table:table-row>
        <table:table-row table:style-name="TableRow1016">
          <table:table-cell table:style-name="TableCell1017">
            <text:p text:style-name="P1018"/>
            <text:p text:style-name="P1019">57.</text:p>
          </table:table-cell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>Ukmergės rajono</text:p>
          </table:table-cell>
          <table:table-cell table:style-name="TableCell1025">
            <text:p text:style-name="P1026">22,76</text:p>
          </table:table-cell>
          <table:table-cell table:style-name="TableCell1027">
            <text:p text:style-name="P1028"><text:span text:style-name="T1029">57 priedas<text:s/></text:span></text:p>
          </table:table-cell>
        </table:table-row>
        <table:table-row table:style-name="TableRow1030">
          <table:table-cell table:style-name="TableCell1031">
            <text:p text:style-name="P1032"/>
            <text:p text:style-name="P1033">58.</text:p>
          </table:table-cell>
          <table:table-cell table:style-name="TableCell1034">
            <text:p text:style-name="P1035"/>
            <text:p text:style-name="P1036"/>
          </table:table-cell>
          <table:table-cell table:style-name="TableCell1037">
            <text:p text:style-name="P1038">Vilniaus rajono</text:p>
          </table:table-cell>
          <table:table-cell table:style-name="TableCell1039">
            <text:p text:style-name="P1040">41,06</text:p>
          </table:table-cell>
          <table:table-cell table:style-name="TableCell1041">
            <text:p text:style-name="P1042">58 priedas<text:s/></text:p>
          </table:table-cell>
        </table:table-row>
        <table:table-row table:style-name="TableRow1043">
          <table:table-cell table:style-name="TableCell1044">
            <text:p text:style-name="P1045"/>
            <text:p text:style-name="P1046">59.</text:p>
          </table:table-cell>
          <table:table-cell table:style-name="TableCell1047">
            <text:p text:style-name="P1048"/>
            <text:p text:style-name="P1049"/>
          </table:table-cell>
          <table:table-cell table:style-name="TableCell1050">
            <text:p text:style-name="P1051">Elektrėnų<text:s/></text:p>
          </table:table-cell>
          <table:table-cell table:style-name="TableCell1052">
            <text:p text:style-name="P1053"><text:span text:style-name="T1054">7,60</text:span></text:p>
          </table:table-cell>
          <table:table-cell table:style-name="TableCell1055">
            <text:p text:style-name="P1056">59 priedas<text:s/></text:p>
          </table:table-cell>
        </table:table-row>
        <table:table-row table:style-name="TableRow1057">
          <table:table-cell table:style-name="TableCell1058">
            <text:p text:style-name="P1059"/>
            <text:p text:style-name="P1060">60.</text:p>
          </table:table-cell>
          <table:table-cell table:style-name="TableCell1061">
            <text:p text:style-name="P1062"/>
            <text:p text:style-name="P1063"/>
          </table:table-cell>
          <table:table-cell table:style-name="TableCell1064">
            <text:p text:style-name="P1065">Vilniaus miesto</text:p>
          </table:table-cell>
          <table:table-cell table:style-name="TableCell1066">
            <text:p text:style-name="P1067">13,50</text:p>
          </table:table-cell>
          <table:table-cell table:style-name="TableCell1068">
            <text:p text:style-name="P1069"><text:span text:style-name="T1070">60 priedas<text:s/></text:span></text:p>
          </table:table-cell>
        </table:table-row>
        <table:table-row table:style-name="TableRow1071">
          <table:table-cell table:style-name="TableCell1072">
            <text:p text:style-name="P1073"/>
            <text:p text:style-name="P1074"/>
          </table:table-cell>
          <table:table-cell table:style-name="TableCell1075">
            <text:p text:style-name="P1076"/>
            <text:p text:style-name="P1077"/>
          </table:table-cell>
          <table:table-cell table:style-name="TableCell1078">
            <text:p text:style-name="P1079"/>
            <text:p text:style-name="P1080">Iš viso</text:p>
          </table:table-cell>
          <table:table-cell table:style-name="TableCell1081">
            <text:p text:style-name="P1082">219,04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  <text:p text:style-name="P1088"/>
          </table:table-cell>
          <table:table-cell table:style-name="TableCell1089">
            <text:p text:style-name="P1090"/>
            <text:p text:style-name="P1091"/>
          </table:table-cell>
          <table:table-cell table:style-name="TableCell1092">
            <text:p text:style-name="P1093"/>
            <text:p text:style-name="P1094">Iš viso Lietuvoje</text:p>
          </table:table-cell>
          <table:table-cell table:style-name="TableCell1095">
            <text:p text:style-name="P1096">1134,85</text:p>
          </table:table-cell>
          <table:table-cell table:style-name="TableCell1097">
            <text:p text:style-name="P1098"/>
          </table:table-cell>
        </table:table-row>
      </table:table>
      <text:p text:style-name="P1099">Nauja nutarimo priedo redakcija:</text:p>
      <text:p text:style-name="P1100"><text:span text:style-name="T110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102">980</text:span></text:a></text:a><text:span text:style-name="T1103">, 2003-07-23, Žin., 2003, Nr. 74-3443 (2003-07-25)</text:span></text:p>
      <text:p text:style-name="P1104"><text:span text:style-name="T1105">Nr.<text:s/></text:span><text:a xlink:href="http://www3.lrs.lt/cgi-bin/preps2?a=244491&amp;b=" office:target-frame-name="_top" xlink:show="replace"><text:span text:style-name="T1106">1370</text:span></text:a><text:span text:style-name="T1107">,<text:s/></text:span><text:span text:style-name="T1108">2004-11-03, Žin., 2004, Nr. 162-5910 (2004-11-06)</text:span></text:p>
      <text:p text:style-name="P1109"><text:span text:style-name="T1110">Nr.<text:s/></text:span><text:a xlink:href="http://www3.lrs.lt/cgi-bin/preps2?a=259530&amp;b=" office:target-frame-name="_top" xlink:show="replace"><text:span text:style-name="T1111">765</text:span></text:a><text:span text:style-name="T1112">, 2005-07-14, Žin., 2005, Nr. 88-3306 (2005-07-21)</text:span></text:p>
      <text:p text:style-name="P1113"><text:span text:style-name="T1114">Nr.<text:s/></text:span><text:a xlink:href="http://www3.lrs.lt/cgi-bin/preps2?a=275028&amp;b=" office:target-frame-name="_top" xlink:show="replace"><text:span text:style-name="T1115">383</text:span></text:a><text:span text:style-name="T1116">, 2006-04-26, Žin</text:span><text:span text:style-name="T1117">., 2006, Nr. 48-1714 (2006-04-29)</text:span></text:p>
      <text:p text:style-name="P1118"><text:span text:style-name="T1119">Nr.<text:s/></text:span><text:a xlink:href="http://www3.lrs.lt/cgi-bin/preps2?a=282811&amp;b=" office:target-frame-name="_top" xlink:show="replace"><text:span text:style-name="T1120">916</text:span></text:a><text:span text:style-name="T1121">, 2006-09-19, Žin., 2006, Nr. 100-3881 (2006-09-21)</text:span></text:p>
      <text:p text:style-name="P1122">Priedo pakeitimai:</text:p>
      <text:p text:style-name="P1123"><text:span text:style-name="T1124">Nr.<text:s/></text:span><text:a xlink:href="http://www3.lrs.lt/cgi-bin/preps2?a=290093&amp;b=" office:target-frame-name="_top" xlink:show="replace"><text:span text:style-name="T1125">1376</text:span></text:a><text:span text:style-name="T1126">, 2006-12-29</text:span><text:span text:style-name="T1127">, Žin., 2007, Nr. 2-73 (2007-01-06)</text:span></text:p>
      <text:p text:style-name="P1128"><text:span text:style-name="T1129">Nr.<text:s/></text:span><text:a xlink:href="http://www3.lrs.lt/cgi-bin/preps2?a=301939&amp;b=" office:target-frame-name="_top" xlink:show="replace"><text:span text:style-name="T1130">713</text:span></text:a><text:span text:style-name="T1131">, 2007-07-11, Žin., 2007, Nr. 80-3230 (2007-07-19)</text:span></text:p>
      <text:p text:style-name="P1132"><text:span text:style-name="T1133">Nr.<text:s/></text:span><text:a xlink:href="http://www3.lrs.lt/cgi-bin/preps2?a=312146&amp;b=" office:target-frame-name="_top" xlink:show="replace"><text:span text:style-name="T1134">1409</text:span></text:a><text:span text:style-name="T1135">, 2007-12-19, Žin., 2008, Nr.<text:s/></text:span><text:span text:style-name="T1136">2-57 (2008-01-05)</text:span></text:p>
      <text:p text:style-name="Normal"><text:span text:style-name="T1137">Nr.<text:s/></text:span><text:a xlink:href="http://www3.lrs.lt/cgi-bin/preps2?a=322162&amp;b=" office:target-frame-name="_top" xlink:show="replace"><text:span text:style-name="T1138">550</text:span></text:a><text:span text:style-name="T1139">, 2008-06-05, Žin., 2008, Nr. 69-2628 (2008-06-17)</text:span></text:p>
      <text:p text:style-name="Normal"><text:span text:style-name="T1140">Nr.<text:s/></text:span><text:a xlink:href="http://www3.lrs.lt/cgi-bin/preps2?a=332649&amp;b=" office:target-frame-name="_top" xlink:show="replace"><text:span text:style-name="T1141">1308</text:span></text:a><text:span text:style-name="T1142">, 2008-12-03, Žin., 2008, Nr. 143-5697 (2008-12-</text:span><text:span text:style-name="T1143">13)</text:span></text:p>
      <text:p text:style-name="Normal"><text:span text:style-name="T1144">Nr.<text:s/></text:span><text:a xlink:href="http://www3.lrs.lt/cgi-bin/preps2?a=344520&amp;b=" office:target-frame-name="_top" xlink:show="replace"><text:span text:style-name="T1145">447</text:span></text:a><text:span text:style-name="T1146">, 2009-05-20, Žin., 2009, Nr. 62-2476 (2009-05-28)</text:span></text:p>
      <text:p text:style-name="Normal"><text:span text:style-name="T1147">Nr.<text:s/></text:span><text:a xlink:href="http://www3.lrs.lt/cgi-bin/preps2?a=354076&amp;b=" office:target-frame-name="_top" xlink:show="replace"><text:span text:style-name="T1148">1219</text:span></text:a><text:span text:style-name="T1149">, 2009-09-30, Žin., 2009, Nr. 120-5145 (2009-10-08)</text:span></text:p>
      <text:p text:style-name="Normal"><text:span text:style-name="T1150">Nr.<text:s/></text:span><text:a xlink:href="http://www3.lrs.lt/cgi-bin/preps2?a=355422&amp;b=" office:target-frame-name="_top" xlink:show="replace"><text:span text:style-name="T1151">1305</text:span></text:a><text:span text:style-name="T1152">, 2009-10-14, Žin., 2009, Nr. 126-5427 (2009-10-22)</text:span></text:p>
      <text:p text:style-name="Normal"><text:span text:style-name="T1153">Nr.<text:s/></text:span><text:a xlink:href="http://www3.lrs.lt/cgi-bin/preps2?a=371334&amp;b=" office:target-frame-name="_top" xlink:show="replace"><text:span text:style-name="T1154">488</text:span></text:a><text:span text:style-name="T1155">, 2010-04-28, Žin., 2010, Nr. 52-2556 (2010-05-06)</text:span></text:p>
      <text:p text:style-name="Normal"><text:span text:style-name="T1156">Nr.<text:s/></text:span><text:a xlink:href="http://www3.lrs.lt/cgi-bin/preps2?a=372886&amp;b=" office:target-frame-name="_top" xlink:show="replace"><text:span text:style-name="T1157">542</text:span></text:a><text:span text:style-name="T1158">, 2010-05-12, Žin., 2010, Nr. 59-2881 (2010-05-22)</text:span></text:p>
      <text:p text:style-name="Normal"><text:span text:style-name="T1159">Nr.<text:s/></text:span><text:a xlink:href="http://www3.lrs.lt/cgi-bin/preps2?a=391497&amp;b=" office:target-frame-name="_top" xlink:show="replace"><text:span text:style-name="T1160">76</text:span></text:a><text:span text:style-name="T1161">, 2011-01-12, Žin., 2011, Nr. 12-514 (2011-01-29)</text:span></text:p>
      <text:p text:style-name="Normal"><text:span text:style-name="T1162">Nr.<text:s/></text:span><text:a xlink:href="http://www3.lrs.lt/cgi-bin/preps2?a=398178&amp;b=" office:target-frame-name="_top" xlink:show="replace"><text:span text:style-name="T1163">496</text:span></text:a><text:span text:style-name="T1164">, 2011-05-04, Žin., 2011, Nr. 54-2597 (2011-05-07)</text:span></text:p>
      <text:p text:style-name="Normal"><text:span text:style-name="T1165">Nr.<text:s/></text:span><text:a xlink:href="http://www3.lrs.lt/cgi-bin/preps2?a=404821&amp;b=" office:target-frame-name="_top" xlink:show="replace"><text:span text:style-name="T1166">891</text:span></text:a><text:span text:style-name="T1167">, 2011-08-17, Žin., 2011, Nr. 104-4871 (2011-08-20)</text:span></text:p>
      <text:p text:style-name="Normal"><text:span text:style-name="T1168">Nr.<text:s/></text:span><text:a xlink:href="http://www3.lrs.lt/cgi-bin/preps2?a=407190&amp;b=" office:target-frame-name="_top" xlink:show="replace"><text:span text:style-name="T1169">1105</text:span></text:a><text:span text:style-name="T1170">, 2011-09-21, Žin., 2011, Nr. 118-5550 (2011-09-30)</text:span></text:p>
      <text:p text:style-name="Normal"><text:span text:style-name="T1171">Nr.<text:s/></text:span><text:a xlink:href="http://www3.lrs.lt/cgi-bin/preps2?a=422401&amp;b=" office:target-frame-name="_top" xlink:show="replace"><text:span text:style-name="T1172">391</text:span></text:a><text:span text:style-name="T1173">, 2012-04-11, Žin., 2012, Nr. 46-2231 (2012-04-19)</text:span></text:p>
      <text:p text:style-name="Normal"><text:span text:style-name="T1174">Nr.<text:s/></text:span><text:a xlink:href="http://www3.lrs.lt/cgi-bin/preps2?a=424783&amp;b=" office:target-frame-name="_top" xlink:show="replace"><text:span text:style-name="T1175">5</text:span><text:span text:style-name="T1176">19</text:span></text:a><text:span text:style-name="T1177">, 2012-05-09, Žin., 2012, Nr. 57-2855 (2012-05-19)</text:span></text:p>
      <text:p text:style-name="P1178"><text:span text:style-name="T1179">Nr.<text:s/></text:span><text:a xlink:href="http://www3.lrs.lt/cgi-bin/preps2?a=430104&amp;b=" office:target-frame-name="_top" xlink:show="replace"><text:span text:style-name="T1180">869</text:span></text:a><text:span text:style-name="T1181">, 2012-07-11, Žin., 2012, Nr. 84-4399 (2012-07-17)</text:span></text:p>
      <text:p text:style-name="P1182"><text:span text:style-name="T1183">Nr.<text:s/></text:span><text:a xlink:href="http://www3.lrs.lt/cgi-bin/preps2?a=433265&amp;b=" office:target-frame-name="_top" xlink:show="replace"><text:span text:style-name="T1184">1121</text:span></text:a><text:span text:style-name="T1185">, 2012-09-19,</text:span><text:span text:style-name="T1186"><text:s/>Žin., 2012, Nr. 110-5577 (2012-09-22)</text:span></text:p>
      <text:p text:style-name="P1187"><text:span text:style-name="T1188">Nr.<text:s/></text:span><text:a xlink:href="http://www3.lrs.lt/cgi-bin/preps2?a=439137&amp;b=" office:target-frame-name="_top" xlink:show="replace"><text:span text:style-name="T1189">1490</text:span></text:a><text:span text:style-name="T1190">, 2012-12-05, Žin., 2012, Nr. 145-7451 (2012-12-14)</text:span></text:p>
      <text:p text:style-name="P1191"><text:span text:style-name="T1192">Nr.<text:s/></text:span><text:a xlink:href="http://www3.lrs.lt/cgi-bin/preps2?a=444495&amp;b=" office:target-frame-name="_top" xlink:show="replace"><text:span text:style-name="T1193">217</text:span></text:a><text:span text:style-name="T1194">, 2013-03-13, Žin., 2013,<text:s/></text:span><text:span text:style-name="T1195">Nr. 29-1397 (2013-03-20)</text:span></text:p>
      <text:p text:style-name="P1196"><text:span text:style-name="T1197">Nr.<text:s/></text:span><text:a xlink:href="http://www3.lrs.lt/cgi-bin/preps2?a=450685&amp;b=" office:target-frame-name="_top" xlink:show="replace"><text:span text:style-name="T1198">512</text:span></text:a><text:span text:style-name="T1199">, 2013-06-05, Žin., 2013, Nr. 63-3128 (2013-06-14)</text:span></text:p>
      <text:p text:style-name="P1200"><text:span text:style-name="T1201">Nr.<text:s/></text:span><text:a xlink:href="http://www3.lrs.lt/cgi-bin/preps2?a=460092&amp;b=" office:target-frame-name="_top" xlink:show="replace"><text:span text:style-name="T1202">1046</text:span></text:a><text:span text:style-name="T1203">, 2013-11-13, Žin., 2013, Nr. 120-6070<text:s/></text:span><text:span text:style-name="T1204">(2013-11-23)</text:span></text:p>
      <text:p text:style-name="P1205"><text:span text:style-name="T1206">Nr.<text:s/></text:span><text:a xlink:href="http://www3.lrs.lt/cgi-bin/preps2?a=469602&amp;b=" office:target-frame-name="_top" xlink:show="replace"><text:span text:style-name="T1207">351</text:span></text:a><text:span text:style-name="T1208">, 2014-04-16, paskelbta TAR 2014-04-22 i. k. 2014-04595<text:s/></text:span></text:p>
      <text:p text:style-name="P1209"><text:span text:style-name="T1210">Nr.<text:s/></text:span><text:a xlink:href="http://www3.lrs.lt/cgi-bin/preps2?a=476514&amp;b=" office:target-frame-name="_top" xlink:show="replace"><text:span text:style-name="T1211">600</text:span></text:a><text:span text:style-name="T1212">, 2014-06-25, paskelbta TAR 2014-07-01, i. k.. 2</text:span><text:span text:style-name="T1213">014-09481</text:span></text:p>
      <text:p text:style-name="P1214"><text:span text:style-name="T1215">Nr.<text:s/></text:span><text:a xlink:href="http://www3.lrs.lt/cgi-bin/preps2?a=478777&amp;b=" office:target-frame-name="_top" xlink:show="replace"><text:span text:style-name="T1216">733</text:span></text:a><text:span text:style-name="T1217">, 2014-07-22, paskelbta TAR 2014-07-25 i. k. 2014-10521<text:s/></text:span></text:p>
      <text:p text:style-name="P1218"><text:span text:style-name="T1219">––––––––––––––––</text:span></text:p>
      <text:p text:style-name="P1220">Priedo pakeitimai:</text:p>
      <text:p text:style-name="P1221"><text:span text:style-name="T1222">Nr.<text:s/></text:span><text:a xlink:href="https://www.e-tar.lt/portal/legalAct.html?documentId=23830470847011e49ac8efb365dd60af" office:target-frame-name="_top" xlink:show="replace"><text:span text:style-name="T1223">1398</text:span></text:a><text:span text:style-name="T1224">, 2014-12-10, paskelbta TAR 2014-12-16, i. k. 2014-19796</text:span></text:p>
      <text:p text:style-name="P1225"><text:span text:style-name="T1226">Nr.<text:s/></text:span><text:a xlink:href="https://www.e-tar.lt/portal/legalAct.html?documentId=14e5a2a0e43911e4a4809231b4b55019" office:target-frame-name="_top" xlink:show="replace"><text:span text:style-name="T1227">362</text:span></text:a><text:span text:style-name="T1228">, 2015-04-08, paskelbta TAR 2015-04-16, i. k. 2015-05853</text:span></text:p>
      <text:p text:style-name="P1229"><text:span text:style-name="T1230">Nr.<text:s/></text:span><text:a xlink:href="https://www.e-tar.lt/portal/legalAct.html?documentId=f58b3480ecc911e4927fda1d051299fb" office:target-frame-name="_top" xlink:show="replace"><text:span text:style-name="T1231">412</text:span></text:a><text:span text:style-name="T1232">, 2015-04-23, paskelbta TAR 2015-04-27, i. k. 2015-06379</text:span></text:p>
      <text:p text:style-name="P1233"><text:span text:style-name="T1234">Nr.<text:s/></text:span><text:a xlink:href="https://www.e-tar.lt/portal/legalAct.html?documentId=596ba6b04bb111e5a38cd6cdb94b0c51" office:target-frame-name="_top" xlink:show="replace"><text:span text:style-name="T1235">886</text:span></text:a><text:span text:style-name="T1236">, 2015-08-19, paskelbta TAR 2015-08-26, i. k. 2015-13009</text:span></text:p>
      <text:p text:style-name="P1237"><text:span text:style-name="T1238">Nr.<text:s/></text:span><text:a xlink:href="https://www.e-tar.lt/portal/legalAct.html?documentId=abab2990af9411e5b12fbb7dc920ee2c" office:target-frame-name="_top" xlink:show="replace"><text:span text:style-name="T1239">1425</text:span></text:a><text:span text:style-name="T1240">, 2015-12-23, paskelbta TAR 2015-12-31, i. k. 2015-21199</text:span></text:p>
      <text:p text:style-name="P1241"><text:span text:style-name="T1242">Nr.<text:s/></text:span><text:a xlink:href="https://www.e-tar.lt/portal/legalAct.html?documentId=4ceed8104da611e6b72ff16034f7f796" office:target-frame-name="_top" xlink:show="replace"><text:span text:style-name="T1243">732</text:span></text:a><text:span text:style-name="T1244">, 2016-07-11, paskelbta TAR 2016-07-19, i. k. 2016-20779</text:span></text:p>
      <text:p text:style-name="P1245"><text:span text:style-name="T1246">Nr.<text:s/></text:span><text:a xlink:href="https://www.e-tar.lt/portal/legalAct.html?documentId=4a4c6f20a64b11e69ad4c8713b612d0f" office:target-frame-name="_top" xlink:show="replace"><text:span text:style-name="T1247">1096</text:span></text:a><text:span text:style-name="T1248">, 2016-11-02, paske</text:span><text:span text:style-name="T1249">lbta TAR 2016-11-09, i. k. 2016-26449</text:span></text:p>
      <text:p text:style-name="P1250"><text:span text:style-name="T1251">Nr.<text:s/></text:span><text:a xlink:href="https://www.e-tar.lt/portal/legalAct.html?documentId=79614b90153c11e79800e8266c1e5d1b" office:target-frame-name="_top" xlink:show="replace"><text:span text:style-name="T1252">230</text:span></text:a><text:span text:style-name="T1253">, 2017-03-29, paskelbta TAR 2017-03-30, i. k. 2017-05217</text:span></text:p>
      <text:p text:style-name="P1254"><text:span text:style-name="T1255">Nr.<text:s/></text:span><text:a xlink:href="https://www.e-tar.lt/portal/legalAct.html?documentId=e4517cc02fd311e78397ae072f58c508" office:target-frame-name="_top" xlink:show="replace"><text:span text:style-name="T1256">320</text:span></text:a><text:span text:style-name="T1257">, 2017-04-26, paskelbta TAR 2017-05-03, i. k. 2017-07413</text:span></text:p>
      <text:p text:style-name="P1258"><text:span text:style-name="T1259">Nr.<text:s/></text:span><text:a xlink:href="https://www.e-tar.lt/portal/legalAct.html?documentId=6846970092fc11e7a3c4a5eb10f04386" office:target-frame-name="_top" xlink:show="replace"><text:span text:style-name="T1260">708</text:span></text:a><text:span text:style-name="T1261">, 2017-08-30, paskelbta TAR 2017-09-07, i. k.</text:span><text:span text:style-name="T1262"><text:s/>2017-14268</text:span></text:p>
      <text:p text:style-name="P1263"><text:span text:style-name="T1264">Nr.<text:s/></text:span><text:a xlink:href="https://www.e-tar.lt/portal/legalAct.html?documentId=f66c71401acd11e88e8fef3b3f51dc2f" office:target-frame-name="_top" xlink:show="replace"><text:span text:style-name="T1265">181</text:span></text:a><text:span text:style-name="T1266">, 2018-02-21, paskelbta TAR 2018-02-26, i. k. 2018-02967</text:span></text:p>
      <text:p text:style-name="P1267"><text:span text:style-name="T1268">Nr.<text:s/></text:span><text:a xlink:href="https://www.e-tar.lt/portal/legalAct.html?documentId=e3630d006ae311e8bbc2876081bf7fb5" office:target-frame-name="_top" xlink:show="replace"><text:span text:style-name="T1269">537</text:span></text:a><text:span text:style-name="T1270">, 2018-06-06, paskelbta TAR 2018-06-08, i. k. 2018-09627</text:span></text:p>
      <text:p text:style-name="P1271"><text:span text:style-name="T1272">Nr.<text:s/></text:span><text:a xlink:href="https://www.e-tar.lt/portal/legalAct.html?documentId=0703b4500a9c11e9a5eaf2cd290f1944" office:target-frame-name="_top" xlink:show="replace"><text:span text:style-name="T1273">1358</text:span></text:a><text:span text:style-name="T1274">, 2018-12-19, paskelbta TAR 2018-12-28, i. k. 2018-21849</text:span></text:p>
      <text:p text:style-name="P1275"><text:span text:style-name="T1276">Nr.<text:s/></text:span><text:a xlink:href="https://www.e-tar.lt/portal/legalAct.html?documentId=4ec8aec0419811e99a17eaa929142a91" office:target-frame-name="_top" xlink:show="replace"><text:span text:style-name="T1277">215</text:span></text:a><text:span text:style-name="T1278">, 2019-03-06, paskelbta TAR 2019-03-08, i. k. 2019-03863</text:span></text:p>
      <text:p text:style-name="P1279"><text:span text:style-name="T1280">Nr.<text:s/></text:span><text:a xlink:href="https://www.e-tar.lt/portal/legalAct.html?documentId=89b6956091c511e9ae2e9d61b1f977b3" office:target-frame-name="_top" xlink:show="replace"><text:span text:style-name="T1281">568</text:span></text:a><text:span text:style-name="T1282">, 2019-06-05, paskelbta TAR 2019-06-18, i. k. 2019-09790</text:span></text:p>
      <text:p text:style-name="P1283"><text:span text:style-name="T1284">Nr.<text:s/></text:span><text:a xlink:href="https://www.e-tar.lt/portal/legalAct.html?documentId=88424c00ef2711e99681cd81dcdca52c" office:target-frame-name="_top" xlink:show="replace"><text:span text:style-name="T1285">1024</text:span></text:a><text:span text:style-name="T1286">, 2019-10-09, paskelbta TAR 2019-10-15, i. k. 2019-16372</text:span></text:p>
      <text:p text:style-name="P1287"><text:span text:style-name="T1288">Nr.<text:s/></text:span><text:a xlink:href="https://www.e-tar.lt/portal/legalAct.html?documentId=2644dbb03e8911ea829bc2bea81c1194" office:target-frame-name="_top" xlink:show="replace"><text:span text:style-name="T1289">41</text:span></text:a><text:span text:style-name="T1290">, 2020-01-22, paskelbta TAR 2020-01-24, i. k. 2020-01100</text:span></text:p>
      <text:p text:style-name="P1291"><text:span text:style-name="T1292">Nr.<text:s/></text:span><text:a xlink:href="https://www.e-tar.lt/portal/legalAct.html?documentId=98007000a0e211ea9515f752ff221ec9" office:target-frame-name="_top" xlink:show="replace"><text:span text:style-name="T1293">531</text:span></text:a><text:span text:style-name="T1294">, 2020-05-27, paskelb</text:span><text:span text:style-name="T1295">ta TAR 2020-05-28, i. k. 2020-11447</text:span></text:p>
      <text:p text:style-name="P1296"><text:span text:style-name="T1297">Nr.<text:s/></text:span><text:a xlink:href="https://www.e-tar.lt/portal/legalAct.html?documentId=04d97f30e84d11ea9342c1d4e2ff6ff6" office:target-frame-name="_top" xlink:show="replace"><text:span text:style-name="T1298">926</text:span></text:a><text:span text:style-name="T1299">, 2020-08-19, paskelbta TAR 2020-08-27, i. k. 2020-17908</text:span></text:p>
      <text:p text:style-name="P1300"><text:span text:style-name="T1301">Nr.<text:s/></text:span><text:a xlink:href="https://www.e-tar.lt/portal/legalAct.html?documentId=0a28aff02d5911eb932eb1ed7f923910" office:target-frame-name="_top" xlink:show="replace"><text:span text:style-name="T1302">1281</text:span></text:a><text:span text:style-name="T1303">, 2020-11-18, paskelbta TAR 2020-11-23, i. k. 2020-24673</text:span></text:p>
      <text:p text:style-name="P1304"><text:span text:style-name="T1305">Nr.<text:s/></text:span><text:a xlink:href="https://www.e-tar.lt/portal/legalAct.html?documentId=cf67e080b8a811eb8c24980b2b0e0fef" office:target-frame-name="_top" xlink:show="replace"><text:span text:style-name="T1306">352</text:span></text:a><text:span text:style-name="T1307">, 2021-05-12, paskelbta TAR 2021-05-19, i. k.<text:s/></text:span><text:span text:style-name="T1308">2021-11062</text:span></text:p>
      <text:p text:style-name="P1309"><text:span text:style-name="T1310">Nr.<text:s/></text:span><text:a xlink:href="https://www.e-tar.lt/portal/legalAct.html?documentId=afef3e60406111ec992fe4cdfceb5666" office:target-frame-name="_top" xlink:show="replace"><text:span text:style-name="T1311">909</text:span></text:a><text:span text:style-name="T1312">, 2021-11-03, paskelbta TAR 2021-11-08, i. k. 2021-23151</text:span></text:p>
      <text:p text:style-name="P1313"><text:span text:style-name="T1314">Nr.<text:s/></text:span><text:a xlink:href="https://www.e-tar.lt/portal/legalAct.html?documentId=fd933bf0a6bc11ec8d9390588bf2de65" office:target-frame-name="_top" xlink:show="replace"><text:span text:style-name="T1315">242</text:span></text:a><text:span text:style-name="T1316">, 2022-03-16, paskelbta TAR 2022-03-18, i. k. 2022-05002</text:span></text:p>
      <text:p text:style-name="P1317"><text:span text:style-name="T1318">Nr.<text:s/></text:span><text:a xlink:href="https://www.e-tar.lt/portal/legalAct.html?documentId=9c6c7700e25e11ec8d9390588bf2de65" office:target-frame-name="_top" xlink:show="replace"><text:span text:style-name="T1319">579</text:span></text:a><text:span text:style-name="T1320">, 2022-06-01, paskelbta TAR 2022-06-02, i. k. 2022-12107</text:span></text:p>
      <text:p text:style-name="P1321"><text:span text:style-name="T1322">Nr.<text:s/></text:span><text:a xlink:href="https://www.e-tar.lt/portal/legalAct.html?documentId=8e83d38013f611edb4cae1b158f98ea5" office:target-frame-name="_top" xlink:show="replace"><text:span text:style-name="T1323">806</text:span></text:a><text:span text:style-name="T1324">, 2022-08-03, paskelbta TAR 2022-08-04, i. k. 2022-16720</text:span></text:p>
      <text:p text:style-name="P1325"><text:span text:style-name="T1326">Nr.<text:s/></text:span><text:a xlink:href="https://www.e-tar.lt/portal/legalAct.html?documentId=245d3f30c70811ed9978886e85107ab2" office:target-frame-name="_top" xlink:show="replace"><text:span text:style-name="T1327">173</text:span></text:a><text:span text:style-name="T1328">, 2023-03-15, paskelbta TAR 2023-03-20, i. k. 2023-04885</text:span></text:p>
      <text:p text:style-name="P1329"><text:span text:style-name="T1330">Nr.<text:s/></text:span><text:a xlink:href="https://www.e-tar.lt/portal/legalAct.html?documentId=72746c20462911ee9de9e7e0fd363afc" office:target-frame-name="_top" xlink:show="replace"><text:span text:style-name="T1331">685</text:span></text:a><text:span text:style-name="T1332">, 2023-08-23, paskelbta TAR 2023-08-29, i. k. 2023-16944</text:span></text:p>
      <text:p text:style-name="P1333"><text:span text:style-name="T1334">Nr.<text:s/></text:span><text:a xlink:href="https://www.e-tar.lt/portal/legalAct.html?documentId=2e5557a0fd5011eea28cd23166221a3c" office:target-frame-name="_top" xlink:show="replace"><text:span text:style-name="T1335">261</text:span></text:a><text:span text:style-name="T1336">, 2024-04-17, paskelbta TAR 2024-04-18, i. k. 2024-07160</text:span></text:p>
      <text:p text:style-name="Normal"/>
      <text:p text:style-name="P1337">Papildyta priedais:</text:p>
      <text:p text:style-name="P1338"><text:span text:style-name="T1339">Nr.<text:s/></text:span><text:a xlink:href="http://www3.lrs.lt/cgi-bin/preps2?a=259530&amp;b=" office:target-frame-name="_top" xlink:show="replace"><text:span text:style-name="T1340">765</text:span></text:a><text:span text:style-name="T1341">, 2005-07-14, Žin., 2005, Nr. 88-3306 (2005-07-21)</text:span></text:p>
      <text:p text:style-name="P1342"/>
      <text:p text:style-name="P1343"><text:span text:style-name="T1344">VALSTYBINĖS REIKŠMĖS MIŠKŲ PLOTŲ SCHEMOS</text:span></text:p>
      <text:p text:style-name="P1345"/>
      <text:p text:style-name="P1346">1 priedas. Alytaus rajono savivaldybės valstybinės reikšmės miškų plotų schema</text:p>
      <text:p text:style-name="P1347">Priedo pakeitimai:</text:p>
      <text:p text:style-name="P1348"><text:span text:style-name="T1349">Nr.<text:s/></text:span><text:a xlink:href="http://www3.lrs.lt/cgi-bin/preps2?a=312146&amp;b=" office:target-frame-name="_top" xlink:show="replace"><text:span text:style-name="T1350">1409</text:span></text:a><text:span text:style-name="T1351">, 2007-12-19, Žin., 2008, Nr. 2-57 (2008-01-05)</text:span></text:p>
      <text:p text:style-name="P1352"><text:span text:style-name="T1353">Nr.<text:s/></text:span><text:a xlink:href="http://www3.lrs.lt/cgi-bin/preps2?a=439137&amp;b=" office:target-frame-name="_top" xlink:show="replace"><text:span text:style-name="T1354">1490</text:span></text:a><text:span text:style-name="T1355">, 2012-12-05, Žin., 2012, Nr. 145-7451 (2012-12-</text:span><text:span text:style-name="T1356">14)</text:span></text:p>
      <text:p text:style-name="P1357"/>
      <text:p text:style-name="P1358">2 priedas: Lazdijų rajono savivaldybės valstybinės reikšmės miškų plotų schema</text:p>
      <text:p text:style-name="P1359">Priedo pakeitimai:</text:p>
      <text:p text:style-name="P1360"><text:span text:style-name="T1361">Nr.<text:s/></text:span><text:a xlink:href="http://www3.lrs.lt/cgi-bin/preps2?a=290093&amp;b=" office:target-frame-name="_top" xlink:show="replace"><text:span text:style-name="T1362">1376</text:span></text:a><text:span text:style-name="T1363">, 2006-12-29, Žin., 2007, Nr. 2-73 (2007-01-06)</text:span></text:p>
      <text:p text:style-name="P1364"><text:span text:style-name="T1365">Nr.<text:s/></text:span><text:a xlink:href="http://www3.lrs.lt/cgi-bin/preps2?a=444495&amp;b=" office:target-frame-name="_top" xlink:show="replace"><text:span text:style-name="T1366">217</text:span></text:a><text:span text:style-name="T1367">, 2013-03-13, Žin., 2013, Nr. 29-1397 (2013-03-20)</text:span></text:p>
      <text:p text:style-name="P1368"/>
      <text:p text:style-name="P1369">3 priedas: Varėnos rajono savivaldybės valstybinės reikšmės miškų plotų schema</text:p>
      <text:p text:style-name="P1370">Priedo pakeitimai:</text:p>
      <text:p text:style-name="P1371"><text:span text:style-name="T1372">Nr.<text:s/></text:span><text:a xlink:href="http://www3.lrs.lt/cgi-bin/preps2?a=275028&amp;b=" office:target-frame-name="_top" xlink:show="replace"><text:span text:style-name="T1373">383</text:span></text:a><text:span text:style-name="T1374">,<text:s/></text:span><text:span text:style-name="T1375">2006-04-26, Žin., 2006, Nr. 48-1714 (2006-04-29)</text:span></text:p>
      <text:p text:style-name="Normal"><text:span text:style-name="T1376">Nr.<text:s/></text:span><text:a xlink:href="http://www3.lrs.lt/cgi-bin/preps2?a=332649&amp;b=" office:target-frame-name="_top" xlink:show="replace"><text:span text:style-name="T1377">1308</text:span></text:a><text:span text:style-name="T1378">, 2008-12-03, Žin., 2008, Nr. 143-5697 (2008-12-13)</text:span></text:p>
      <text:p text:style-name="P1379"><text:span text:style-name="T1380">Nr.<text:s/></text:span><text:a xlink:href="http://www3.lrs.lt/cgi-bin/preps2?a=460092&amp;b=" office:target-frame-name="_top" xlink:show="replace"><text:span text:style-name="T1381">1046</text:span></text:a><text:span text:style-name="T1382">, 2013-11-13,<text:s/></text:span><text:span text:style-name="T1383">Žin., 2013, Nr. 120-6070 (2013-11-23)</text:span></text:p>
      <text:p text:style-name="P1384"/>
      <text:p text:style-name="P1385"><text:span text:style-name="T1386">4 priedas: Alytaus miesto savivaldybės valstybinės reikšmės miškų plotų schema</text:span></text:p>
      <text:p text:style-name="P1387">Priedo pakeitimai:</text:p>
      <text:p text:style-name="P1388"><text:span text:style-name="T1389">Nr.<text:s/></text:span><text:a xlink:href="http://www3.lrs.lt/cgi-bin/preps2?a=275028&amp;b=" office:target-frame-name="_top" xlink:show="replace"><text:span text:style-name="T1390">383</text:span></text:a><text:span text:style-name="T1391">, 2006-04-26, Žin., 2006, Nr. 48-1714 (2006-04-29)</text:span></text:p>
      <text:p text:style-name="P1392"><text:span text:style-name="T1393">Nr.<text:s/></text:span><text:a xlink:href="http://www3.lrs.lt/cgi-bin/preps2?a=301939&amp;b=" office:target-frame-name="_top" xlink:show="replace"><text:span text:style-name="T1394">713</text:span></text:a><text:span text:style-name="T1395">, 2007-07-11, Žin., 2007, Nr. 80-3230 (2007-07-19)</text:span></text:p>
      <text:p text:style-name="P1396"><text:span text:style-name="T1397">Nr.<text:s/></text:span><text:a xlink:href="http://www3.lrs.lt/cgi-bin/preps2?a=312146&amp;b=" office:target-frame-name="_top" xlink:show="replace"><text:span text:style-name="T1398">1409</text:span></text:a><text:span text:style-name="T1399">, 2007-12-19, Žin., 2008, Nr. 2-57 (2008-01-05)</text:span></text:p>
      <text:p text:style-name="Normal"><text:span text:style-name="T1400">Nr.<text:s/></text:span><text:a xlink:href="http://www3.lrs.lt/cgi-bin/preps2?a=332649&amp;b=" office:target-frame-name="_top" xlink:show="replace"><text:span text:style-name="T1401">1308</text:span></text:a><text:span text:style-name="T1402">, 2008-12-03, Žin., 2008, Nr. 143-5697 (2008-12-13)</text:span></text:p>
      <text:p text:style-name="P1403"><text:span text:style-name="T1404">Nr.<text:s/></text:span><text:a xlink:href="http://www3.lrs.lt/cgi-bin/preps2?a=450685&amp;b=" office:target-frame-name="_top" xlink:show="replace"><text:span text:style-name="T1405">512</text:span></text:a><text:span text:style-name="T1406">, 2013-06-05, Žin., 2013, Nr. 63-3128 (2013-06-14)</text:span></text:p>
      <text:p text:style-name="P1407"/>
      <text:p text:style-name="P1408"><text:span text:style-name="T1409">5 priedas: Druskininkų<text:s/></text:span><text:span text:style-name="T1410">savivaldybės valstybinės reikšmės miškų plotų schema</text:span></text:p>
      <text:p text:style-name="P1411">Priedo pakeitimai:</text:p>
      <text:p text:style-name="P1412"><text:span text:style-name="T1413">Nr.<text:s/></text:span><text:a xlink:href="http://www3.lrs.lt/cgi-bin/preps2?a=301939&amp;b=" office:target-frame-name="_top" xlink:show="replace"><text:span text:style-name="T1414">713</text:span></text:a><text:span text:style-name="T1415">, 2007-07-11, Žin., 2007, Nr. 80-3230 (2007-07-19)</text:span></text:p>
      <text:p text:style-name="P1416"><text:span text:style-name="T1417">Nr.<text:s/></text:span><text:a xlink:href="http://www3.lrs.lt/cgi-bin/preps2?a=312146&amp;b=" office:target-frame-name="_top" xlink:show="replace"><text:span text:style-name="T1418">1409</text:span></text:a><text:span text:style-name="T1419">, 2007-12-19, Žin., 2008, Nr. 2-57 (2008-01-05)</text:span></text:p>
      <text:p text:style-name="Normal"><text:span text:style-name="T1420">Nr.<text:s/></text:span><text:a xlink:href="http://www3.lrs.lt/cgi-bin/preps2?a=407190&amp;b=" office:target-frame-name="_top" xlink:show="replace"><text:span text:style-name="T1421">1105</text:span></text:a><text:span text:style-name="T1422">, 2011-09-21, Žin., 2011, Nr. 118-5550 (2011-09-30)</text:span></text:p>
      <text:p text:style-name="P1423"><text:span text:style-name="T1424">Nr.<text:s/></text:span><text:a xlink:href="http://www3.lrs.lt/cgi-bin/preps2?a=430104&amp;b=" office:target-frame-name="_top" xlink:show="replace"><text:span text:style-name="T1425">869</text:span></text:a><text:span text:style-name="T1426">, 2012-07-1</text:span><text:span text:style-name="T1427">1, Žin., 2012, Nr. 84-4399 (2012-07-17)</text:span></text:p>
      <text:p text:style-name="P1428"><text:span text:style-name="T1429">Nr.<text:s/></text:span><text:a xlink:href="http://www3.lrs.lt/cgi-bin/preps2?a=478777&amp;b=" office:target-frame-name="_top" xlink:show="replace"><text:span text:style-name="T1430">733</text:span></text:a><text:span text:style-name="T1431">, 2014-07-22, paskelbta TAR 2014-07-25 i. k. 2014-10521<text:s/></text:span></text:p>
      <text:p text:style-name="P1432"/>
      <text:p text:style-name="P1433"><text:span text:style-name="T1434">6 priedas: Birštono savivaldybės valstybinės reikšmės miškų plotų schema</text:span></text:p>
      <text:p text:style-name="P1435">Priedo<text:s/>pakeitimai:</text:p>
      <text:p text:style-name="P1436"><text:span text:style-name="T1437">Nr.<text:s/></text:span><text:a xlink:href="http://www3.lrs.lt/cgi-bin/preps2?a=444495&amp;b=" office:target-frame-name="_top" xlink:show="replace"><text:span text:style-name="T1438">217</text:span></text:a><text:span text:style-name="T1439">, 2013-03-13, Žin., 2013, Nr. 29-1397 (2013-03-20)</text:span></text:p>
      <text:p text:style-name="P1440"/>
      <text:p text:style-name="P1441"><text:span text:style-name="T1442">7 priedas: Jonavos rajono savivaldybės valstybinės reikšmės miškų plotų schema</text:span></text:p>
      <text:p text:style-name="P1443">Priedo pakeitimai:</text:p>
      <text:p text:style-name="P1444"><text:span text:style-name="T1445">Nr.<text:s/></text:span><text:a xlink:href="http://www3.lrs.lt/cgi-bin/preps2?a=433265&amp;b=" office:target-frame-name="_top" xlink:show="replace"><text:span text:style-name="T1446">1121</text:span></text:a><text:span text:style-name="T1447">, 2012-09-19, Žin., 2012, Nr. 110-5577 (2012-09-22)</text:span></text:p>
      <text:p text:style-name="P1448"/>
      <text:p text:style-name="P1449"><text:span text:style-name="T1450">8 priedas: K</text:span><text:span text:style-name="T1451">aišiadorių rajono savivaldybės valstybinės reikšmės miškų plotų schema</text:span></text:p>
      <text:p text:style-name="P1452">Priedo pakeitimai:</text:p>
      <text:p text:style-name="P1453"><text:span text:style-name="T1454">Nr.<text:s/></text:span><text:a xlink:href="http://www3.lrs.lt/cgi-bin/preps2?a=282811&amp;b=" office:target-frame-name="_top" xlink:show="replace"><text:span text:style-name="T1455">916</text:span></text:a><text:span text:style-name="T1456">, 2006-09-19, Žin., 2006, Nr. 100-3881 (2006-09-21)</text:span></text:p>
      <text:p text:style-name="Normal"><text:span text:style-name="T1457">Nr.<text:s/></text:span><text:a xlink:href="http://www3.lrs.lt/cgi-bin/preps2?a=391497&amp;b=" office:target-frame-name="_top" xlink:show="replace"><text:span text:style-name="T1458">76</text:span></text:a><text:span text:style-name="T1459">, 2011-01-12, Žin., 2011, Nr. 12-514 (2011-01-29)</text:span></text:p>
      <text:p text:style-name="P1460"><text:span text:style-name="T1461">Nr.<text:s/></text:span><text:a xlink:href="http://www3.lrs.lt/cgi-bin/preps2?a=476514&amp;b=" office:target-frame-name="_top" xlink:show="replace"><text:span text:style-name="T1462">600</text:span></text:a><text:span text:style-name="T1463">, 2014-06-25, paskelbta TAR 2014-07-01, i. k.. 2014-09481</text:span></text:p>
      <text:p text:style-name="P1464"/>
      <text:p text:style-name="P1465"><text:span text:style-name="T1466">9 priedas: Kauno miesto savivaldybės valstybinės reikšmės miškų plotų schema</text:span></text:p>
      <text:p text:style-name="P1467">Priedo pakeitimai:</text:p>
      <text:p text:style-name="P1468"><text:span text:style-name="T1469">Nr.<text:s/></text:span><text:a xlink:href="http://www3.lrs.lt/cgi-bin/preps2?a=430104&amp;b=" office:target-frame-name="_top" xlink:show="replace"><text:span text:style-name="T1470">869</text:span></text:a><text:span text:style-name="T1471">, 2012-07-11,<text:s/></text:span><text:span text:style-name="T1472">Žin., 2012, Nr. 84-4399 (2012-07-17)</text:span></text:p>
      <text:p text:style-name="P1473"><text:span text:style-name="T1474">Nr.<text:s/></text:span><text:a xlink:href="http://www3.lrs.lt/cgi-bin/preps2?a=460092&amp;b=" office:target-frame-name="_top" xlink:show="replace"><text:span text:style-name="T1475">1046</text:span></text:a><text:span text:style-name="T1476">, 2013-11-13, Žin., 2013, Nr. 120-6070 (2013-11-23)</text:span></text:p>
      <text:p text:style-name="P1477"><text:span text:style-name="T1478">Nr.<text:s/></text:span><text:a xlink:href="http://www3.lrs.lt/cgi-bin/preps2?a=478777&amp;b=" office:target-frame-name="_top" xlink:show="replace"><text:span text:style-name="T1479">733</text:span></text:a><text:span text:style-name="T1480">, 2014-07-22, paskelbta TAR<text:s/></text:span><text:span text:style-name="T1481">2014-07-25 i. k. 2014-10521<text:s/></text:span></text:p>
      <text:p text:style-name="P1482"/>
      <text:p text:style-name="P1483"><text:span text:style-name="T1484">10 priedas: Kauno rajono savivaldybės valstybinės reikšmės miškų plotų schema</text:span></text:p>
      <text:p text:style-name="P1485">Priedo pakeitimai:</text:p>
      <text:p text:style-name="P1486"><text:span text:style-name="T1487">Nr.<text:s/></text:span><text:a xlink:href="http://www3.lrs.lt/cgi-bin/preps2?a=312146&amp;b=" office:target-frame-name="_top" xlink:show="replace"><text:span text:style-name="T1488">1409</text:span></text:a><text:span text:style-name="T1489">, 2007-12-19, Žin., 2008, Nr. 2-57 (2008-01-05)</text:span></text:p>
      <text:p text:style-name="Normal"><text:span text:style-name="T1490">Nr.<text:s/></text:span><text:a xlink:href="http://www3.lrs.lt/cgi-bin/preps2?a=371334&amp;b=" office:target-frame-name="_top" xlink:show="replace"><text:span text:style-name="T1491">488</text:span></text:a><text:span text:style-name="T1492">, 2010-04-28, Žin., 2010, Nr. 52-2556 (2010-05-06)</text:span></text:p>
      <text:p text:style-name="Normal"><text:span text:style-name="T1493">Nr.<text:s/></text:span><text:a xlink:href="http://www3.lrs.lt/cgi-bin/preps2?a=398178&amp;b=" office:target-frame-name="_top" xlink:show="replace"><text:span text:style-name="T1494">496</text:span></text:a><text:span text:style-name="T1495">, 2011-05-04, Žin., 2011, Nr. 54-2597 (2011-05-07)</text:span></text:p>
      <text:p text:style-name="P1496"><text:span text:style-name="T1497">Nr.<text:s/></text:span><text:a xlink:href="http://www3.lrs.lt/cgi-bin/preps2?a=439137&amp;b=" office:target-frame-name="_top" xlink:show="replace"><text:span text:style-name="T1498">1490</text:span></text:a><text:span text:style-name="T1499">, 2012-12-05, Žin., 2012, Nr. 145-7451 (2012-12-14)</text:span></text:p>
      <text:p text:style-name="P1500"><text:span text:style-name="T1501">Nr.<text:s/></text:span><text:a xlink:href="http://www3.lrs.lt/cgi-bin/preps2?a=469602&amp;b=" office:target-frame-name="_top" xlink:show="replace"><text:span text:style-name="T1502">351</text:span></text:a><text:span text:style-name="T1503">, 2014-04-16, paskelbta TAR 2014-04-22 i. k. 2014-04595<text:s/></text:span></text:p>
      <text:p text:style-name="P1504"><text:span text:style-name="T1505">Nr.<text:s/></text:span><text:a xlink:href="https://www.e-tar.lt/portal/legalAct.html?documentId=4ceed8104da611e6b72ff16034f7f796" office:target-frame-name="_top" xlink:show="replace"><text:span text:style-name="T1506">732</text:span></text:a><text:span text:style-name="T1507">, 2016-07-11, paskelbta TAR 2016-07-19, i. k. 2016-20779</text:span></text:p>
      <text:p text:style-name="P1508"/>
      <text:p text:style-name="P1509"><text:span text:style-name="T1510">11 priedas: Kėdainių rajono savivaldybės valstybinės reikšmės miškų plotų schema</text:span></text:p>
      <text:p text:style-name="P1511">Priedo pakeitimai:</text:p>
      <text:p text:style-name="P1512"><text:span text:style-name="T1513">Nr.<text:s/></text:span><text:a xlink:href="http://www3.lrs.lt/cgi-bin/preps2?a=275028&amp;b=" office:target-frame-name="_top" xlink:show="replace"><text:span text:style-name="T1514">383</text:span></text:a><text:span text:style-name="T1515">, 2006-04-26, Žin., 2006, Nr. 48-1714 (2006-04-29)</text:span></text:p>
      <text:p text:style-name="Normal"><text:span text:style-name="T1516">Nr.<text:s/></text:span><text:a xlink:href="http://www3.lrs.lt/cgi-bin/preps2?a=398178&amp;b=" office:target-frame-name="_top" xlink:show="replace"><text:span text:style-name="T1517">496</text:span></text:a><text:span text:style-name="T1518">, 2011-05-04, Žin., 2011, Nr. 54-2597 (2011-05-07)</text:span></text:p>
      <text:p text:style-name="Normal"><text:span text:style-name="T1519">Nr.<text:s/></text:span><text:a xlink:href="http://www3.lrs.lt/cgi-bin/preps2?a=422401&amp;b=" office:target-frame-name="_top" xlink:show="replace"><text:span text:style-name="T1520">391</text:span></text:a><text:span text:style-name="T1521">, 2012-04-11, Žin., 2012, Nr. 46-2231 (2012-04-19)</text:span></text:p>
      <text:p text:style-name="P1522"/>
      <text:p text:style-name="P1523"><text:a xlink:href="http://www3.lrs.lt/pls/inter/dokpaieska.dok_priedas?p_id=30321" office:target-frame-name="_top" xlink:show="replace"><text:span text:style-name="T1524">12 priedas: Prienų rajono savivaldybės valstybinės reikšmės miškų p</text:span><text:span text:style-name="T1525">lotų schema</text:span></text:a></text:p>
      <text:p text:style-name="P1526">Priedo pakeitimai:</text:p>
      <text:p text:style-name="P1527"><text:span text:style-name="T1528">Nr.<text:s/></text:span><text:a xlink:href="http://www3.lrs.lt/cgi-bin/preps2?a=312146&amp;b=" office:target-frame-name="_top" xlink:show="replace"><text:span text:style-name="T1529">1409</text:span></text:a><text:span text:style-name="T1530">, 2007-12-19, Žin., 2008, Nr. 2-57 (2008-01-05)</text:span></text:p>
      <text:p text:style-name="Normal"><text:span text:style-name="T1531">Nr.<text:s/></text:span><text:a xlink:href="http://www3.lrs.lt/cgi-bin/preps2?a=332649&amp;b=" office:target-frame-name="_top" xlink:show="replace"><text:span text:style-name="T1532">1308</text:span></text:a><text:span text:style-name="T1533">, 2008-12-03, Žin., 2008, Nr.<text:s/></text:span><text:span text:style-name="T1534">143-5697 (2008-12-13)</text:span></text:p>
      <text:p text:style-name="P1535"/>
      <text:p text:style-name="P1536"><text:a xlink:href="http://www3.lrs.lt/pls/inter/dokpaieska.dok_priedas?p_id=25452" office:target-frame-name="_top" xlink:show="replace"><text:span text:style-name="T1537">13 priedas: Raseinių rajono savivaldybės valstybinės reikšmės miškų plotų schema</text:span></text:a></text:p>
      <text:p text:style-name="P1538">Priedo pakeitimai:</text:p>
      <text:p text:style-name="P1539"><text:span text:style-name="T1540">Nr.<text:s/></text:span><text:a xlink:href="http://www3.lrs.lt/cgi-bin/preps2?a=312146&amp;b=" office:target-frame-name="_top" xlink:show="replace"><text:span text:style-name="T1541">1409</text:span></text:a><text:span text:style-name="T1542">, 2007-12-19, Žin., 2008, Nr. 2-57 (2008-01-05)</text:span></text:p>
      <text:p text:style-name="P1543"/>
      <text:p text:style-name="P1544"><text:span text:style-name="T1545">14 priedas: Klaipėdos rajono savivaldybės valstybinės reikšmės miškų plotų schema</text:span></text:p>
      <text:p text:style-name="P1546">Priedo pakeitimai:</text:p>
      <text:p text:style-name="P1547"><text:span text:style-name="T1548">Nr.<text:s/></text:span><text:a xlink:href="http://www3.lrs.lt/cgi-bin/preps2?a=301939&amp;b=" office:target-frame-name="_top" xlink:show="replace"><text:span text:style-name="T1549">713</text:span></text:a><text:span text:style-name="T1550">, 2007-07-11, Žin.,<text:s/></text:span><text:span text:style-name="T1551">2007, Nr. 80-3230 (2007-07-19)</text:span></text:p>
      <text:p text:style-name="Normal"><text:span text:style-name="T1552">Nr.<text:s/></text:span><text:a xlink:href="http://www3.lrs.lt/cgi-bin/preps2?a=332649&amp;b=" office:target-frame-name="_top" xlink:show="replace"><text:span text:style-name="T1553">1308</text:span></text:a><text:span text:style-name="T1554">, 2008-12-03, Žin., 2008, Nr. 143-5697 (2008-12-13)</text:span></text:p>
      <text:p text:style-name="P1555"><text:span text:style-name="T1556">Nr.<text:s/></text:span><text:a xlink:href="http://www3.lrs.lt/cgi-bin/preps2?a=439137&amp;b=" office:target-frame-name="_top" xlink:show="replace"><text:span text:style-name="T1557">1490</text:span></text:a><text:span text:style-name="T1558">, 2012-12-05, Žin., 2012, Nr. 145</text:span><text:span text:style-name="T1559">-7451 (2012-12-14)</text:span></text:p>
      <text:p text:style-name="P1560"><text:span text:style-name="T1561">Nr.<text:s/></text:span><text:a xlink:href="http://www3.lrs.lt/cgi-bin/preps2?a=450685&amp;b=" office:target-frame-name="_top" xlink:show="replace"><text:span text:style-name="T1562">512</text:span></text:a><text:span text:style-name="T1563">, 2013-06-05, Žin., 2013, Nr. 63-3128 (2013-06-14)</text:span></text:p>
      <text:p text:style-name="P1564"><text:span text:style-name="T1565">Nr.<text:s/></text:span><text:a xlink:href="http://www3.lrs.lt/cgi-bin/preps2?a=478777&amp;b=" office:target-frame-name="_top" xlink:show="replace"><text:span text:style-name="T1566">733</text:span></text:a><text:span text:style-name="T1567">, 2014-07-22, paskelbta TAR 2014-07-25 i. k. 2014-10521<text:s/></text:span></text:p>
      <text:p text:style-name="P1568"/>
      <text:p text:style-name="P1569"><text:span text:style-name="T1570">15 priedas: Kretingos rajono savivaldybės valstybinės reikšmės miškų plotų schema</text:span></text:p>
      <text:p text:style-name="P1571">Priedo pakeitimai:</text:p>
      <text:p text:style-name="P1572"><text:span text:style-name="T1573">Nr.<text:s/></text:span><text:a xlink:href="http://www3.lrs.lt/cgi-bin/preps2?a=301939&amp;b=" office:target-frame-name="_top" xlink:show="replace"><text:span text:style-name="T1574">713</text:span></text:a><text:span text:style-name="T1575">, 2007-07-11, Žin., 2007, Nr</text:span><text:span text:style-name="T1576">. 80-3230 (2007-07-19)</text:span></text:p>
      <text:p text:style-name="Normal"><text:span text:style-name="T1577">Nr.<text:s/></text:span><text:a xlink:href="http://www3.lrs.lt/cgi-bin/preps2?a=332649&amp;b=" office:target-frame-name="_top" xlink:show="replace"><text:span text:style-name="T1578">1308</text:span></text:a><text:span text:style-name="T1579">, 2008-12-03, Žin., 2008, Nr. 143-5697 (2008-12-13)</text:span></text:p>
      <text:p text:style-name="Normal"><text:span text:style-name="T1580">Nr.<text:s/></text:span><text:a xlink:href="http://www3.lrs.lt/cgi-bin/preps2?a=398178&amp;b=" office:target-frame-name="_top" xlink:show="replace"><text:span text:style-name="T1581">496</text:span></text:a><text:span text:style-name="T1582">, 2011-05-04, Žin., 2011, Nr. 54-2597 (201</text:span><text:span text:style-name="T1583">1-05-07)</text:span></text:p>
      <text:p text:style-name="P1584"><text:span text:style-name="T1585">Nr.<text:s/></text:span><text:a xlink:href="http://www3.lrs.lt/cgi-bin/preps2?a=444495&amp;b=" office:target-frame-name="_top" xlink:show="replace"><text:span text:style-name="T1586">217</text:span></text:a><text:span text:style-name="T1587">, 2013-03-13, Žin., 2013, Nr. 29-1397 (2013-03-20)</text:span></text:p>
      <text:p text:style-name="P1588"/>
      <text:p text:style-name="P1589"><text:span text:style-name="T1590">16 priedas: Skuodo rajono savivaldybės valstybinės reikšmės miškų plotų schema</text:span></text:p>
      <text:p text:style-name="P1591">Priedo pakeitimai:</text:p>
      <text:p text:style-name="P1592"><text:span text:style-name="T1593">Nr.<text:s/></text:span><text:a xlink:href="http://www3.lrs.lt/cgi-bin/preps2?a=301939&amp;b=" office:target-frame-name="_top" xlink:show="replace"><text:span text:style-name="T1594">713</text:span></text:a><text:span text:style-name="T1595">, 2007-07-11, Žin., 2007, Nr. 80-3230 (2007-07-19)</text:span></text:p>
      <text:p text:style-name="P1596"><text:span text:style-name="T1597">Nr.<text:s/></text:span><text:a xlink:href="http://www3.lrs.lt/cgi-bin/preps2?a=450685&amp;b=" office:target-frame-name="_top" xlink:show="replace"><text:span text:style-name="T1598">512</text:span></text:a><text:span text:style-name="T1599">, 2013-06-05, Žin., 2013, Nr. 63-3128 (2013-06-14)</text:span></text:p>
      <text:p text:style-name="P1600"/>
      <text:p text:style-name="P1601"><text:a xlink:href="http://www3.lrs.lt/pls/inter/dokpaieska.dok_priedas?p_id=60781" office:target-frame-name="_top" xlink:show="replace"><text:span text:style-name="T1602">17 priedas: Šilutės rajono savivaldybės valstybinės reikšmės miškų plotų schema</text:span></text:a></text:p>
      <text:p text:style-name="P1603">Priedo pakeitimai:</text:p>
      <text:p text:style-name="P1604"><text:span text:style-name="T1605">Nr.<text:s/></text:span><text:a xlink:href="http://www3.lrs.lt/cgi-bin/preps2?a=275028&amp;b=" office:target-frame-name="_top" xlink:show="replace"><text:span text:style-name="T1606">383</text:span></text:a><text:span text:style-name="T1607">, 2006-04-26, Žin., 2006, Nr.<text:s/></text:span><text:span text:style-name="T1608">48-1714 (2006-04-29)</text:span></text:p>
      <text:p text:style-name="P1609"><text:span text:style-name="T1610">Nr.<text:s/></text:span><text:a xlink:href="http://www3.lrs.lt/cgi-bin/preps2?a=312146&amp;b=" office:target-frame-name="_top" xlink:show="replace"><text:span text:style-name="T1611">1409</text:span></text:a><text:span text:style-name="T1612">, 2007-12-19, Žin., 2008, Nr. 2-57 (2008-01-05)</text:span></text:p>
      <text:p text:style-name="P1613"><text:span text:style-name="T1614">Nr.<text:s/></text:span><text:a xlink:href="http://www3.lrs.lt/cgi-bin/preps2?a=439137&amp;b=" office:target-frame-name="_top" xlink:show="replace"><text:span text:style-name="T1615">1490</text:span></text:a><text:span text:style-name="T1616">, 2012-12-05, Žin., 2012, Nr. 145-7451 (2012-12</text:span><text:span text:style-name="T1617">-14)</text:span></text:p>
      <text:p text:style-name="P1618"/>
      <text:p text:style-name="P1619"><text:a xlink:href="http://www3.lrs.lt/pls/inter/dokpaieska.dok_priedas?p_id=58910" office:target-frame-name="_top" xlink:show="replace"><text:span text:style-name="T1620">18 priedas: Klaipėdos miesto savivaldybės valstybinės reikšmės miškų plotų schema</text:span></text:a></text:p>
      <text:p text:style-name="P1621">Priedo pakeitimai:</text:p>
      <text:p text:style-name="P1622"><text:span text:style-name="T1623">Nr.<text:s/></text:span><text:a xlink:href="http://www3.lrs.lt/cgi-bin/preps2?a=433265&amp;b=" office:target-frame-name="_top" xlink:show="replace"><text:span text:style-name="T1624">1121</text:span></text:a><text:span text:style-name="T1625">, 2012-09-19, Žin., 2012, Nr. 110-5577 (2012-09-22)</text:span></text:p>
      <text:p text:style-name="P1626"/>
      <text:p text:style-name="P1627"><text:span text:style-name="T1628">19 priedas: Palangos miesto savivaldybės valstybinės reikšmės miškų plotų schema</text:span></text:p>
      <text:p text:style-name="P1629">Priedo pakeitimai:</text:p>
      <text:p text:style-name="P1630"><text:span text:style-name="T1631">Nr.<text:s/></text:span><text:a xlink:href="http://www3.lrs.lt/cgi-bin/preps2?a=301939&amp;b=" office:target-frame-name="_top" xlink:show="replace"><text:span text:style-name="T1632">713</text:span></text:a><text:span text:style-name="T1633">, 2007-07-11, Žin., 2007, Nr. 80-3</text:span><text:span text:style-name="T1634">230 (2007-07-19)</text:span></text:p>
      <text:p text:style-name="Normal"><text:span text:style-name="T1635">Nr.<text:s/></text:span><text:a xlink:href="http://www3.lrs.lt/cgi-bin/preps2?a=398178&amp;b=" office:target-frame-name="_top" xlink:show="replace"><text:span text:style-name="T1636">496</text:span></text:a><text:span text:style-name="T1637">, 2011-05-04, Žin., 2011, Nr. 54-2597 (2011-05-07)</text:span></text:p>
      <text:p text:style-name="P1638"><text:span text:style-name="T1639">Nr.<text:s/></text:span><text:a xlink:href="http://www3.lrs.lt/cgi-bin/preps2?a=460092&amp;b=" office:target-frame-name="_top" xlink:show="replace"><text:span text:style-name="T1640">1046</text:span></text:a><text:span text:style-name="T1641">, 2013-11-13, Žin., 2013, Nr. 120-6070 (2013-11-2</text:span><text:span text:style-name="T1642">3)</text:span></text:p>
      <text:p text:style-name="P1643"/>
      <text:p text:style-name="P1644"><text:a xlink:href="http://www3.lrs.lt/pls/inter/dokpaieska.dok_priedas?p_id=106481" office:target-frame-name="_top" xlink:show="replace"><text:span text:style-name="T1645">20 priedas: Neringos savivaldybės valstybinės reikšmės miškų plotų schema</text:span></text:a></text:p>
      <text:p text:style-name="P1646">Priedo pakeitimai:</text:p>
      <text:p text:style-name="Normal"><text:span text:style-name="T1647">Nr.<text:s/></text:span><text:a xlink:href="http://www3.lrs.lt/cgi-bin/preps2?a=391497&amp;b=" office:target-frame-name="_top" xlink:show="replace"><text:span text:style-name="T1648">76</text:span></text:a><text:span text:style-name="T1649">, 2011-01-1</text:span><text:span text:style-name="T1650">2, Žin., 2011, Nr. 12-514 (2011-01-29)</text:span></text:p>
      <text:p text:style-name="P1651"><text:span text:style-name="T1652">Nr.<text:s/></text:span><text:a xlink:href="http://www3.lrs.lt/cgi-bin/preps2?a=444495&amp;b=" office:target-frame-name="_top" xlink:show="replace"><text:span text:style-name="T1653">217</text:span></text:a><text:span text:style-name="T1654">, 2013-03-13, Žin., 2013, Nr. 29-1397 (2013-03-20)</text:span></text:p>
      <text:p text:style-name="P1655"><text:span text:style-name="T1656">Nr.<text:s/></text:span><text:a xlink:href="http://www3.lrs.lt/cgi-bin/preps2?a=478777&amp;b=" office:target-frame-name="_top" xlink:show="replace"><text:span text:style-name="T1657">733</text:span></text:a><text:span text:style-name="T1658">, 2014-07-22, paskelbta TAR 2014-07-25 i. k. 2014-10521<text:s/></text:span></text:p>
      <text:p text:style-name="P1659"/>
      <text:p text:style-name="P1660"><text:span text:style-name="T1661">21 priedas: Šakių rajono savivaldybės valstybinės reikšmės miškų plotų schema</text:span></text:p>
      <text:p text:style-name="P1662">Priedo pakeitimai:</text:p>
      <text:p text:style-name="P1663"><text:span text:style-name="T1664">Nr.<text:s/></text:span><text:a xlink:href="http://www3.lrs.lt/cgi-bin/preps2?a=312146&amp;b=" office:target-frame-name="_top" xlink:show="replace"><text:span text:style-name="T1665">1409</text:span></text:a><text:span text:style-name="T1666">, 2007-12-19, Žin., 2008, Nr. 2</text:span><text:span text:style-name="T1667">-57 (2008-01-05)</text:span></text:p>
      <text:p text:style-name="P1668"/>
      <text:p text:style-name="P1669"><text:span text:style-name="T1670">22 priedas: Vilkaviškio rajono savivaldybės valstybinės reikšmės miškų plotų schema</text:span></text:p>
      <text:p text:style-name="P1671">Priedo pakeitimai:</text:p>
      <text:p text:style-name="Normal"><text:span text:style-name="T1672">Nr.<text:s/></text:span><text:a xlink:href="http://www3.lrs.lt/cgi-bin/preps2?a=322162&amp;b=" office:target-frame-name="_top" xlink:show="replace"><text:span text:style-name="T1673">550</text:span></text:a><text:span text:style-name="T1674">, 2008-06-05, Žin., 2008, Nr. 69-2628 (2008-06-17)</text:span></text:p>
      <text:p text:style-name="P1675"/>
      <text:p text:style-name="P1676"><text:span text:style-name="T1677">23 priedas:<text:s/></text:span><text:span text:style-name="T1678">Kalvarijos savivaldybės valstybinės reikšmės miškų plotų schema</text:span></text:p>
      <text:p text:style-name="P1679">Priedo pakeitimai:</text:p>
      <text:p text:style-name="P1680"><text:span text:style-name="T1681">Nr.<text:s/></text:span><text:a xlink:href="http://www3.lrs.lt/cgi-bin/preps2?a=275028&amp;b=" office:target-frame-name="_top" xlink:show="replace"><text:span text:style-name="T1682">383</text:span></text:a><text:span text:style-name="T1683">, 2006-04-26, Žin., 2006, Nr. 48-1714 (2006-04-29)</text:span></text:p>
      <text:p text:style-name="Normal"><text:span text:style-name="T1684">Nr.<text:s/></text:span><text:a xlink:href="http://www3.lrs.lt/cgi-bin/preps2?a=322162&amp;b=" office:target-frame-name="_top" xlink:show="replace"><text:span text:style-name="T1685">550</text:span></text:a><text:span text:style-name="T1686">, 2008-06-05, Žin., 2008, Nr. 69-2628 (2008-06-17)</text:span></text:p>
      <text:p text:style-name="P1687"/>
      <text:p text:style-name="P1688"><text:span text:style-name="T1689">24 priedas: Kazlų Rūdos savivaldybės valstybinės reikšmės miškų plotų schema</text:span></text:p>
      <text:p text:style-name="P1690">Priedo pakeitimai:</text:p>
      <text:p text:style-name="P1691"><text:span text:style-name="T1692">Nr.<text:s/></text:span><text:a xlink:href="http://www3.lrs.lt/cgi-bin/preps2?a=282811&amp;b=" office:target-frame-name="_top" xlink:show="replace"><text:span text:style-name="T1693">916</text:span></text:a><text:span text:style-name="T1694">, 2006-09-19, Žin.,<text:s/></text:span><text:span text:style-name="T1695">2006, Nr. 100-3881 (2006-09-21)</text:span></text:p>
      <text:p text:style-name="P1696"><text:span text:style-name="T1697">Nr.<text:s/></text:span><text:a xlink:href="http://www3.lrs.lt/cgi-bin/preps2?a=312146&amp;b=" office:target-frame-name="_top" xlink:show="replace"><text:span text:style-name="T1698">1409</text:span></text:a><text:span text:style-name="T1699">, 2007-12-19, Žin., 2008, Nr. 2-57 (2008-01-05)</text:span></text:p>
      <text:p text:style-name="Normal"><text:span text:style-name="T1700">Nr.<text:s/></text:span><text:a xlink:href="http://www3.lrs.lt/cgi-bin/preps2?a=398178&amp;b=" office:target-frame-name="_top" xlink:show="replace"><text:span text:style-name="T1701">496</text:span></text:a><text:span text:style-name="T1702">, 2011-05-04, Žin., 2011, Nr. 54-2597</text:span><text:span text:style-name="T1703"><text:s/>(2011-05-07)</text:span></text:p>
      <text:p text:style-name="P1704"><text:span text:style-name="T1705">Nr.<text:s/></text:span><text:a xlink:href="http://www3.lrs.lt/cgi-bin/preps2?a=433265&amp;b=" office:target-frame-name="_top" xlink:show="replace"><text:span text:style-name="T1706">1121</text:span></text:a><text:span text:style-name="T1707">, 2012-09-19, Žin., 2012, Nr. 110-5577 (2012-09-22)</text:span></text:p>
      <text:p text:style-name="P1708"/>
      <text:p text:style-name="P1709"><text:span text:style-name="T1710">25 priedas: Marijampolės savivaldybės valstybinės reikšmės miškų plotų schema</text:span></text:p>
      <text:p text:style-name="P1711"/>
      <text:p text:style-name="P1712"><text:span text:style-name="T1713">26 priedas: Biržų rajono savivaldybės va</text:span><text:span text:style-name="T1714">lstybinės reikšmės miškų plotų schema</text:span></text:p>
      <text:p text:style-name="P1715">Priedo pakeitimai:</text:p>
      <text:p text:style-name="P1716"><text:span text:style-name="T1717">Nr.<text:s/></text:span><text:a xlink:href="http://www3.lrs.lt/cgi-bin/preps2?a=290093&amp;b=" office:target-frame-name="_top" xlink:show="replace"><text:span text:style-name="T1718">1376</text:span></text:a><text:span text:style-name="T1719">, 2006-12-29, Žin., 2007, Nr. 2-73 (2007-01-06)</text:span></text:p>
      <text:p text:style-name="P1720"><text:span text:style-name="T1721">Nr.<text:s/></text:span><text:a xlink:href="http://www3.lrs.lt/cgi-bin/preps2?a=312146&amp;b=" office:target-frame-name="_top" xlink:show="replace"><text:span text:style-name="T1722">1409</text:span></text:a><text:span text:style-name="T1723">, 2007-12-1</text:span><text:span text:style-name="T1724">9, Žin., 2008, Nr. 2-57 (2008-01-05)</text:span></text:p>
      <text:p text:style-name="Normal"><text:span text:style-name="T1725">Nr.<text:s/></text:span><text:a xlink:href="http://www3.lrs.lt/cgi-bin/preps2?a=371334&amp;b=" office:target-frame-name="_top" xlink:show="replace"><text:span text:style-name="T1726">488</text:span></text:a><text:span text:style-name="T1727">, 2010-04-28, Žin., 2010, Nr. 52-2556 (2010-05-06)</text:span></text:p>
      <text:p text:style-name="P1728"/>
      <text:p text:style-name="P1729"><text:span text:style-name="T1730">27 priedas: Kupiškio rajono savivaldybės valstybinės reikšmės miškų plotų schema</text:span></text:p>
      <text:p text:style-name="P1731"/>
      <text:p text:style-name="P1732"><text:span text:style-name="T1733">28 priedas:<text:s/></text:span><text:span text:style-name="T1734">Panevėžio miesto savivaldybės valstybinės reikšmės miškų plotų schema</text:span></text:p>
      <text:p text:style-name="P1735"/>
      <text:p text:style-name="P1736"><text:span text:style-name="T1737">29 priedas: Panevėžio rajono savivaldybės valstybinės reikšmės miškų plotų schema</text:span></text:p>
      <text:p text:style-name="P1738">Priedo pakeitimai:</text:p>
      <text:p text:style-name="P1739"><text:span text:style-name="T1740">Nr.<text:s/></text:span><text:a xlink:href="http://www3.lrs.lt/cgi-bin/preps2?a=282811&amp;b=" office:target-frame-name="_top" xlink:show="replace"><text:span text:style-name="T1741">916</text:span></text:a><text:span text:style-name="T1742">, 2006-09-19, Ž</text:span><text:span text:style-name="T1743">in., 2006, Nr. 100-3881 (2006-09-21)</text:span></text:p>
      <text:p text:style-name="P1744"><text:span text:style-name="T1745">Nr.<text:s/></text:span><text:a xlink:href="http://www3.lrs.lt/cgi-bin/preps2?a=290093&amp;b=" office:target-frame-name="_top" xlink:show="replace"><text:span text:style-name="T1746">1376</text:span></text:a><text:span text:style-name="T1747">, 2006-12-29, Žin., 2007, Nr. 2-73 (2007-01-06)</text:span></text:p>
      <text:p text:style-name="Normal"><text:span text:style-name="T1748">Nr.<text:s/></text:span><text:a xlink:href="http://www3.lrs.lt/cgi-bin/preps2?a=391497&amp;b=" office:target-frame-name="_top" xlink:show="replace"><text:span text:style-name="T1749">76</text:span></text:a><text:span text:style-name="T1750">, 2011-01-12, Žin., 2011, Nr. 12-</text:span><text:span text:style-name="T1751">514 (2011-01-29)</text:span></text:p>
      <text:p text:style-name="P1752"/>
      <text:p text:style-name="P1753"><text:span text:style-name="T1754">30 priedas: Pasvalio rajono savivaldybės valstybinės reikšmės miškų plotų schema</text:span></text:p>
      <text:p text:style-name="P1755">Priedo pakeitimai:</text:p>
      <text:p text:style-name="P1756"><text:span text:style-name="T1757">Nr.<text:s/></text:span><text:a xlink:href="http://www3.lrs.lt/cgi-bin/preps2?a=312146&amp;b=" office:target-frame-name="_top" xlink:show="replace"><text:span text:style-name="T1758">1409</text:span></text:a><text:span text:style-name="T1759">, 2007-12-19, Žin., 2008, Nr. 2-57 (2008-01-05)</text:span></text:p>
      <text:p text:style-name="Normal"><text:span text:style-name="T1760">Nr.<text:s/></text:span><text:a xlink:href="http://www3.lrs.lt/cgi-bin/preps2?a=398178&amp;b=" office:target-frame-name="_top" xlink:show="replace"><text:span text:style-name="T1761">496</text:span></text:a><text:span text:style-name="T1762">, 2011-05-04, Žin., 2011, Nr. 54-2597 (2011-05-07)</text:span></text:p>
      <text:p text:style-name="P1763"/>
      <text:p text:style-name="P1764"><text:span text:style-name="T1765">31 priedas: Rokiškio rajono savivaldybės valstybinės reikšmės miškų plotų schema</text:span></text:p>
      <text:p text:style-name="P1766">Priedo pakeitimai:</text:p>
      <text:p text:style-name="Normal"><text:span text:style-name="T1767">Nr.<text:s/></text:span><text:a xlink:href="http://www3.lrs.lt/cgi-bin/preps2?a=424783&amp;b=" office:target-frame-name="_top" xlink:show="replace"><text:span text:style-name="T1768">519</text:span></text:a><text:span text:style-name="T1769">, 2012-05-09, Žin., 2012, Nr. 57-2855 (2012-05-19)</text:span></text:p>
      <text:p text:style-name="P1770"><text:span text:style-name="T1771">Nr.<text:s/></text:span><text:a xlink:href="http://www3.lrs.lt/cgi-bin/preps2?a=469602&amp;b=" office:target-frame-name="_top" xlink:show="replace"><text:span text:style-name="T1772">351</text:span></text:a><text:span text:style-name="T1773">, 2014-04-16, paskelbta TAR 2014-04-22 i. k. 2014-04595<text:s/></text:span></text:p>
      <text:p text:style-name="P1774"/>
      <text:p text:style-name="P1775"><text:span text:style-name="T1776">32 priedas: Akm</text:span><text:span text:style-name="T1777">enės rajono savivaldybės valstybinės reikšmės miškų plotų schema</text:span></text:p>
      <text:p text:style-name="P1778">Priedo pakeitimai:</text:p>
      <text:p text:style-name="P1779"><text:span text:style-name="T1780">Nr.<text:s/></text:span><text:a xlink:href="http://www3.lrs.lt/cgi-bin/preps2?a=275028&amp;b=" office:target-frame-name="_top" xlink:show="replace"><text:span text:style-name="T1781">383</text:span></text:a><text:span text:style-name="T1782">, 2006-04-26, Žin., 2006, Nr. 48-1714 (2006-04-29)</text:span></text:p>
      <text:p text:style-name="P1783"><text:span text:style-name="T1784">Nr.<text:s/></text:span><text:a xlink:href="http://www3.lrs.lt/cgi-bin/preps2?a=301939&amp;b=" office:target-frame-name="_top" xlink:show="replace"><text:span text:style-name="T1785">713</text:span></text:a><text:span text:style-name="T1786">, 2007-07-11, Žin., 2007, Nr. 80-3230 (2007-07-19)</text:span></text:p>
      <text:p text:style-name="P1787"><text:span text:style-name="T1788">Nr.<text:s/></text:span><text:a xlink:href="http://www3.lrs.lt/cgi-bin/preps2?a=450685&amp;b=" office:target-frame-name="_top" xlink:show="replace"><text:span text:style-name="T1789">512</text:span></text:a><text:span text:style-name="T1790">, 2013-06-05, Žin., 2013, Nr. 63-3128 (2013-06-14)</text:span></text:p>
      <text:p text:style-name="P1791"/>
      <text:p text:style-name="P1792"><text:span text:style-name="T1793">33 priedas: Joniškio<text:s/></text:span><text:span text:style-name="T1794">rajono savivaldybės valstybinės reikšmės miškų plotų schema</text:span></text:p>
      <text:p text:style-name="P1795">Priedo pakeitimai:</text:p>
      <text:p text:style-name="P1796"><text:span text:style-name="T1797">Nr.<text:s/></text:span><text:a xlink:href="http://www3.lrs.lt/cgi-bin/preps2?a=275028&amp;b=" office:target-frame-name="_top" xlink:show="replace"><text:span text:style-name="T1798">383</text:span></text:a><text:span text:style-name="T1799">, 2006-04-26, Žin., 2006, Nr. 48-1714 (2006-04-29)</text:span></text:p>
      <text:p text:style-name="P1800"><text:span text:style-name="T1801">Nr.<text:s/></text:span><text:a xlink:href="http://www3.lrs.lt/cgi-bin/preps2?a=282811&amp;b=" office:target-frame-name="_top" xlink:show="replace"><text:span text:style-name="T1802">916</text:span></text:a><text:span text:style-name="T1803">, 2006-09-19, Žin., 2006, Nr. 100-3881 (2006-09-21)</text:span></text:p>
      <text:p text:style-name="P1804"><text:span text:style-name="T1805">Nr.<text:s/></text:span><text:a xlink:href="http://www3.lrs.lt/cgi-bin/preps2?a=312146&amp;b=" office:target-frame-name="_top" xlink:show="replace"><text:span text:style-name="T1806">1409</text:span></text:a><text:span text:style-name="T1807">, 2007-12-19, Žin., 2008, Nr. 2-57 (2008-01-05)</text:span></text:p>
      <text:p text:style-name="P1808"/>
      <text:p text:style-name="P1809"><text:span text:style-name="T1810">34 priedas: Kelmės raj</text:span><text:span text:style-name="T1811">ono savivaldybės valstybinės reikšmės miškų plotų schema</text:span></text:p>
      <text:p text:style-name="P1812">Priedo pakeitimai:</text:p>
      <text:p text:style-name="P1813"><text:span text:style-name="T1814">Nr.<text:s/></text:span><text:a xlink:href="http://www3.lrs.lt/cgi-bin/preps2?a=282811&amp;b=" office:target-frame-name="_top" xlink:show="replace"><text:span text:style-name="T1815">916</text:span></text:a><text:span text:style-name="T1816">, 2006-09-19, Žin., 2006, Nr. 100-3881 (2006-09-21)</text:span></text:p>
      <text:p text:style-name="Normal"><text:span text:style-name="T1817">Nr.<text:s/></text:span><text:a xlink:href="http://www3.lrs.lt/cgi-bin/preps2?a=332649&amp;b=" office:target-frame-name="_top" xlink:show="replace"><text:span text:style-name="T1818">1308</text:span></text:a><text:span text:style-name="T1819">, 2008-12-03, Žin., 2008, Nr. 143-5697 (2008-12-13)</text:span></text:p>
      <text:p text:style-name="Normal"><text:span text:style-name="T1820">Nr.<text:s/></text:span><text:a xlink:href="http://www3.lrs.lt/cgi-bin/preps2?a=391497&amp;b=" office:target-frame-name="_top" xlink:show="replace"><text:span text:style-name="T1821">76</text:span></text:a><text:span text:style-name="T1822">, 2011-01-12, Žin., 2011, Nr. 12-514 (2011-01-29)</text:span></text:p>
      <text:p text:style-name="P1823"/>
      <text:p text:style-name="P1824"><text:span text:style-name="T1825">35 priedas: Pakruojo rajono savivaldybės valstybinės reikšmės miškų plotų<text:s/></text:span><text:span text:style-name="T1826">schema</text:span></text:p>
      <text:p text:style-name="P1827"><text:span text:style-name="T1828">Nr.<text:s/></text:span><text:a xlink:href="http://www3.lrs.lt/cgi-bin/preps2?a=275028&amp;b=" office:target-frame-name="_top" xlink:show="replace"><text:span text:style-name="T1829">383</text:span></text:a><text:span text:style-name="T1830">, 2006-04-26, Žin., 2006, Nr. 48-1714 (2006-04-29)</text:span></text:p>
      <text:p text:style-name="P1831"><text:span text:style-name="T1832">Nr.<text:s/></text:span><text:a xlink:href="http://www3.lrs.lt/cgi-bin/preps2?a=312146&amp;b=" office:target-frame-name="_top" xlink:show="replace"><text:span text:style-name="T1833">1409</text:span></text:a><text:span text:style-name="T1834">, 2007-12-19, Žin., 2008, Nr. 2-57 (2008-01-05)</text:span></text:p>
      <text:p text:style-name="Normal"><text:span text:style-name="T1835">Nr.<text:s/></text:span><text:a xlink:href="http://www3.lrs.lt/cgi-bin/preps2?a=344520&amp;b=" office:target-frame-name="_top" xlink:show="replace"><text:span text:style-name="T1836">447</text:span></text:a><text:span text:style-name="T1837">, 2009-05-20, Žin., 2009, Nr. 62-2476 (2009-05-28)</text:span></text:p>
      <text:p text:style-name="P1838"><text:span text:style-name="T1839">Nr.<text:s/></text:span><text:a xlink:href="http://www3.lrs.lt/cgi-bin/preps2?a=450685&amp;b=" office:target-frame-name="_top" xlink:show="replace"><text:span text:style-name="T1840">512</text:span></text:a><text:span text:style-name="T1841">, 2013-06-05, Žin., 2013, Nr. 63-3128 (2013-06-14)</text:span></text:p>
      <text:p text:style-name="P1842"><text:span text:style-name="T1843">Nr.<text:s/></text:span><text:a xlink:href="http://www3.lrs.lt/cgi-bin/preps2?a=478777&amp;b=" office:target-frame-name="_top" xlink:show="replace"><text:span text:style-name="T1844">733</text:span></text:a><text:span text:style-name="T1845">, 2014-07-22, paskelbta TAR 2014-07-25 i. k. 2014-10521<text:s/></text:span></text:p>
      <text:p text:style-name="P1846"/>
      <text:p text:style-name="P1847"><text:a xlink:href="http://www3.lrs.lt/pls/inter/dokpaieska.dok_priedas?p_id=60782" office:target-frame-name="_top" xlink:show="replace"><text:span text:style-name="T1848">36 priedas: Radviliškio rajono savivaldybės valstybinės reikšmės miškų<text:s/></text:span><text:span text:style-name="T1849">plotų schema</text:span></text:a></text:p>
      <text:p text:style-name="P1850">Priedo pakeitimai:</text:p>
      <text:p text:style-name="P1851"><text:span text:style-name="T1852">Nr.<text:s/></text:span><text:a xlink:href="http://www3.lrs.lt/cgi-bin/preps2?a=275028&amp;b=" office:target-frame-name="_top" xlink:show="replace"><text:span text:style-name="T1853">383</text:span></text:a><text:span text:style-name="T1854">, 2006-04-26, Žin., 2006, Nr. 48-1714 (2006-04-29)</text:span></text:p>
      <text:p text:style-name="P1855"><text:span text:style-name="T1856">Nr.<text:s/></text:span><text:a xlink:href="http://www3.lrs.lt/cgi-bin/preps2?a=290093&amp;b=" office:target-frame-name="_top" xlink:show="replace"><text:span text:style-name="T1857">1376</text:span></text:a><text:span text:style-name="T1858">, 2006-12-29, Žin., 2007, Nr. 2-73</text:span><text:span text:style-name="T1859"><text:s/>(2007-01-06)</text:span></text:p>
      <text:p text:style-name="P1860"><text:span text:style-name="T1861">Nr.<text:s/></text:span><text:a xlink:href="http://www3.lrs.lt/cgi-bin/preps2?a=312146&amp;b=" office:target-frame-name="_top" xlink:show="replace"><text:span text:style-name="T1862">1409</text:span></text:a><text:span text:style-name="T1863">, 2007-12-19, Žin., 2008, Nr. 2-57 (2008-01-05)</text:span></text:p>
      <text:p text:style-name="P1864"><text:span text:style-name="T1865">Nr.<text:s/></text:span><text:a xlink:href="http://www3.lrs.lt/cgi-bin/preps2?a=430104&amp;b=" office:target-frame-name="_top" xlink:show="replace"><text:span text:style-name="T1866">869</text:span></text:a><text:span text:style-name="T1867">, 2012-07-11, Žin., 2012, Nr. 84-4399 (2012-07-17)</text:span></text:p>
      <text:p text:style-name="P1868"><text:span text:style-name="T1869">Nr.<text:s/></text:span><text:a xlink:href="http://www3.lrs.lt/cgi-bin/preps2?a=439137&amp;b=" office:target-frame-name="_top" xlink:show="replace"><text:span text:style-name="T1870">1490</text:span></text:a><text:span text:style-name="T1871">, 2012-12-05, Žin., 2012, Nr. 145-7451 (2012-12-14)</text:span></text:p>
      <text:p text:style-name="P1872"/>
      <text:p text:style-name="P1873"><text:span text:style-name="T1874">37 priedas: Šiaulių miesto savivaldybės valstybinės reikšmės miškų plotų schema</text:span></text:p>
      <text:p text:style-name="P1875">Priedo pakeitimai:</text:p>
      <text:p text:style-name="Normal"><text:span text:style-name="T1876">Nr.<text:s/></text:span><text:a xlink:href="http://www3.lrs.lt/cgi-bin/preps2?a=355422&amp;b=" office:target-frame-name="_top" xlink:show="replace"><text:span text:style-name="T1877">1305</text:span></text:a><text:span text:style-name="T1878">, 2009-10-14, Žin., 2009, Nr. 126-5427 (2009-10-22)</text:span></text:p>
      <text:p text:style-name="P1879"/>
      <text:p text:style-name="P1880"><text:span text:style-name="T1881">38 priedas: Šiaulių rajono savivaldybės valstybinės reikšmės miškų plotų schema</text:span></text:p>
      <text:p text:style-name="P1882">Priedo pakeitimai:</text:p>
      <text:p text:style-name="P1883"><text:span text:style-name="T1884">Nr.<text:s/></text:span><text:a xlink:href="http://www3.lrs.lt/cgi-bin/preps2?a=282811&amp;b=" office:target-frame-name="_top" xlink:show="replace"><text:span text:style-name="T1885">916</text:span></text:a><text:span text:style-name="T1886">, 2</text:span><text:span text:style-name="T1887">006-09-19, Žin., 2006, Nr. 100-3881 (2006-09-21)</text:span></text:p>
      <text:p text:style-name="P1888"><text:span text:style-name="T1889">Nr.<text:s/></text:span><text:a xlink:href="http://www3.lrs.lt/cgi-bin/preps2?a=312146&amp;b=" office:target-frame-name="_top" xlink:show="replace"><text:span text:style-name="T1890">1409</text:span></text:a><text:span text:style-name="T1891">, 2007-12-19, Žin., 2008, Nr. 2-57 (2008-01-05)</text:span></text:p>
      <text:p text:style-name="Normal"><text:span text:style-name="T1892">Nr.<text:s/></text:span><text:a xlink:href="http://www3.lrs.lt/cgi-bin/preps2?a=424783&amp;b=" office:target-frame-name="_top" xlink:show="replace"><text:span text:style-name="T1893">519</text:span></text:a><text:span text:style-name="T1894">, 2012-05-09, Žin.,<text:s/></text:span><text:span text:style-name="T1895">2012, Nr. 57-2855 (2012-05-19)</text:span></text:p>
      <text:p text:style-name="P1896"><text:span text:style-name="T1897">Nr.<text:s/></text:span><text:a xlink:href="http://www3.lrs.lt/cgi-bin/preps2?a=439137&amp;b=" office:target-frame-name="_top" xlink:show="replace"><text:span text:style-name="T1898">1490</text:span></text:a><text:span text:style-name="T1899">, 2012-12-05, Žin., 2012, Nr. 145-7451 (2012-12-14)</text:span></text:p>
      <text:p text:style-name="P1900"><text:span text:style-name="T1901">Nr.<text:s/></text:span><text:a xlink:href="http://www3.lrs.lt/cgi-bin/preps2?a=478777&amp;b=" office:target-frame-name="_top" xlink:show="replace"><text:span text:style-name="T1902">733</text:span></text:a><text:span text:style-name="T1903">, 2014-07-22, paskelbta TAR 2014-07-25 i. k. 2014-10521<text:s/></text:span></text:p>
      <text:p text:style-name="P1904"/>
      <text:p text:style-name="P1905"><text:span text:style-name="T1906">39 priedas: Jurbarko rajono savivaldybės valstybinės reikšmės miškų plotų schema</text:span></text:p>
      <text:p text:style-name="P1907">Priedo pakeitimai:</text:p>
      <text:p text:style-name="Normal"><text:span text:style-name="T1908">Nr.<text:s/></text:span><text:a xlink:href="http://www3.lrs.lt/cgi-bin/preps2?a=344520&amp;b=" office:target-frame-name="_top" xlink:show="replace"><text:span text:style-name="T1909">447</text:span></text:a><text:span text:style-name="T1910">, 2009-05-20, Žin., 2009, Nr.</text:span><text:span text:style-name="T1911"><text:s/>62-2476 (2009-05-28)</text:span></text:p>
      <text:p text:style-name="P1912"><text:span text:style-name="T1913">Nr.<text:s/></text:span><text:a xlink:href="http://www3.lrs.lt/cgi-bin/preps2?a=433265&amp;b=" office:target-frame-name="_top" xlink:show="replace"><text:span text:style-name="T1914">1121</text:span></text:a><text:span text:style-name="T1915">, 2012-09-19, Žin., 2012, Nr. 110-5577 (2012-09-22)</text:span></text:p>
      <text:p text:style-name="P1916"/>
      <text:p text:style-name="P1917"><text:span text:style-name="T1918">40 priedas: Šilalės rajono savivaldybės valstybinės reikšmės miškų plotų schema</text:span></text:p>
      <text:p text:style-name="P1919">Priedo pakeitimai:</text:p>
      <text:p text:style-name="P1920"><text:span text:style-name="T1921">Nr.<text:s/></text:span><text:a xlink:href="http://www3.lrs.lt/cgi-bin/preps2?a=301939&amp;b=" office:target-frame-name="_top" xlink:show="replace"><text:span text:style-name="T1922">713</text:span></text:a><text:span text:style-name="T1923">, 2007-07-11, Žin., 2007, Nr. 80-3230 (2007-07-19)</text:span></text:p>
      <text:p text:style-name="P1924"><text:span text:style-name="T1925">Nr.<text:s/></text:span><text:a xlink:href="http://www3.lrs.lt/cgi-bin/preps2?a=433265&amp;b=" office:target-frame-name="_top" xlink:show="replace"><text:span text:style-name="T1926">1121</text:span></text:a><text:span text:style-name="T1927">, 2012-09-19, Žin., 2012, Nr. 110-5577 (2012-09-22)</text:span></text:p>
      <text:p text:style-name="P1928"/>
      <text:p text:style-name="P1929"><text:span text:style-name="T1930">41 priedas: Tauragės<text:s/></text:span><text:span text:style-name="T1931">rajono savivaldybės valstybinės reikšmės miškų plotų schema</text:span></text:p>
      <text:p text:style-name="P1932">Priedo pakeitimai:</text:p>
      <text:p text:style-name="P1933"><text:span text:style-name="T1934">Nr.<text:s/></text:span><text:a xlink:href="http://www3.lrs.lt/cgi-bin/preps2?a=433265&amp;b=" office:target-frame-name="_top" xlink:show="replace"><text:span text:style-name="T1935">1121</text:span></text:a><text:span text:style-name="T1936">, 2012-09-19, Žin., 2012, Nr. 110-5577 (2012-09-22)</text:span></text:p>
      <text:p text:style-name="P1937"/>
      <text:p text:style-name="P1938"><text:span text:style-name="T1939">42 priedas: Pagėgių savivaldybės valstybinės reikšmės<text:s/></text:span><text:span text:style-name="T1940">miškų plotų schema</text:span></text:p>
      <text:p text:style-name="P1941"/>
      <text:p text:style-name="P1942"><text:span text:style-name="T1943">43 priedas: Mažeikių rajono savivaldybės valstybinės reikšmės miškų plotų schema</text:span></text:p>
      <text:p text:style-name="P1944">Priedo pakeitimai:</text:p>
      <text:p text:style-name="P1945"><text:span text:style-name="T1946">Nr.<text:s/></text:span><text:a xlink:href="http://www3.lrs.lt/cgi-bin/preps2?a=282811&amp;b=" office:target-frame-name="_top" xlink:show="replace"><text:span text:style-name="T1947">916</text:span></text:a><text:span text:style-name="T1948">, 2006-09-19, Žin., 2006, Nr. 100-3881 (2006-09-21)</text:span></text:p>
      <text:p text:style-name="P1949"><text:span text:style-name="T1950">Nr.<text:s/></text:span><text:a xlink:href="http://www3.lrs.lt/cgi-bin/preps2?a=301939&amp;b=" office:target-frame-name="_top" xlink:show="replace"><text:span text:style-name="T1951">713</text:span></text:a><text:span text:style-name="T1952">, 2007-07-11, Žin., 2007, Nr. 80-3230 (2007-07-19)</text:span></text:p>
      <text:p text:style-name="P1953"><text:span text:style-name="T1954">Nr.<text:s/></text:span><text:a xlink:href="http://www3.lrs.lt/cgi-bin/preps2?a=450685&amp;b=" office:target-frame-name="_top" xlink:show="replace"><text:span text:style-name="T1955">512</text:span></text:a><text:span text:style-name="T1956">, 2013-06-05, Žin., 2013, Nr. 63-3128 (2013-06-14)</text:span></text:p>
      <text:p text:style-name="P1957"/>
      <text:p text:style-name="P1958"><text:span text:style-name="T1959">44 priedas: Plungės rajono sav</text:span><text:span text:style-name="T1960">ivaldybės valstybinės reikšmės miškų plotų schema</text:span></text:p>
      <text:p text:style-name="P1961">Priedo pakeitimai:</text:p>
      <text:p text:style-name="P1962"><text:span text:style-name="T1963">Nr.<text:s/></text:span><text:a xlink:href="http://www3.lrs.lt/cgi-bin/preps2?a=301939&amp;b=" office:target-frame-name="_top" xlink:show="replace"><text:span text:style-name="T1964">713</text:span></text:a><text:span text:style-name="T1965">, 2007-07-11, Žin., 2007, Nr. 80-3230 (2007-07-19)</text:span></text:p>
      <text:p text:style-name="Normal"><text:span text:style-name="T1966">Nr.<text:s/></text:span><text:a xlink:href="http://www3.lrs.lt/cgi-bin/preps2?a=355422&amp;b=" office:target-frame-name="_top" xlink:show="replace"><text:span text:style-name="T1967">1305</text:span></text:a><text:span text:style-name="T1968">, 2009-10-14, Žin., 2009, Nr. 126-5427 (2009-10-22)</text:span></text:p>
      <text:p text:style-name="P1969"><text:span text:style-name="T1970">Nr.<text:s/></text:span><text:a xlink:href="http://www3.lrs.lt/cgi-bin/preps2?a=460092&amp;b=" office:target-frame-name="_top" xlink:show="replace"><text:span text:style-name="T1971">1046</text:span></text:a><text:span text:style-name="T1972">, 2013-11-13, Žin., 2013, Nr. 120-6070 (2013-11-23)</text:span></text:p>
      <text:p text:style-name="P1973"><text:span text:style-name="T1974">Nr.<text:s/></text:span><text:a xlink:href="http://www3.lrs.lt/cgi-bin/preps2?a=478777&amp;b=" office:target-frame-name="_top" xlink:show="replace"><text:span text:style-name="T1975">733</text:span></text:a><text:span text:style-name="T1976">, 2014-07</text:span><text:span text:style-name="T1977">-22, paskelbta TAR 2014-07-25 i. k. 2014-10521<text:s/></text:span></text:p>
      <text:p text:style-name="P1978"/>
      <text:p text:style-name="P1979"><text:span text:style-name="T1980">45 priedas: Telšių rajono savivaldybės valstybinės reikšmės miškų plotų schema</text:span></text:p>
      <text:p text:style-name="P1981">Priedo pakeitimai:</text:p>
      <text:p text:style-name="P1982"><text:span text:style-name="T1983">Nr.<text:s/></text:span><text:a xlink:href="http://www3.lrs.lt/cgi-bin/preps2?a=301939&amp;b=" office:target-frame-name="_top" xlink:show="replace"><text:span text:style-name="T1984">713</text:span></text:a><text:span text:style-name="T1985">, 2007-07-11, Žin., 2007, Nr. 80-3230 (2</text:span><text:span text:style-name="T1986">007-07-19)</text:span></text:p>
      <text:p text:style-name="P1987"><text:span text:style-name="T1988">Nr.<text:s/></text:span><text:a xlink:href="http://www3.lrs.lt/cgi-bin/preps2?a=312146&amp;b=" office:target-frame-name="_top" xlink:show="replace"><text:span text:style-name="T1989">1409</text:span></text:a><text:span text:style-name="T1990">, 2007-12-19, Žin., 2008, Nr. 2-57 (2008-01-05)</text:span></text:p>
      <text:p text:style-name="Normal"><text:span text:style-name="T1991">Nr.<text:s/></text:span><text:a xlink:href="http://www3.lrs.lt/cgi-bin/preps2?a=332649&amp;b=" office:target-frame-name="_top" xlink:show="replace"><text:span text:style-name="T1992">1308</text:span></text:a><text:span text:style-name="T1993">, 2008-12-03, Žin., 2008, Nr. 143-5697 (2008-12-13)</text:span></text:p>
      <text:p text:style-name="P1994"><text:span text:style-name="T1995">Nr.<text:s/></text:span><text:a xlink:href="http://www3.lrs.lt/cgi-bin/preps2?a=460092&amp;b=" office:target-frame-name="_top" xlink:show="replace"><text:span text:style-name="T1996">1046</text:span></text:a><text:span text:style-name="T1997">, 2013-11-13, Žin., 2013, Nr. 120-6070 (2013-11-23)</text:span></text:p>
      <text:p text:style-name="P1998"><text:span text:style-name="T1999">Nr.<text:s/></text:span><text:a xlink:href="http://www3.lrs.lt/cgi-bin/preps2?a=478777&amp;b=" office:target-frame-name="_top" xlink:show="replace"><text:span text:style-name="T2000">733</text:span></text:a><text:span text:style-name="T2001">, 2014-07-22, paskelbta TAR 2014-07-25 i. k. 2014-10521<text:s/></text:span></text:p>
      <text:p text:style-name="P2002"/>
      <text:p text:style-name="P2003"><text:span text:style-name="T2004">46 priedas:<text:s/></text:span><text:span text:style-name="T2005">Rietavo savivaldybės valstybinės reikšmės miškų plotų schema</text:span></text:p>
      <text:p text:style-name="P2006">Priedo pakeitimai:</text:p>
      <text:p text:style-name="P2007"><text:span text:style-name="T2008">Nr.<text:s/></text:span><text:a xlink:href="http://www3.lrs.lt/cgi-bin/preps2?a=282811&amp;b=" office:target-frame-name="_top" xlink:show="replace"><text:span text:style-name="T2009">916</text:span></text:a><text:span text:style-name="T2010">, 2006-09-19, Žin., 2006, Nr. 100-3881 (2006-09-21)</text:span></text:p>
      <text:p text:style-name="P2011"><text:span text:style-name="T2012">Nr.<text:s/></text:span><text:a xlink:href="http://www3.lrs.lt/cgi-bin/preps2?a=301939&amp;b=" office:target-frame-name="_top" xlink:show="replace"><text:span text:style-name="T2013">713</text:span></text:a><text:span text:style-name="T2014">, 2007-07-11, Žin., 2007, Nr. 80-3230 (2007-07-19)</text:span></text:p>
      <text:p text:style-name="Normal"><text:span text:style-name="T2015">Nr.<text:s/></text:span><text:a xlink:href="http://www3.lrs.lt/cgi-bin/preps2?a=398178&amp;b=" office:target-frame-name="_top" xlink:show="replace"><text:span text:style-name="T2016">496</text:span></text:a><text:span text:style-name="T2017">, 2011-05-04, Žin., 2011, Nr. 54-2597 (2011-05-07)</text:span></text:p>
      <text:p text:style-name="P2018"><text:span text:style-name="T2019">Nr.<text:s/></text:span><text:a xlink:href="http://www3.lrs.lt/cgi-bin/preps2?a=430104&amp;b=" office:target-frame-name="_top" xlink:show="replace"><text:span text:style-name="T2020">869</text:span></text:a><text:span text:style-name="T2021">,<text:s/></text:span><text:span text:style-name="T2022">2012-07-11, Žin., 2012, Nr. 84-4399 (2012-07-17)</text:span></text:p>
      <text:p text:style-name="P2023"/>
      <text:p text:style-name="P2024"><text:span text:style-name="T2025">47 priedas: Anykščių rajono savivaldybės valstybinės reikšmės miškų plotų schema</text:span></text:p>
      <text:p text:style-name="P2026">Priedo pakeitimai:</text:p>
      <text:p text:style-name="P2027"><text:span text:style-name="T2028">Nr.<text:s/></text:span><text:a xlink:href="http://www3.lrs.lt/cgi-bin/preps2?a=275028&amp;b=" office:target-frame-name="_top" xlink:show="replace"><text:span text:style-name="T2029">383</text:span></text:a><text:span text:style-name="T2030">, 2006-04-26, Žin., 2006, Nr. 48-1714</text:span><text:span text:style-name="T2031"><text:s/>(2006-04-29)</text:span></text:p>
      <text:p text:style-name="Normal"><text:span text:style-name="T2032">Nr.<text:s/></text:span><text:a xlink:href="http://www3.lrs.lt/cgi-bin/preps2?a=424783&amp;b=" office:target-frame-name="_top" xlink:show="replace"><text:span text:style-name="T2033">519</text:span></text:a><text:span text:style-name="T2034">, 2012-05-09, Žin., 2012, Nr. 57-2855 (2012-05-19)</text:span></text:p>
      <text:p text:style-name="P2035"/>
      <text:p text:style-name="P2036"><text:span text:style-name="T2037">48 Priedas: Ignalinos rajono savivaldybės valstybinės reikšmės miškų plotų schema</text:span></text:p>
      <text:p text:style-name="P2038">Priedo pakeitimai:</text:p>
      <text:p text:style-name="P2039"><text:span text:style-name="T2040">Nr.<text:s/></text:span><text:a xlink:href="http://www3.lrs.lt/cgi-bin/preps2?a=301939&amp;b=" office:target-frame-name="_top" xlink:show="replace"><text:span text:style-name="T2041">713</text:span></text:a><text:span text:style-name="T2042">, 2007-07-11, Žin., 2007, Nr. 80-3230 (2007-07-19)</text:span></text:p>
      <text:p text:style-name="Normal"><text:span text:style-name="T2043">Nr.<text:s/></text:span><text:a xlink:href="http://www3.lrs.lt/cgi-bin/preps2?a=322162&amp;b=" office:target-frame-name="_top" xlink:show="replace"><text:span text:style-name="T2044">550</text:span></text:a><text:span text:style-name="T2045">, 2008-06-05, Žin., 2008, Nr. 69-2628 (2008-06-17)</text:span></text:p>
      <text:p text:style-name="Normal"><text:span text:style-name="T2046">Nr.<text:s/></text:span><text:a xlink:href="http://www3.lrs.lt/cgi-bin/preps2?a=332649&amp;b=" office:target-frame-name="_top" xlink:show="replace"><text:span text:style-name="T2047">1308</text:span></text:a><text:span text:style-name="T2048">, 2008-12-03, Žin., 2008, Nr. 143-5697 (2008-12-13)</text:span></text:p>
      <text:p text:style-name="Normal"><text:span text:style-name="T2049">Nr.<text:s/></text:span><text:a xlink:href="http://www3.lrs.lt/cgi-bin/preps2?a=355422&amp;b=" office:target-frame-name="_top" xlink:show="replace"><text:span text:style-name="T2050">1305</text:span></text:a><text:span text:style-name="T2051">, 2009-10-14, Žin., 2009, Nr. 126-5427 (2009-10-22)</text:span></text:p>
      <text:p text:style-name="Normal"><text:span text:style-name="T2052">Nr.<text:s/></text:span><text:a xlink:href="http://www3.lrs.lt/cgi-bin/preps2?a=424783&amp;b=" office:target-frame-name="_top" xlink:show="replace"><text:span text:style-name="T2053">519</text:span></text:a><text:span text:style-name="T2054">, 2012-05-09, Žin., 2012, Nr. 57-2855 (2012-05-19)</text:span></text:p>
      <text:p text:style-name="P2055"><text:span text:style-name="T2056">Nr.<text:s/></text:span><text:a xlink:href="http://www3.lrs.lt/cgi-bin/preps2?a=476514&amp;b=" office:target-frame-name="_top" xlink:show="replace"><text:span text:style-name="T2057">600</text:span></text:a><text:span text:style-name="T2058">, 2014-06-25, paskelbta TAR 2014-07-01, i. k.. 2014-09481</text:span></text:p>
      <text:p text:style-name="P2059"/>
      <text:p text:style-name="P2060"><text:span text:style-name="T2061">49 priedas: Molėtų rajono savivaldybės<text:s/></text:span><text:span text:style-name="T2062">valstybinės reikšmės miškų plotų schema</text:span></text:p>
      <text:p text:style-name="P2063">Priedo pakeitimai:</text:p>
      <text:p text:style-name="P2064"><text:span text:style-name="T2065">Nr.<text:s/></text:span><text:a xlink:href="http://www3.lrs.lt/cgi-bin/preps2?a=275028&amp;b=" office:target-frame-name="_top" xlink:show="replace"><text:span text:style-name="T2066">383</text:span></text:a><text:span text:style-name="T2067">, 2006-04-26, Žin., 2006, Nr. 48-1714 (2006-04-29)</text:span></text:p>
      <text:p text:style-name="P2068"><text:span text:style-name="T2069">Nr.<text:s/></text:span><text:a xlink:href="http://www3.lrs.lt/cgi-bin/preps2?a=282811&amp;b=" office:target-frame-name="_top" xlink:show="replace"><text:span text:style-name="T2070">916</text:span></text:a><text:span text:style-name="T2071">, 2006-0</text:span><text:span text:style-name="T2072">9-19, Žin., 2006, Nr. 100-3881 (2006-09-21)</text:span></text:p>
      <text:p text:style-name="P2073"><text:span text:style-name="T2074">Nr.<text:s/></text:span><text:a xlink:href="http://www3.lrs.lt/cgi-bin/preps2?a=312146&amp;b=" office:target-frame-name="_top" xlink:show="replace"><text:span text:style-name="T2075">1409</text:span></text:a><text:span text:style-name="T2076">, 2007-12-19, Žin., 2008, Nr. 2-57(2008-01-05)</text:span></text:p>
      <text:p text:style-name="P2077"><text:span text:style-name="T2078">Nr.<text:s/></text:span><text:a xlink:href="http://www3.lrs.lt/cgi-bin/preps2?a=430104&amp;b=" office:target-frame-name="_top" xlink:show="replace"><text:span text:style-name="T2079">869</text:span></text:a><text:span text:style-name="T2080">, 2012-07-11, Žin., 2012,<text:s/></text:span><text:span text:style-name="T2081">Nr. 84-4399 (2012-07-17)</text:span></text:p>
      <text:p text:style-name="P2082"/>
      <text:p text:style-name="P2083"><text:span text:style-name="T2084">50 priedas: Utenos rajono savivaldybės valstybinės reikšmės miškų plotų schema</text:span></text:p>
      <text:p text:style-name="P2085">Priedo pakeitimai:</text:p>
      <text:p text:style-name="P2086"><text:span text:style-name="T2087">Nr.<text:s/></text:span><text:a xlink:href="http://www3.lrs.lt/cgi-bin/preps2?a=266699&amp;b=" office:target-frame-name="_top" xlink:show="replace"><text:span text:style-name="T2088">1299</text:span></text:a><text:span text:style-name="T2089">, 2005-12-02, Žin., 2005, Nr. 142-5127 (2005-12-03)</text:span></text:p>
      <text:p text:style-name="P2090"><text:span text:style-name="T2091">Nr.<text:s/></text:span><text:a xlink:href="http://www3.lrs.lt/cgi-bin/preps2?a=275028&amp;b=" office:target-frame-name="_top" xlink:show="replace"><text:span text:style-name="T2092">383</text:span></text:a><text:span text:style-name="T2093">, 2006-04-26, Žin., 2006, Nr. 48-1714 (2006-04-29)</text:span></text:p>
      <text:p text:style-name="P2094"><text:span text:style-name="T2095">Nr.<text:s/></text:span><text:a xlink:href="http://www3.lrs.lt/cgi-bin/preps2?a=282811&amp;b=" office:target-frame-name="_top" xlink:show="replace"><text:span text:style-name="T2096">916</text:span></text:a><text:span text:style-name="T2097">, 2006-09-19, Žin., 2006, Nr. 100-3881 (2006-09-21)</text:span></text:p>
      <text:p text:style-name="P2098"><text:span text:style-name="T2099">Nr.<text:s/></text:span><text:a xlink:href="http://www3.lrs.lt/cgi-bin/preps2?a=312146&amp;b=" office:target-frame-name="_top" xlink:show="replace"><text:span text:style-name="T2100">1409</text:span></text:a><text:span text:style-name="T2101">, 2007-12-19, Žin., 2008, Nr. 2-57 (2008-01-05)</text:span></text:p>
      <text:p text:style-name="Normal"><text:span text:style-name="T2102">Nr.<text:s/></text:span><text:a xlink:href="http://www3.lrs.lt/cgi-bin/preps2?a=371334&amp;b=" office:target-frame-name="_top" xlink:show="replace"><text:span text:style-name="T2103">488</text:span></text:a><text:span text:style-name="T2104">, 2010-04-28, Žin., 2010, Nr. 52-2556 (2010-05-06)</text:span></text:p>
      <text:p text:style-name="P2105"><text:span text:style-name="T2106">Nr.<text:s/></text:span><text:a xlink:href="http://www3.lrs.lt/cgi-bin/preps2?a=433265&amp;b=" office:target-frame-name="_top" xlink:show="replace"><text:span text:style-name="T2107">1121</text:span></text:a><text:span text:style-name="T2108">, 2012-09-19, Žin., 2012, Nr. 110-5577 (2012-09-22)</text:span></text:p>
      <text:p text:style-name="P2109"><text:span text:style-name="T2110">Nr.<text:s/></text:span><text:a xlink:href="http://www3.lrs.lt/cgi-bin/preps2?a=478777&amp;b=" office:target-frame-name="_top" xlink:show="replace"><text:span text:style-name="T2111">733</text:span></text:a><text:span text:style-name="T2112">, 2014-07-22, paskelbta TAR 2014-07-25 i. k. 2014-10521<text:s/></text:span></text:p>
      <text:p text:style-name="P2113"/>
      <text:p text:style-name="P2114"><text:span text:style-name="T2115">51 priedas: Z</text:span><text:span text:style-name="T2116">arasų rajono savivaldybės valstybinės reikšmės miškų plotų schema</text:span></text:p>
      <text:p text:style-name="P2117">Priedo pakeitimai:</text:p>
      <text:p text:style-name="P2118"><text:span text:style-name="T2119">Nr.<text:s/></text:span><text:a xlink:href="http://www3.lrs.lt/cgi-bin/preps2?a=301939&amp;b=" office:target-frame-name="_top" xlink:show="replace"><text:span text:style-name="T2120">713</text:span></text:a><text:span text:style-name="T2121">, 2007-07-11, Žin., 2007, Nr. 80-3230 (2007-07-19)</text:span></text:p>
      <text:p text:style-name="P2122"><text:span text:style-name="T2123">Nr.<text:s/></text:span><text:a xlink:href="http://www3.lrs.lt/cgi-bin/preps2?a=312146&amp;b=" office:target-frame-name="_top" xlink:show="replace"><text:span text:style-name="T2124">1409</text:span></text:a><text:span text:style-name="T2125">, 2007-12-19, Žin., 2008, Nr. 2-57 (2008-01-05)</text:span></text:p>
      <text:p text:style-name="P2126"><text:span text:style-name="T2127">Nr.<text:s/></text:span><text:a xlink:href="http://www3.lrs.lt/cgi-bin/preps2?a=460092&amp;b=" office:target-frame-name="_top" xlink:show="replace"><text:span text:style-name="T2128">1046</text:span></text:a><text:span text:style-name="T2129">, 2013-11-13, Žin., 2013, Nr. 120-6070 (2013-11-23)</text:span></text:p>
      <text:p text:style-name="P2130"/>
      <text:p text:style-name="P2131"><text:span text:style-name="T2132">52 priedas: Visagino<text:s/></text:span><text:span text:style-name="T2133">savivaldybės valstybinės reikšmės miškų plotų schema</text:span></text:p>
      <text:p text:style-name="P2134">Priedo pakeitimai:</text:p>
      <text:p text:style-name="P2135"><text:span text:style-name="T2136">Nr.<text:s/></text:span><text:a xlink:href="http://www3.lrs.lt/cgi-bin/preps2?a=266699&amp;b=" office:target-frame-name="_top" xlink:show="replace"><text:span text:style-name="T2137">1299</text:span></text:a><text:span text:style-name="T2138">, 2005-12-02, Žin., 2005, Nr. 142-5127 (2005-12-03)</text:span></text:p>
      <text:p text:style-name="P2139"><text:span text:style-name="T2140">Nr.<text:s/></text:span><text:a xlink:href="http://www3.lrs.lt/cgi-bin/preps2?a=275028&amp;b=" office:target-frame-name="_top" xlink:show="replace"><text:span text:style-name="T2141">383</text:span></text:a><text:span text:style-name="T2142">, 2006-04-26, Žin., 2006, Nr. 48-1714 (2006-04-29)</text:span></text:p>
      <text:p text:style-name="P2143"><text:span text:style-name="T2144">Nr.<text:s/></text:span><text:a xlink:href="http://www3.lrs.lt/cgi-bin/preps2?a=282811&amp;b=" office:target-frame-name="_top" xlink:show="replace"><text:span text:style-name="T2145">916</text:span></text:a><text:span text:style-name="T2146">, 2006-09-19, Žin., 2006, Nr. 100-3881 (2006-09-21)</text:span></text:p>
      <text:p text:style-name="P2147"><text:span text:style-name="T2148">Nr.<text:s/></text:span><text:a xlink:href="http://www3.lrs.lt/cgi-bin/preps2?a=301939&amp;b=" office:target-frame-name="_top" xlink:show="replace"><text:span text:style-name="T2149">713</text:span></text:a><text:span text:style-name="T2150">, 2007-0</text:span><text:span text:style-name="T2151">7-11, Žin., 2007, Nr. 80-3230 (2007-07-19)</text:span></text:p>
      <text:p text:style-name="P2152"><text:span text:style-name="T2153">Nr.<text:s/></text:span><text:a xlink:href="http://www3.lrs.lt/cgi-bin/preps2?a=312146&amp;b=" office:target-frame-name="_top" xlink:show="replace"><text:span text:style-name="T2154">1409</text:span></text:a><text:span text:style-name="T2155">, 2007-12-19, Žin., 2008, Nr. 2-57 (2008-01-05)</text:span></text:p>
      <text:p text:style-name="Normal"><text:span text:style-name="T2156">Nr.<text:s/></text:span><text:a xlink:href="http://www3.lrs.lt/cgi-bin/preps2?a=372886&amp;b=" office:target-frame-name="_top" xlink:show="replace"><text:span text:style-name="T2157">542</text:span></text:a><text:span text:style-name="T2158">, 2010-05-12, Žin., 2010,<text:s/></text:span><text:span text:style-name="T2159">Nr. 59-2881 (2010-05-22)</text:span></text:p>
      <text:p text:style-name="P2160"><text:span text:style-name="T2161">Nr.<text:s/></text:span><text:a xlink:href="http://www3.lrs.lt/cgi-bin/preps2?a=430104&amp;b=" office:target-frame-name="_top" xlink:show="replace"><text:span text:style-name="T2162">869</text:span></text:a><text:span text:style-name="T2163">, 2012-07-11, Žin., 2012, Nr. 84-4399 (2012-07-17)</text:span></text:p>
      <text:p text:style-name="P2164"><text:span text:style-name="T2165">Nr.<text:s/></text:span><text:a xlink:href="http://www3.lrs.lt/cgi-bin/preps2?a=469602&amp;b=" office:target-frame-name="_top" xlink:show="replace"><text:span text:style-name="T2166">351</text:span></text:a><text:span text:style-name="T2167">, 2014-04-16, paskelbta TAR 2014-04-22 i.<text:s/></text:span><text:span text:style-name="T2168">k. 2014-04595<text:s/></text:span></text:p>
      <text:p text:style-name="P2169"/>
      <text:p text:style-name="P2170"><text:span text:style-name="T2171">53 priedas: Šalčininkų rajono savivaldybės valstybinės reikšmės miškų plotų schema</text:span></text:p>
      <text:p text:style-name="P2172">Priedo pakeitimai:</text:p>
      <text:p text:style-name="P2173"><text:span text:style-name="T2174">Nr.<text:s/></text:span><text:a xlink:href="http://www3.lrs.lt/cgi-bin/preps2?a=275028&amp;b=" office:target-frame-name="_top" xlink:show="replace"><text:span text:style-name="T2175">383</text:span></text:a><text:span text:style-name="T2176">, 2006-04-26, Žin., 2006, Nr. 48-1714 (2006-04-29)</text:span></text:p>
      <text:p text:style-name="Normal"><text:span text:style-name="T2177">Nr.<text:s/></text:span><text:a xlink:href="http://www3.lrs.lt/cgi-bin/preps2?a=332649&amp;b=" office:target-frame-name="_top" xlink:show="replace"><text:span text:style-name="T2178">1308</text:span></text:a><text:span text:style-name="T2179">, 2008-12-03, Žin., 2008, Nr. 143-5697 (2008-12-13)</text:span></text:p>
      <text:p text:style-name="Normal"><text:span text:style-name="T2180">Nr.<text:s/></text:span><text:a xlink:href="http://www3.lrs.lt/cgi-bin/preps2?a=398178&amp;b=" office:target-frame-name="_top" xlink:show="replace"><text:span text:style-name="T2181">496</text:span></text:a><text:span text:style-name="T2182">, 2011-05-04, Žin., 2011, Nr. 54-2597 (2011-05-07)</text:span></text:p>
      <text:p text:style-name="P2183"><text:span text:style-name="T2184">Nr.<text:s/></text:span><text:a xlink:href="http://www3.lrs.lt/cgi-bin/preps2?a=476514&amp;b=" office:target-frame-name="_top" xlink:show="replace"><text:span text:style-name="T2185">600</text:span></text:a><text:span text:style-name="T2186">, 2014-06-25, paskelbta TAR 2014-07-01, i. k.. 2014-09481</text:span></text:p>
      <text:p text:style-name="P2187"/>
      <text:p text:style-name="P2188"><text:span text:style-name="T2189">54 priedas: Širvintų rajono savivaldybės valstybinės reikšmės miškų plotų schema</text:span></text:p>
      <text:p text:style-name="P2190">Priedo pakeitimai:</text:p>
      <text:p text:style-name="P2191"><text:span text:style-name="T2192">Nr.<text:s/></text:span><text:a xlink:href="http://www3.lrs.lt/cgi-bin/preps2?a=275028&amp;b=" office:target-frame-name="_top" xlink:show="replace"><text:span text:style-name="T2193">383</text:span></text:a><text:span text:style-name="T2194">, 2006-04-26, Žin., 2006, Nr. 48-1714 (2006-04-29)</text:span></text:p>
      <text:p text:style-name="P2195"><text:span text:style-name="T2196">Nr.<text:s/></text:span><text:a xlink:href="http://www3.lrs.lt/cgi-bin/preps2?a=312146&amp;b=" office:target-frame-name="_top" xlink:show="replace"><text:span text:style-name="T2197">1409</text:span></text:a><text:span text:style-name="T2198">, 2007-12-19, Žin., 2008, Nr. 2-57 (2008-01-05)</text:span></text:p>
      <text:p text:style-name="Normal"><text:span text:style-name="T2199">Nr.<text:s/></text:span><text:a xlink:href="http://www3.lrs.lt/cgi-bin/preps2?a=355422&amp;b=" office:target-frame-name="_top" xlink:show="replace"><text:span text:style-name="T2200">1305</text:span></text:a><text:span text:style-name="T2201">, 2009-10-14, Žin., 2009, Nr. 126-5427 (2009-10-22)</text:span></text:p>
      <text:p text:style-name="Normal"><text:span text:style-name="T2202">Nr.<text:s/></text:span><text:a xlink:href="http://www3.lrs.lt/cgi-bin/preps2?a=391497&amp;b=" office:target-frame-name="_top" xlink:show="replace"><text:span text:style-name="T2203">76</text:span></text:a><text:span text:style-name="T2204">, 2011-01-12, Žin., 2011, Nr. 12-514 (2011-01-29)</text:span></text:p>
      <text:p text:style-name="P2205"/>
      <text:p text:style-name="P2206"><text:span text:style-name="T2207">55 priedas: Švenčionių rajono savivaldybės valstybinės reikšmės miš</text:span><text:span text:style-name="T2208">kų plotų schema</text:span></text:p>
      <text:p text:style-name="P2209">Priedo pakeitimai:</text:p>
      <text:p text:style-name="P2210"><text:span text:style-name="T2211">Nr.<text:s/></text:span><text:a xlink:href="http://www3.lrs.lt/cgi-bin/preps2?a=275028&amp;b=" office:target-frame-name="_top" xlink:show="replace"><text:span text:style-name="T2212">383</text:span></text:a><text:span text:style-name="T2213">, 2006-04-26, Žin., 2006, Nr. 48-1714 (2006-04-29)</text:span></text:p>
      <text:p text:style-name="P2214"><text:span text:style-name="T2215">Nr.<text:s/></text:span><text:a xlink:href="http://www3.lrs.lt/cgi-bin/preps2?a=312146&amp;b=" office:target-frame-name="_top" xlink:show="replace"><text:span text:style-name="T2216">1409</text:span></text:a><text:span text:style-name="T2217">, 2007-12-19, Žin., 2008, Nr.<text:s/></text:span><text:span text:style-name="T2218">2-57 (2008-01-05)</text:span></text:p>
      <text:p text:style-name="P2219"><text:span text:style-name="T2220">Nr.<text:s/></text:span><text:a xlink:href="http://www3.lrs.lt/cgi-bin/preps2?a=433265&amp;b=" office:target-frame-name="_top" xlink:show="replace"><text:span text:style-name="T2221">1121</text:span></text:a><text:span text:style-name="T2222">, 2012-09-19, Žin., 2012, Nr. 110-5577 (2012-09-22)</text:span></text:p>
      <text:p text:style-name="P2223"><text:span text:style-name="T2224">Nr.<text:s/></text:span><text:a xlink:href="http://www3.lrs.lt/cgi-bin/preps2?a=476514&amp;b=" office:target-frame-name="_top" xlink:show="replace"><text:span text:style-name="T2225">600</text:span></text:a><text:span text:style-name="T2226">, 2014-06-25, paskelbta TAR 2014-07-01, i. k..<text:s/></text:span><text:span text:style-name="T2227">2014-09481</text:span></text:p>
      <text:p text:style-name="P2228"/>
      <text:p text:style-name="P2229"><text:span text:style-name="T2230">56 priedas: Trakų rajono savivaldybės valstybinės reikšmės miškų plotų schema</text:span></text:p>
      <text:p text:style-name="P2231">Priedo pakeitimai:</text:p>
      <text:p text:style-name="P2232"><text:span text:style-name="T2233">Nr.<text:s/></text:span><text:a xlink:href="http://www3.lrs.lt/cgi-bin/preps2?a=282811&amp;b=" office:target-frame-name="_top" xlink:show="replace"><text:span text:style-name="T2234">916</text:span></text:a><text:span text:style-name="T2235">, 2006-09-19, Žin., 2006, Nr. 100-3881 (2006-09-21)</text:span></text:p>
      <text:p text:style-name="Normal"><text:span text:style-name="T2236">Nr.<text:s/></text:span><text:a xlink:href="http://www3.lrs.lt/cgi-bin/preps2?a=398178&amp;b=" office:target-frame-name="_top" xlink:show="replace"><text:span text:style-name="T2237">496</text:span></text:a><text:span text:style-name="T2238">, 2011-05-04, Žin., 2011, Nr. 54-2597 (2011-05-07)</text:span></text:p>
      <text:p text:style-name="P2239"><text:span text:style-name="T2240">Nr.<text:s/></text:span><text:a xlink:href="http://www3.lrs.lt/cgi-bin/preps2?a=430104&amp;b=" office:target-frame-name="_top" xlink:show="replace"><text:span text:style-name="T2241">869</text:span></text:a><text:span text:style-name="T2242">, 2012-07-11, Žin., 2012, Nr. 84-4399 (2012-07-17)</text:span></text:p>
      <text:p text:style-name="P2243"/>
      <text:p text:style-name="P2244"><text:span text:style-name="T2245">57 priedas: Ukmergės rajono savivaldybės<text:s/></text:span><text:span text:style-name="T2246">valstybinės reikšmės miškų plotų schema</text:span></text:p>
      <text:p text:style-name="P2247">Priedo pakeitimai:</text:p>
      <text:p text:style-name="P2248"><text:span text:style-name="T2249">Nr.<text:s/></text:span><text:a xlink:href="http://www3.lrs.lt/cgi-bin/preps2?a=275028&amp;b=" office:target-frame-name="_top" xlink:show="replace"><text:span text:style-name="T2250">383</text:span></text:a><text:span text:style-name="T2251">, 2006-04-26, Žin., 2006, Nr. 48-1714 (2006-04-29)</text:span></text:p>
      <text:p text:style-name="P2252"><text:span text:style-name="T2253">Nr.<text:s/></text:span><text:a xlink:href="http://www3.lrs.lt/cgi-bin/preps2?a=312146&amp;b=" office:target-frame-name="_top" xlink:show="replace"><text:span text:style-name="T2254">1409</text:span></text:a><text:span text:style-name="T2255">,<text:s/></text:span><text:span text:style-name="T2256">2007-12-19, Žin., 2008, Nr. 2-57 (2008-01-05)</text:span></text:p>
      <text:p text:style-name="Normal"><text:span text:style-name="T2257">Nr.<text:s/></text:span><text:a xlink:href="http://www3.lrs.lt/cgi-bin/preps2?a=391497&amp;b=" office:target-frame-name="_top" xlink:show="replace"><text:span text:style-name="T2258">76</text:span></text:a><text:span text:style-name="T2259">, 2011-01-12, Žin., 2011, Nr. 12-514 (2011-01-29)</text:span></text:p>
      <text:p text:style-name="P2260"/>
      <text:p text:style-name="P2261"><text:span text:style-name="T2262">58 Priedas: Vilniaus rajono savivaldybės valstybinės reikšmės miškų plotų schema</text:span></text:p>
      <text:p text:style-name="P2263">Priedo pakeitimai:</text:p>
      <text:p text:style-name="P2264"><text:span text:style-name="T2265">Nr.<text:s/></text:span><text:a xlink:href="http://www3.lrs.lt/cgi-bin/preps2?a=282811&amp;b=" office:target-frame-name="_top" xlink:show="replace"><text:span text:style-name="T2266">916</text:span></text:a><text:span text:style-name="T2267">, 2006-09-19, Žin., 2006, Nr. 100-3881 (2006-09-21)</text:span></text:p>
      <text:p text:style-name="Normal"><text:span text:style-name="T2268">Nr.<text:s/></text:span><text:a xlink:href="http://www3.lrs.lt/cgi-bin/preps2?a=322162&amp;b=" office:target-frame-name="_top" xlink:show="replace"><text:span text:style-name="T2269">550</text:span></text:a><text:span text:style-name="T2270">, 2008-06-05, Žin., 2008, Nr. 69-2628 (2008-06-17)</text:span></text:p>
      <text:p text:style-name="Normal"><text:span text:style-name="T2271">Nr.<text:s/></text:span><text:a xlink:href="http://www3.lrs.lt/cgi-bin/preps2?a=398178&amp;b=" office:target-frame-name="_top" xlink:show="replace"><text:span text:style-name="T2272">496</text:span></text:a><text:span text:style-name="T2273">, 2011-05-04, Žin., 2011, Nr. 54-2597 (2011-05-07)</text:span></text:p>
      <text:p text:style-name="P2274"><text:span text:style-name="T2275">Nr.<text:s/></text:span><text:a xlink:href="http://www3.lrs.lt/cgi-bin/preps2?a=430104&amp;b=" office:target-frame-name="_top" xlink:show="replace"><text:span text:style-name="T2276">869</text:span></text:a><text:span text:style-name="T2277">, 2012-07-11, Žin., 2012, Nr. 84-4399 (2012-07-17)</text:span></text:p>
      <text:p text:style-name="P2278"/>
      <text:p text:style-name="P2279"><text:span text:style-name="T2280">59 priedas: Elektrėnų</text:span><text:span text:style-name="T2281"><text:s/>savivaldybės valstybinės reikšmės miškų plotų schema</text:span></text:p>
      <text:p text:style-name="P2282"/>
      <text:p text:style-name="P2283"><text:span text:style-name="T2284">60 priedas: Vilniaus miesto savivaldybės valstybinės reikšmės miškų plotų schema</text:span></text:p>
      <text:p text:style-name="P2285">Priedo pakeitimai:</text:p>
      <text:p text:style-name="P2286"><text:span text:style-name="T2287">Nr.<text:s/></text:span><text:a xlink:href="http://www3.lrs.lt/cgi-bin/preps2?a=275028&amp;b=" office:target-frame-name="_top" xlink:show="replace"><text:span text:style-name="T2288">383</text:span></text:a><text:span text:style-name="T2289">, 2006-04-26, Žin., 2006, Nr.<text:s/></text:span><text:span text:style-name="T2290">48-1714 (2006-04-29)</text:span></text:p>
      <text:p text:style-name="P2291"><text:span text:style-name="T2292">Nr.<text:s/></text:span><text:a xlink:href="http://www3.lrs.lt/cgi-bin/preps2?a=290093&amp;b=" office:target-frame-name="_top" xlink:show="replace"><text:span text:style-name="T2293">1376</text:span></text:a><text:span text:style-name="T2294">, 2006-12-29, Žin., 2007, Nr. 2-73 (2007-01-06)</text:span></text:p>
      <text:p text:style-name="P2295"><text:span text:style-name="T2296">Nr.<text:s/></text:span><text:a xlink:href="http://www3.lrs.lt/cgi-bin/preps2?a=301939&amp;b=" office:target-frame-name="_top" xlink:show="replace"><text:span text:style-name="T2297">713</text:span></text:a><text:span text:style-name="T2298">, 2007-07-11, Žin., 2007, Nr. 80-3230 (2007-07-1</text:span><text:span text:style-name="T2299">9)</text:span></text:p>
      <text:p text:style-name="P2300"><text:span text:style-name="T2301">Nr.<text:s/></text:span><text:a xlink:href="http://www3.lrs.lt/cgi-bin/preps2?a=312146&amp;b=" office:target-frame-name="_top" xlink:show="replace"><text:span text:style-name="T2302">1409</text:span></text:a><text:span text:style-name="T2303">, 2007-12-19, Žin., 2008, Nr. 2-57 (2008-01-05)</text:span></text:p>
      <text:p text:style-name="Normal"><text:span text:style-name="T2304">Nr.<text:s/></text:span><text:a xlink:href="http://www3.lrs.lt/cgi-bin/preps2?a=332649&amp;b=" office:target-frame-name="_top" xlink:show="replace"><text:span text:style-name="T2305">1308</text:span></text:a><text:span text:style-name="T2306">, 2008-12-03, Žin., 2008, Nr. 143-5697 (2008-12-13)</text:span></text:p>
      <text:p text:style-name="Normal"><text:span text:style-name="T2307">Nr.<text:s/></text:span><text:a xlink:href="http://www3.lrs.lt/cgi-bin/preps2?a=354076&amp;b=" office:target-frame-name="_top" xlink:show="replace"><text:span text:style-name="T2308">1219</text:span></text:a><text:span text:style-name="T2309">, 2009-09-30, Žin., 2009, Nr. 120-5145 (2009-10-08)</text:span></text:p>
      <text:p text:style-name="Normal"><text:span text:style-name="T2310">Nr.<text:s/></text:span><text:a xlink:href="http://www3.lrs.lt/cgi-bin/preps2?a=404821&amp;b=" office:target-frame-name="_top" xlink:show="replace"><text:span text:style-name="T2311">891</text:span></text:a><text:span text:style-name="T2312">, 2011-08-17, Žin., 2011, Nr. 104-4871 (2011-08-20)</text:span></text:p>
      <text:p text:style-name="Normal"><text:span text:style-name="T2313">Nr.<text:s/></text:span><text:a xlink:href="http://www3.lrs.lt/cgi-bin/preps2?a=424783&amp;b=" office:target-frame-name="_top" xlink:show="replace"><text:span text:style-name="T2314">519</text:span></text:a><text:span text:style-name="T2315">, 2012-05-09, Žin., 2012, Nr. 57-2855 (2012-05-19)</text:span></text:p>
      <text:p text:style-name="P2316"><text:span text:style-name="T2317">Nr.<text:s/></text:span><text:a xlink:href="http://www3.lrs.lt/cgi-bin/preps2?a=460092&amp;b=" office:target-frame-name="_top" xlink:show="replace"><text:span text:style-name="T2318">1046</text:span></text:a><text:span text:style-name="T2319">, 2013-11-13, Žin., 2013, Nr. 120-6070 (2013-11-23)</text:span></text:p>
      <text:p text:style-name="P2320"><text:span text:style-name="T2321">–––––––––––––––-</text:span></text:p>
      <text:p text:style-name="P2322"/>
      <text:p text:style-name="P2323"><text:span text:style-name="T2324">Pakeitimai:</text:span></text:p>
      <text:p text:style-name="P2325">1.</text:p>
      <text:p text:style-name="P2326">Lietuvos Respublikos Vyriausybė, Nutarimas</text:p>
      <text:p text:style-name="P2327"><text:span text:style-name="T2328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329">379</text:span></text:a></text:a></text:a></text:a><text:span text:style-name="T2330">, 1998 03 31, Žin., 1998, Nr. 33-879 (1998 04 08)</text:span></text:p>
      <text:p text:style-name="P2331">DĖL LIETUVOS RESPUBLIKOS VYRIAUSYBĖS 1997 M. SPALIO 23 D. NUTARIMO NR. 1154 „DĖL VALSTYBINĖS REIKŠMĖS MIŠKŲ PLOTŲ PATVIRTINIMO" DALINIO PAKEITIMO</text:p>
      <text:p text:style-name="P2332"/>
      <text:p text:style-name="P2333">2.</text:p>
      <text:p text:style-name="P2334">Lietuvos Respublikos Vyriausybė, Nutarimas</text:p>
      <text:p text:style-name="P2335"><text:span text:style-name="T2336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337">111</text:span></text:a></text:a></text:a></text:a><text:span text:style-name="T2338">, 1999 02 04, Žin., 1999, Nr. 14-361 (1999 02 06)</text:span></text:p>
      <text:p text:style-name="P2339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340"/>
      <text:p text:style-name="P2341">3.</text:p>
      <text:p text:style-name="P2342">Lietuvos Respublikos Vyriausybė, Nutarimas</text:p>
      <text:p text:style-name="P2343"><text:span text:style-name="T2344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345">239</text:span></text:a></text:a></text:a></text:a><text:span text:style-name="T2346">, 2000 03 01, Žin., 2000, Nr. 20-507 (2000 03 08)</text:span></text:p>
      <text:p text:style-name="P2347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348"/>
      <text:p text:style-name="P2349">4.</text:p>
      <text:p text:style-name="P2350">Lietuvos Respublikos Vyriausybė, Nutarimas</text:p>
      <text:p text:style-name="P2351"><text:span text:style-name="T235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353">750</text:span></text:a></text:a></text:a></text:a><text:span text:style-name="T2354">, 2002-05-28, Žin., 2002, Nr. 54-2121 (2002-05-31)</text:span></text:p>
      <text:p text:style-name="P2355">DĖL LIETUVOS RESPUBLIKOS VYRIAUSYBĖS 1997 M. SPALIO 23 D. NUTARIMO NR. 1154 „DĖL VALSTYBINĖS REIKŠMĖS MIŠKŲ PLOTŲ PATVIRTINIMO" PAKEITIMO</text:p>
      <text:p text:style-name="P2356">Nauja nutarimo redakcija nuo 2002-06-01</text:p>
      <text:p text:style-name="P2357"/>
      <text:p text:style-name="P2358">5.</text:p>
      <text:p text:style-name="P2359">Lietuvos Respublikos Vyriausybė, Nutarimas</text:p>
      <text:p text:style-name="P2360"><text:span text:style-name="T2361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362">2013</text:span></text:a></text:a></text:a><text:span text:style-name="T2363">, 2002-12-20, Žin., 2002, Nr. 123-5571 (2002-12-24)</text:span></text:p>
      <text:p text:style-name="P2364">DĖL LIETUVOS RESPUBLIKOS VYRIAUSYBĖS 1997 M. SPALIO 23 D. NUTARIMO NR. 1154 „DĖL VALSTYBINĖS REIKŠMĖS MIŠKŲ PLOTŲ PATVIRTINIMO" PAKEITIMO</text:p>
      <text:p text:style-name="P2365"/>
      <text:p text:style-name="P2366">6.</text:p>
      <text:p text:style-name="P2367">Lietuvos Respublikos Vyriausybė, Nutarimas</text:p>
      <text:p text:style-name="P2368"><text:span text:style-name="T2369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70">98</text:span><text:span text:style-name="T2371">0</text:span></text:a></text:a><text:span text:style-name="T2372">, 2003-07-23, Žin., 2003, Nr. 74-3443 (2003-07-25)</text:span></text:p>
      <text:p text:style-name="P2373">DĖL LIETUVOS RESPUBLIKOS VYRIAUSYBĖS 1997 M. SPALIO 23 D. NUTARIMO NR. 1154 „DĖL VALSTYBINĖS REIKŠMĖS MIŠKŲ PLOTŲ PATVIRTINIMO" PAKEITIMO</text:p>
      <text:p text:style-name="P2374">Nauja nutarimo priedo redakcija nuo 2003-07-26</text:p>
      <text:p text:style-name="P2375"/>
      <text:p text:style-name="P2376">7.</text:p>
      <text:p text:style-name="P2377">Lietuvos<text:s/>Respublikos Vyriausybė, Nutarimas</text:p>
      <text:p text:style-name="P2378"><text:span text:style-name="T2379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380">159</text:span></text:a></text:a><text:span text:style-name="T2381">, 2004-02-12, Žin., 2004, Nr. 26-815 (2004-02-19)</text:span></text:p>
      <text:p text:style-name="P2382">DĖL LIETUVOS RESPUBLIKOS VYRIAUSYBĖS 1997<text:s/>M. SPALIO 23 D. NUTARIMO NR. 1154 "DĖL VALSTYBINĖS REIKŠMĖS MIŠKŲ PLOTŲ PATVIRTINIMO" PAKEITIMO</text:p>
      <text:p text:style-name="P2383"/>
      <text:p text:style-name="P2384">8.</text:p>
      <text:p text:style-name="P2385">Lietuvos Respublikos Vyriausybė, Nutarimas</text:p>
      <text:p text:style-name="P2386"><text:span text:style-name="T2387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388">1214</text:span></text:a></text:a><text:span text:style-name="T2389">, 2004-09-23, Žin., 2004, Nr. 143-5233 (2004-09-25)</text:span></text:p>
      <text:p text:style-name="P2390">DĖL LIETUVOS RESPUBLIKOS VYRIAUSYBĖS 1997 M. SPALIO 23 D. NUTARIMO NR. 1154 "DĖL VALSTYBINĖS REIKŠMĖS MIŠKŲ PLOTŲ PATVIRTINIMO" PAKEITIMO</text:p>
      <text:p text:style-name="P2391"/>
      <text:p text:style-name="P2392">9.</text:p>
      <text:p text:style-name="P2393">Lietuvos Respublikos Vyriausybė, Nutarimas</text:p>
      <text:p text:style-name="P2394"><text:span text:style-name="T2395">Nr.<text:s/></text:span><text:a xlink:href="http://www3.lrs.lt/cgi-bin/preps2?a=244491&amp;b=" office:target-frame-name="_top" xlink:show="replace"><text:span text:style-name="T2396">1370</text:span></text:a><text:span text:style-name="T2397">, 2004-11-03, Žin., 2004, Nr. 162-5910 (2004-11-06)</text:span></text:p>
      <text:p text:style-name="P2398">DĖL LIETUVOS RESPUBLIKOS VYRIAUSYBĖS 1997 M. SPALIO 23 D. NUTARIMO NR. 1154 "DĖL VALSTYBINĖS REIKŠMĖS MIŠKŲ PLOTŲ PATVIRTINIMO" PAKEITIMO</text:p>
      <text:p text:style-name="P2399"/>
      <text:p text:style-name="P2400">10.</text:p>
      <text:p text:style-name="P2401">Lietuvos Respublikos Vyriausybė, Nutarimas</text:p>
      <text:p text:style-name="P2402"><text:span text:style-name="T2403">Nr.<text:s/></text:span><text:a xlink:href="http://www3.lrs.lt/cgi-bin/preps2?a=259530&amp;b=" office:target-frame-name="_top" xlink:show="replace"><text:span text:style-name="T2404">765</text:span></text:a><text:span text:style-name="T2405">, 2005-07-14, Žin., 2005, Nr. 88-3306 (2005-07-21)</text:span></text:p>
      <text:p text:style-name="P2406">DĖL LIETUVOS RESPUBLIKOS VYRIAUSYBĖS 1997 M. SPALIO 23 D. NUTARIMO NR. 1154 "DĖL VALSTYBINĖS REIKŠMĖS MIŠKŲ PLOTŲ PATVIRTINIMO" PAKEITIMO</text:p>
      <text:p text:style-name="P2407">Papildyta 1-60 priedais.</text:p>
      <text:p text:style-name="P2408"/>
      <text:p text:style-name="P2409">11.</text:p>
      <text:p text:style-name="P2410">Lietuvos Respublikos Vyriausybė, Nutarimas</text:p>
      <text:p text:style-name="P2411"><text:span text:style-name="T2412">Nr.<text:s/></text:span><text:a xlink:href="http://www3.lrs.lt/cgi-bin/preps2?a=266699&amp;b=" office:target-frame-name="_top" xlink:show="replace"><text:span text:style-name="T2413">1299</text:span></text:a><text:span text:style-name="T2414">, 2005-12-02, Žin., 2005, Nr. 142-5127 (2005-12-03)</text:span></text:p>
      <text:p text:style-name="P2415">DĖL LIETUVOS RESPUBLIKOS VYRIAUSYBĖS 1997 M. SPALIO 23 D. NUTARIMO NR. 1154 "DĖL VALSTYBINĖS REIKŠMĖS MIŠKŲ PLOTŲ PATVIRTINIMO" PAKEITIMO</text:p>
      <text:p text:style-name="P2416"/>
      <text:p text:style-name="P2417">12.</text:p>
      <text:p text:style-name="P2418">Lietuvos Respublikos Vyriausybė, Nutarimas</text:p>
      <text:p text:style-name="P2419"><text:span text:style-name="T2420">Nr.<text:s/></text:span><text:a xlink:href="http://www3.lrs.lt/cgi-bin/preps2?a=275028&amp;b=" office:target-frame-name="_top" xlink:show="replace"><text:span text:style-name="T2421">383</text:span></text:a><text:span text:style-name="T2422">,<text:s/></text:span><text:span text:style-name="T2423">2006-04-26, Žin., 2006, Nr. 48-1714 (2006-04-29)</text:span></text:p>
      <text:p text:style-name="P2424">DĖL LIETUVOS RESPUBLIKOS VYRIAUSYBĖS 1997 M. SPALIO 23 D. NUTARIMO NR. 1154 "DĖL VALSTYBINĖS REIKŠMĖS MIŠKŲ PLOTŲ PATVIRTINIMO" PAKEITIMO</text:p>
      <text:p text:style-name="P2425"/>
      <text:p text:style-name="P2426">13.</text:p>
      <text:p text:style-name="P2427">Lietuvos Respublikos Vyriausybė, Nutarimas</text:p>
      <text:p text:style-name="P2428"><text:span text:style-name="T2429">Nr.<text:s/></text:span><text:a xlink:href="http://www3.lrs.lt/cgi-bin/preps2?a=282811&amp;b=" office:target-frame-name="_top" xlink:show="replace"><text:span text:style-name="T2430">916</text:span></text:a><text:span text:style-name="T2431">, 2006-09-19, Žin., 2006, Nr. 100-3881 (2006-09-21)</text:span></text:p>
      <text:p text:style-name="P2432">DĖL LIETUVOS RESPUBLIKOS VYRIAUSYBĖS 1997 M. SPALIO 23 D. NUTARIMO NR. 1154 "DĖL VALSTYBINĖS REIKŠMĖS MIŠKŲ PLOTŲ PATVIRTINIMO" PAKEITIMO</text:p>
      <text:p text:style-name="P2433">Nauja nutarimo priedo redakcija nuo 2006-09-22</text:p>
      <text:p text:style-name="P2434"/>
      <text:p text:style-name="P2435">14.</text:p>
      <text:p text:style-name="P2436">Vyriausybė, Nutarimas</text:p>
      <text:p text:style-name="P2437"><text:span text:style-name="T2438">Nr.<text:s/></text:span><text:a xlink:href="http://www3.lrs.lt/cgi-bin/preps2?a=290093&amp;b=" office:target-frame-name="_top" xlink:show="replace"><text:span text:style-name="T2439">1376</text:span></text:a><text:span text:style-name="T2440">, 2006-12-29, Žin., 2007, Nr. 2-73 (2007-01-06)</text:span></text:p>
      <text:p text:style-name="P2441">DĖL LIETUVOS RESPUBLIKOS VYRIAUSYBĖS 1997 M. SPALIO 23 D. NUTARIMO NR. 1154 "DĖL<text:s/>VALSTYBINĖS REIKŠMĖS MIŠKŲ PLOTŲ PATVIRTINIMO" PAKEITIMO</text:p>
      <text:p text:style-name="P2442"/>
      <text:p text:style-name="P2443">15.</text:p>
      <text:p text:style-name="P2444">Lietuvos Respublikos Vyriausybė, Nutarimas</text:p>
      <text:p text:style-name="P2445"><text:span text:style-name="T2446">Nr.<text:s/></text:span><text:a xlink:href="http://www3.lrs.lt/cgi-bin/preps2?a=301939&amp;b=" office:target-frame-name="_top" xlink:show="replace"><text:span text:style-name="T2447">713</text:span></text:a><text:span text:style-name="T2448">, 2007-07-11, Žin., 2007, Nr. 80-3230 (2007-07-19)</text:span></text:p>
      <text:p text:style-name="P2449">DĖL LIETUVOS RESPUBLIKOS VYRIAUSYBĖS 1997 M. SPALIO 23 D. NUTARIMO NR. 1154 "DĖL VALSTYBINĖS REIKŠMĖS MIŠKŲ PLOTŲ PATVIRTINIMO" PAKEITIMO</text:p>
      <text:p text:style-name="P2450"/>
      <text:p text:style-name="P2451">16.</text:p>
      <text:p text:style-name="P2452">Lietuvos Respublikos Vyriausybė, Nutarimas</text:p>
      <text:p text:style-name="P2453"><text:span text:style-name="T2454">Nr.<text:s/></text:span><text:a xlink:href="http://www3.lrs.lt/cgi-bin/preps2?a=312146&amp;b=" office:target-frame-name="_top" xlink:show="replace"><text:span text:style-name="T2455">1409</text:span></text:a><text:span text:style-name="T2456">, 2007-12-19, Žin., 2008, Nr. 2</text:span><text:span text:style-name="T2457">-57 (2008-01-05)</text:span></text:p>
      <text:p text:style-name="P2458">DĖL LIETUVOS RESPUBLIKOS VYRIAUSYBĖS 1997 M. SPALIO 23 D. NUTARIMO NR. 1154 "DĖL VALSTYBINĖS REIKŠMĖS MIŠKŲ PLOTŲ PATVIRTINIMO" PAKEITIMO</text:p>
      <text:p text:style-name="P2459"/>
      <text:p text:style-name="P2460">17.</text:p>
      <text:p text:style-name="P2461">Lietuvos Respublikos Vyriausybė, Nutarimas</text:p>
      <text:p text:style-name="P2462"><text:span text:style-name="T2463">Nr.<text:s/></text:span><text:a xlink:href="http://www3.lrs.lt/cgi-bin/preps2?a=322162&amp;b=" office:target-frame-name="_top" xlink:show="replace"><text:span text:style-name="T2464">550</text:span></text:a><text:span text:style-name="T2465">, 2008-06-05, Žin., 2008, Nr. 69-2628 (2008-06-17)</text:span></text:p>
      <text:p text:style-name="P2466">DĖL LIETUVOS RESPUBLIKOS VYRIAUSYBĖS 1997 M. SPALIO 23 D. NUTARIMO NR. 1154 "DĖL VALSTYBINĖS REIKŠMĖS MIŠKŲ PLOTŲ PATVIRTINIMO" PAKEITIMO</text:p>
      <text:p text:style-name="P2467"/>
      <text:p text:style-name="P2468">18.</text:p>
      <text:p text:style-name="P2469">Lietuvos Respublikos Vyriausybė, Nutarimas</text:p>
      <text:p text:style-name="P2470"><text:span text:style-name="T2471">Nr.</text:span><text:span text:style-name="T2472"><text:s/></text:span><text:a xlink:href="http://www3.lrs.lt/cgi-bin/preps2?a=332649&amp;b=" office:target-frame-name="_top" xlink:show="replace"><text:span text:style-name="T2473">1308</text:span></text:a><text:span text:style-name="T2474">, 2008-12-03, Žin., 2008, Nr. 143-5697 (2008-12-13)</text:span></text:p>
      <text:p text:style-name="P2475">DĖL LIETUVOS RESPUBLIKOS VYRIAUSYBĖS 1997 M. SPALIO 23 D. NUTARIMO NR. 1154 "DĖL VALSTYBINĖS REIKŠMĖS MIŠKŲ PLOTŲ PATVIRTINIMO" PAKEITIMO</text:p>
      <text:p text:style-name="P2476"/>
      <text:p text:style-name="P2477">19.</text:p>
      <text:p text:style-name="P2478">Lietuvos Respublikos Vyriausybė, Nutarimas</text:p>
      <text:p text:style-name="P2479"><text:span text:style-name="T2480">Nr.<text:s/></text:span><text:a xlink:href="http://www3.lrs.lt/cgi-bin/preps2?a=344520&amp;b=" office:target-frame-name="_top" xlink:show="replace"><text:span text:style-name="T2481">447</text:span></text:a><text:span text:style-name="T2482">, 2009-05-20, Žin., 2009, Nr. 62-2476 (2009-05-28)</text:span></text:p>
      <text:p text:style-name="P2483">DĖL LIETUVOS RESPUBLIKOS VYRIAUSYBĖS 1997 M. SPALIO 23 D. NUTARIMO NR. 1154 "DĖL VALSTYBINĖS REIKŠMĖS MIŠKŲ PLOTŲ PATVIRTINIMO" PAKEITIMO</text:p>
      <text:p text:style-name="P2484"/>
      <text:p text:style-name="P2485">20.</text:p>
      <text:p text:style-name="P2486">Lietuvos Respublikos Vyriausybė, Nutarimas</text:p>
      <text:p text:style-name="P2487"><text:span text:style-name="T2488">Nr.<text:s/></text:span><text:a xlink:href="http://www3.lrs.lt/cgi-bin/preps2?a=354076&amp;b=" office:target-frame-name="_top" xlink:show="replace"><text:span text:style-name="T2489">1219</text:span></text:a><text:span text:style-name="T2490">, 2009-09-30, Žin., 2009, Nr. 120-5145 (2009-10-08)</text:span></text:p>
      <text:p text:style-name="P2491">DĖL LIETUVOS RESPUBLIKOS<text:s/>VYRIAUSYBĖS 1997 M. SPALIO 23 D. NUTARIMO NR. 1154 "DĖL VALSTYBINĖS REIKŠMĖS MIŠKŲ PLOTŲ PATVIRTINIMO" PAKEITIMO</text:p>
      <text:p text:style-name="P2492"/>
      <text:p text:style-name="P2493">21.</text:p>
      <text:p text:style-name="P2494">Lietuvos Respublikos Vyriausybė, Nutarimas</text:p>
      <text:p text:style-name="P2495"><text:span text:style-name="T2496">Nr.<text:s/></text:span><text:a xlink:href="http://www3.lrs.lt/cgi-bin/preps2?a=355422&amp;b=" office:target-frame-name="_top" xlink:show="replace"><text:span text:style-name="T2497">1305</text:span></text:a><text:span text:style-name="T2498">, 2009-10-14, Žin., 2009,</text:span><text:span text:style-name="T2499"><text:s/>Nr. 126-5427 (2009-10-22)</text:span></text:p>
      <text:p text:style-name="P2500">DĖL LIETUVOS RESPUBLIKOS VYRIAUSYBĖS 1997 M. SPALIO 23 D. NUTARIMO NR. 1154 "DĖL VALSTYBINĖS REIKŠMĖS MIŠKŲ PLOTŲ PATVIRTINIMO" PAKEITIMO</text:p>
      <text:p text:style-name="P2501"/>
      <text:p text:style-name="P2502">22.</text:p>
      <text:p text:style-name="P2503">Lietuvos Respublikos Vyriausybė, Nutarimas</text:p>
      <text:p text:style-name="P2504"><text:span text:style-name="T2505">Nr.<text:s/></text:span><text:a xlink:href="http://www3.lrs.lt/cgi-bin/preps2?a=371334&amp;b=" office:target-frame-name="_top" xlink:show="replace"><text:span text:style-name="T2506">488</text:span></text:a><text:span text:style-name="T2507">, 2010-04-28, Žin., 2010, Nr. 52-2556 (2010-05-06)</text:span></text:p>
      <text:p text:style-name="P2508">DĖL LIETUVOS RESPUBLIKOS VYRIAUSYBĖS 1997 M. SPALIO 23 D. NUTARIMO NR. 1154 "DĖL VALSTYBINĖS REIKŠMĖS MIŠKŲ PLOTŲ PATVIRTINIMO" PAKEITIMO</text:p>
      <text:p text:style-name="P2509"/>
      <text:p text:style-name="P2510">23.</text:p>
      <text:p text:style-name="P2511">Lietuvos Respublikos Vyriausybė, Nutarimas</text:p>
      <text:p text:style-name="P2512"><text:span text:style-name="T2513">Nr.<text:s/></text:span><text:a xlink:href="http://www3.lrs.lt/cgi-bin/preps2?a=372886&amp;b=" office:target-frame-name="_top" xlink:show="replace"><text:span text:style-name="T2514">542</text:span></text:a><text:span text:style-name="T2515">, 2010-05-12, Žin., 2010, Nr. 59-2881 (2010-05-22)</text:span></text:p>
      <text:p text:style-name="P2516">DĖL LIETUVOS RESPUBLIKOS VYRIAUSYBĖS 1997 M. SPALIO 23 D. NUTARIMO NR. 1154 "DĖL VALSTYBINĖS REIKŠMĖS MIŠKŲ PLOTŲ PATVIRTINIMO" PAKEITIMO</text:p>
      <text:p text:style-name="P2517">Šio nutarimo 1.2, 1.3 ir 1.4 punktai įsigalioja 2010-07-01.</text:p>
      <text:p text:style-name="P2518"/>
      <text:p text:style-name="P2519">24.</text:p>
      <text:p text:style-name="P2520">Lietuvos Respublikos Vyriausybė, Nutarimas</text:p>
      <text:p text:style-name="P2521"><text:span text:style-name="T2522">Nr.<text:s/></text:span><text:a xlink:href="http://www3.lrs.lt/cgi-bin/preps2?a=391497&amp;b=" office:target-frame-name="_top" xlink:show="replace"><text:span text:style-name="T2523">76</text:span></text:a><text:span text:style-name="T2524">, 2011-01-12, Žin., 2011, Nr. 12-514 (2011-01-29)</text:span></text:p>
      <text:p text:style-name="P2525">DĖL LIETUVOS<text:s/>RESPUBLIKOS VYRIAUSYBĖS 1997 M. SPALIO 23 D. NUTARIMO NR. 1154 "DĖL VALSTYBINĖS REIKŠMĖS MIŠKŲ PLOTŲ PATVIRTINIMO" PAKEITIMO</text:p>
      <text:p text:style-name="P2526"/>
      <text:p text:style-name="P2527">25.</text:p>
      <text:p text:style-name="P2528">Lietuvos Respublikos Vyriausybė, Nutarimas</text:p>
      <text:p text:style-name="P2529"><text:span text:style-name="T2530">Nr.<text:s/></text:span><text:a xlink:href="http://www3.lrs.lt/cgi-bin/preps2?a=398178&amp;b=" office:target-frame-name="_top" xlink:show="replace"><text:span text:style-name="T2531">496</text:span></text:a><text:span text:style-name="T2532">, 2011-05-04,<text:s/></text:span><text:span text:style-name="T2533">Žin., 2011, Nr. 54-2597 (2011-05-07)</text:span></text:p>
      <text:p text:style-name="P2534">DĖL LIETUVOS RESPUBLIKOS VYRIAUSYBĖS 1997 M. SPALIO 23 D. NUTARIMO NR. 1154 "DĖL VALSTYBINĖS REIKŠMĖS MIŠKŲ PLOTŲ PATVIRTINIMO" PAKEITIMO</text:p>
      <text:p text:style-name="P2535"/>
      <text:p text:style-name="P2536">26.</text:p>
      <text:p text:style-name="P2537">Lietuvos Respublikos Vyriausybė, Nutarimas</text:p>
      <text:p text:style-name="P2538"><text:span text:style-name="T2539">Nr.<text:s/></text:span><text:a xlink:href="http://www3.lrs.lt/cgi-bin/preps2?a=404821&amp;b=" office:target-frame-name="_top" xlink:show="replace"><text:span text:style-name="T2540">891</text:span></text:a><text:span text:style-name="T2541">, 2011-08-17, Žin., 2011, Nr. 104-4871 (2011-08-20)</text:span></text:p>
      <text:p text:style-name="P2542">DĖL LIETUVOS RESPUBLIKOS VYRIAUSYBĖS 1997 M. SPALIO 23 D. NUTARIMO NR. 1154 "DĖL VALSTYBINĖS REIKŠMĖS MIŠKŲ PLOTŲ PATVIRTINIMO" PAKEITIMO</text:p>
      <text:p text:style-name="P2543"/>
      <text:p text:style-name="P2544">27.</text:p>
      <text:p text:style-name="P2545">Lietuvos Respublikos Vyriausybė, Nutarimas</text:p>
      <text:p text:style-name="P2546"><text:span text:style-name="T2547">Nr.<text:s/></text:span><text:a xlink:href="http://www3.lrs.lt/cgi-bin/preps2?a=407190&amp;b=" office:target-frame-name="_top" xlink:show="replace"><text:span text:style-name="T2548">1105</text:span></text:a><text:span text:style-name="T2549">, 2011-09-21, Žin., 2011, Nr. 118-5550 (2011-09-30)</text:span></text:p>
      <text:p text:style-name="P2550">DĖL LIETUVOS RESPUBLIKOS VYRIAUSYBĖS 1997 M. SPALIO 23 D. NUTARIMO NR. 1154 "DĖL VALSTYBINĖS REIKŠMĖS MIŠKŲ PLOTŲ PATVIRTINIMO" PAKEITIMO</text:p>
      <text:p text:style-name="P2551"/>
      <text:p text:style-name="P2552">28.</text:p>
      <text:p text:style-name="P2553">Lietuvos Respublikos Vyriausybė, Nutarimas</text:p>
      <text:p text:style-name="P2554"><text:span text:style-name="T2555">Nr.<text:s/></text:span><text:a xlink:href="http://www3.lrs.lt/cgi-bin/preps2?a=422401&amp;b=" office:target-frame-name="_top" xlink:show="replace"><text:span text:style-name="T2556">391</text:span></text:a><text:span text:style-name="T2557">, 2012-04-11, Žin., 2012, Nr. 46-2231 (2012-04-19)</text:span></text:p>
      <text:p text:style-name="P2558">DĖL LIETUVOS RESPUBLIKOS VYRIAUSYBĖS 1997 M. SPALIO 23 D. NUTARIMO NR. 1154 "DĖL VALSTYBINĖS REIKŠMĖS MIŠKŲ PLOTŲ PATVIRTINIMO" PAKEITIMO</text:p>
      <text:p text:style-name="P2559"/>
      <text:p text:style-name="P2560">29.</text:p>
      <text:p text:style-name="P2561">Lietuvos Respublikos Vyriausybė, Nutarimas</text:p>
      <text:p text:style-name="P2562"><text:span text:style-name="T2563">Nr.<text:s/></text:span><text:a xlink:href="http://www3.lrs.lt/cgi-bin/preps2?a=424783&amp;b=" office:target-frame-name="_top" xlink:show="replace"><text:span text:style-name="T2564">519</text:span></text:a><text:span text:style-name="T2565">, 2012-05-09, Žin., 2012, Nr. 57-2855 (2</text:span><text:span text:style-name="T2566">012-05-19)</text:span></text:p>
      <text:p text:style-name="P2567">DĖL LIETUVOS RESPUBLIKOS VYRIAUSYBĖS 1997 M. SPALIO 23 D. NUTARIMO NR. 1154 "DĖL VALSTYBINĖS REIKŠMĖS MIŠKŲ PLOTŲ PATVIRTINIMO" PAKEITIMO</text:p>
      <text:p text:style-name="P2568"/>
      <text:p text:style-name="P2569">30.</text:p>
      <text:p text:style-name="P2570">Lietuvos Respublikos Vyriausybė, Nutarimas</text:p>
      <text:p text:style-name="P2571"><text:span text:style-name="T2572">Nr.<text:s/></text:span><text:a xlink:href="http://www3.lrs.lt/cgi-bin/preps2?a=430104&amp;b=" office:target-frame-name="_top" xlink:show="replace"><text:span text:style-name="T2573">869</text:span></text:a><text:span text:style-name="T2574">, 2012-07-11, Žin., 2012, Nr. 84-4399 (2012-07-17)</text:span></text:p>
      <text:p text:style-name="P2575">DĖL LIETUVOS RESPUBLIKOS VYRIAUSYBĖS 1997 M. SPALIO 23 D. NUTARIMO NR. 1154 "DĖL VALSTYBINĖS REIKŠMĖS MIŠKŲ PLOTŲ PATVIRTINIMO" PAKEITIMO</text:p>
      <text:p text:style-name="P2576"/>
      <text:p text:style-name="P2577">31.</text:p>
      <text:p text:style-name="P2578">Lietuvos Respublikos Vyriausybė, Nutarimas</text:p>
      <text:p text:style-name="P2579"><text:span text:style-name="T2580">Nr.<text:s/></text:span><text:a xlink:href="http://www3.lrs.lt/cgi-bin/preps2?a=433265&amp;b=" office:target-frame-name="_top" xlink:show="replace"><text:span text:style-name="T2581">1121</text:span></text:a><text:span text:style-name="T2582">, 2012-09-19, Žin., 2012, Nr. 110-5577 (2012-09-22)</text:span></text:p>
      <text:p text:style-name="P2583">DĖL LIETUVOS RESPUBLIKOS VYRIAUSYBĖS 1997 M. SPALIO 23 D. NUTARIMO NR. 1154 "DĖL<text:s/>VALSTYBINĖS REIKŠMĖS MIŠKŲ PLOTŲ PATVIRTINIMO" PAKEITIMO</text:p>
      <text:p text:style-name="P2584"/>
      <text:p text:style-name="P2585">32.</text:p>
      <text:p text:style-name="P2586">Lietuvos Respublikos Vyriausybė, Nutarimas</text:p>
      <text:p text:style-name="P2587"><text:span text:style-name="T2588">Nr.<text:s/></text:span><text:a xlink:href="http://www3.lrs.lt/cgi-bin/preps2?a=439137&amp;b=" office:target-frame-name="_top" xlink:show="replace"><text:span text:style-name="T2589">1490</text:span></text:a><text:span text:style-name="T2590">, 2012-12-05, Žin., 2012, Nr. 145-7451 (2012-12-14)</text:span></text:p>
      <text:p text:style-name="P2591">DĖL LIETUVOS RESPUBLIKOS VYRIAUSYBĖS 1997 M. SPALIO 23 D. NUTARIMO NR. 1154 "DĖL VALSTYBINĖS REIKŠMĖS MIŠKŲ PLOTŲ PATVIRTINIMO" PAKEITIMO</text:p>
      <text:p text:style-name="P2592"/>
      <text:p text:style-name="P2593">33.</text:p>
      <text:p text:style-name="P2594">Lietuvos Respublikos Vyriausybė, Nutarimas</text:p>
      <text:p text:style-name="P2595"><text:span text:style-name="T2596">Nr.<text:s/></text:span><text:a xlink:href="http://www3.lrs.lt/cgi-bin/preps2?a=444495&amp;b=" office:target-frame-name="_top" xlink:show="replace"><text:span text:style-name="T2597">217</text:span></text:a><text:span text:style-name="T2598">, 2013-03-13, Žin., 2013, Nr.<text:s/></text:span><text:span text:style-name="T2599">29-1397 (2013-03-20)</text:span></text:p>
      <text:p text:style-name="P2600">DĖL LIETUVOS RESPUBLIKOS VYRIAUSYBĖS 1997 M. SPALIO 23 D. NUTARIMO NR. 1154 "DĖL VALSTYBINĖS REIKŠMĖS MIŠKŲ PLOTŲ PATVIRTINIMO" PAKEITIMO</text:p>
      <text:p text:style-name="P2601"/>
      <text:p text:style-name="P2602">34.</text:p>
      <text:p text:style-name="P2603">Lietuvos Respublikos Vyriausybė, Nutarimas</text:p>
      <text:p text:style-name="P2604"><text:span text:style-name="T2605">Nr.<text:s/></text:span><text:a xlink:href="http://www3.lrs.lt/cgi-bin/preps2?a=450685&amp;b=" office:target-frame-name="_top" xlink:show="replace"><text:span text:style-name="T2606">512</text:span></text:a><text:span text:style-name="T2607">, 2013-06-05, Žin., 2013, Nr. 63-3128 (2013-06-14)</text:span></text:p>
      <text:p text:style-name="P2608">DĖL LIETUVOS RESPUBLIKOS VYRIAUSYBĖS 1997 M. SPALIO 23 D. NUTARIMO NR. 1154 "DĖL VALSTYBINĖS REIKŠMĖS MIŠKŲ PLOTŲ PATVIRTINIMO" PAKEITIMO</text:p>
      <text:p text:style-name="P2609"/>
      <text:p text:style-name="P2610">35.</text:p>
      <text:p text:style-name="P2611">Lietuvos Respublikos Vyriausybė, Nutarimas</text:p>
      <text:p text:style-name="P2612"><text:span text:style-name="T2613">Nr.<text:s/></text:span><text:a xlink:href="http://www3.lrs.lt/cgi-bin/preps2?a=460092&amp;b=" office:target-frame-name="_top" xlink:show="replace"><text:span text:style-name="T2614">1046</text:span></text:a><text:span text:style-name="T2615">, 2013-11-13, Žin., 2013, Nr. 120-6070 (2013-11-23)</text:span></text:p>
      <text:p text:style-name="P2616">DĖL LIETUVOS RESPUBLIKOS VYRIAUSYBĖS 1997 M. SPALIO 23 D. NUTARIMO NR. 1154 "DĖL VALSTYBINĖS REIKŠMĖS MIŠKŲ PLOTŲ PATVIRTINIMO" PAKEITIMO</text:p>
      <text:p text:style-name="P2617"/>
      <text:p text:style-name="P2618">36.</text:p>
      <text:p text:style-name="P2619">Lietuvos Respublikos Vyriausybė, Nutarimas</text:p>
      <text:p text:style-name="P2620"><text:span text:style-name="T2621">Nr.<text:s/></text:span><text:a xlink:href="http://www3.lrs.lt/cgi-bin/preps2?a=469558&amp;b=" office:target-frame-name="_top" xlink:show="replace"><text:span text:style-name="T2622">351</text:span></text:a><text:span text:style-name="T2623">, 2014-04-16, paskelbta TAR 2014-04-22, i. k. 2014-04595<text:s/></text:span></text:p>
      <text:p text:style-name="P2624">DĖL LIETUVOS RESPUBLIKOS VYRIAUSYBĖS 1997 M. SPALIO 23 D. NUTARIMO NR. 1154<text:s/>„DĖL VALSTYBINĖS REIKŠMĖS MIŠKŲ PLOTŲ PATVIRTINIMO“ PAKEITIMO  </text:p>
      <text:p text:style-name="P2625"/>
      <text:p text:style-name="P2626">37.</text:p>
      <text:p text:style-name="P2627">Lietuvos Respublikos Vyriausybė, Nutarimas</text:p>
      <text:p text:style-name="P2628"><text:span text:style-name="T2629">Nr.<text:s/></text:span><text:a xlink:href="http://www3.lrs.lt/cgi-bin/preps2?a=476514&amp;b=" office:target-frame-name="_top" xlink:show="replace"><text:span text:style-name="T2630">600</text:span></text:a><text:span text:style-name="T2631">, 2014-06-25, paskelbta TAR 2014-07-01, i. k.. 2014-09481</text:span></text:p>
      <text:p text:style-name="P2632">DĖL LIETUVOS<text:s/>RESPUBLIKOS VYRIAUSYBĖS 1997 M. SPALIO 23 D. NUTARIMO NR. 1154 „DĖL VALSTYBINĖS REIKŠMĖS MIŠKŲ PLOTŲ PATVIRTINIMO“ PAKEITIMO</text:p>
      <text:p text:style-name="P2633"/>
      <text:p text:style-name="P2634">38.</text:p>
      <text:p text:style-name="P2635">Lietuvos Respublikos Vyriausybė, Nutarimas</text:p>
      <text:p text:style-name="P2636"><text:span text:style-name="T2637">Nr.<text:s/></text:span><text:a xlink:href="http://www3.lrs.lt/cgi-bin/preps2?a=478777&amp;b=" office:target-frame-name="_top" xlink:show="replace"><text:span text:style-name="T2638">733</text:span></text:a><text:span text:style-name="T2639">, 2014-07-22,<text:s/></text:span><text:span text:style-name="T2640">paskelbta TAR 2014-07-25 i. k. 2014-10521<text:s/></text:span></text:p>
      <text:p text:style-name="P2641"><text:span text:style-name="T2642">DĖL LIETUVOS RESPUBLIKOS VYRIAUSYBĖS 1997 M. SPALIO 23 D. NUTARIMO NR. 1154 „DĖL VALSTYBINĖS REIKŠMĖS MIŠKŲ PLOTŲ PATVIRTINIMO“ PAKEITIMO  </text:span></text:p>
      <text:p text:style-name="P2643"/>
      <text:p text:style-name="Normal"/>
      <text:p text:style-name="Normal"/>
      <text:p text:style-name="Normal"/>
      <text:p text:style-name="P2644">Priedų pakeitimai:</text:p>
      <text:p text:style-name="Normal"/>
      <text:p text:style-name="P2645">1 priedas</text:p>
      <text:p text:style-name="P2646">Priedo pakeitimai:</text:p>
      <text:p text:style-name="P2647"><text:span text:style-name="T2648">Nr.<text:s/></text:span><text:a xlink:href="https://www.e-tar.lt/portal/legalAct.html?documentId=79614b90153c11e79800e8266c1e5d1b" office:target-frame-name="_top" xlink:show="replace"><text:span text:style-name="T2649">230</text:span></text:a><text:span text:style-name="T2650">, 2017-03-29, paskelbta TAR 2017-03-30, i. k. 2017-05217</text:span></text:p>
      <text:p text:style-name="Normal"/>
      <text:p text:style-name="P2651">2 priedas pakeitimas (685)</text:p>
      <text:p text:style-name="P2652">Priedo pakeitimai:</text:p>
      <text:p text:style-name="P2653"><text:span text:style-name="T2654">Nr.<text:s/></text:span><text:a xlink:href="https://www.e-tar.lt/portal/legalAct.html?documentId=596ba6b04bb111e5a38cd6cdb94b0c51" office:target-frame-name="_top" xlink:show="replace"><text:span text:style-name="T2655">886</text:span></text:a><text:span text:style-name="T2656">, 2015-08-19, paskelbta TAR 2015-08-26, i. k. 2015-13009</text:span></text:p>
      <text:p text:style-name="P2657"><text:span text:style-name="T2658">Nr.<text:s/></text:span><text:a xlink:href="https://www.e-tar.lt/portal/legalAct.html?documentId=79614b90153c11e79800e8266c1e5d1b" office:target-frame-name="_top" xlink:show="replace"><text:span text:style-name="T2659">230</text:span></text:a><text:span text:style-name="T2660">, 2017-03-29, paskelbta TAR 2017-03-30, i. k. 2017-05217</text:span></text:p>
      <text:p text:style-name="P2661"><text:span text:style-name="T2662">Nr.<text:s/></text:span><text:a xlink:href="https://www.e-tar.lt/portal/legalAct.html?documentId=72746c20462911ee9de9e7e0fd363afc" office:target-frame-name="_top" xlink:show="replace"><text:span text:style-name="T2663">685</text:span></text:a><text:span text:style-name="T2664">, 2023-08-23, paskelbta TAR 2023-08-29, i. k. 2023-16944</text:span></text:p>
      <text:p text:style-name="Normal"/>
      <text:p text:style-name="P2665">3 priedas</text:p>
      <text:p text:style-name="P2666">Priedo pakeitimai:</text:p>
      <text:p text:style-name="P2667"><text:span text:style-name="T2668">Nr</text:span><text:span text:style-name="T2669">.<text:s/></text:span><text:a xlink:href="https://www.e-tar.lt/portal/legalAct.html?documentId=6846970092fc11e7a3c4a5eb10f04386" office:target-frame-name="_top" xlink:show="replace"><text:span text:style-name="T2670">708</text:span></text:a><text:span text:style-name="T2671">, 2017-08-30, paskelbta TAR 2017-09-07, i. k. 2017-14268</text:span></text:p>
      <text:p text:style-name="P2672"><text:span text:style-name="T2673">Nr.<text:s/></text:span><text:a xlink:href="https://www.e-tar.lt/portal/legalAct.html?documentId=88424c00ef2711e99681cd81dcdca52c" office:target-frame-name="_top" xlink:show="replace"><text:span text:style-name="T2674">1024</text:span></text:a><text:span text:style-name="T2675">, 2019-10-09, paskelbta TAR 2019-10-15, i. k. 2019-16372</text:span></text:p>
      <text:p text:style-name="P2676"><text:span text:style-name="T2677">Nr.<text:s/></text:span><text:a xlink:href="https://www.e-tar.lt/portal/legalAct.html?documentId=8e83d38013f611edb4cae1b158f98ea5" office:target-frame-name="_top" xlink:show="replace"><text:span text:style-name="T2678">806</text:span></text:a><text:span text:style-name="T2679">, 2022-08-03, paskelbta TAR 2022-08-04, i. k. 2022-16720</text:span></text:p>
      <text:p text:style-name="P2680"><text:span text:style-name="T2681">Nr.<text:s/></text:span><text:a xlink:href="https://www.e-tar.lt/portal/legalAct.html?documentId=245d3f30c70811ed9978886e85107ab2" office:target-frame-name="_top" xlink:show="replace"><text:span text:style-name="T2682">173</text:span></text:a><text:span text:style-name="T2683">, 2023-03-15, paskelbta TAR 2023-03-20, i. k. 2023-04885</text:span></text:p>
      <text:p text:style-name="Normal"/>
      <text:p text:style-name="P2684">4 priedas</text:p>
      <text:p text:style-name="P2685">Priedo pakeitimai:</text:p>
      <text:p text:style-name="P2686"><text:span text:style-name="T2687">Nr.<text:s/></text:span><text:a xlink:href="https://www.e-tar.lt/portal/legalAct.html?documentId=afef3e60406111ec992fe4cdfceb5666" office:target-frame-name="_top" xlink:show="replace"><text:span text:style-name="T2688">909</text:span></text:a><text:span text:style-name="T2689">, 2021-11-03, paskelbta TAR 2021-11-08, i. k. 2021-23151</text:span></text:p>
      <text:p text:style-name="Normal"/>
      <text:p text:style-name="P2690">5 priedas pakeitimas (685)</text:p>
      <text:p text:style-name="P2691">Priedo pakeitimai:</text:p>
      <text:p text:style-name="P2692"><text:span text:style-name="T2693">Nr.<text:s/></text:span><text:a xlink:href="https://www.e-tar.lt/portal/legalAct.html?documentId=4ec8aec0419811e99a17eaa929142a91" office:target-frame-name="_top" xlink:show="replace"><text:span text:style-name="T2694">215</text:span></text:a><text:span text:style-name="T2695">,<text:s/></text:span><text:span text:style-name="T2696">2019-03-06, paskelbta TAR 2019-03-08, i. k. 2019-03863</text:span></text:p>
      <text:p text:style-name="P2697"><text:span text:style-name="T2698">Nr.<text:s/></text:span><text:a xlink:href="https://www.e-tar.lt/portal/legalAct.html?documentId=0a28aff02d5911eb932eb1ed7f923910" office:target-frame-name="_top" xlink:show="replace"><text:span text:style-name="T2699">1281</text:span></text:a><text:span text:style-name="T2700">, 2020-11-18, paskelbta TAR 2020-11-23, i. k. 2020-24673</text:span></text:p>
      <text:p text:style-name="P2701"><text:span text:style-name="T2702">Nr.<text:s/></text:span><text:a xlink:href="https://www.e-tar.lt/portal/legalAct.html?documentId=9c6c7700e25e11ec8d9390588bf2de65" office:target-frame-name="_top" xlink:show="replace"><text:span text:style-name="T2703">579</text:span></text:a><text:span text:style-name="T2704">, 2022-06-01, paskelbta TAR 2022-06-02, i. k. 2022-12107</text:span></text:p>
      <text:p text:style-name="P2705"><text:span text:style-name="T2706">Nr.<text:s/></text:span><text:a xlink:href="https://www.e-tar.lt/portal/legalAct.html?documentId=72746c20462911ee9de9e7e0fd363afc" office:target-frame-name="_top" xlink:show="replace"><text:span text:style-name="T2707">685</text:span></text:a><text:span text:style-name="T2708">, 2023-08-23, paskelbta TAR</text:span><text:span text:style-name="T2709"><text:s/>2023-08-29, i. k. 2023-16944</text:span></text:p>
      <text:p text:style-name="Normal"/>
      <text:p text:style-name="P2710">6 priedas</text:p>
      <text:p text:style-name="P2711">Priedo pakeitimai:</text:p>
      <text:p text:style-name="P2712"><text:span text:style-name="T2713">Nr.<text:s/></text:span><text:a xlink:href="https://www.e-tar.lt/portal/legalAct.html?documentId=79614b90153c11e79800e8266c1e5d1b" office:target-frame-name="_top" xlink:show="replace"><text:span text:style-name="T2714">230</text:span></text:a><text:span text:style-name="T2715">, 2017-03-29, paskelbta TAR 2017-03-30, i. k. 2017-05217</text:span></text:p>
      <text:p text:style-name="P2716"><text:span text:style-name="T2717">Nr.<text:s/></text:span><text:a xlink:href="https://www.e-tar.lt/portal/legalAct.html?documentId=04d97f30e84d11ea9342c1d4e2ff6ff6" office:target-frame-name="_top" xlink:show="replace"><text:span text:style-name="T2718">926</text:span></text:a><text:span text:style-name="T2719">, 2020-08-19, paskelbta TAR 2020-08-27, i. k. 2020-17908</text:span></text:p>
      <text:p text:style-name="Normal"/>
      <text:p text:style-name="P2720">7 priedas pakeitimas (856)</text:p>
      <text:p text:style-name="P2721">Priedo pakeitimai:</text:p>
      <text:p text:style-name="P2722"><text:span text:style-name="T2723">Nr.<text:s/></text:span><text:a xlink:href="https://www.e-tar.lt/portal/legalAct.html?documentId=596ba6b04bb111e5a38cd6cdb94b0c51" office:target-frame-name="_top" xlink:show="replace"><text:span text:style-name="T2724">886</text:span></text:a><text:span text:style-name="T2725">, 2015-08-19, paskelbta TAR 2015-08-26, i. k. 2015-13009</text:span></text:p>
      <text:p text:style-name="P2726"><text:span text:style-name="T2727">Nr.<text:s/></text:span><text:a xlink:href="https://www.e-tar.lt/portal/legalAct.html?documentId=f66c71401acd11e88e8fef3b3f51dc2f" office:target-frame-name="_top" xlink:show="replace"><text:span text:style-name="T2728">181</text:span></text:a><text:span text:style-name="T2729">, 2018-02-21, paskelbta TAR 2018-02-26, i. k. 2018-02967</text:span></text:p>
      <text:p text:style-name="P2730"><text:span text:style-name="T2731">Nr.<text:s/></text:span><text:a xlink:href="https://www.e-tar.lt/portal/legalAct.html?documentId=e3630d006ae311e8bbc2876081bf7fb5" office:target-frame-name="_top" xlink:show="replace"><text:span text:style-name="T2732">537</text:span></text:a><text:span text:style-name="T2733">, 2018-06-06, paskelbta TAR 2018-06-08, i. k. 2018-09627</text:span></text:p>
      <text:p text:style-name="P2734"><text:span text:style-name="T2735">Nr.<text:s/></text:span><text:a xlink:href="https://www.e-tar.lt/portal/legalAct.html?documentId=89b6956091c511e9ae2e9d61b1f977b3" office:target-frame-name="_top" xlink:show="replace"><text:span text:style-name="T2736">568</text:span></text:a><text:span text:style-name="T2737">, 2019-06-05, paskelbta TAR 2019-06-18, i. k. 2019-09790</text:span></text:p>
      <text:p text:style-name="P2738"><text:span text:style-name="T2739">Nr.<text:s/></text:span><text:a xlink:href="https://www.e-tar.lt/portal/legalAct.html?documentId=2644dbb03e8911ea829bc2bea81c1194" office:target-frame-name="_top" xlink:show="replace"><text:span text:style-name="T2740">41</text:span></text:a><text:span text:style-name="T2741">, 2020-01-22, paskelbta TAR 2020-01-24, i. k. 2020-01100</text:span></text:p>
      <text:p text:style-name="P2742"><text:span text:style-name="T2743">Nr.<text:s/></text:span><text:a xlink:href="https://www.e-tar.lt/portal/legalAct.html?documentId=fd933bf0a6bc11ec8d9390588bf2de65" office:target-frame-name="_top" xlink:show="replace"><text:span text:style-name="T2744">242</text:span></text:a><text:span text:style-name="T2745">, 2022-03-16, paskelbta TAR 2022-03-18, i. k. 2022-05002</text:span></text:p>
      <text:p text:style-name="P2746"><text:span text:style-name="T2747">Nr.<text:s/></text:span><text:a xlink:href="https://www.e-tar.lt/portal/legalAct.html?documentId=aa5b96207fd311eea5a28c81c82193a8" office:target-frame-name="_top" xlink:show="replace"><text:span text:style-name="T2748">856</text:span></text:a><text:span text:style-name="T2749">, 2023-11-08, paskelbt</text:span><text:span text:style-name="T2750">a TAR 2023-11-10, i. k. 2023-21853</text:span></text:p>
      <text:p text:style-name="Normal"/>
      <text:p text:style-name="P2751">8 priedas</text:p>
      <text:p text:style-name="P2752">Priedo pakeitimai:</text:p>
      <text:p text:style-name="P2753"><text:span text:style-name="T2754">Nr.<text:s/></text:span><text:a xlink:href="https://www.e-tar.lt/portal/legalAct.html?documentId=79614b90153c11e79800e8266c1e5d1b" office:target-frame-name="_top" xlink:show="replace"><text:span text:style-name="T2755">230</text:span></text:a><text:span text:style-name="T2756">, 2017-03-29, paskelbta TAR 2017-03-30, i. k. 2017-05217</text:span></text:p>
      <text:p text:style-name="P2757"><text:span text:style-name="T2758">Nr.<text:s/></text:span><text:a xlink:href="https://www.e-tar.lt/portal/legalAct.html?documentId=04d97f30e84d11ea9342c1d4e2ff6ff6" office:target-frame-name="_top" xlink:show="replace"><text:span text:style-name="T2759">926</text:span></text:a><text:span text:style-name="T2760">, 2020-08-19, paskelbta TAR 2020-08-27, i. k. 2020-17908</text:span></text:p>
      <text:p text:style-name="Normal"/>
      <text:p text:style-name="P2761">9 priedas</text:p>
      <text:p text:style-name="P2762">Priedo pakeitimai:</text:p>
      <text:p text:style-name="P2763"><text:span text:style-name="T2764">Nr.<text:s/></text:span><text:a xlink:href="https://www.e-tar.lt/portal/legalAct.html?documentId=596ba6b04bb111e5a38cd6cdb94b0c51" office:target-frame-name="_top" xlink:show="replace"><text:span text:style-name="T2765">886</text:span></text:a><text:span text:style-name="T2766">, 2015-08-19, paskelbta TAR 2015-08-26, i. k. 2015-13009</text:span></text:p>
      <text:p text:style-name="P2767"><text:span text:style-name="T2768">Nr.<text:s/></text:span><text:a xlink:href="https://www.e-tar.lt/portal/legalAct.html?documentId=abab2990af9411e5b12fbb7dc920ee2c" office:target-frame-name="_top" xlink:show="replace"><text:span text:style-name="T2769">1425</text:span></text:a><text:span text:style-name="T2770">, 2015-12-23, paskelbta TAR 2015-12-31, i. k. 2015-21199</text:span></text:p>
      <text:p text:style-name="P2771"><text:span text:style-name="T2772">Nr.<text:s/></text:span><text:a xlink:href="https://www.e-tar.lt/portal/legalAct.html?documentId=79614b90153c11e79800e8266c1e5d1b" office:target-frame-name="_top" xlink:show="replace"><text:span text:style-name="T2773">230</text:span></text:a><text:span text:style-name="T2774">, 2017-03-29, paskelbta TAR 2017-03-30, i. k. 2017-05217</text:span></text:p>
      <text:p text:style-name="P2775"><text:span text:style-name="T2776">Nr.<text:s/></text:span><text:a xlink:href="https://www.e-tar.lt/portal/legalAct.html?documentId=88424c00ef2711e99681cd81dcdca52c" office:target-frame-name="_top" xlink:show="replace"><text:span text:style-name="T2777">1024</text:span></text:a><text:span text:style-name="T2778">, 2019-10-09, paskelbta TAR 2019-10-15, i. k. 2019-16372</text:span></text:p>
      <text:p text:style-name="P2779"><text:span text:style-name="T2780">Nr.<text:s/></text:span><text:a xlink:href="https://www.e-tar.lt/portal/legalAct.html?documentId=0a28aff02d5911eb932eb1ed7f923910" office:target-frame-name="_top" xlink:show="replace"><text:span text:style-name="T2781">1281</text:span></text:a><text:span text:style-name="T2782">, 2020-11-18, paskelbta TAR 2020-11-23, i. k. 2020-24673</text:span></text:p>
      <text:p text:style-name="P2783"><text:span text:style-name="T2784">Nr.<text:s/></text:span><text:a xlink:href="https://www.e-tar.lt/portal/legalAct.html?documentId=afef3e60406111ec992fe4cdfceb5666" office:target-frame-name="_top" xlink:show="replace"><text:span text:style-name="T2785">909</text:span></text:a><text:span text:style-name="T2786">, 2021-11-03, paskelbta TAR 2021-11-08, i. k. 2021-23151</text:span></text:p>
      <text:p text:style-name="Normal"/>
      <text:p text:style-name="P2787">10 priedas</text:p>
      <text:p text:style-name="P2788">Priedo pakeitimai:</text:p>
      <text:p text:style-name="P2789"><text:span text:style-name="T2790">Nr.<text:s/></text:span><text:a xlink:href="https://www.e-tar.lt/portal/legalAct.html?documentId=4ceed8104da611e6b72ff16034f7f796" office:target-frame-name="_top" xlink:show="replace"><text:span text:style-name="T2791">732</text:span></text:a><text:span text:style-name="T2792">, 2016-07-11, paskelbta TAR 2016-07-19, i. k. 2016-20779</text:span></text:p>
      <text:p text:style-name="P2793"><text:span text:style-name="T2794">Nr.<text:s/></text:span><text:a xlink:href="https://www.e-tar.lt/portal/legalAct.html?documentId=4ec8aec0419811e99a17eaa929142a91" office:target-frame-name="_top" xlink:show="replace"><text:span text:style-name="T2795">215</text:span></text:a><text:span text:style-name="T2796">, 2019-03-06, paskelbta TAR 2019-03-08, i. k. 2019-03863</text:span></text:p>
      <text:p text:style-name="P2797"><text:span text:style-name="T2798">Nr.<text:s/></text:span><text:a xlink:href="https://www.e-tar.lt/portal/legalAct.html?documentId=2644dbb03e8911ea829bc2bea81c1194" office:target-frame-name="_top" xlink:show="replace"><text:span text:style-name="T2799">41</text:span></text:a><text:span text:style-name="T2800">, 2020-01-22, paskelbta TAR 2020-01-24, i. k. 2020-01100</text:span></text:p>
      <text:p text:style-name="P2801"><text:span text:style-name="T2802">Nr.<text:s/></text:span><text:a xlink:href="https://www.e-tar.lt/portal/legalAct.html?documentId=afef3e60406111ec992fe4cdfceb5666" office:target-frame-name="_top" xlink:show="replace"><text:span text:style-name="T2803">909</text:span></text:a><text:span text:style-name="T2804">,<text:s/></text:span><text:span text:style-name="T2805">2021-11-03, paskelbta TAR 2021-11-08, i. k. 2021-23151</text:span></text:p>
      <text:p text:style-name="Normal"/>
      <text:p text:style-name="P2806">11 priedas</text:p>
      <text:p text:style-name="P2807">Priedo pakeitimai:</text:p>
      <text:p text:style-name="P2808"><text:span text:style-name="T2809">Nr.<text:s/></text:span><text:a xlink:href="https://www.e-tar.lt/portal/legalAct.html?documentId=79614b90153c11e79800e8266c1e5d1b" office:target-frame-name="_top" xlink:show="replace"><text:span text:style-name="T2810">230</text:span></text:a><text:span text:style-name="T2811">, 2017-03-29, paskelbta TAR 2017-03-30, i. k. 2017-05217</text:span></text:p>
      <text:p text:style-name="P2812"><text:span text:style-name="T2813">Nr.<text:s/></text:span><text:a xlink:href="https://www.e-tar.lt/portal/legalAct.html?documentId=0703b4500a9c11e9a5eaf2cd290f1944" office:target-frame-name="_top" xlink:show="replace"><text:span text:style-name="T2814">1358</text:span></text:a><text:span text:style-name="T2815">, 2018-12-19, paskelbta TAR 2018-12-28, i. k. 2018-21849</text:span></text:p>
      <text:p text:style-name="P2816"><text:span text:style-name="T2817">Nr.<text:s/></text:span><text:a xlink:href="https://www.e-tar.lt/portal/legalAct.html?documentId=2644dbb03e8911ea829bc2bea81c1194" office:target-frame-name="_top" xlink:show="replace"><text:span text:style-name="T2818">41</text:span></text:a><text:span text:style-name="T2819">, 2020-01-22, paskelbta TAR 2020-01-24, i. k. 2020-01100</text:span></text:p>
      <text:p text:style-name="Normal"/>
      <text:p text:style-name="P2820">12 priedas</text:p>
      <text:p text:style-name="P2821">Priedo pakeitimai:</text:p>
      <text:p text:style-name="P2822"><text:span text:style-name="T2823">Nr.<text:s/></text:span><text:a xlink:href="https://www.e-tar.lt/portal/legalAct.html?documentId=0a28aff02d5911eb932eb1ed7f923910" office:target-frame-name="_top" xlink:show="replace"><text:span text:style-name="T2824">1281</text:span></text:a><text:span text:style-name="T2825">, 2020-11-18, paskelbta TAR 2020-11-23, i. k. 2020-24673</text:span></text:p>
      <text:p text:style-name="Normal"/>
      <text:p text:style-name="P2826">13 priedas</text:p>
      <text:p text:style-name="P2827">Priedo pakeitimai:</text:p>
      <text:p text:style-name="P2828"><text:span text:style-name="T2829">Nr.<text:s/></text:span><text:a xlink:href="https://www.e-tar.lt/portal/legalAct.html?documentId=6846970092fc11e7a3c4a5eb10f04386" office:target-frame-name="_top" xlink:show="replace"><text:span text:style-name="T2830">708</text:span></text:a><text:span text:style-name="T2831">, 2017-08-30, paskelbta TAR 2017-09-07, i. k. 2017-14268</text:span></text:p>
      <text:p text:style-name="Normal"/>
      <text:p text:style-name="P2832">14 priedas</text:p>
      <text:p text:style-name="P2833">Priedo pakeitimai:</text:p>
      <text:p text:style-name="P2834"><text:span text:style-name="T2835">Nr.<text:s/></text:span><text:a xlink:href="https://www.e-tar.lt/portal/legalAct.html?documentId=596ba6b04bb111e5a38cd6cdb94b0c51" office:target-frame-name="_top" xlink:show="replace"><text:span text:style-name="T2836">886</text:span></text:a><text:span text:style-name="T2837">, 2015-08-19, paskelbta TAR 2015-08-26, i. k. 2015-13009</text:span></text:p>
      <text:p text:style-name="P2838"><text:span text:style-name="T2839">Nr.<text:s/></text:span><text:a xlink:href="https://www.e-tar.lt/portal/legalAct.html?documentId=79614b90153c11e79800e8266c1e5d1b" office:target-frame-name="_top" xlink:show="replace"><text:span text:style-name="T2840">230</text:span></text:a><text:span text:style-name="T2841">, 2017-03-29,<text:s/></text:span><text:span text:style-name="T2842">paskelbta TAR 2017-03-30, i. k. 2017-05217</text:span></text:p>
      <text:p text:style-name="P2843"><text:span text:style-name="T2844">Nr.<text:s/></text:span><text:a xlink:href="https://www.e-tar.lt/portal/legalAct.html?documentId=e3630d006ae311e8bbc2876081bf7fb5" office:target-frame-name="_top" xlink:show="replace"><text:span text:style-name="T2845">537</text:span></text:a><text:span text:style-name="T2846">, 2018-06-06, paskelbta TAR 2018-06-08, i. k. 2018-09627</text:span></text:p>
      <text:p text:style-name="P2847"><text:span text:style-name="T2848">Nr.<text:s/></text:span><text:a xlink:href="https://www.e-tar.lt/portal/legalAct.html?documentId=afef3e60406111ec992fe4cdfceb5666" office:target-frame-name="_top" xlink:show="replace"><text:span text:style-name="T2849">909</text:span></text:a><text:span text:style-name="T2850">, 2021-11-03, paskelbta TAR 2021-11-08, i. k. 2021-23151</text:span></text:p>
      <text:p text:style-name="Normal"/>
      <text:p text:style-name="P2851">15 priedas</text:p>
      <text:p text:style-name="P2852">Priedo pakeitimai:</text:p>
      <text:p text:style-name="P2853"><text:span text:style-name="T2854">Nr.<text:s/></text:span><text:a xlink:href="https://www.e-tar.lt/portal/legalAct.html?documentId=e3630d006ae311e8bbc2876081bf7fb5" office:target-frame-name="_top" xlink:show="replace"><text:span text:style-name="T2855">537</text:span></text:a><text:span text:style-name="T2856">, 2018-06</text:span><text:span text:style-name="T2857">-06, paskelbta TAR 2018-06-08, i. k. 2018-09627</text:span></text:p>
      <text:p text:style-name="P2858"><text:span text:style-name="T2859">Nr.<text:s/></text:span><text:a xlink:href="https://www.e-tar.lt/portal/legalAct.html?documentId=fd933bf0a6bc11ec8d9390588bf2de65" office:target-frame-name="_top" xlink:show="replace"><text:span text:style-name="T2860">242</text:span></text:a><text:span text:style-name="T2861">, 2022-03-16, paskelbta TAR 2022-03-18, i. k. 2022-05002</text:span></text:p>
      <text:p text:style-name="P2862"><text:span text:style-name="T2863">Nr.<text:s/></text:span><text:a xlink:href="https://www.e-tar.lt/portal/legalAct.html?documentId=2e5557a0fd5011eea28cd23166221a3c" office:target-frame-name="_top" xlink:show="replace"><text:span text:style-name="T2864">261</text:span></text:a><text:span text:style-name="T2865">, 2024-04-17, paskelbta TAR 2024-04-18, i. k. 2024-07160</text:span></text:p>
      <text:p text:style-name="Normal"/>
      <text:p text:style-name="P2866">16 priedas</text:p>
      <text:p text:style-name="P2867">Priedo pakeitimai:</text:p>
      <text:p text:style-name="P2868"><text:span text:style-name="T2869">Nr.<text:s/></text:span><text:a xlink:href="https://www.e-tar.lt/portal/legalAct.html?documentId=f66c71401acd11e88e8fef3b3f51dc2f" office:target-frame-name="_top" xlink:show="replace"><text:span text:style-name="T2870">181</text:span></text:a><text:span text:style-name="T2871">, 20</text:span><text:span text:style-name="T2872">18-02-21, paskelbta TAR 2018-02-26, i. k. 2018-02967</text:span></text:p>
      <text:p text:style-name="Normal"/>
      <text:p text:style-name="P2873">17 priedas</text:p>
      <text:p text:style-name="P2874">Priedo pakeitimai:</text:p>
      <text:p text:style-name="P2875"><text:span text:style-name="T2876">Nr.<text:s/></text:span><text:a xlink:href="https://www.e-tar.lt/portal/legalAct.html?documentId=0703b4500a9c11e9a5eaf2cd290f1944" office:target-frame-name="_top" xlink:show="replace"><text:span text:style-name="T2877">1358</text:span></text:a><text:span text:style-name="T2878">, 2018-12-19, paskelbta TAR 2018-12-28, i. k. 2018-21849</text:span></text:p>
      <text:p text:style-name="P2879"><text:span text:style-name="T2880">Nr.<text:s/></text:span><text:a xlink:href="https://www.e-tar.lt/portal/legalAct.html?documentId=cf67e080b8a811eb8c24980b2b0e0fef" office:target-frame-name="_top" xlink:show="replace"><text:span text:style-name="T2881">352</text:span></text:a><text:span text:style-name="T2882">, 2021-05-12, paskelbta TAR 2021-05-19, i. k. 2021-11062</text:span></text:p>
      <text:p text:style-name="Normal"/>
      <text:p text:style-name="P2883">18 priedas</text:p>
      <text:p text:style-name="P2884">Priedo pakeitimai:</text:p>
      <text:p text:style-name="P2885"><text:span text:style-name="T2886">Nr.<text:s/></text:span><text:a xlink:href="https://www.e-tar.lt/portal/legalAct.html?documentId=596ba6b04bb111e5a38cd6cdb94b0c51" office:target-frame-name="_top" xlink:show="replace"><text:span text:style-name="T2887">886</text:span></text:a><text:span text:style-name="T2888">, 2015-08-19, paskelbta TAR 2015-08-26, i. k. 2015-13009</text:span></text:p>
      <text:p text:style-name="P2889"><text:span text:style-name="T2890">Nr.<text:s/></text:span><text:a xlink:href="https://www.e-tar.lt/portal/legalAct.html?documentId=0a28aff02d5911eb932eb1ed7f923910" office:target-frame-name="_top" xlink:show="replace"><text:span text:style-name="T2891">1281</text:span></text:a><text:span text:style-name="T2892">, 2020-11-18, paskelbta TAR 2020-11-23, i. k. 2020-24673</text:span></text:p>
      <text:p text:style-name="Normal"/>
      <text:p text:style-name="P2893">19 priedas</text:p>
      <text:p text:style-name="P2894">Priedo pakeitimai:</text:p>
      <text:p text:style-name="P2895"><text:span text:style-name="T2896">Nr.<text:s/></text:span><text:a xlink:href="https://www.e-tar.lt/portal/legalAct.html?documentId=fd933bf0a6bc11ec8d9390588bf2de65" office:target-frame-name="_top" xlink:show="replace"><text:span text:style-name="T2897">242</text:span></text:a><text:span text:style-name="T2898">, 2022-03-16, paskelbta TAR 2022-03-18, i. k. 2022-05002</text:span></text:p>
      <text:p text:style-name="P2899"><text:span text:style-name="T2900">Nr.<text:s/></text:span><text:a xlink:href="https://www.e-tar.lt/portal/legalAct.html?documentId=2e5557a0fd5011eea28cd23166221a3c" office:target-frame-name="_top" xlink:show="replace"><text:span text:style-name="T2901">261</text:span></text:a><text:span text:style-name="T2902">, 2024-04-17, paskelbta TAR 2024-04-18, i. k. 2024-07160</text:span></text:p>
      <text:p text:style-name="Normal"/>
      <text:p text:style-name="P2903">20 priedas</text:p>
      <text:p text:style-name="P2904">Priedo pakeitimai:</text:p>
      <text:p text:style-name="P2905"><text:span text:style-name="T2906">Nr.<text:s/></text:span><text:a xlink:href="https://www.e-tar.lt/portal/legalAct.html?documentId=4a4c6f20a64b11e69ad4c8713b612d0f" office:target-frame-name="_top" xlink:show="replace"><text:span text:style-name="T2907">1096</text:span></text:a><text:span text:style-name="T2908">, 2016-11-02, paskelbta TAR 2016-11-09, i. k. 2016-26449</text:span></text:p>
      <text:p text:style-name="P2909"><text:span text:style-name="T2910">Nr.<text:s/></text:span><text:a xlink:href="https://www.e-tar.lt/portal/legalAct.html?documentId=f66c71401acd11e88e8fef3b3f51dc2f" office:target-frame-name="_top" xlink:show="replace"><text:span text:style-name="T2911">181</text:span></text:a><text:span text:style-name="T2912">, 2018-02-21, paskelbta TAR 2018-02-26, i. k. 2018-</text:span><text:span text:style-name="T2913">02967</text:span></text:p>
      <text:p text:style-name="P2914"><text:span text:style-name="T2915">Nr.<text:s/></text:span><text:a xlink:href="https://www.e-tar.lt/portal/legalAct.html?documentId=cf67e080b8a811eb8c24980b2b0e0fef" office:target-frame-name="_top" xlink:show="replace"><text:span text:style-name="T2916">352</text:span></text:a><text:span text:style-name="T2917">, 2021-05-12, paskelbta TAR 2021-05-19, i. k. 2021-11062</text:span></text:p>
      <text:p text:style-name="P2918"><text:span text:style-name="T2919">Nr.<text:s/></text:span><text:a xlink:href="https://www.e-tar.lt/portal/legalAct.html?documentId=fd933bf0a6bc11ec8d9390588bf2de65" office:target-frame-name="_top" xlink:show="replace"><text:span text:style-name="T2920">242</text:span></text:a><text:span text:style-name="T2921">, 2022-03-16, paskelbta TAR 2022-03-18, i. k. 2022-05002</text:span></text:p>
      <text:p text:style-name="P2922"><text:span text:style-name="T2923">Nr.<text:s/></text:span><text:a xlink:href="https://www.e-tar.lt/portal/legalAct.html?documentId=2e5557a0fd5011eea28cd23166221a3c" office:target-frame-name="_top" xlink:show="replace"><text:span text:style-name="T2924">261</text:span></text:a><text:span text:style-name="T2925">, 2024-04-17, paskelbta TAR 2024-04-18, i. k. 2024-07160</text:span></text:p>
      <text:p text:style-name="Normal"/>
      <text:p text:style-name="P2926">21 priedas</text:p>
      <text:p text:style-name="P2927">Priedo pakeitimai:</text:p>
      <text:p text:style-name="P2928"><text:span text:style-name="T2929">Nr.<text:s/></text:span><text:a xlink:href="https://www.e-tar.lt/portal/legalAct.html?documentId=4ec8aec0419811e99a17eaa929142a91" office:target-frame-name="_top" xlink:show="replace"><text:span text:style-name="T2930">215</text:span></text:a><text:span text:style-name="T2931">, 2019-03-06, paskelbta TAR 2019-03-08, i. k. 2019-03863</text:span></text:p>
      <text:p text:style-name="P2932"><text:span text:style-name="T2933">N</text:span><text:span text:style-name="T2934">r.<text:s/></text:span><text:a xlink:href="https://www.e-tar.lt/portal/legalAct.html?documentId=afef3e60406111ec992fe4cdfceb5666" office:target-frame-name="_top" xlink:show="replace"><text:span text:style-name="T2935">909</text:span></text:a><text:span text:style-name="T2936">, 2021-11-03, paskelbta TAR 2021-11-08, i. k. 2021-23151</text:span></text:p>
      <text:p text:style-name="Normal"/>
      <text:p text:style-name="P2937">22 priedas</text:p>
      <text:p text:style-name="P2938">Priedo pakeitimai:</text:p>
      <text:p text:style-name="P2939"><text:span text:style-name="T2940">Nr.<text:s/></text:span><text:a xlink:href="https://www.e-tar.lt/portal/legalAct.html?documentId=596ba6b04bb111e5a38cd6cdb94b0c51" office:target-frame-name="_top" xlink:show="replace"><text:span text:style-name="T2941">886</text:span></text:a><text:span text:style-name="T2942">, 2015-08-19, paskelbta TAR 2015-08-26, i. k. 2015-13009</text:span></text:p>
      <text:p text:style-name="P2943"><text:span text:style-name="T2944">Nr.<text:s/></text:span><text:a xlink:href="https://www.e-tar.lt/portal/legalAct.html?documentId=afef3e60406111ec992fe4cdfceb5666" office:target-frame-name="_top" xlink:show="replace"><text:span text:style-name="T2945">909</text:span></text:a><text:span text:style-name="T2946">, 2021-11-03, paskelbta TAR 2021-11-08, i. k.<text:s/></text:span><text:span text:style-name="T2947">2021-23151</text:span></text:p>
      <text:p text:style-name="Normal"/>
      <text:p text:style-name="P2948">23 priedas</text:p>
      <text:p text:style-name="P2949">Priedo pakeitimai:</text:p>
      <text:p text:style-name="P2950"><text:span text:style-name="T2951">Nr.<text:s/></text:span><text:a xlink:href="https://www.e-tar.lt/portal/legalAct.html?documentId=596ba6b04bb111e5a38cd6cdb94b0c51" office:target-frame-name="_top" xlink:show="replace"><text:span text:style-name="T2952">886</text:span></text:a><text:span text:style-name="T2953">, 2015-08-19, paskelbta TAR 2015-08-26, i. k. 2015-13009</text:span></text:p>
      <text:p text:style-name="P2954"><text:span text:style-name="T2955">Nr.<text:s/></text:span><text:a xlink:href="https://www.e-tar.lt/portal/legalAct.html?documentId=04d97f30e84d11ea9342c1d4e2ff6ff6" office:target-frame-name="_top" xlink:show="replace"><text:span text:style-name="T2956">926</text:span></text:a><text:span text:style-name="T2957">, 2020-08-19, paskelbta TAR 2020-08-27, i. k. 2020-17908</text:span></text:p>
      <text:p text:style-name="Normal"/>
      <text:p text:style-name="P2958">24 priedas</text:p>
      <text:p text:style-name="P2959">Priedo pakeitimai:</text:p>
      <text:p text:style-name="P2960"><text:span text:style-name="T2961">Nr.<text:s/></text:span><text:a xlink:href="https://www.e-tar.lt/portal/legalAct.html?documentId=f58b3480ecc911e4927fda1d051299fb" office:target-frame-name="_top" xlink:show="replace"><text:span text:style-name="T2962">412</text:span></text:a><text:span text:style-name="T2963">,<text:s/></text:span><text:span text:style-name="T2964">2015-04-23, paskelbta TAR 2015-04-27, i. k. 2015-06379</text:span></text:p>
      <text:p text:style-name="P2965"><text:span text:style-name="T2966">Nr.<text:s/></text:span><text:a xlink:href="https://www.e-tar.lt/portal/legalAct.html?documentId=4ec8aec0419811e99a17eaa929142a91" office:target-frame-name="_top" xlink:show="replace"><text:span text:style-name="T2967">215</text:span></text:a><text:span text:style-name="T2968">, 2019-03-06, paskelbta TAR 2019-03-08, i. k. 2019-03863</text:span></text:p>
      <text:p text:style-name="P2969"><text:span text:style-name="T2970">Nr.<text:s/></text:span><text:a xlink:href="https://www.e-tar.lt/portal/legalAct.html?documentId=2644dbb03e8911ea829bc2bea81c1194" office:target-frame-name="_top" xlink:show="replace"><text:span text:style-name="T2971">41</text:span></text:a><text:span text:style-name="T2972">, 2020-01-22, paskelbta TAR 2020-01-24, i. k. 2020-01100</text:span></text:p>
      <text:p text:style-name="P2973"><text:span text:style-name="T2974">Nr.<text:s/></text:span><text:a xlink:href="https://www.e-tar.lt/portal/legalAct.html?documentId=afef3e60406111ec992fe4cdfceb5666" office:target-frame-name="_top" xlink:show="replace"><text:span text:style-name="T2975">909</text:span></text:a><text:span text:style-name="T2976">, 2021-11-03, paskelbta TAR 2</text:span><text:span text:style-name="T2977">021-11-08, i. k. 2021-23151</text:span></text:p>
      <text:p text:style-name="Normal"/>
      <text:p text:style-name="P2978">25 priedas</text:p>
      <text:p text:style-name="P2979">Priedo pakeitimai:</text:p>
      <text:p text:style-name="P2980"><text:span text:style-name="T2981">Nr.<text:s/></text:span><text:a xlink:href="https://www.e-tar.lt/portal/legalAct.html?documentId=596ba6b04bb111e5a38cd6cdb94b0c51" office:target-frame-name="_top" xlink:show="replace"><text:span text:style-name="T2982">886</text:span></text:a><text:span text:style-name="T2983">, 2015-08-19, paskelbta TAR 2015-08-26, i. k. 2015-13009</text:span></text:p>
      <text:p text:style-name="P2984"><text:span text:style-name="T2985">Nr.<text:s/></text:span><text:a xlink:href="https://www.e-tar.lt/portal/legalAct.html?documentId=79614b90153c11e79800e8266c1e5d1b" office:target-frame-name="_top" xlink:show="replace"><text:span text:style-name="T2986">230</text:span></text:a><text:span text:style-name="T2987">, 2017-03-29, paskelbta TAR 2017-03-30, i. k. 2017-05217</text:span></text:p>
      <text:p text:style-name="Normal"/>
      <text:p text:style-name="P2988">26 priedas</text:p>
      <text:p text:style-name="P2989">Priedo pakeitimai:</text:p>
      <text:p text:style-name="P2990"><text:span text:style-name="T2991">Nr.<text:s/></text:span><text:a xlink:href="https://www.e-tar.lt/portal/legalAct.html?documentId=88424c00ef2711e99681cd81dcdca52c" office:target-frame-name="_top" xlink:show="replace"><text:span text:style-name="T2992">1024</text:span></text:a><text:span text:style-name="T2993">, 2019-10-09, paskelbta TAR 2019-10-15, i. k. 2019-16372</text:span></text:p>
      <text:p text:style-name="Normal"/>
      <text:p text:style-name="P2994">27 priedas</text:p>
      <text:p text:style-name="P2995">Priedo pakeitimai:</text:p>
      <text:p text:style-name="P2996"><text:span text:style-name="T2997">Nr.<text:s/></text:span><text:a xlink:href="https://www.e-tar.lt/portal/legalAct.html?documentId=23830470847011e49ac8efb365dd60af" office:target-frame-name="_top" xlink:show="replace"><text:span text:style-name="T2998">1398</text:span></text:a><text:span text:style-name="T2999">, 2014-12-10, paskelbta TAR 2014-12-16, i. k.<text:s/></text:span><text:span text:style-name="T3000">2014-19796</text:span></text:p>
      <text:p text:style-name="P3001"><text:span text:style-name="T3002">Nr.<text:s/></text:span><text:a xlink:href="https://www.e-tar.lt/portal/legalAct.html?documentId=2644dbb03e8911ea829bc2bea81c1194" office:target-frame-name="_top" xlink:show="replace"><text:span text:style-name="T3003">41</text:span></text:a><text:span text:style-name="T3004">, 2020-01-22, paskelbta TAR 2020-01-24, i. k. 2020-01100</text:span></text:p>
      <text:p text:style-name="Normal"/>
      <text:p text:style-name="P3005">28 priedas</text:p>
      <text:p text:style-name="P3006">Priedo pakeitimai:</text:p>
      <text:p text:style-name="P3007"><text:span text:style-name="T3008">Nr.<text:s/></text:span><text:a xlink:href="https://www.e-tar.lt/portal/legalAct.html?documentId=e3630d006ae311e8bbc2876081bf7fb5" office:target-frame-name="_top" xlink:show="replace"><text:span text:style-name="T3009">537</text:span></text:a><text:span text:style-name="T3010">, 2018-06-06, paskelbta TAR 2018-06-08, i. k. 2018-09627</text:span></text:p>
      <text:p text:style-name="Normal"/>
      <text:p text:style-name="P3011">29 priedas pakeitimas (685)</text:p>
      <text:p text:style-name="P3012">Priedo pakeitimai:</text:p>
      <text:p text:style-name="P3013"><text:span text:style-name="T3014">Nr.<text:s/></text:span><text:a xlink:href="https://www.e-tar.lt/portal/legalAct.html?documentId=f66c71401acd11e88e8fef3b3f51dc2f" office:target-frame-name="_top" xlink:show="replace"><text:span text:style-name="T3015">181</text:span></text:a><text:span text:style-name="T3016">, 2018-02-21, paskelbta TAR 2018-02-26, i. k. 2018-02967</text:span></text:p>
      <text:p text:style-name="P3017"><text:span text:style-name="T3018">Nr.<text:s/></text:span><text:a xlink:href="https://www.e-tar.lt/portal/legalAct.html?documentId=0703b4500a9c11e9a5eaf2cd290f1944" office:target-frame-name="_top" xlink:show="replace"><text:span text:style-name="T3019">1358</text:span></text:a><text:span text:style-name="T3020">, 2018-12-19, paskelbta TAR 2018-12-28,<text:s/></text:span><text:span text:style-name="T3021">i. k. 2018-21849</text:span></text:p>
      <text:p text:style-name="P3022"><text:span text:style-name="T3023">Nr.<text:s/></text:span><text:a xlink:href="https://www.e-tar.lt/portal/legalAct.html?documentId=2644dbb03e8911ea829bc2bea81c1194" office:target-frame-name="_top" xlink:show="replace"><text:span text:style-name="T3024">41</text:span></text:a><text:span text:style-name="T3025">, 2020-01-22, paskelbta TAR 2020-01-24, i. k. 2020-01100</text:span></text:p>
      <text:p text:style-name="P3026"><text:span text:style-name="T3027">Nr.<text:s/></text:span><text:a xlink:href="https://www.e-tar.lt/portal/legalAct.html?documentId=afef3e60406111ec992fe4cdfceb5666" office:target-frame-name="_top" xlink:show="replace"><text:span text:style-name="T3028">909</text:span></text:a><text:span text:style-name="T3029">, 2021-11-03, paskelbta TAR 2021-11-08, i. k. 2021-23151</text:span></text:p>
      <text:p text:style-name="P3030"><text:span text:style-name="T3031">Nr.<text:s/></text:span><text:a xlink:href="https://www.e-tar.lt/portal/legalAct.html?documentId=245d3f30c70811ed9978886e85107ab2" office:target-frame-name="_top" xlink:show="replace"><text:span text:style-name="T3032">173</text:span></text:a><text:span text:style-name="T3033">, 2023-03-15, paskelbta TAR 2023-03-20, i. k. 2023-04885</text:span></text:p>
      <text:p text:style-name="P3034"><text:span text:style-name="T3035">Nr.<text:s/></text:span><text:a xlink:href="https://www.e-tar.lt/portal/legalAct.html?documentId=72746c20462911ee9de9e7e0fd363afc" office:target-frame-name="_top" xlink:show="replace"><text:span text:style-name="T3036">685</text:span></text:a><text:span text:style-name="T3037">, 2023-08-23, paskelbta TAR 2023-08-29, i. k. 2023-16944</text:span></text:p>
      <text:p text:style-name="Normal"/>
      <text:p text:style-name="P3038">30 priedas</text:p>
      <text:p text:style-name="P3039">Priedo pakeitimai:</text:p>
      <text:p text:style-name="P3040"><text:span text:style-name="T3041">Nr.<text:s/></text:span><text:a xlink:href="https://www.e-tar.lt/portal/legalAct.html?documentId=0703b4500a9c11e9a5eaf2cd290f1944" office:target-frame-name="_top" xlink:show="replace"><text:span text:style-name="T3042">1358</text:span></text:a><text:span text:style-name="T3043">, 2018-12-19, paskelbta TAR 2018-12-28, i. k. 2018-21849</text:span></text:p>
      <text:p text:style-name="P3044"><text:span text:style-name="T3045">Nr.<text:s/></text:span><text:a xlink:href="https://www.e-tar.lt/portal/legalAct.html?documentId=2644dbb03e8911ea829bc2bea81c1194" office:target-frame-name="_top" xlink:show="replace"><text:span text:style-name="T3046">41</text:span></text:a><text:span text:style-name="T3047">, 2020-01-22, paskelbta TAR 2020-01-24, i. k. 2020-01100</text:span></text:p>
      <text:p text:style-name="Normal"/>
      <text:p text:style-name="P3048">31 priedas</text:p>
      <text:p text:style-name="P3049">Priedo pakeitimai:</text:p>
      <text:p text:style-name="P3050"><text:span text:style-name="T3051">Nr.<text:s/></text:span><text:a xlink:href="https://www.e-tar.lt/portal/legalAct.html?documentId=6846970092fc11e7a3c4a5eb10f04386" office:target-frame-name="_top" xlink:show="replace"><text:span text:style-name="T3052">708</text:span></text:a><text:span text:style-name="T3053">, 2017-08-30, paskelbta TAR 2017-09-07, i. k. 2017-14268</text:span></text:p>
      <text:p text:style-name="P3054"><text:span text:style-name="T3055">Nr.<text:s/></text:span><text:a xlink:href="https://www.e-tar.lt/portal/legalAct.html?documentId=9c6c7700e25e11ec8d9390588bf2de65" office:target-frame-name="_top" xlink:show="replace"><text:span text:style-name="T3056">579</text:span></text:a><text:span text:style-name="T3057">, 2022-06-01, paskelbta TAR 2022-06-02, i. k. 2022-12107</text:span></text:p>
      <text:p text:style-name="Normal"/>
      <text:p text:style-name="P3058">32 priedas</text:p>
      <text:p text:style-name="P3059">Priedo pakeitimai:</text:p>
      <text:p text:style-name="P3060"><text:span text:style-name="T3061">Nr.<text:s/></text:span><text:a xlink:href="https://www.e-tar.lt/portal/legalAct.html?documentId=23830470847011e49ac8efb365dd60af" office:target-frame-name="_top" xlink:show="replace"><text:span text:style-name="T3062">1398</text:span></text:a><text:span text:style-name="T3063">, 2014-12-10, paskelb</text:span><text:span text:style-name="T3064">ta TAR 2014-12-16, i. k. 2014-19796</text:span></text:p>
      <text:p text:style-name="P3065"><text:span text:style-name="T3066">Nr.<text:s/></text:span><text:a xlink:href="https://www.e-tar.lt/portal/legalAct.html?documentId=f66c71401acd11e88e8fef3b3f51dc2f" office:target-frame-name="_top" xlink:show="replace"><text:span text:style-name="T3067">181</text:span></text:a><text:span text:style-name="T3068">, 2018-02-21, paskelbta TAR 2018-02-26, i. k. 2018-02967</text:span></text:p>
      <text:p text:style-name="P3069"><text:span text:style-name="T3070">Nr.<text:s/></text:span><text:a xlink:href="https://www.e-tar.lt/portal/legalAct.html?documentId=2644dbb03e8911ea829bc2bea81c1194" office:target-frame-name="_top" xlink:show="replace"><text:span text:style-name="T3071">41</text:span></text:a><text:span text:style-name="T3072">, 2020-01-22, paskelbta TAR 2020-01-24, i. k. 2020-01100</text:span></text:p>
      <text:p text:style-name="P3073"><text:span text:style-name="T3074">Nr.<text:s/></text:span><text:a xlink:href="https://www.e-tar.lt/portal/legalAct.html?documentId=afef3e60406111ec992fe4cdfceb5666" office:target-frame-name="_top" xlink:show="replace"><text:span text:style-name="T3075">909</text:span></text:a><text:span text:style-name="T3076">, 2021-11-03, paskelbta TAR 2021-11-08, i. k.<text:s/></text:span><text:span text:style-name="T3077">2021-23151</text:span></text:p>
      <text:p text:style-name="Normal"/>
      <text:p text:style-name="P3078">33 priedas</text:p>
      <text:p text:style-name="P3079">Priedo pakeitimai:</text:p>
      <text:p text:style-name="P3080"><text:span text:style-name="T3081">Nr.<text:s/></text:span><text:a xlink:href="https://www.e-tar.lt/portal/legalAct.html?documentId=23830470847011e49ac8efb365dd60af" office:target-frame-name="_top" xlink:show="replace"><text:span text:style-name="T3082">1398</text:span></text:a><text:span text:style-name="T3083">, 2014-12-10, paskelbta TAR 2014-12-16, i. k. 2014-19796</text:span></text:p>
      <text:p text:style-name="Normal"/>
      <text:p text:style-name="P3084">34 priedas</text:p>
      <text:p text:style-name="P3085">Priedo pakeitimai:</text:p>
      <text:p text:style-name="P3086"><text:span text:style-name="T3087">Nr.<text:s/></text:span><text:a xlink:href="https://www.e-tar.lt/portal/legalAct.html?documentId=2644dbb03e8911ea829bc2bea81c1194" office:target-frame-name="_top" xlink:show="replace"><text:span text:style-name="T3088">41</text:span></text:a><text:span text:style-name="T3089">, 2020-01-22, paskelbta TAR 2020-01-24, i. k. 2020-01100</text:span></text:p>
      <text:p text:style-name="Normal"/>
      <text:p text:style-name="P3090">35 priedas</text:p>
      <text:p text:style-name="P3091">Priedo pakeitimai:</text:p>
      <text:p text:style-name="P3092"><text:span text:style-name="T3093">Nr.<text:s/></text:span><text:a xlink:href="https://www.e-tar.lt/portal/legalAct.html?documentId=2644dbb03e8911ea829bc2bea81c1194" office:target-frame-name="_top" xlink:show="replace"><text:span text:style-name="T3094">41</text:span></text:a><text:span text:style-name="T3095">, 2020-01-22, paskelbta TAR 2020-01-24, i. k. 2020-01100</text:span></text:p>
      <text:p text:style-name="P3096"><text:span text:style-name="T3097">Nr.<text:s/></text:span><text:a xlink:href="https://www.e-tar.lt/portal/legalAct.html?documentId=0a28aff02d5911eb932eb1ed7f923910" office:target-frame-name="_top" xlink:show="replace"><text:span text:style-name="T3098">1281</text:span></text:a><text:span text:style-name="T3099">, 2020-11-18, paskelbta TAR 2020-11-23, i. k. 2020-24673</text:span></text:p>
      <text:p text:style-name="Normal"/>
      <text:p text:style-name="P3100">36 priedas</text:p>
      <text:p text:style-name="P3101">Priedo pakeitimai:</text:p>
      <text:p text:style-name="P3102"><text:span text:style-name="T3103">Nr.<text:s/></text:span><text:a xlink:href="https://www.e-tar.lt/portal/legalAct.html?documentId=abab2990af9411e5b12fbb7dc920ee2c" office:target-frame-name="_top" xlink:show="replace"><text:span text:style-name="T3104">1425</text:span></text:a><text:span text:style-name="T3105">, 2015-12-23, paskelbta TAR 2015-12-31, i. k. 2015-21199</text:span></text:p>
      <text:p text:style-name="P3106"><text:span text:style-name="T3107">Nr.<text:s/></text:span><text:a xlink:href="https://www.e-tar.lt/portal/legalAct.html?documentId=89b6956091c511e9ae2e9d61b1f977b3" office:target-frame-name="_top" xlink:show="replace"><text:span text:style-name="T3108">568</text:span></text:a><text:span text:style-name="T3109">, 2019-06-05, paskelbta TAR 2019-06-18, i. k. 2019-09790</text:span></text:p>
      <text:p text:style-name="P3110"><text:span text:style-name="T3111">Nr.<text:s/></text:span><text:a xlink:href="https://www.e-tar.lt/portal/legalAct.html?documentId=afef3e60406111ec992fe4cdfceb5666" office:target-frame-name="_top" xlink:show="replace"><text:span text:style-name="T3112">909</text:span></text:a><text:span text:style-name="T3113">, 2021-11-03, paskelbta TAR 2021-11-08, i. k. 2021-23151</text:span></text:p>
      <text:p text:style-name="Normal"/>
      <text:p text:style-name="P3114">37<text:s/>priedas</text:p>
      <text:p text:style-name="P3115">Priedo pakeitimai:</text:p>
      <text:p text:style-name="P3116"><text:span text:style-name="T3117">Nr.<text:s/></text:span><text:a xlink:href="https://www.e-tar.lt/portal/legalAct.html?documentId=14e5a2a0e43911e4a4809231b4b55019" office:target-frame-name="_top" xlink:show="replace"><text:span text:style-name="T3118">362</text:span></text:a><text:span text:style-name="T3119">, 2015-04-08, paskelbta TAR 2015-04-16, i. k. 2015-05853</text:span></text:p>
      <text:p text:style-name="Normal"/>
      <text:p text:style-name="P3120">38 priedas</text:p>
      <text:p text:style-name="P3121">Priedo pakeitimai:</text:p>
      <text:p text:style-name="P3122"><text:span text:style-name="T3123">Nr.<text:s/></text:span><text:a xlink:href="https://www.e-tar.lt/portal/legalAct.html?documentId=abab2990af9411e5b12fbb7dc920ee2c" office:target-frame-name="_top" xlink:show="replace"><text:span text:style-name="T3124">1425</text:span></text:a><text:span text:style-name="T3125">, 2015-12-23, paskelbta TAR 2015-12-31, i. k. 2015-21199</text:span></text:p>
      <text:p text:style-name="P3126"><text:span text:style-name="T3127">Nr.<text:s/></text:span><text:a xlink:href="https://www.e-tar.lt/portal/legalAct.html?documentId=98007000a0e211ea9515f752ff221ec9" office:target-frame-name="_top" xlink:show="replace"><text:span text:style-name="T3128">531</text:span></text:a><text:span text:style-name="T3129">, 2020-05-27, paskelbta<text:s/></text:span><text:span text:style-name="T3130">TAR 2020-05-28, i. k. 2020-11447</text:span></text:p>
      <text:p text:style-name="Normal"/>
      <text:p text:style-name="P3131">39 priedas</text:p>
      <text:p text:style-name="P3132">Priedo pakeitimai:</text:p>
      <text:p text:style-name="P3133"><text:span text:style-name="T3134">Nr.<text:s/></text:span><text:a xlink:href="https://www.e-tar.lt/portal/legalAct.html?documentId=abab2990af9411e5b12fbb7dc920ee2c" office:target-frame-name="_top" xlink:show="replace"><text:span text:style-name="T3135">1425</text:span></text:a><text:span text:style-name="T3136">, 2015-12-23, paskelbta TAR 2015-12-31, i. k. 2015-21199</text:span></text:p>
      <text:p text:style-name="P3137"><text:span text:style-name="T3138">Nr.<text:s/></text:span><text:a xlink:href="https://www.e-tar.lt/portal/legalAct.html?documentId=89b6956091c511e9ae2e9d61b1f977b3" office:target-frame-name="_top" xlink:show="replace"><text:span text:style-name="T3139">568</text:span></text:a><text:span text:style-name="T3140">, 2019-06-05, paskelbta TAR 2019-06-18, i. k. 2019-09790</text:span></text:p>
      <text:p text:style-name="P3141"><text:span text:style-name="T3142">Nr.<text:s/></text:span><text:a xlink:href="https://www.e-tar.lt/portal/legalAct.html?documentId=afef3e60406111ec992fe4cdfceb5666" office:target-frame-name="_top" xlink:show="replace"><text:span text:style-name="T3143">909</text:span></text:a><text:span text:style-name="T3144">, 2021-11-03, pask</text:span><text:span text:style-name="T3145">elbta TAR 2021-11-08, i. k. 2021-23151</text:span></text:p>
      <text:p text:style-name="P3146"><text:span text:style-name="T3147">Nr.<text:s/></text:span><text:a xlink:href="https://www.e-tar.lt/portal/legalAct.html?documentId=2e5557a0fd5011eea28cd23166221a3c" office:target-frame-name="_top" xlink:show="replace"><text:span text:style-name="T3148">261</text:span></text:a><text:span text:style-name="T3149">, 2024-04-17, paskelbta TAR 2024-04-18, i. k. 2024-07160</text:span></text:p>
      <text:p text:style-name="Normal"/>
      <text:p text:style-name="P3150">40 priedas</text:p>
      <text:p text:style-name="P3151">Priedo pakeitimai:</text:p>
      <text:p text:style-name="P3152"><text:span text:style-name="T3153">Nr.<text:s/></text:span><text:a xlink:href="https://www.e-tar.lt/portal/legalAct.html?documentId=f66c71401acd11e88e8fef3b3f51dc2f" office:target-frame-name="_top" xlink:show="replace"><text:span text:style-name="T3154">181</text:span></text:a><text:span text:style-name="T3155">, 2018-02-21, paskelbta TAR 2018-02-26, i. k. 2018-02967</text:span></text:p>
      <text:p text:style-name="Normal"/>
      <text:p text:style-name="P3156">41 priedas</text:p>
      <text:p text:style-name="P3157">Priedo pakeitimai:</text:p>
      <text:p text:style-name="P3158"><text:span text:style-name="T3159">Nr.<text:s/></text:span><text:a xlink:href="https://www.e-tar.lt/portal/legalAct.html?documentId=88424c00ef2711e99681cd81dcdca52c" office:target-frame-name="_top" xlink:show="replace"><text:span text:style-name="T3160">1024</text:span></text:a><text:span text:style-name="T3161">, 2019-10-09, paskelbta TAR 2019-10-15, i. k. 2019-16372</text:span></text:p>
      <text:p text:style-name="P3162"><text:span text:style-name="T3163">Nr.<text:s/></text:span><text:a xlink:href="https://www.e-tar.lt/portal/legalAct.html?documentId=afef3e60406111ec992fe4cdfceb5666" office:target-frame-name="_top" xlink:show="replace"><text:span text:style-name="T3164">909</text:span></text:a><text:span text:style-name="T3165">, 2021-11-03, paskelbta TAR 2021-11-08, i. k. 2021-23151</text:span></text:p>
      <text:p text:style-name="P3166"><text:span text:style-name="T3167">Nr.<text:s/></text:span><text:a xlink:href="https://www.e-tar.lt/portal/legalAct.html?documentId=9c6c7700e25e11ec8d9390588bf2de65" office:target-frame-name="_top" xlink:show="replace"><text:span text:style-name="T3168">579</text:span></text:a><text:span text:style-name="T3169">, 2022-06-01, paskelbta TAR 2022-06-02, i. k. 2022-12107</text:span></text:p>
      <text:p text:style-name="Normal"/>
      <text:p text:style-name="P3170">42 priedas</text:p>
      <text:p text:style-name="P3171">Priedo pakeitimai:</text:p>
      <text:p text:style-name="P3172"><text:span text:style-name="T3173">Nr.<text:s/></text:span><text:a xlink:href="https://www.e-tar.lt/portal/legalAct.html?documentId=abab2990af9411e5b12fbb7dc920ee2c" office:target-frame-name="_top" xlink:show="replace"><text:span text:style-name="T3174">1425</text:span></text:a><text:span text:style-name="T3175">, 2015-12-23, paskelbta TAR 2015-12-31, i. k. 2015-21199</text:span></text:p>
      <text:p text:style-name="P3176"><text:span text:style-name="T3177">Nr.<text:s/></text:span><text:a xlink:href="https://www.e-tar.lt/portal/legalAct.html?documentId=afef3e60406111ec992fe4cdfceb5666" office:target-frame-name="_top" xlink:show="replace"><text:span text:style-name="T3178">909</text:span></text:a><text:span text:style-name="T3179">, 2021-11-03, paskelbta TAR 2021-11-08, i. k. 2021-</text:span><text:span text:style-name="T3180">23151</text:span></text:p>
      <text:p text:style-name="Normal"/>
      <text:p text:style-name="P3181">43 priedas</text:p>
      <text:p text:style-name="P3182">Priedo pakeitimai:</text:p>
      <text:p text:style-name="P3183"><text:span text:style-name="T3184">Nr.<text:s/></text:span><text:a xlink:href="https://www.e-tar.lt/portal/legalAct.html?documentId=6846970092fc11e7a3c4a5eb10f04386" office:target-frame-name="_top" xlink:show="replace"><text:span text:style-name="T3185">708</text:span></text:a><text:span text:style-name="T3186">, 2017-08-30, paskelbta TAR 2017-09-07, i. k. 2017-14268</text:span></text:p>
      <text:p text:style-name="P3187"><text:span text:style-name="T3188">Nr.<text:s/></text:span><text:a xlink:href="https://www.e-tar.lt/portal/legalAct.html?documentId=98007000a0e211ea9515f752ff221ec9" office:target-frame-name="_top" xlink:show="replace"><text:span text:style-name="T3189">531</text:span></text:a><text:span text:style-name="T3190">, 2020-05-27, paskelbta TAR 2020-05-28, i. k. 2020-11447</text:span></text:p>
      <text:p text:style-name="P3191"><text:span text:style-name="T3192">Nr.<text:s/></text:span><text:a xlink:href="https://www.e-tar.lt/portal/legalAct.html?documentId=fd933bf0a6bc11ec8d9390588bf2de65" office:target-frame-name="_top" xlink:show="replace"><text:span text:style-name="T3193">242</text:span></text:a><text:span text:style-name="T3194">, 2022-03-16, paskelbta TAR 2022-03-18, i. k. 2022-05002</text:span></text:p>
      <text:p text:style-name="Normal"/>
      <text:p text:style-name="P3195">44 priedas</text:p>
      <text:p text:style-name="P3196">Priedo pakeitimai:</text:p>
      <text:p text:style-name="P3197"><text:span text:style-name="T3198">Nr.<text:s/></text:span><text:a xlink:href="https://www.e-tar.lt/portal/legalAct.html?documentId=f66c71401acd11e88e8fef3b3f51dc2f" office:target-frame-name="_top" xlink:show="replace"><text:span text:style-name="T3199">181</text:span></text:a><text:span text:style-name="T3200">, 2018-02-21, paskelbta TAR 2018-02-26, i. k. 2018-02967</text:span></text:p>
      <text:p text:style-name="Normal"/>
      <text:p text:style-name="P3201">45 priedas</text:p>
      <text:p text:style-name="P3202">Priedo pakeitimai:</text:p>
      <text:p text:style-name="P3203"><text:span text:style-name="T3204">Nr.<text:s/></text:span><text:a xlink:href="https://www.e-tar.lt/portal/legalAct.html?documentId=e3630d006ae311e8bbc2876081bf7fb5" office:target-frame-name="_top" xlink:show="replace"><text:span text:style-name="T3205">537</text:span></text:a><text:span text:style-name="T3206">, 2018-06-06, paskelbta TAR</text:span><text:span text:style-name="T3207"><text:s/>2018-06-08, i. k. 2018-09627</text:span></text:p>
      <text:p text:style-name="P3208"><text:span text:style-name="T3209">Nr.<text:s/></text:span><text:a xlink:href="https://www.e-tar.lt/portal/legalAct.html?documentId=245d3f30c70811ed9978886e85107ab2" office:target-frame-name="_top" xlink:show="replace"><text:span text:style-name="T3210">173</text:span></text:a><text:span text:style-name="T3211">, 2023-03-15, paskelbta TAR 2023-03-20, i. k. 2023-04885</text:span></text:p>
      <text:p text:style-name="Normal"/>
      <text:p text:style-name="P3212">46 priedas</text:p>
      <text:p text:style-name="P3213">Priedo pakeitimai:</text:p>
      <text:p text:style-name="P3214"><text:span text:style-name="T3215">Nr.<text:s/></text:span><text:a xlink:href="https://www.e-tar.lt/portal/legalAct.html?documentId=23830470847011e49ac8efb365dd60af" office:target-frame-name="_top" xlink:show="replace"><text:span text:style-name="T3216">1398</text:span></text:a><text:span text:style-name="T3217">, 2014-12-10, paskelbta TAR 2014-12-16, i. k. 2014-19796</text:span></text:p>
      <text:p text:style-name="P3218"><text:span text:style-name="T3219">Nr.<text:s/></text:span><text:a xlink:href="https://www.e-tar.lt/portal/legalAct.html?documentId=6846970092fc11e7a3c4a5eb10f04386" office:target-frame-name="_top" xlink:show="replace"><text:span text:style-name="T3220">708</text:span></text:a><text:span text:style-name="T3221">, 2017-08-30, paskelb</text:span><text:span text:style-name="T3222">ta TAR 2017-09-07, i. k. 2017-14268</text:span></text:p>
      <text:p text:style-name="Normal"/>
      <text:p text:style-name="P3223">47 priedas</text:p>
      <text:p text:style-name="P3224">Priedo pakeitimai:</text:p>
      <text:p text:style-name="P3225"><text:span text:style-name="T3226">Nr.<text:s/></text:span><text:a xlink:href="https://www.e-tar.lt/portal/legalAct.html?documentId=245d3f30c70811ed9978886e85107ab2" office:target-frame-name="_top" xlink:show="replace"><text:span text:style-name="T3227">173</text:span></text:a><text:span text:style-name="T3228">, 2023-03-15, paskelbta TAR 2023-03-20, i. k. 2023-04885</text:span></text:p>
      <text:p text:style-name="Normal"/>
      <text:p text:style-name="P3229">48 priedas</text:p>
      <text:p text:style-name="P3230">Priedo<text:s/>pakeitimai:</text:p>
      <text:p text:style-name="P3231"><text:span text:style-name="T3232">Nr.<text:s/></text:span><text:a xlink:href="https://www.e-tar.lt/portal/legalAct.html?documentId=88424c00ef2711e99681cd81dcdca52c" office:target-frame-name="_top" xlink:show="replace"><text:span text:style-name="T3233">1024</text:span></text:a><text:span text:style-name="T3234">, 2019-10-09, paskelbta TAR 2019-10-15, i. k. 2019-16372</text:span></text:p>
      <text:p text:style-name="Normal"/>
      <text:p text:style-name="P3235">49 priedas</text:p>
      <text:p text:style-name="P3236">Priedo pakeitimai:</text:p>
      <text:p text:style-name="P3237"><text:span text:style-name="T3238">Nr.<text:s/></text:span><text:a xlink:href="https://www.e-tar.lt/portal/legalAct.html?documentId=14e5a2a0e43911e4a4809231b4b55019" office:target-frame-name="_top" xlink:show="replace"><text:span text:style-name="T3239">362</text:span></text:a><text:span text:style-name="T3240">, 2015-04-08, paskelbta TAR 2015-04-16, i. k. 2015-05853</text:span></text:p>
      <text:p text:style-name="P3241"><text:span text:style-name="T3242">Nr.<text:s/></text:span><text:a xlink:href="https://www.e-tar.lt/portal/legalAct.html?documentId=89b6956091c511e9ae2e9d61b1f977b3" office:target-frame-name="_top" xlink:show="replace"><text:span text:style-name="T3243">568</text:span></text:a><text:span text:style-name="T3244">, 2019-06-05, paskelbta TAR 2019-06-18,</text:span><text:span text:style-name="T3245"><text:s/>i. k. 2019-09790</text:span></text:p>
      <text:p text:style-name="P3246"><text:span text:style-name="T3247">Nr.<text:s/></text:span><text:a xlink:href="https://www.e-tar.lt/portal/legalAct.html?documentId=afef3e60406111ec992fe4cdfceb5666" office:target-frame-name="_top" xlink:show="replace"><text:span text:style-name="T3248">909</text:span></text:a><text:span text:style-name="T3249">, 2021-11-03, paskelbta TAR 2021-11-08, i. k. 2021-23151</text:span></text:p>
      <text:p text:style-name="Normal"/>
      <text:p text:style-name="P3250">50 priedas pakeitimas (685)</text:p>
      <text:p text:style-name="P3251">Priedo pakeitimai:</text:p>
      <text:p text:style-name="P3252"><text:span text:style-name="T3253">Nr.<text:s/></text:span><text:a xlink:href="https://www.e-tar.lt/portal/legalAct.html?documentId=596ba6b04bb111e5a38cd6cdb94b0c51" office:target-frame-name="_top" xlink:show="replace"><text:span text:style-name="T3254">886</text:span></text:a><text:span text:style-name="T3255">, 2015-08-19, paskelbta TAR 2015-08-26, i. k. 2015-13009</text:span></text:p>
      <text:p text:style-name="P3256"><text:span text:style-name="T3257">Nr.<text:s/></text:span><text:a xlink:href="https://www.e-tar.lt/portal/legalAct.html?documentId=cf67e080b8a811eb8c24980b2b0e0fef" office:target-frame-name="_top" xlink:show="replace"><text:span text:style-name="T3258">352</text:span></text:a><text:span text:style-name="T3259">, 2021-05-12, paskelbta TAR 2021-05-19, i. k. 2021-11062</text:span></text:p>
      <text:p text:style-name="P3260"><text:span text:style-name="T3261">Nr.<text:s/></text:span><text:a xlink:href="https://www.e-tar.lt/portal/legalAct.html?documentId=72746c20462911ee9de9e7e0fd363afc" office:target-frame-name="_top" xlink:show="replace"><text:span text:style-name="T3262">685</text:span></text:a><text:span text:style-name="T3263">, 2023-08-23, paskelbta TAR 2023-08-29, i. k. 2023-16944</text:span></text:p>
      <text:p text:style-name="Normal"/>
      <text:p text:style-name="P3264">51 priedas</text:p>
      <text:p text:style-name="P3265">Priedo pakeitimai:</text:p>
      <text:p text:style-name="P3266"><text:span text:style-name="T3267">Nr.<text:s/></text:span><text:a xlink:href="https://www.e-tar.lt/portal/legalAct.html?documentId=abab2990af9411e5b12fbb7dc920ee2c" office:target-frame-name="_top" xlink:show="replace"><text:span text:style-name="T3268">1425</text:span></text:a><text:span text:style-name="T3269">, 2015-12-23, paskelbta TAR 2015-12-31, i. k. 2015-21199</text:span></text:p>
      <text:p text:style-name="P3270"><text:span text:style-name="T3271">Nr.<text:s/></text:span><text:a xlink:href="https://www.e-tar.lt/portal/legalAct.html?documentId=afef3e60406111ec992fe4cdfceb5666" office:target-frame-name="_top" xlink:show="replace"><text:span text:style-name="T3272">909</text:span></text:a><text:span text:style-name="T3273">, 2021-11-03, paskelbta TAR 2021-11-08, i. k. 2021-23151</text:span></text:p>
      <text:p text:style-name="Normal"/>
      <text:p text:style-name="P3274">52 priedas</text:p>
      <text:p text:style-name="P3275">Priedo pakeitimai:</text:p>
      <text:p text:style-name="P3276"><text:span text:style-name="T3277">Nr.<text:s/></text:span><text:a xlink:href="https://www.e-tar.lt/portal/legalAct.html?documentId=abab2990af9411e5b12fbb7dc920ee2c" office:target-frame-name="_top" xlink:show="replace"><text:span text:style-name="T3278">1425</text:span></text:a><text:span text:style-name="T3279">, 2015-12-23, paskelbta TAR 2015-12-31, i. k. 2015</text:span><text:span text:style-name="T3280">-21199</text:span></text:p>
      <text:p text:style-name="P3281"><text:span text:style-name="T3282">Nr.<text:s/></text:span><text:a xlink:href="https://www.e-tar.lt/portal/legalAct.html?documentId=04d97f30e84d11ea9342c1d4e2ff6ff6" office:target-frame-name="_top" xlink:show="replace"><text:span text:style-name="T3283">926</text:span></text:a><text:span text:style-name="T3284">, 2020-08-19, paskelbta TAR 2020-08-27, i. k. 2020-17908</text:span></text:p>
      <text:p text:style-name="Normal"/>
      <text:p text:style-name="P3285">53 priedas</text:p>
      <text:p text:style-name="P3286">Priedo pakeitimai:</text:p>
      <text:p text:style-name="P3287"><text:span text:style-name="T3288">Nr.<text:s/></text:span><text:a xlink:href="https://www.e-tar.lt/portal/legalAct.html?documentId=8e83d38013f611edb4cae1b158f98ea5" office:target-frame-name="_top" xlink:show="replace"><text:span text:style-name="T3289">806</text:span></text:a><text:span text:style-name="T3290">, 2022-08-03, paskelbta TAR 2022-08-04, i. k. 2022-16720</text:span></text:p>
      <text:p text:style-name="P3291"><text:span text:style-name="T3292">Nr.<text:s/></text:span><text:a xlink:href="https://www.e-tar.lt/portal/legalAct.html?documentId=2e5557a0fd5011eea28cd23166221a3c" office:target-frame-name="_top" xlink:show="replace"><text:span text:style-name="T3293">261</text:span></text:a><text:span text:style-name="T3294">, 2024-04-17, paskelbta TAR 2024-04-18, i. k.</text:span><text:span text:style-name="T3295"><text:s/>2024-07160</text:span></text:p>
      <text:p text:style-name="Normal"/>
      <text:p text:style-name="P3296">54 priedas</text:p>
      <text:p text:style-name="P3297">Priedo pakeitimai:</text:p>
      <text:p text:style-name="P3298"><text:span text:style-name="T3299">Nr.<text:s/></text:span><text:a xlink:href="https://www.e-tar.lt/portal/legalAct.html?documentId=79614b90153c11e79800e8266c1e5d1b" office:target-frame-name="_top" xlink:show="replace"><text:span text:style-name="T3300">230</text:span></text:a><text:span text:style-name="T3301">, 2017-03-29, paskelbta TAR 2017-03-30, i. k. 2017-05217</text:span></text:p>
      <text:p text:style-name="Normal"/>
      <text:p text:style-name="P3302">55 priedas</text:p>
      <text:p text:style-name="P3303">Priedo pakeitimai:</text:p>
      <text:p text:style-name="P3304"><text:span text:style-name="T3305">Nr.<text:s/></text:span><text:a xlink:href="https://www.e-tar.lt/portal/legalAct.html?documentId=6846970092fc11e7a3c4a5eb10f04386" office:target-frame-name="_top" xlink:show="replace"><text:span text:style-name="T3306">708</text:span></text:a><text:span text:style-name="T3307">, 2017-08-30, paskelbta TAR 2017-09-07, i. k. 2017-14268</text:span></text:p>
      <text:p text:style-name="P3308"><text:span text:style-name="T3309">Nr.<text:s/></text:span><text:a xlink:href="https://www.e-tar.lt/portal/legalAct.html?documentId=e3630d006ae311e8bbc2876081bf7fb5" office:target-frame-name="_top" xlink:show="replace"><text:span text:style-name="T3310">537</text:span></text:a><text:span text:style-name="T3311">, 2018-06-06, paskelbta TAR 2018-06-08, i. k. 2018-09627</text:span></text:p>
      <text:p text:style-name="P3312"><text:span text:style-name="T3313">Nr.<text:s/></text:span><text:a xlink:href="https://www.e-tar.lt/portal/legalAct.html?documentId=89b6956091c511e9ae2e9d61b1f977b3" office:target-frame-name="_top" xlink:show="replace"><text:span text:style-name="T3314">568</text:span></text:a><text:span text:style-name="T3315">, 2019-06-05, paskelbta TAR 2019-06-18, i. k. 2019-09790</text:span></text:p>
      <text:p text:style-name="P3316"><text:span text:style-name="T3317">Nr.<text:s/></text:span><text:a xlink:href="https://www.e-tar.lt/portal/legalAct.html?documentId=9c6c7700e25e11ec8d9390588bf2de65" office:target-frame-name="_top" xlink:show="replace"><text:span text:style-name="T3318">579</text:span></text:a><text:span text:style-name="T3319">, 2022-06-01, paskelbta TAR 2022-06-02, i. k. 2022-12107</text:span></text:p>
      <text:p text:style-name="Normal"/>
      <text:p text:style-name="P3320">56 priedas</text:p>
      <text:p text:style-name="P3321">Priedo pakeitimai:</text:p>
      <text:p text:style-name="P3322"><text:span text:style-name="T3323">Nr.<text:s/></text:span><text:a xlink:href="https://www.e-tar.lt/portal/legalAct.html?documentId=79614b90153c11e79800e8266c1e5d1b" office:target-frame-name="_top" xlink:show="replace"><text:span text:style-name="T3324">230</text:span></text:a><text:span text:style-name="T3325">, 2017-03-29, paskelbta TAR 2017-03-30, i. k. 2017-05217</text:span></text:p>
      <text:p text:style-name="P3326"><text:span text:style-name="T3327">Nr.<text:s/></text:span><text:a xlink:href="https://www.e-tar.lt/portal/legalAct.html?documentId=cf67e080b8a811eb8c24980b2b0e0fef" office:target-frame-name="_top" xlink:show="replace"><text:span text:style-name="T3328">352</text:span></text:a><text:span text:style-name="T3329">, 2021-05-12, paskelbta TAR 2021-05-19, i. k. 2021-11062</text:span></text:p>
      <text:p text:style-name="Normal"/>
      <text:p text:style-name="P3330">57 priedas pakeitimas (685)</text:p>
      <text:p text:style-name="P3331">Priedo pakeitimai:</text:p>
      <text:p text:style-name="P3332"><text:span text:style-name="T3333">Nr.<text:s/></text:span><text:a xlink:href="https://www.e-tar.lt/portal/legalAct.html?documentId=79614b90153c11e79800e8266c1e5d1b" office:target-frame-name="_top" xlink:show="replace"><text:span text:style-name="T3334">230</text:span></text:a><text:span text:style-name="T3335">, 2017-03-29, paskelbta TAR 2017-03-30, i. k. 2017-05217</text:span></text:p>
      <text:p text:style-name="P3336"><text:span text:style-name="T3337">Nr.<text:s/></text:span><text:a xlink:href="https://www.e-tar.lt/portal/legalAct.html?documentId=72746c20462911ee9de9e7e0fd363afc" office:target-frame-name="_top" xlink:show="replace"><text:span text:style-name="T3338">685</text:span></text:a><text:span text:style-name="T3339">, 2023-08-23, paskelbta TAR 2023-08-29, i. k. 2023-16944</text:span></text:p>
      <text:p text:style-name="Normal"/>
      <text:p text:style-name="P3340">58 priedas</text:p>
      <text:p text:style-name="P3341">Priedo pakeitimai:</text:p>
      <text:p text:style-name="P3342"><text:span text:style-name="T3343">Nr.<text:s/></text:span><text:a xlink:href="https://www.e-tar.lt/portal/legalAct.html?documentId=23830470847011e49ac8efb365dd60af" office:target-frame-name="_top" xlink:show="replace"><text:span text:style-name="T3344">1398</text:span></text:a><text:span text:style-name="T3345">, 2014-12-10, paskelbta TAR 2014-12-16, i. k. 2014-19796</text:span></text:p>
      <text:p text:style-name="P3346"><text:span text:style-name="T3347">Nr.<text:s/></text:span><text:a xlink:href="https://www.e-tar.lt/portal/legalAct.html?documentId=79614b90153c11e79800e8266c1e5d1b" office:target-frame-name="_top" xlink:show="replace"><text:span text:style-name="T3348">230</text:span></text:a><text:span text:style-name="T3349">, 2017-03-29, paskelbta TAR 2017-03-30, i. k. 2017-05217</text:span></text:p>
      <text:p text:style-name="P3350"><text:span text:style-name="T3351">Nr.<text:s/></text:span><text:a xlink:href="https://www.e-tar.lt/portal/legalAct.html?documentId=4ec8aec0419811e99a17eaa929142a91" office:target-frame-name="_top" xlink:show="replace"><text:span text:style-name="T3352">215</text:span></text:a><text:span text:style-name="T3353">, 2019-03-06, paskelbta TAR 2019-03-08, i. k. 2019-03863</text:span></text:p>
      <text:p text:style-name="P3354"><text:span text:style-name="T3355">Nr.<text:s/></text:span><text:a xlink:href="https://www.e-tar.lt/portal/legalAct.html?documentId=04d97f30e84d11ea9342c1d4e2ff6ff6" office:target-frame-name="_top" xlink:show="replace"><text:span text:style-name="T3356">926</text:span></text:a><text:span text:style-name="T3357">, 2020-08-19, paskelbta TAR 2020-08-27, i. k. 2020-17908</text:span></text:p>
      <text:p text:style-name="P3358"><text:span text:style-name="T3359">Nr.<text:s/></text:span><text:a xlink:href="https://www.e-tar.lt/portal/legalAct.html?documentId=afef3e60406111ec992fe4cdfceb5666" office:target-frame-name="_top" xlink:show="replace"><text:span text:style-name="T3360">909</text:span></text:a><text:span text:style-name="T3361">, 2021-11-03, paskelbta TAR 2021-11-08, i. k. 2021-23151</text:span></text:p>
      <text:p text:style-name="Normal"/>
      <text:p text:style-name="P3362">59 priedas</text:p>
      <text:p text:style-name="P3363">Priedo pakeitimai:</text:p>
      <text:p text:style-name="P3364"><text:span text:style-name="T3365">Nr.<text:s/></text:span><text:a xlink:href="https://www.e-tar.lt/portal/legalAct.html?documentId=596ba6b04bb111e5a38cd6cdb94b0c51" office:target-frame-name="_top" xlink:show="replace"><text:span text:style-name="T3366">886</text:span></text:a><text:span text:style-name="T3367">, 2015-08-19, paskelbta TAR 2015-08-26, i. k. 2015-13009</text:span></text:p>
      <text:p text:style-name="P3368"><text:span text:style-name="T3369">Nr.<text:s/></text:span><text:a xlink:href="https://www.e-tar.lt/portal/legalAct.html?documentId=79614b90153c11e79800e8266c1e5d1b" office:target-frame-name="_top" xlink:show="replace"><text:span text:style-name="T3370">230</text:span></text:a><text:span text:style-name="T3371">, 2017-03-29, paskelbta TAR 2017-03-30, i. k. 2017-05217</text:span></text:p>
      <text:p text:style-name="P3372"><text:span text:style-name="T3373">Nr.<text:s/></text:span><text:a xlink:href="https://www.e-tar.lt/portal/legalAct.html?documentId=afef3e60406111ec992fe4cdfceb5666" office:target-frame-name="_top" xlink:show="replace"><text:span text:style-name="T3374">909</text:span></text:a><text:span text:style-name="T3375">, 2021-11-03, paskelbta TAR 2021-11-08, i. k. 2021-23151</text:span></text:p>
      <text:p text:style-name="Normal"/>
      <text:p text:style-name="P3376">60 priedas</text:p>
      <text:p text:style-name="P3377">Priedo<text:s/>pakeitimai:</text:p>
      <text:p text:style-name="P3378"><text:span text:style-name="T3379">Nr.<text:s/></text:span><text:a xlink:href="https://www.e-tar.lt/portal/legalAct.html?documentId=14e5a2a0e43911e4a4809231b4b55019" office:target-frame-name="_top" xlink:show="replace"><text:span text:style-name="T3380">362</text:span></text:a><text:span text:style-name="T3381">, 2015-04-08, paskelbta TAR 2015-04-16, i. k. 2015-05853</text:span></text:p>
      <text:p text:style-name="P3382"><text:span text:style-name="T3383">Nr.<text:s/></text:span><text:a xlink:href="https://www.e-tar.lt/portal/legalAct.html?documentId=f66c71401acd11e88e8fef3b3f51dc2f" office:target-frame-name="_top" xlink:show="replace"><text:span text:style-name="T3384">181</text:span></text:a><text:span text:style-name="T3385">, 2018-02-21, paskelbta TAR 2018-02-26, i. k. 2018-02967</text:span></text:p>
      <text:p text:style-name="P3386"><text:span text:style-name="T3387">Nr.<text:s/></text:span><text:a xlink:href="https://www.e-tar.lt/portal/legalAct.html?documentId=89b6956091c511e9ae2e9d61b1f977b3" office:target-frame-name="_top" xlink:show="replace"><text:span text:style-name="T3388">568</text:span></text:a><text:span text:style-name="T3389">, 2019-06-05, paskelbta TAR 2019-06-18, i. k. 2019-09790</text:span></text:p>
      <text:p text:style-name="P3390"><text:span text:style-name="T3391">Nr.<text:s/></text:span><text:a xlink:href="https://www.e-tar.lt/portal/legalAct.html?documentId=98007000a0e211ea9515f752ff221ec9" office:target-frame-name="_top" xlink:show="replace"><text:span text:style-name="T3392">531</text:span></text:a><text:span text:style-name="T3393">, 2020-05-27, paskelbta TAR 2020-05-28, i. k. 2020-11447</text:span></text:p>
      <text:p text:style-name="P3394"><text:span text:style-name="T3395">Nr.<text:s/></text:span><text:a xlink:href="https://www.e-tar.lt/portal/legalAct.html?documentId=afef3e60406111ec992fe4cdfceb5666" office:target-frame-name="_top" xlink:show="replace"><text:span text:style-name="T3396">909</text:span></text:a><text:span text:style-name="T3397">, 2</text:span><text:span text:style-name="T3398">021-11-03, paskelbta TAR 2021-11-08, i. k. 2021-23151</text:span></text:p>
      <text:p text:style-name="P3399"><text:span text:style-name="T3400">Nr.<text:s/></text:span><text:a xlink:href="https://www.e-tar.lt/portal/legalAct.html?documentId=9c6c7700e25e11ec8d9390588bf2de65" office:target-frame-name="_top" xlink:show="replace"><text:span text:style-name="T3401">579</text:span></text:a><text:span text:style-name="T3402">, 2022-06-01, paskelbta TAR 2022-06-02, i. k. 2022-12107</text:span></text:p>
      <text:p text:style-name="P3403"><text:span text:style-name="T3404">Nr.<text:s/></text:span><text:a xlink:href="https://www.e-tar.lt/portal/legalAct.html?documentId=245d3f30c70811ed9978886e85107ab2" office:target-frame-name="_top" xlink:show="replace"><text:span text:style-name="T3405">173</text:span></text:a><text:span text:style-name="T3406">, 2023-03-15, paskelbta TAR 2023-03-20, i. k. 2023-04885</text:span></text:p>
      <text:p text:style-name="P3407"><text:span text:style-name="T3408">Nr.<text:s/></text:span><text:a xlink:href="https://www.e-tar.lt/portal/legalAct.html?documentId=2e5557a0fd5011eea28cd23166221a3c" office:target-frame-name="_top" xlink:show="replace"><text:span text:style-name="T3409">261</text:span></text:a><text:span text:style-name="T3410">, 2024-04-17, paskelbta TAR 2</text:span><text:span text:style-name="T3411">024-04-18, i. k. 2024-07160</text:span></text:p>
      <text:p text:style-name="Normal"/>
      <text:p text:style-name="P3412"/>
      <text:p text:style-name="P3413"/>
      <text:p text:style-name="P3414"><text:span text:style-name="T3415">Pakeitimai:</text:span></text:p>
      <text:p text:style-name="P3416"/>
      <text:p text:style-name="P3417"><text:span text:style-name="T3418">1.</text:span></text:p>
      <text:p text:style-name="P3419"><text:span text:style-name="T3420">Lietuvos Respublikos Vyriausybė, Nutarimas</text:span></text:p>
      <text:p text:style-name="P3421"><text:span text:style-name="T3422">Nr.<text:s/></text:span><text:a xlink:href="https://www.e-tar.lt/portal/legalAct.html?documentId=23830470847011e49ac8efb365dd60af" office:target-frame-name="_top" xlink:show="replace"><text:span text:style-name="T3423">1398</text:span></text:a><text:span text:style-name="T3424">, 2014-12-10, paskelbta TAR 2014-12-16, i. k. 2014-19796</text:span></text:p>
      <text:p text:style-name="P3425"><text:span text:style-name="T3426">Dėl</text:span><text:span text:style-name="T3427"><text:s/>Lietuvos Respublikos Vyriausybės 1997 m. spalio 23 d. nutarimo Nr. 1154 „Dėl valstybinės reikšmės miškų plotų patvirtinimo“ pakeitimo  </text:span></text:p>
      <text:p text:style-name="P3428"/>
      <text:p text:style-name="P3429"><text:span text:style-name="T3430">2.</text:span></text:p>
      <text:p text:style-name="P3431"><text:span text:style-name="T3432">Lietuvos Respublikos Vyriausybė, Nutarimas</text:span></text:p>
      <text:p text:style-name="P3433"><text:span text:style-name="T3434">Nr.<text:s/></text:span><text:a xlink:href="https://www.e-tar.lt/portal/legalAct.html?documentId=14e5a2a0e43911e4a4809231b4b55019" office:target-frame-name="_top" xlink:show="replace"><text:span text:style-name="T3435">362</text:span></text:a><text:span text:style-name="T3436">, 2015-04-08, paskelbta TAR 2015-04-16, i. k. 2015-05853</text:span></text:p>
      <text:p text:style-name="P3437"><text:span text:style-name="T3438">Dėl Lietuvos Respublikos Vyriausybės 1997 m. spalio 23 d. nutarimo Nr. 1154 „Dėl valstybinės reikšmės miškų plotų patvirtinimo“ pakeitimo  </text:span></text:p>
      <text:p text:style-name="P3439"/>
      <text:p text:style-name="P3440"><text:span text:style-name="T3441">3.</text:span></text:p>
      <text:p text:style-name="P3442"><text:span text:style-name="T3443">Lietuvos Respublikos<text:s/></text:span><text:span text:style-name="T3444">Vyriausybė, Nutarimas</text:span></text:p>
      <text:p text:style-name="P3445"><text:span text:style-name="T3446">Nr.<text:s/></text:span><text:a xlink:href="https://www.e-tar.lt/portal/legalAct.html?documentId=f58b3480ecc911e4927fda1d051299fb" office:target-frame-name="_top" xlink:show="replace"><text:span text:style-name="T3447">412</text:span></text:a><text:span text:style-name="T3448">, 2015-04-23, paskelbta TAR 2015-04-27, i. k. 2015-06379</text:span></text:p>
      <text:p text:style-name="P3449"><text:span text:style-name="T3450">Dėl Lietuvos Respublikos Vyriausybės 1997 m. spalio 23 d. nutarimo Nr. 1</text:span><text:span text:style-name="T3451">154 „Dėl valstybinės reikšmės miškų plotų patvirtinimo“ pakeitimo</text:span></text:p>
      <text:p text:style-name="P3452"/>
      <text:p text:style-name="P3453"><text:span text:style-name="T3454">4.</text:span></text:p>
      <text:p text:style-name="P3455"><text:span text:style-name="T3456">Lietuvos Respublikos Vyriausybė, Nutarimas</text:span></text:p>
      <text:p text:style-name="P3457"><text:span text:style-name="T3458">Nr.<text:s/></text:span><text:a xlink:href="https://www.e-tar.lt/portal/legalAct.html?documentId=596ba6b04bb111e5a38cd6cdb94b0c51" office:target-frame-name="_top" xlink:show="replace"><text:span text:style-name="T3459">886</text:span></text:a><text:span text:style-name="T3460">, 2015-08-19, paskelbta TAR 2015-08-26</text:span><text:span text:style-name="T3461">, i. k. 2015-13009</text:span></text:p>
      <text:p text:style-name="P3462"><text:span text:style-name="T3463">Dėl Lietuvos Respublikos Vyriausybės 1997 m. spalio 23 d. nutarimo Nr. 1154 „Dėl valstybinės reikšmės miškų plotų patvirtinimo“ pakeitimo</text:span></text:p>
      <text:p text:style-name="P3464"/>
      <text:p text:style-name="P3465"><text:span text:style-name="T3466">5.</text:span></text:p>
      <text:p text:style-name="P3467"><text:span text:style-name="T3468">Lietuvos Respublikos Vyriausybė, Nutarimas</text:span></text:p>
      <text:p text:style-name="P3469"><text:span text:style-name="T3470">Nr.<text:s/></text:span><text:a xlink:href="https://www.e-tar.lt/portal/legalAct.html?documentId=abab2990af9411e5b12fbb7dc920ee2c" office:target-frame-name="_top" xlink:show="replace"><text:span text:style-name="T3471">1425</text:span></text:a><text:span text:style-name="T3472">, 2015-12-23, paskelbta TAR 2015-12-31, i. k. 2015-21199</text:span></text:p>
      <text:p text:style-name="P3473"><text:span text:style-name="T3474">Dėl Lietuvos Respublikos Vyriausybės 1997 m. spalio 23 d. nutarimo Nr. 1154 „Dėl valstybinės reikšm</text:span><text:span text:style-name="T3475">ės miškų plotų patvirtinimo“ pakeitimo</text:span></text:p>
      <text:p text:style-name="P3476"/>
      <text:p text:style-name="P3477"><text:span text:style-name="T3478">6.</text:span></text:p>
      <text:p text:style-name="P3479"><text:span text:style-name="T3480">Lietuvos Respublikos Vyriausybė, Nutarimas</text:span></text:p>
      <text:p text:style-name="P3481"><text:span text:style-name="T3482">Nr.<text:s/></text:span><text:a xlink:href="https://www.e-tar.lt/portal/legalAct.html?documentId=4ceed8104da611e6b72ff16034f7f796" office:target-frame-name="_top" xlink:show="replace"><text:span text:style-name="T3483">732</text:span></text:a><text:span text:style-name="T3484">, 2016-07-11, paskelbta TAR 2016-07-19, i. k. 2016-20779</text:span></text:p>
      <text:p text:style-name="P3485"><text:span text:style-name="T3486">Dėl Liet</text:span><text:span text:style-name="T3487">uvos Respublikos Vyriausybės 1997 m. spalio 23 d. nutarimo Nr. 1154 „Dėl valstybinės reikšmės miškų plotų patvirtinimo“ pakeitimo</text:span></text:p>
      <text:p text:style-name="P3488"/>
      <text:p text:style-name="P3489"><text:span text:style-name="T3490">7.</text:span></text:p>
      <text:p text:style-name="P3491"><text:span text:style-name="T3492">Lietuvos Respublikos Vyriausybė, Nutarimas</text:span></text:p>
      <text:p text:style-name="P3493"><text:span text:style-name="T3494">Nr.<text:s/></text:span><text:a xlink:href="https://www.e-tar.lt/portal/legalAct.html?documentId=4a4c6f20a64b11e69ad4c8713b612d0f" office:target-frame-name="_top" xlink:show="replace"><text:span text:style-name="T3495">1096</text:span></text:a><text:span text:style-name="T3496">, 2016-11-02, paskelbta TAR 2016-11-09, i. k. 2016-26449</text:span></text:p>
      <text:p text:style-name="P3497"><text:span text:style-name="T3498">Dėl Lietuvos Respublikos Vyriausybės 1997 m. spalio 23 d. nutarimo Nr. 1154 „Dėl valstybinės reikšmės miškų plotų patvirtinimo“ pakeitimo</text:span></text:p>
      <text:p text:style-name="P3499"/>
      <text:p text:style-name="P3500"><text:span text:style-name="T3501">8.</text:span></text:p>
      <text:p text:style-name="P3502"><text:span text:style-name="T3503">Lietuvos Respublikos Vyriausyb</text:span><text:span text:style-name="T3504">ė, Nutarimas</text:span></text:p>
      <text:p text:style-name="P3505"><text:span text:style-name="T3506">Nr.<text:s/></text:span><text:a xlink:href="https://www.e-tar.lt/portal/legalAct.html?documentId=79614b90153c11e79800e8266c1e5d1b" office:target-frame-name="_top" xlink:show="replace"><text:span text:style-name="T3507">230</text:span></text:a><text:span text:style-name="T3508">, 2017-03-29, paskelbta TAR 2017-03-30, i. k. 2017-05217</text:span></text:p>
      <text:p text:style-name="P3509"><text:span text:style-name="T3510">Dėl Lietuvos Respublikos Vyriausybės 1997 m. spalio 23 d. nutarimo Nr. 1154 „Dėl<text:s/></text:span><text:span text:style-name="T3511">valstybinės reikšmės miškų plotų patvirtinimo“ pakeitimo</text:span></text:p>
      <text:p text:style-name="P3512"/>
      <text:p text:style-name="P3513"><text:span text:style-name="T3514">9.</text:span></text:p>
      <text:p text:style-name="P3515"><text:span text:style-name="T3516">Lietuvos Respublikos Vyriausybė, Nutarimas</text:span></text:p>
      <text:p text:style-name="P3517"><text:span text:style-name="T3518">Nr.<text:s/></text:span><text:a xlink:href="https://www.e-tar.lt/portal/legalAct.html?documentId=e4517cc02fd311e78397ae072f58c508" office:target-frame-name="_top" xlink:show="replace"><text:span text:style-name="T3519">320</text:span></text:a><text:span text:style-name="T3520">, 2017-04-26, paskelbta TAR 2017-05-03, i. k.<text:s/></text:span><text:span text:style-name="T3521">2017-07413</text:span></text:p>
      <text:p text:style-name="P3522"><text:span text:style-name="T3523">Dėl Lietuvos Respublikos Vyriausybės 1997 m. spalio 23 d. nutarimo Nr. 1154 „Dėl valstybinės reikšmės miškų plotų patvirtinimo“ pakeitimo</text:span></text:p>
      <text:p text:style-name="P3524"/>
      <text:p text:style-name="P3525"><text:span text:style-name="T3526">10.</text:span></text:p>
      <text:p text:style-name="P3527"><text:span text:style-name="T3528">Lietuvos Respublikos Vyriausybė, Nutarimas</text:span></text:p>
      <text:p text:style-name="P3529"><text:span text:style-name="T3530">Nr.<text:s/></text:span><text:a xlink:href="https://www.e-tar.lt/portal/legalAct.html?documentId=6846970092fc11e7a3c4a5eb10f04386" office:target-frame-name="_top" xlink:show="replace"><text:span text:style-name="T3531">708</text:span></text:a><text:span text:style-name="T3532">, 2017-08-30, paskelbta TAR 2017-09-07, i. k. 2017-14268</text:span></text:p>
      <text:p text:style-name="P3533"><text:span text:style-name="T3534">Dėl Lietuvos Respublikos Vyriausybės 1997 m. spalio 23 d. nutarimo Nr. 1154 „Dėl valstybinės reikšmės miškų plotų patvirtinimo“ pakeitimo</text:span></text:p>
      <text:p text:style-name="P3535"/>
      <text:p text:style-name="P3536"><text:span text:style-name="T3537">11.</text:span></text:p>
      <text:p text:style-name="P3538"><text:span text:style-name="T3539">Lietuvos<text:s/></text:span><text:span text:style-name="T3540">Respublikos Vyriausybė, Nutarimas</text:span></text:p>
      <text:p text:style-name="P3541"><text:span text:style-name="T3542">Nr.<text:s/></text:span><text:a xlink:href="https://www.e-tar.lt/portal/legalAct.html?documentId=f66c71401acd11e88e8fef3b3f51dc2f" office:target-frame-name="_top" xlink:show="replace"><text:span text:style-name="T3543">181</text:span></text:a><text:span text:style-name="T3544">, 2018-02-21, paskelbta TAR 2018-02-26, i. k. 2018-02967</text:span></text:p>
      <text:p text:style-name="P3545"><text:span text:style-name="T3546">Dėl Lietuvos Respublikos Vyriausybės 1997 m. spalio 23 d. nu</text:span><text:span text:style-name="T3547">tarimo Nr. 1154 „Dėl valstybinės reikšmės miškų plotų patvirtinimo“ pakeitimo</text:span></text:p>
      <text:p text:style-name="P3548"/>
      <text:p text:style-name="P3549"><text:span text:style-name="T3550">12.</text:span></text:p>
      <text:p text:style-name="P3551"><text:span text:style-name="T3552">Lietuvos Respublikos Vyriausybė, Nutarimas</text:span></text:p>
      <text:p text:style-name="P3553"><text:span text:style-name="T3554">Nr.<text:s/></text:span><text:a xlink:href="https://www.e-tar.lt/portal/legalAct.html?documentId=e3630d006ae311e8bbc2876081bf7fb5" office:target-frame-name="_top" xlink:show="replace"><text:span text:style-name="T3555">537</text:span></text:a><text:span text:style-name="T3556">, 2018-06-06, paskelbta T</text:span><text:span text:style-name="T3557">AR 2018-06-08, i. k. 2018-09627</text:span></text:p>
      <text:p text:style-name="P3558"><text:span text:style-name="T3559">Dėl Lietuvos Respublikos Vyriausybės 1997 m. spalio 23 d. nutarimo Nr. 1154 „Dėl valstybinės reikšmės miškų plotų patvirtinimo“ pakeitimo</text:span></text:p>
      <text:p text:style-name="P3560"/>
      <text:p text:style-name="P3561"><text:span text:style-name="T3562">13.</text:span></text:p>
      <text:p text:style-name="P3563"><text:span text:style-name="T3564">Lietuvos Respublikos Vyriausybė, Nutarimas</text:span></text:p>
      <text:p text:style-name="P3565"><text:span text:style-name="T3566">Nr.<text:s/></text:span><text:a xlink:href="https://www.e-tar.lt/portal/legalAct.html?documentId=0703b4500a9c11e9a5eaf2cd290f1944" office:target-frame-name="_top" xlink:show="replace"><text:span text:style-name="T3567">1358</text:span></text:a><text:span text:style-name="T3568">, 2018-12-19, paskelbta TAR 2018-12-28, i. k. 2018-21849</text:span></text:p>
      <text:p text:style-name="P3569"><text:span text:style-name="T3570">Dėl Lietuvos Respublikos Vyriausybės 1997 m. spalio 23 d. nutarimo Nr. 1154 „Dėl valstybinės reikšmės miškų plotų patvirtinimo“ pak</text:span><text:span text:style-name="T3571">eitimo</text:span></text:p>
      <text:p text:style-name="P3572"/>
      <text:p text:style-name="P3573"><text:span text:style-name="T3574">14.</text:span></text:p>
      <text:p text:style-name="P3575"><text:span text:style-name="T3576">Lietuvos Respublikos Vyriausybė, Nutarimas</text:span></text:p>
      <text:p text:style-name="P3577"><text:span text:style-name="T3578">Nr.<text:s/></text:span><text:a xlink:href="https://www.e-tar.lt/portal/legalAct.html?documentId=4ec8aec0419811e99a17eaa929142a91" office:target-frame-name="_top" xlink:show="replace"><text:span text:style-name="T3579">215</text:span></text:a><text:span text:style-name="T3580">, 2019-03-06, paskelbta TAR 2019-03-08, i. k. 2019-03863</text:span></text:p>
      <text:p text:style-name="P3581"><text:span text:style-name="T3582">Dėl Lietuvos Respublikos Vyriausybės 19</text:span><text:span text:style-name="T3583">97 m. spalio 23 d. nutarimo Nr. 1154 „Dėl valstybinės reikšmės miškų plotų patvirtinimo“ pakeitimo</text:span></text:p>
      <text:p text:style-name="P3584"/>
      <text:p text:style-name="P3585"><text:span text:style-name="T3586">15.</text:span></text:p>
      <text:p text:style-name="P3587"><text:span text:style-name="T3588">Lietuvos Respublikos Vyriausybė, Nutarimas</text:span></text:p>
      <text:p text:style-name="P3589"><text:span text:style-name="T3590">Nr.<text:s/></text:span><text:a xlink:href="https://www.e-tar.lt/portal/legalAct.html?documentId=89b6956091c511e9ae2e9d61b1f977b3" office:target-frame-name="_top" xlink:show="replace"><text:span text:style-name="T3591">568</text:span></text:a><text:span text:style-name="T3592">,<text:s/></text:span><text:span text:style-name="T3593">2019-06-05, paskelbta TAR 2019-06-18, i. k. 2019-09790</text:span></text:p>
      <text:p text:style-name="P3594"><text:span text:style-name="T3595">Dėl Lietuvos Respublikos Vyriausybės 1997 m. spalio 23 d. nutarimo Nr. 1154 „Dėl Valstybinės reikšmės miškų plotų patvirtinimo“ pakeitimo</text:span></text:p>
      <text:p text:style-name="P3596"/>
      <text:p text:style-name="P3597"><text:span text:style-name="T3598">16.</text:span></text:p>
      <text:p text:style-name="P3599"><text:span text:style-name="T3600">Lietuvos Respublikos Vyriausybė, Nutarimas</text:span></text:p>
      <text:p text:style-name="P3601"><text:span text:style-name="T3602">Nr.<text:s/></text:span><text:a xlink:href="https://www.e-tar.lt/portal/legalAct.html?documentId=88424c00ef2711e99681cd81dcdca52c" office:target-frame-name="_top" xlink:show="replace"><text:span text:style-name="T3603">1024</text:span></text:a><text:span text:style-name="T3604">, 2019-10-09, paskelbta TAR 2019-10-15, i. k. 2019-16372</text:span></text:p>
      <text:p text:style-name="P3605"><text:span text:style-name="T3606">Dėl Lietuvos Respublikos Vyriausybės 1997 m. spalio 23 d. nutarimo Nr. 1154 „Dėl valstybinės reikšmės miškų<text:s/></text:span><text:span text:style-name="T3607">plotų patvirtinimo“ pakeitimo</text:span></text:p>
      <text:p text:style-name="P3608"/>
      <text:p text:style-name="P3609"><text:span text:style-name="T3610">17.</text:span></text:p>
      <text:p text:style-name="P3611"><text:span text:style-name="T3612">Lietuvos Respublikos Vyriausybė, Nutarimas</text:span></text:p>
      <text:p text:style-name="P3613"><text:span text:style-name="T3614">Nr.<text:s/></text:span><text:a xlink:href="https://www.e-tar.lt/portal/legalAct.html?documentId=2644dbb03e8911ea829bc2bea81c1194" office:target-frame-name="_top" xlink:show="replace"><text:span text:style-name="T3615">41</text:span></text:a><text:span text:style-name="T3616">, 2020-01-22, paskelbta TAR 2020-01-24, i. k. 2020-01100</text:span></text:p>
      <text:p text:style-name="P3617"><text:span text:style-name="T3618">Dėl Lietuvos Resp</text:span><text:span text:style-name="T3619">ublikos Vyriausybės 1997 m. spalio 23 d. nutarimo Nr. 1154 „Dėl valstybinės reikšmės miškų plotų patvirtinimo“ pakeitimo</text:span></text:p>
      <text:p text:style-name="P3620"/>
      <text:p text:style-name="P3621"><text:span text:style-name="T3622">18.</text:span></text:p>
      <text:p text:style-name="P3623"><text:span text:style-name="T3624">Lietuvos Respublikos Vyriausybė, Nutarimas</text:span></text:p>
      <text:p text:style-name="P3625"><text:span text:style-name="T3626">Nr.<text:s/></text:span><text:a xlink:href="https://www.e-tar.lt/portal/legalAct.html?documentId=98007000a0e211ea9515f752ff221ec9" office:target-frame-name="_top" xlink:show="replace"><text:span text:style-name="T3627">531</text:span></text:a><text:span text:style-name="T3628">, 2020-05-27, paskelbta TAR 2020-05-28, i. k. 2020-11447</text:span></text:p>
      <text:p text:style-name="P3629"><text:span text:style-name="T3630">Dėl Lietuvos Respublikos Vyriausybės 1997 m. spalio 23 d. nutarimo Nr. 1154 „Dėl valstybinės reikšmės miškų plotų patvirtinimo“ pakeitimo</text:span></text:p>
      <text:p text:style-name="P3631"/>
      <text:p text:style-name="P3632"><text:span text:style-name="T3633">19.</text:span></text:p>
      <text:p text:style-name="P3634"><text:span text:style-name="T3635">Lietuvos Respublikos Vyriausybė, Nutar</text:span><text:span text:style-name="T3636">imas</text:span></text:p>
      <text:p text:style-name="P3637"><text:span text:style-name="T3638">Nr.<text:s/></text:span><text:a xlink:href="https://www.e-tar.lt/portal/legalAct.html?documentId=04d97f30e84d11ea9342c1d4e2ff6ff6" office:target-frame-name="_top" xlink:show="replace"><text:span text:style-name="T3639">926</text:span></text:a><text:span text:style-name="T3640">, 2020-08-19, paskelbta TAR 2020-08-27, i. k. 2020-17908</text:span></text:p>
      <text:p text:style-name="P3641"><text:span text:style-name="T3642">Dėl Lietuvos Respublikos Vyriausybės 1997 m. spalio 23 d. nutarimo Nr. 1154 „Dėl valstybi</text:span><text:span text:style-name="T3643">nės reikšmės miškų plotų patvirtinimo“ pakeitimo</text:span></text:p>
      <text:p text:style-name="P3644"/>
      <text:p text:style-name="P3645"><text:span text:style-name="T3646">20.</text:span></text:p>
      <text:p text:style-name="P3647"><text:span text:style-name="T3648">Lietuvos Respublikos Vyriausybė, Nutarimas</text:span></text:p>
      <text:p text:style-name="P3649"><text:span text:style-name="T3650">Nr.<text:s/></text:span><text:a xlink:href="https://www.e-tar.lt/portal/legalAct.html?documentId=0a28aff02d5911eb932eb1ed7f923910" office:target-frame-name="_top" xlink:show="replace"><text:span text:style-name="T3651">1281</text:span></text:a><text:span text:style-name="T3652">, 2020-11-18, paskelbta TAR 2020-11-23, i. k. 2020-24</text:span><text:span text:style-name="T3653">673</text:span></text:p>
      <text:p text:style-name="P3654"><text:span text:style-name="T3655">Dėl Lietuvos Respublikos Vyriausybės 1997 m. spalio 23 d. nutarimo Nr. 1154 „Dėl valstybinės reikšmės miškų plotų patvirtinimo“ pakeitimo</text:span></text:p>
      <text:p text:style-name="P3656"/>
      <text:p text:style-name="P3657"><text:span text:style-name="T3658">21.</text:span></text:p>
      <text:p text:style-name="P3659"><text:span text:style-name="T3660">Lietuvos Respublikos Vyriausybė, Nutarimas</text:span></text:p>
      <text:p text:style-name="P3661"><text:span text:style-name="T3662">Nr.<text:s/></text:span><text:a xlink:href="https://www.e-tar.lt/portal/legalAct.html?documentId=cf67e080b8a811eb8c24980b2b0e0fef" office:target-frame-name="_top" xlink:show="replace"><text:span text:style-name="T3663">352</text:span></text:a><text:span text:style-name="T3664">, 2021-05-12, paskelbta TAR 2021-05-19, i. k. 2021-11062</text:span></text:p>
      <text:p text:style-name="P3665"><text:span text:style-name="T3666">Dėl Lietuvos Respublikos Vyriausybės 1997 m. spalio 23 d. nutarimo Nr. 1154 „Dėl valstybinės reikšmė</text:span><text:span text:style-name="T3667">s miškų plotų patvirtinimo“ pakeitimo</text:span></text:p>
      <text:p text:style-name="P3668"/>
      <text:p text:style-name="P3669"><text:span text:style-name="T3670">22.</text:span></text:p>
      <text:p text:style-name="P3671"><text:span text:style-name="T3672">Lietuvos Respublikos Vyriausybė, Nutarimas</text:span></text:p>
      <text:p text:style-name="P3673"><text:span text:style-name="T3674">Nr.<text:s/></text:span><text:a xlink:href="https://www.e-tar.lt/portal/legalAct.html?documentId=afef3e60406111ec992fe4cdfceb5666" office:target-frame-name="_top" xlink:show="replace"><text:span text:style-name="T3675">909</text:span></text:a><text:span text:style-name="T3676">, 2021-11-03, paskelbta TAR 2021-11-08, i. k. 2021-23151</text:span></text:p>
      <text:p text:style-name="P3677"><text:span text:style-name="T3678">Dėl<text:s/></text:span><text:span text:style-name="T3679">Lietuvos Respublikos Vyriausybės 1997 m. spalio 23 d. nutarimo Nr. 1154 „Dėl valstybinės reikšmės miškų plotų patvirtinimo“ pakeitimo</text:span></text:p>
      <text:p text:style-name="P3680"/>
      <text:p text:style-name="P3681"><text:span text:style-name="T3682">23.</text:span></text:p>
      <text:p text:style-name="P3683"><text:span text:style-name="T3684">Lietuvos Respublikos Vyriausybė, Nutarimas</text:span></text:p>
      <text:p text:style-name="P3685"><text:span text:style-name="T3686">Nr.<text:s/></text:span><text:a xlink:href="https://www.e-tar.lt/portal/legalAct.html?documentId=fd933bf0a6bc11ec8d9390588bf2de65" office:target-frame-name="_top" xlink:show="replace"><text:span text:style-name="T3687">242</text:span></text:a><text:span text:style-name="T3688">, 2022-03-16, paskelbta TAR 2022-03-18, i. k. 2022-05002</text:span></text:p>
      <text:p text:style-name="P3689"><text:span text:style-name="T3690">Dėl Lietuvos Respublikos Vyriausybės 1997 m. spalio 23 d. nutarimo Nr. 1154 „Dėl valstybinės reikšmės miškų plotų patvirtinimo“ pakeitimo</text:span></text:p>
      <text:p text:style-name="P3691"/>
      <text:p text:style-name="P3692"><text:span text:style-name="T3693">24.</text:span></text:p>
      <text:p text:style-name="P3694"><text:span text:style-name="T3695">Lietuvos Respublikos Vyri</text:span><text:span text:style-name="T3696">ausybė, Nutarimas</text:span></text:p>
      <text:p text:style-name="P3697"><text:span text:style-name="T3698">Nr.<text:s/></text:span><text:a xlink:href="https://www.e-tar.lt/portal/legalAct.html?documentId=9c6c7700e25e11ec8d9390588bf2de65" office:target-frame-name="_top" xlink:show="replace"><text:span text:style-name="T3699">579</text:span></text:a><text:span text:style-name="T3700">, 2022-06-01, paskelbta TAR 2022-06-02, i. k. 2022-12107</text:span></text:p>
      <text:p text:style-name="P3701"><text:span text:style-name="T3702">Dėl Lietuvos Respublikos Vyriausybės 1997 m. spalio 23 d. nutarimo Nr. 1154<text:s/></text:span><text:span text:style-name="T3703">„Dėl valstybinės reikšmės miškų plotų patvirtinimo“ pakeitimo</text:span></text:p>
      <text:p text:style-name="P3704"/>
      <text:p text:style-name="P3705"><text:span text:style-name="T3706">25.</text:span></text:p>
      <text:p text:style-name="P3707"><text:span text:style-name="T3708">Lietuvos Respublikos Vyriausybė, Nutarimas</text:span></text:p>
      <text:p text:style-name="P3709"><text:span text:style-name="T3710">Nr.<text:s/></text:span><text:a xlink:href="https://www.e-tar.lt/portal/legalAct.html?documentId=8e83d38013f611edb4cae1b158f98ea5" office:target-frame-name="_top" xlink:show="replace"><text:span text:style-name="T3711">806</text:span></text:a><text:span text:style-name="T3712">, 2022-08-03, paskelbta TAR 2022-08-04, i</text:span><text:span text:style-name="T3713">. k. 2022-16720</text:span></text:p>
      <text:p text:style-name="P3714"><text:span text:style-name="T3715">Dėl Lietuvos Respublikos Vyriausybės 1997 m. spalio 23 d. nutarimo Nr. 1154 „Dėl valstybinės reikšmės miškų plotų patvirtinimo“ pakeitimo</text:span></text:p>
      <text:p text:style-name="P3716"/>
      <text:p text:style-name="P3717"><text:span text:style-name="T3718">26.</text:span></text:p>
      <text:p text:style-name="P3719"><text:span text:style-name="T3720">Lietuvos Respublikos Vyriausybė, Nutarimas</text:span></text:p>
      <text:p text:style-name="P3721"><text:span text:style-name="T3722">Nr.<text:s/></text:span><text:a xlink:href="https://www.e-tar.lt/portal/legalAct.html?documentId=245d3f30c70811ed9978886e85107ab2" office:target-frame-name="_top" xlink:show="replace"><text:span text:style-name="T3723">173</text:span></text:a><text:span text:style-name="T3724">, 2023-03-15, paskelbta TAR 2023-03-20, i. k. 2023-04885</text:span></text:p>
      <text:p text:style-name="P3725"><text:span text:style-name="T3726">Dėl Lietuvos Respublikos Vyriausybės 1997 m. spalio 23 d. nutarimo Nr. 1154 „Dėl valstybinės reikšmė</text:span><text:span text:style-name="T3727">s miškų plotų patvirtinimo“ pakeitimo</text:span></text:p>
      <text:p text:style-name="P3728"/>
      <text:p text:style-name="P3729"><text:span text:style-name="T3730">27.</text:span></text:p>
      <text:p text:style-name="P3731"><text:span text:style-name="T3732">Lietuvos Respublikos Vyriausybė, Nutarimas</text:span></text:p>
      <text:p text:style-name="P3733"><text:span text:style-name="T3734">Nr.<text:s/></text:span><text:a xlink:href="https://www.e-tar.lt/portal/legalAct.html?documentId=72746c20462911ee9de9e7e0fd363afc" office:target-frame-name="_top" xlink:show="replace"><text:span text:style-name="T3735">685</text:span></text:a><text:span text:style-name="T3736">, 2023-08-23, paskelbta TAR 2023-08-29, i. k. 2023-16944</text:span></text:p>
      <text:p text:style-name="P3737"><text:span text:style-name="T3738">Dėl<text:s/></text:span><text:span text:style-name="T3739">Lietuvos Respublikos Vyriausybės 1997 m. spalio 23 d. nutarimo Nr. 1154 „Dėl valstybinės reikšmės miškų plotų patvirtinimo“ pakeitimo</text:span></text:p>
      <text:p text:style-name="P3740"/>
      <text:p text:style-name="P3741"><text:span text:style-name="T3742">28.</text:span></text:p>
      <text:p text:style-name="P3743"><text:span text:style-name="T3744">Lietuvos Respublikos Vyriausybė, Nutarimas</text:span></text:p>
      <text:p text:style-name="P3745"><text:span text:style-name="T3746">Nr.<text:s/></text:span><text:a xlink:href="https://www.e-tar.lt/portal/legalAct.html?documentId=aa5b96207fd311eea5a28c81c82193a8" office:target-frame-name="_top" xlink:show="replace"><text:span text:style-name="T3747">856</text:span></text:a><text:span text:style-name="T3748">, 2023-11-08, paskelbta TAR 2023-11-10, i. k. 2023-21853</text:span></text:p>
      <text:p text:style-name="P3749"><text:span text:style-name="T3750">Dėl Lietuvos Respublikos Vyriausybės 1997 m. spalio 23 d. nutarimo Nr. 1154 „Dėl valstybinės reikšmės miškų plotų patvirtinimo“ pakeitimo</text:span></text:p>
      <text:p text:style-name="P3751"/>
      <text:p text:style-name="P3752"><text:span text:style-name="T3753">29.</text:span></text:p>
      <text:p text:style-name="P3754"><text:span text:style-name="T3755">Lietuvos Respublikos Vyri</text:span><text:span text:style-name="T3756">ausybė, Nutarimas</text:span></text:p>
      <text:p text:style-name="P3757"><text:span text:style-name="T3758">Nr.<text:s/></text:span><text:a xlink:href="https://www.e-tar.lt/portal/legalAct.html?documentId=2e5557a0fd5011eea28cd23166221a3c" office:target-frame-name="_top" xlink:show="replace"><text:span text:style-name="T3759">261</text:span></text:a><text:span text:style-name="T3760">, 2024-04-17, paskelbta TAR 2024-04-18, i. k. 2024-07160</text:span></text:p>
      <text:p text:style-name="P3761"><text:span text:style-name="T3762">Dėl Lietuvos Respublikos Vyriausybės 1997 m. spalio 23 d. nutarimo Nr. 1154<text:s/></text:span><text:span text:style-name="T3763">„Dėl valstybinės reikšmės miškų plotų patvirtinimo“ pakeitimo</text:span></text:p>
      <text:p text:style-name="P3764"/>
      <text:p text:style-name="P3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 NUTARIMAS</dc:title>
    <meta:initial-creator>ITS</meta:initial-creator>
    <dc:creator>adlibuser</dc:creator>
    <meta:creation-date>2024-06-25T07:31:00Z</meta:creation-date>
    <dc:date>2024-06-25T07:31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2092" meta:word-count="13057" meta:character-count="92052" meta:row-count="2895" meta:non-whitespace-character-count="81087"/>
  </office:meta>
</office:document-meta>
</file>