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right" style:position="5.2645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5.9375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5708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TableColumn95" style:family="table-column">
      <style:table-column-properties style:column-width="0.4041in"/>
    </style:style>
    <style:style style:name="TableColumn96" style:family="table-column">
      <style:table-column-properties style:column-width="1.3333in"/>
    </style:style>
    <style:style style:name="TableColumn97" style:family="table-column">
      <style:table-column-properties style:column-width="4.9548in"/>
    </style:style>
    <style:style style:name="Table94" style:family="table">
      <style:table-properties style:width="6.692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4-03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TAR.CD0715244F3F" office:target-frame-name="_top" xlink:show="replace"><text:span text:style-name="T14">183</text:span></text:a><text:span text:style-name="T15">, 1999-03-23, Žin., 1999, Nr. 30-868 (1999-04-02), i. k.<text:s/></text:span><text:span text:style-name="T16">0992310ISAK00000183</text:span></text:p>
      <text:p text:style-name="P17"><text:span text:style-name="T18">Dėl Daiktų (prekių), kurių įvežimas į Lietuvos Respubliką, išvežimas iš jos ar vežimas per ją tranzitu be Policijos departamento prie Vidaus reikalų ministerijos išduotų leidimų draudžiamas</text:span></text:p>
      <text:p text:style-name="P19"/>
      <text:p text:style-name="P20"><text:span text:style-name="T21">Suvestinė redakcija nuo 1995-10-14 iki 1999-0</text:span><text:span text:style-name="T22">4-02</text:span></text:p>
      <text:p text:style-name="P23"/>
      <text:p text:style-name="P24"><text:span text:style-name="T25">Įsakymas paskelbtas: Žin. 1995, Nr.<text:s/></text:span><text:a xlink:href="https://www.e-tar.lt/portal/legalAct.html?documentId=TAR.3047A3CB3791" office:target-frame-name="_top" xlink:show="replace"><text:span text:style-name="T26">84-1910</text:span></text:a><text:span text:style-name="T27">, i. k. 0952310ISAK00000570</text:span></text:p>
      <text:p text:style-name="P28"/>
      <text:p text:style-name="P29"><text:span text:style-name="T30"/><text:span text:style-name="T31">LIETUVOS RESPUBLIKOS VIDAUS REIKALŲ</text:span><text:span text:style-name="T32"><text:s/>MINISTERIJA</text:span></text:p>
      <text:p text:style-name="P33"/>
      <text:p text:style-name="P34">Į S A K Y M A S</text:p>
      <text:p text:style-name="P35">DĖL KAI KURIŲ DAIKTŲ (PREKIŲ) ĮVEŽIMO Į LIETUVOS RESPUBLIKĄ, IŠVEŽIMO IŠ JOS IR VEŽIMO PER JĄ TRANZITU RIBOJIMO</text:p>
      <text:p text:style-name="P36"/>
      <text:p text:style-name="P37">1995 m. liepos 3 d. Nr. 570</text:p>
      <text:p text:style-name="P38">Vilnius</text:p>
      <text:p text:style-name="P39"/>
      <text:p text:style-name="P40"/>
      <text:p text:style-name="P41"><text:span text:style-name="T42">Vadovaudamasis Lietuvos Respublikos Vyriausybės 1995 m. gegužės 19 d. nutar</text:span><text:span text:style-name="T43">imu Nr. 718 „Dėl kai kurių daiktų (prekių) įvežimo į Lietuvos Respubliką, išvežimo iš jos ir vežimo per ją tranzitu ribojimo“,</text:span></text:p>
      <text:p text:style-name="P44"><text:span text:style-name="T45">ĮSAKAU:</text:span></text:p>
      <text:p text:style-name="P46"><text:span text:style-name="T47">1</text:span><text:span text:style-name="T48">. Patvirtinti daiktų (prekių), skirtų civilinei apyvartai, kurių įvežimas į Lietuvos Respubliką, išvežimas iš jos<text:s/></text:span><text:span text:style-name="T49">ir vežimas per ją tranzitu be leidimų draudžiamas, sąrašą.</text:span></text:p>
      <text:p text:style-name="P50"><text:span text:style-name="T51">2</text:span><text:span text:style-name="T52">. sąrašo 1 – 15 punktuose nurodytiems daiktams (prekėms) leidimus jiems įvežti į Lietuvos Respubliką, išvežti iš jos ar vežti per ją tranzitu išduoda VRM PD Kriminalinės policijos Operatyvinės</text:span><text:span text:style-name="T53"><text:s/>tarnybos valdyba, o sąrašo 16 punkte nurodytiems daiktams (prekėms) – Apsaugos policijos valdyba prie LR VRM Policijos departamento.</text:span></text:p>
      <text:p text:style-name="P54">Punkto pakeitimai:</text:p>
      <text:p text:style-name="P55"><text:span text:style-name="T56">Nr.<text:s/></text:span><text:a xlink:href="https://www.e-tar.lt/portal/legalAct.html?documentId=TAR.03EE7ABC9002" office:target-frame-name="_top" xlink:show="replace"><text:span text:style-name="T57">774</text:span></text:a><text:span text:style-name="T58">, 1995-09-06,<text:s/></text:span><text:span text:style-name="T59">Žin., 1995, Nr. 84-1911 (1995-10-13), i. k. 0952310ISAK00000774</text:span></text:p>
      <text:p text:style-name="Normal"/>
      <text:p text:style-name="P60"><text:span text:style-name="T61">3</text:span><text:span text:style-name="T62">. Sarašo 17–38 punktuose nurodytiems daiktams (prekėms) leidimus jiems įvežti į Lietuvos Respubliką, išvežti iš jos ar vežti per ją tranzitu išduoda VRM PD Viešosios policijos valdyba.</text:span></text:p>
      <text:p text:style-name="P63"><text:span text:style-name="T64">4</text:span><text:span text:style-name="T65">. įsakymo vykdymo kontrolę pavesti VRM PD Kriminalinės policijos Operatyvinės tarnybos valdybai, VRM PD Viešosios policijos valdybai ir Apsaugos policijos valdybai prie LR VRM Policijos departamento.<text:s/></text:span></text:p>
      <text:p text:style-name="P66">Punkto pakeitimai:</text:p>
      <text:p text:style-name="P67"><text:span text:style-name="T68">Nr.<text:s/></text:span><text:a xlink:href="https://www.e-tar.lt/portal/legalAct.html?documentId=TAR.03EE7ABC9002" office:target-frame-name="_top" xlink:show="replace"><text:span text:style-name="T69">774</text:span></text:a><text:span text:style-name="T70">, 1995-09-06, Žin., 1995, Nr. 84-1911 (1995-10-13), i. k. 0952310ISAK00000774</text:span></text:p>
      <text:p text:style-name="Normal"/>
      <text:p text:style-name="P71"/>
      <text:p text:style-name="P72"/>
      <text:p text:style-name="P73"/>
      <text:p text:style-name="P74"><text:span text:style-name="T75">VIDAUS REIKALŲ MINISTRAS</text:span><text:span text:style-name="T76"><text:tab/>ROMASIS VAITEKŪNAS</text:span></text:p>
      <text:p text:style-name="P77"/>
      <text:soft-page-break/>
      <text:p text:style-name="P78">Priedas Nr. 1</text:p>
      <text:p text:style-name="P79"/>
      <text:p text:style-name="P80">SUDERINTA<text:s/><text:tab/>PATVIRTINTA</text:p>
      <text:p text:style-name="P81">Ekonomikos ministras<text:s/><text:tab/>Vidaus reikalų ministerijos</text:p>
      <text:p text:style-name="P82">A. Vasiliauskas<text:s/><text:tab/>1995 m. liepos 3 d. įsakymu Nr. 570</text:p>
      <text:p text:style-name="P83">1995 m. birželio 22 d.</text:p>
      <text:p text:style-name="P84"/>
      <text:p text:style-name="P85">Muitinės departamento prie</text:p>
      <text:p text:style-name="P86">Finansų ministerijos direktorius</text:p>
      <text:p text:style-name="P87">V. Geržonas</text:p>
      <text:p text:style-name="P88">1995 m. birželio 22 d.</text:p>
      <text:p text:style-name="P89"/>
      <text:p text:style-name="P90">DAIKTŲ (PREKIŲ), SKIRTŲ CIVILINEI APYVARTAI, KURIŲ ĮVEŽIMAS<text:s/>Į</text:p>
      <text:p text:style-name="P91">LIETUVOS RESPUBLIKĄ, IŠVEŽIMAS IŠ JOS AR VEŽIMAS PER JĄ</text:p>
      <text:p text:style-name="P92">TRANZITU BE LEIDIMŲ DRAUDŽIAMAS, SĄRAŠAS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EEB kodas</text:p>
          </table:table-cell>
          <table:table-cell table:style-name="TableCell103">
            <text:p text:style-name="P104">Pavadinimas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specialios paskirties, nenaudojamų buityje audio-, video-, skaitmeninių signalų transliavimo aparatūra ir jos dalys, veikianįios:</text:p>
          </table:table-cell>
        </table:table-row>
        <table:table-row table:style-name="TableRow112">
          <table:table-cell table:style-name="TableCell113">
            <text:p text:style-name="P114">1.1.</text:p>
          </table:table-cell>
          <table:table-cell table:style-name="TableCell115">
            <text:p text:style-name="P116">ex85.25</text:p>
          </table:table-cell>
          <table:table-cell table:style-name="TableCell117">
            <text:p text:style-name="P118">telekomunikaciniais tinklais ir radiobangomis;</text:p>
          </table:table-cell>
        </table:table-row>
        <table:table-row table:style-name="TableRow119">
          <table:table-cell table:style-name="TableCell120">
            <text:p text:style-name="P121">1.2.</text:p>
          </table:table-cell>
          <table:table-cell table:style-name="TableCell122">
            <text:p text:style-name="P123">ex90</text:p>
          </table:table-cell>
          <table:table-cell table:style-name="TableCell124">
            <text:p text:style-name="P125">šviesos ir infraraudonaisiais spinduliais;</text:p>
          </table:table-cell>
        </table:table-row>
        <table:table-row table:style-name="TableRow126">
          <table:table-cell table:style-name="TableCell127">
            <text:p text:style-name="P128">1.3.</text:p>
          </table:table-cell>
          <table:table-cell table:style-name="TableCell129">
            <text:p text:style-name="P130">ex85.25</text:p>
          </table:table-cell>
          <table:table-cell table:style-name="TableCell131">
            <text:p text:style-name="P132">ultragarsu, garsu;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pecialios paskirties, nenaudojamų buityje audio-, video-, skaitmeninių signalų priėmimo<text:s/>aparatūra ir jos dalys, veikiančios:</text:p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ex85.27</text:p>
          </table:table-cell>
          <table:table-cell table:style-name="TableCell145">
            <text:p text:style-name="P146">telekomunikaciniais tinklais ir radijo bangomis;</text:p>
          </table:table-cell>
        </table:table-row>
        <table:table-row table:style-name="TableRow147">
          <table:table-cell table:style-name="TableCell148">
            <text:p text:style-name="P149">2.2.</text:p>
          </table:table-cell>
          <table:table-cell table:style-name="TableCell150">
            <text:p text:style-name="P151">ex90</text:p>
          </table:table-cell>
          <table:table-cell table:style-name="TableCell152">
            <text:p text:style-name="P153">šviesos ir infraraudonaisiais spinduliais;</text:p>
          </table:table-cell>
        </table:table-row>
        <table:table-row table:style-name="TableRow154">
          <table:table-cell table:style-name="TableCell155">
            <text:p text:style-name="P156">2.3.</text:p>
          </table:table-cell>
          <table:table-cell table:style-name="TableCell157">
            <text:p text:style-name="P158">ex85.27</text:p>
          </table:table-cell>
          <table:table-cell table:style-name="TableCell159">
            <text:p text:style-name="P160">ultragarsu, garsu;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specialios paskirties priėmimo-perdavimo prietaisai, veikiantys<text:s/>šilumos, šviesos ir infraraudonaisiais spinduliais:</text:p>
          </table:table-cell>
        </table:table-row>
        <table:table-row table:style-name="TableRow168">
          <table:table-cell table:style-name="TableCell169">
            <text:p text:style-name="P170">3.1.</text:p>
          </table:table-cell>
          <table:table-cell table:style-name="TableCell171">
            <text:p text:style-name="P172">ex90.05</text:p>
          </table:table-cell>
          <table:table-cell table:style-name="TableCell173">
            <text:p text:style-name="P174">naktinio matymo prietaisai;</text:p>
          </table:table-cell>
        </table:table-row>
        <table:table-row table:style-name="TableRow175">
          <table:table-cell table:style-name="TableCell176">
            <text:p text:style-name="P177">3.2.</text:p>
          </table:table-cell>
          <table:table-cell table:style-name="TableCell178">
            <text:p text:style-name="P179">ex8525.30</text:p>
          </table:table-cell>
          <table:table-cell table:style-name="TableCell180">
            <text:p text:style-name="P181">termovizoriai;</text:p>
          </table:table-cell>
        </table:table-row>
        <table:table-row table:style-name="TableRow182">
          <table:table-cell table:style-name="TableCell183">
            <text:p text:style-name="P184">3.3.</text:p>
          </table:table-cell>
          <table:table-cell table:style-name="TableCell185">
            <text:p text:style-name="P186">ex90 arba<text:s/></text:p>
            <text:p text:style-name="P187">ex 85.27</text:p>
          </table:table-cell>
          <table:table-cell table:style-name="TableCell188">
            <text:p text:style-name="P189">lazeriniai signalų nuskaitymo prietaisai;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85.26</text:p>
          </table:table-cell>
          <table:table-cell table:style-name="TableCell195">
            <text:p text:style-name="P196">1, 2, 3 punktuose nurodytos aparatūros paieškos<text:s/>prietaisai;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ex8525.10</text:p>
          </table:table-cell>
          <table:table-cell table:style-name="TableCell202">
            <text:p text:style-name="P203">radijo paieškos sistemos įrenginiai;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85.26</text:p>
          </table:table-cell>
          <table:table-cell table:style-name="TableCell209">
            <text:p text:style-name="P210">radiolokacijos aparatūra;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85.26</text:p>
          </table:table-cell>
          <table:table-cell table:style-name="TableCell216">
            <text:p text:style-name="P217">radionavigacijos aparatūra;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8526.92</text:p>
          </table:table-cell>
          <table:table-cell table:style-name="TableCell223">
            <text:p text:style-name="P224">distancinio valdymo radijo bangomis aparatūra, išskyrus radijo bangomis valdomus žaislus, kurių galia<text:s/>neviršija 10 mW:</text:p>
          </table:table-cell>
        </table:table-row>
        <table:table-row table:style-name="TableRow225">
          <table:table-cell table:style-name="TableCell226">
            <text:p text:style-name="P227">8.1.</text:p>
          </table:table-cell>
          <table:table-cell table:style-name="TableCell228">
            <text:p text:style-name="P229">8526.92</text:p>
          </table:table-cell>
          <table:table-cell table:style-name="TableCell230">
            <text:p text:style-name="P231">apsaugos ir nuotolinio valdymo radijo įrenginiai;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ex85.31</text:p>
          </table:table-cell>
          <table:table-cell table:style-name="TableCell237">
            <text:p text:style-name="P238">apsaugos priemonių neutralizavimo elektroninė ir mechaninė įranga;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ex83.01</text:p>
          </table:table-cell>
          <table:table-cell table:style-name="TableCell244">
            <text:p text:style-name="P245">užraktų atidarymo elektroninė ir mechaninė įranga;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85.26</text:p>
          </table:table-cell>
          <table:table-cell table:style-name="TableCell251">
            <text:p text:style-name="P252">radijo pelengacinė aparatūra;</text:p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85.26</text:p>
          </table:table-cell>
          <table:table-cell table:style-name="TableCell258">
            <text:p text:style-name="P259">aparatūra, galinti vykdyti 6 ir 7 punktuose nurodytų prietaisų paiešką;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ex85.27</text:p>
          </table:table-cell>
          <table:table-cell table:style-name="TableCell265">
            <text:p text:style-name="P266">priėmimo aparatūra, skirta radiotelefono, radiotelegrafo ryšiui, radijo transliacijai, kombinuota viename korpuse su garso įrašymo, garso atgaminimo<text:s/>aparatūra ar laikrodžiu arba nekombinuota, radijo imtuvai, galintys veikti be išorinio maitinimo šaltinio, įskaitant aparatūrą, galinčią taip pat priimti radiotelefono bei radiotelegrafo signalus;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ex85.27</text:p>
          </table:table-cell>
          <table:table-cell table:style-name="TableCell272">
            <text:p text:style-name="P273">radijo imtuvai, negalintys veikti be išorinio<text:s/>maitinimo šaltinio, naudojamų autotransporto priemonėse tipo, įskaitant aparatūrą, galinčią taip pat priimti ir radiotelefono bei radiotelegrafo signalus;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ex85.27</text:p>
          </table:table-cell>
          <table:table-cell table:style-name="TableCell279">
            <text:p text:style-name="P280">kiti radijo imtuvai, įskaitant aparatūrą, galinčią taip pat priimti ir radiotelefono bei<text:s/>radiotelegrafo signalus;</text:p>
          </table:table-cell>
        </table:table-row>
        <table:table-row table:style-name="TableRow281">
          <table:table-cell table:style-name="TableCell282">
            <text:p text:style-name="P283">16.</text:p>
          </table:table-cell>
          <table:table-cell table:style-name="TableCell284">
            <text:p text:style-name="P285">8531.10.80.0</text:p>
          </table:table-cell>
          <table:table-cell table:style-name="TableCell286">
            <text:p text:style-name="P287">centralizuotos apsaugos sistemos;</text:p>
          </table:table-cell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9303.00.00.0</text:p>
          </table:table-cell>
          <table:table-cell table:style-name="TableCell293">
            <text:p text:style-name="P294">signaliniai pistoletai ir įtaisai;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3604.90.00.0</text:p>
          </table:table-cell>
          <table:table-cell table:style-name="TableCell300">
            <text:p text:style-name="P301">signaliniai reaktyviniai šoviniai;</text:p>
          </table:table-cell>
        </table:table-row>
        <text:soft-page-break/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ex6506.10</text:p>
          </table:table-cell>
          <table:table-cell table:style-name="TableCell307">
            <text:p text:style-name="P308">specialios paskirties šalmai;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ex6307.20.00.0</text:p>
          </table:table-cell>
          <table:table-cell table:style-name="TableCell314">
            <text:p text:style-name="P315">šarvuotos liemenės;</text:p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ex7326.90.98</text:p>
          </table:table-cell>
          <table:table-cell table:style-name="TableCell321">
            <text:p text:style-name="P322">metaliniai skydai;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ex3926.90.99.0</text:p>
          </table:table-cell>
          <table:table-cell table:style-name="TableCell328">
            <text:p text:style-name="P329">plastmasiniai skydai;</text:p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P334">9304.00.00.0</text:p>
          </table:table-cell>
          <table:table-cell table:style-name="TableCell335">
            <text:p text:style-name="P336">guminės lazdos;</text:p>
          </table:table-cell>
        </table:table-row>
        <table:table-row table:style-name="TableRow337">
          <table:table-cell table:style-name="TableCell338">
            <text:p text:style-name="P339">24.</text:p>
          </table:table-cell>
          <table:table-cell table:style-name="TableCell340">
            <text:p text:style-name="P341">8301.40.90</text:p>
          </table:table-cell>
          <table:table-cell table:style-name="TableCell342">
            <text:p text:style-name="P343">antrankiai;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9306.90.90.0</text:p>
          </table:table-cell>
          <table:table-cell table:style-name="TableCell349">
            <text:p text:style-name="P350">ašarinių dujų granatos;</text:p>
          </table:table-cell>
        </table:table-row>
        <table:table-row table:style-name="TableRow351">
          <table:table-cell table:style-name="TableCell352">
            <text:p text:style-name="P353">26.</text:p>
          </table:table-cell>
          <table:table-cell table:style-name="TableCell354">
            <text:p text:style-name="P355">9306.90.90.0</text:p>
          </table:table-cell>
          <table:table-cell table:style-name="TableCell356">
            <text:p text:style-name="P357">dūminės granatos;</text:p>
          </table:table-cell>
        </table:table-row>
        <table:table-row table:style-name="TableRow358">
          <table:table-cell table:style-name="TableCell359">
            <text:p text:style-name="P360">27.</text:p>
          </table:table-cell>
          <table:table-cell table:style-name="TableCell361">
            <text:p text:style-name="P362">9303.20<text:s/>9303.30</text:p>
          </table:table-cell>
          <table:table-cell table:style-name="TableCell363">
            <text:p text:style-name="P364">medžiokliniai ginklai;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9303.20 9303.30</text:p>
          </table:table-cell>
          <table:table-cell table:style-name="TableCell370">
            <text:p text:style-name="P371">sportiniai ginklai;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9303.10.00.0</text:p>
          </table:table-cell>
          <table:table-cell table:style-name="TableCell377">
            <text:p text:style-name="P378">specialios paskirties lygiavamzdžiai ginklai;</text:p>
          </table:table-cell>
        </table:table-row>
        <table:table-row table:style-name="TableRow379">
          <table:table-cell table:style-name="TableCell380">
            <text:p text:style-name="P381">30.</text:p>
          </table:table-cell>
          <table:table-cell table:style-name="TableCell382">
            <text:p text:style-name="P383">9304.00.00.0</text:p>
          </table:table-cell>
          <table:table-cell table:style-name="TableCell384">
            <text:p text:style-name="P385">pneumatiniai ginklai;</text:p>
          </table:table-cell>
        </table:table-row>
        <table:table-row table:style-name="TableRow386">
          <table:table-cell table:style-name="TableCell387">
            <text:p text:style-name="P388">31.</text:p>
          </table:table-cell>
          <table:table-cell table:style-name="TableCell389">
            <text:p text:style-name="P390">ex93.05</text:p>
          </table:table-cell>
          <table:table-cell table:style-name="TableCell391">
            <text:p text:style-name="P392">27–30 punktuose nurodytų ginklų atsarginės numerinės dalys;</text:p>
          </table:table-cell>
        </table:table-row>
        <table:table-row table:style-name="TableRow393">
          <table:table-cell table:style-name="TableCell394">
            <text:p text:style-name="P395">32.</text:p>
          </table:table-cell>
          <table:table-cell table:style-name="TableCell396">
            <text:p text:style-name="P397">ex93.06</text:p>
          </table:table-cell>
          <table:table-cell table:style-name="TableCell398">
            <text:p text:style-name="P399">medžioklinių, sportinių ir specialios paskirties ginklų šaudmenys;</text:p>
          </table:table-cell>
        </table:table-row>
        <table:table-row table:style-name="TableRow400">
          <table:table-cell table:style-name="TableCell401">
            <text:p text:style-name="P402">33.</text:p>
          </table:table-cell>
          <table:table-cell table:style-name="TableCell403">
            <text:p text:style-name="P404">9506.99.90.0</text:p>
          </table:table-cell>
          <table:table-cell table:style-name="TableCell405">
            <text:p text:style-name="P406">arbaletai ir jų strėlės;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3602.00.00.0</text:p>
          </table:table-cell>
          <table:table-cell table:style-name="TableCell412">
            <text:p text:style-name="P413">sprogstamos medžiagos statyboms, žemės sprogdinimo, geologiniams darbams;</text:p>
          </table:table-cell>
        </table:table-row>
        <table:table-row table:style-name="TableRow414">
          <table:table-cell table:style-name="TableCell415">
            <text:p text:style-name="P416">35.</text:p>
          </table:table-cell>
          <table:table-cell table:style-name="TableCell417">
            <text:p text:style-name="P418">3602.00.00.0</text:p>
          </table:table-cell>
          <table:table-cell table:style-name="TableCell419">
            <text:p text:style-name="P420">civilinės paskirties<text:s/>pirotechninės priemonės;</text:p>
          </table:table-cell>
        </table:table-row>
        <table:table-row table:style-name="TableRow421">
          <table:table-cell table:style-name="TableCell422">
            <text:p text:style-name="P423">36.</text:p>
          </table:table-cell>
          <table:table-cell table:style-name="TableCell424">
            <text:p text:style-name="P425">ex9009.22.90.0</text:p>
          </table:table-cell>
          <table:table-cell table:style-name="TableCell426">
            <text:p text:style-name="P427">spalvotojo dauginimo (kopijavimo technika);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9304.00.00.0</text:p>
          </table:table-cell>
          <table:table-cell table:style-name="TableCell433">
            <text:p text:style-name="P434">daugiau kaip 2 dujiniai pistoletai (revolveriai), daugiau kaip 4 jų šovinių komplektai;</text:p>
          </table:table-cell>
        </table:table-row>
        <table:table-row table:style-name="TableRow435">
          <table:table-cell table:style-name="TableCell436">
            <text:p text:style-name="P437">38.</text:p>
          </table:table-cell>
          <table:table-cell table:style-name="TableCell438">
            <text:p text:style-name="P439">9304.00.00.0</text:p>
          </table:table-cell>
          <table:table-cell table:style-name="TableCell440">
            <text:p text:style-name="P441">daugiau kaip 2 dujiniai balionėliai.<text:s/></text:p>
          </table:table-cell>
        </table:table-row>
      </table:table>
      <text:p text:style-name="P442"><text:span text:style-name="T443">____</text:span><text:span text:style-name="T444">__________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TAR.03EE7ABC9002" office:target-frame-name="_top" xlink:show="replace"><text:span text:style-name="T456">774</text:span></text:a><text:span text:style-name="T457">, 1995-09-06, Žin., 1995, Nr. 84-1911 (1995-10-13), i. k. 0952310ISAK00000774</text:span></text:p>
      <text:p text:style-name="P458"><text:span text:style-name="T459">Dėl LR VRM 1995 07 03 įsakymo Nr.570 dalinio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6T10:37:00Z</meta:creation-date>
    <dc:date>2017-08-16T10:37:00Z</dc:date>
    <meta:template xlink:href="Normal.dotm" xlink:type="simple"/>
    <meta:editing-cycles>2</meta:editing-cycles>
    <meta:editing-duration>PT0S</meta:editing-duration>
    <meta:document-statistic meta:page-count="3" meta:paragraph-count="169" meta:word-count="1098" meta:character-count="6432" meta:row-count="289" meta:non-whitespace-character-count="5503"/>
  </office:meta>
</office:document-meta>
</file>