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text-properties fo:font-size="11pt" style:font-size-asian="11pt"/>
    </style:style>
    <style:style style:name="P26" style:parent-style-name="Normal" style:family="paragraph">
      <style:paragraph-properties fo:text-align="center" fo:margin-right="-0.0006in"/>
      <style:text-properties fo:font-weight="bold" style:font-weight-asian="bold" style:language-asian="lt" style:country-asian="LT" fo:hyphenate="false"/>
    </style:style>
    <style:style style:name="P27" style:parent-style-name="Normal" style:family="paragraph">
      <style:paragraph-properties fo:text-align="center" fo:margin-right="-0.0006in"/>
      <style:text-properties fo:font-weight="bold" style:font-weight-asian="bold" style:language-asian="lt" style:country-asian="LT" fo:hyphenate="false"/>
    </style:style>
    <style:style style:name="P28" style:parent-style-name="Normal" style:family="paragraph">
      <style:paragraph-properties fo:text-align="center" fo:margin-right="-0.0006in"/>
      <style:text-properties fo:font-weight="bold" style:font-weight-asian="bold" style:language-asian="lt" style:country-asian="LT" fo:hyphenate="false"/>
    </style:style>
    <style:style style:name="P29" style:parent-style-name="Normal" style:family="paragraph">
      <style:paragraph-properties fo:text-align="center" fo:margin-right="-0.0006in"/>
      <style:text-properties fo:font-weight="bold" style:font-weight-asian="bold" style:language-asian="lt" style:country-asian="LT" fo:hyphenate="false"/>
    </style:style>
    <style:style style:name="P30" style:parent-style-name="Normal" style:family="paragraph">
      <style:paragraph-properties fo:text-align="justify" fo:margin-right="-0.0006in"/>
      <style:text-properties style:language-asian="lt" style:country-asian="LT" fo:hyphenate="false"/>
    </style:style>
    <style:style style:name="P31" style:parent-style-name="Normal" style:family="paragraph">
      <style:paragraph-properties fo:text-align="center" fo:margin-right="-0.0006in"/>
      <style:text-properties style:language-asian="lt" style:country-asian="LT" fo:hyphenate="false"/>
    </style:style>
    <style:style style:name="P32" style:parent-style-name="Normal" style:family="paragraph">
      <style:paragraph-properties fo:text-align="center" fo:margin-right="-0.0006in"/>
      <style:text-properties style:language-asian="lt" style:country-asian="LT" fo:hyphenate="false"/>
    </style:style>
    <style:style style:name="P33" style:parent-style-name="Normal" style:family="paragraph">
      <style:paragraph-properties fo:text-align="center" fo:margin-right="-0.0006in"/>
      <style:text-properties style:language-asian="lt" style:country-asian="LT" fo:hyphenate="false"/>
    </style:style>
    <style:style style:name="P34" style:parent-style-name="Normal" style:family="paragraph">
      <style:paragraph-properties fo:text-align="justify" fo:margin-right="-0.0006in"/>
      <style:text-properties style:language-asian="lt" style:country-asian="LT" fo:hyphenate="false"/>
    </style:style>
    <style:style style:name="P35" style:parent-style-name="Normal" style:family="paragraph">
      <style:paragraph-properties fo:text-align="justify" fo:margin-right="0.018in" fo:text-indent="0.4923in"/>
      <style:text-properties fo:hyphenate="false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justify" fo:margin-right="0.018in" fo:text-indent="0.4923in"/>
      <style:text-properties fo:hyphenate="false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fo:font-style="italic" style:font-style-asian="italic"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9" style:parent-style-name="DefaultParagraphFont" style:family="text">
      <style:text-properties fo:text-transform="uppercase" fo:color="#000000"/>
    </style:style>
    <style:style style:name="T50" style:parent-style-name="DefaultParagraphFont" style:family="text">
      <style:text-properties fo:text-transform="uppercase" fo:color="#000000"/>
    </style:style>
    <style:style style:name="P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weight="bold" style:font-weight-asian="bold" fo:font-size="10pt" style:font-size-asian="10pt"/>
    </style:style>
    <style:style style:name="P55" style:parent-style-name="Normal" style:family="paragraph">
      <style:paragraph-properties fo:text-align="justify"/>
      <style:text-properties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T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  <style:text-properties fo:font-size="10pt" style:font-size-asian="10pt"/>
    </style:style>
    <style:style style:name="P8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Įsakymas netenka galios 2020-11-26:</text:span></text:p>
      <text:p text:style-name="P3"><text:span text:style-name="T4">Lietuvos Respublikos aplinkos ministerija, Įsakymas</text:span></text:p>
      <text:p text:style-name="P5"><text:span text:style-name="T6">Nr.<text:s/></text:span><text:a xlink:href="https://www.e-tar.lt/portal/legalAct.html?documentId=93688c902f2511eb932eb1ed7f923910" office:target-frame-name="_top" xlink:show="replace"><text:span text:style-name="T7">D1-717</text:span></text:a><text:span text:style-name="T8">, 2020-11-25, paskelbta TAR 2020-11-25, i. k. 2020-24987</text:span></text:p>
      <text:p text:style-name="P9"><text:span text:style-name="T10">Dėl Lietuvos Respublikos aplinkos ministro 2009 m. spalio 9 d. įsakymo Nr. D1-602 „Dėl 2012 m. liepos 4 d. Europos parlamento ir Tarybos reglamento (ES) Nr. 649/2012 dėl pavojingų cheminių medžiagų eksporto ir importo įgyvendinimo“ pripažinimo netekusiu ga</text:span><text:span text:style-name="T11">lios</text:span></text:p>
      <text:p text:style-name="P12"/>
      <text:p text:style-name="P13"><text:span text:style-name="T14">Suvestinė redakcija nuo 2018-02-22 iki 2020-11-25</text:span></text:p>
      <text:p text:style-name="P15"/>
      <text:p text:style-name="P16"><text:span text:style-name="T17">Įsakymas paskelbtas: Žin. 2009, Nr.<text:s/></text:span><text:a xlink:href="https://www.e-tar.lt/portal/legalAct.html?documentId=TAR.30650A483DE8" office:target-frame-name="_top" xlink:show="replace"><text:span text:style-name="T18">123-5304</text:span></text:a><text:span text:style-name="T19">, i. k. 109301MISAK00D1-602</text:span></text:p>
      <text:p text:style-name="P20"/>
      <text:p text:style-name="P21">Nauja redakcija nuo 2018-02-22:</text:p>
      <text:p text:style-name="Normal"><text:span text:style-name="T22">Nr.<text:s/></text:span><text:a xlink:href="https://www.e-tar.lt/portal/legalAct.html?documentId=7d9d5a3016eb11e88456d055fb6f6244" office:target-frame-name="_top" xlink:show="replace"><text:span text:style-name="T23">D1-127</text:span></text:a><text:span text:style-name="T24">, 2018-02-20, paskelbta TAR 2018-02-21, i. k. 2018-02615</text:span></text:p>
      <text:p text:style-name="P25"/>
      <text:p text:style-name="P26">LIETUVOS RESPUBLIKOS APLINKOS MINISTRAS</text:p>
      <text:p text:style-name="P27"/>
      <text:p text:style-name="P28">ĮSAKYMAS</text:p>
      <text:p text:style-name="P29">DĖL 2012 M. LIEPOS 4 D. EUROPOS PARLAMENTO IR TARYBOS REGLAMENTO (ES) NR. 649/2012 DĖL PAVOJINGŲ CHEMINIŲ MEDŽIAGŲ EKSPORTO IR IMPORTO ĮGYVENDINIMO</text:p>
      <text:p text:style-name="P30"/>
      <text:p text:style-name="P31">2009 m. spalio 9 d. Nr. D1-602</text:p>
      <text:p text:style-name="P32">Vilnius</text:p>
      <text:p text:style-name="P33"/>
      <text:p text:style-name="P34"/>
      <text:p text:style-name="P35"><text:span text:style-name="T36">Vadovaudamasis Lietuvos Respublikos cheminių medžiagų ir preparatų įstatymo 16 straipsnio 3 dalimi bei įgyvendindamas<text:s/></text:span><text:span text:style-name="T37">2012 m. liepos 4 d. Europos Parlamento ir Tarybos reglamentą (ES) Nr. 649/2012 dėl pavojingų cheminių medžiagų eksporto ir importo (OL 2012 L 201, p. 60) (toliau – Reglamentas (ES) Nr. 649/2012),</text:span></text:p>
      <text:p text:style-name="P38"><text:span text:style-name="T39">p a v e d u Aplinkos apsaugos agentūrai vykdyti<text:s/></text:span><text:span text:style-name="T40">paskirtosios nacionalinės valdžios institucijos funkcijas įgyvendinant Reglamento (ES) Nr. 649/2012 reikalavimus, bendradarbiauti su Europos Komisija, Europos cheminių medžiagų agentūra, Europos Sąjungos valstybių narių ir šalių, ne Europos Sąjungos valsty</text:span><text:span text:style-name="T41">bių narių, nacionalinėmis kompetentingomis</text:span><text:span text:style-name="T42"><text:s/></text:span><text:span text:style-name="T43">ar atsakingomis institucijomis, teikti Europos Komisijai ir Europos cheminių medžiagų agentūrai duomenis, informaciją ir ataskaitas apie šių reglamentų veikimą Lietuvos Respublikoje, teikti metodinę pagalbą Lietuv</text:span><text:span text:style-name="T44">os eksportuotojams ir importuotojams, valstybės institucijoms pavojingų cheminių medžiagų ir mišinių eksporto ir importo klausimais.</text:span></text:p>
      <text:p text:style-name="P45"/>
      <text:p text:style-name="P46"/>
      <text:p text:style-name="P47"/>
      <text:p text:style-name="P48"><text:span text:style-name="T49">Aplinkos ministras<text:s/></text:span><text:span text:style-name="T50"><text:tab/>Gediminas Kazlauskas</text:span></text:p>
      <text:p text:style-name="Normal"/>
      <text:p text:style-name="P51"/>
      <text:p text:style-name="P52"/>
      <text:p text:style-name="P53"><text:span text:style-name="T54">Pakeitimai:</text:span></text:p>
      <text:p text:style-name="P55"/>
      <text:p text:style-name="P56"><text:span text:style-name="T57">1.</text:span></text:p>
      <text:p text:style-name="P58"><text:span text:style-name="T59">Lietuvos Respublikos aplinkos ministerija, Įsakymas</text:span></text:p>
      <text:p text:style-name="P60"><text:span text:style-name="T61">Nr.<text:s/></text:span><text:a xlink:href="https://www.e-tar.lt/portal/legalAct.html?documentId=14ac5090a5ce11e3aeb49a67165e3ad3" office:target-frame-name="_top" xlink:show="replace"><text:span text:style-name="T62">D1-251</text:span></text:a><text:span text:style-name="T63">, 2014-03-06, paskelbta TAR 2014-03-07, i. k. 2014-02879</text:span></text:p>
      <text:p text:style-name="P64"><text:span text:style-name="T65">Dėl aplinkos ministro 2009 m. spalio 9 d. įsakymo Nr. D1-602 „Dėl Lietuvos kompetentingos insti</text:span><text:span text:style-name="T66">tucijos paskyrimo ir Lietuvos Respublikos aplinkos ministro 2004 m. kovo 30 d. įsakymo Nr. D1-154 „Dėl pavojingų cheminių medžiagų ir preparatų eksporto ir importo tvarkos patvirtinimo“ pripažinimo netekusiu galios“ pakeitimo</text:span></text:p>
      <text:p text:style-name="P67"/>
      <text:p text:style-name="P68"><text:span text:style-name="T69">2.</text:span></text:p>
      <text:soft-page-break/>
      <text:p text:style-name="P70"><text:span text:style-name="T71">Lietuvos Respublikos aplin</text:span><text:span text:style-name="T72">kos ministerija, Įsakymas</text:span></text:p>
      <text:p text:style-name="P73"><text:span text:style-name="T74">Nr.<text:s/></text:span><text:a xlink:href="https://www.e-tar.lt/portal/legalAct.html?documentId=7d9d5a3016eb11e88456d055fb6f6244" office:target-frame-name="_top" xlink:show="replace"><text:span text:style-name="T75">D1-127</text:span></text:a><text:span text:style-name="T76">, 2018-02-20, paskelbta TAR 2018-02-21, i. k. 2018-02615</text:span></text:p>
      <text:p text:style-name="P77"><text:span text:style-name="T78">Dėl Lietuvos Respublikos aplinkos ministro 2009 m. spalio 9 d. įs</text:span><text:span text:style-name="T79">akymo Nr. D1-602 „Dėl 2012 m. liepos 4 d. Europos Parlamento ir Tarybos reglamento (ES) Nr. 649/2012 dėl pavojingų cheminių medžiagų eksporto ir importo ir 2008 m. spalio 22 d. Europos Parlamento ir Tarybos reglamento (EB) Nr. 1102/2008 dėl metalinio gyvsi</text:span><text:span text:style-name="T80">dabrio ir tam tikrų gyvsidabrio junginių ir mišinių eksporto uždraudimo bei metalinio gyvsidabrio saugaus saugojimo įgyvendinimo“ pakeitimo</text:span></text:p>
      <text:p text:style-name="P81"/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adlibuser</dc:creator>
    <meta:creation-date>2020-11-26T06:39:00Z</meta:creation-date>
    <dc:date>2020-11-26T06:39:00Z</dc:date>
    <meta:template xlink:href="Normal.dotm" xlink:type="simple"/>
    <meta:editing-cycles>2</meta:editing-cycles>
    <meta:editing-duration>PT0S</meta:editing-duration>
    <meta:document-statistic meta:page-count="2" meta:paragraph-count="37" meta:word-count="415" meta:character-count="3422" meta:row-count="104" meta:non-whitespace-character-count="3044"/>
  </office:meta>
</office:document-meta>
</file>