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tyle="italic" style:font-style-asian="italic" fo:color="#000000"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page-number="1"/>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align="end"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Nutarimas netenka galios 1998-10-08:</text:span></text:p>
      <text:p text:style-name="P10"><text:span text:style-name="T11">Lietuvos Respublikos Vyriausybė, Nutarimas</text:span></text:p>
      <text:p text:style-name="P12"><text:span text:style-name="T13">Nr.<text:s/></text:span><text:a xlink:href="https://www.e-tar.lt/portal/legalAct.html?documentId=TAR.5521AD5A3A5F" office:target-frame-name="_top" xlink:show="replace"><text:span text:style-name="T14">1180</text:span></text:a><text:span text:style-name="T15">, 1998-10-02, Žin., 1998, Nr. 88-2439 (1998-10-07), i. k. 0981100NUTA00001180</text:span></text:p>
      <text:p text:style-name="P16"><text:span text:style-name="T17">Dėl<text:s/></text:span><text:span text:style-name="T18">tabako gaminių gamybos licencijavimo</text:span></text:p>
      <text:p text:style-name="P19"/>
      <text:p text:style-name="P20"><text:span text:style-name="T21">Suvestinė redakcija nuo 1998-03-01 iki 1998-10-07</text:span></text:p>
      <text:p text:style-name="P22"/>
      <text:p text:style-name="P23"><text:span text:style-name="T24">Nutarimas paskelbtas: Žin. 1996, Nr.<text:s/></text:span><text:a xlink:href="https://www.e-tar.lt/portal/legalAct.html?documentId=TAR.30657628CA7A" office:target-frame-name="_top" xlink:show="replace"><text:span text:style-name="T25">1-20</text:span></text:a><text:span text:style-name="T26">, i. k. 0951100NUTA00001622</text:span></text:p>
      <text:p text:style-name="P27"/>
      <text:p text:style-name="P28"/>
      <text:p text:style-name="P29"><text:span text:style-name="T30"/><text:span text:style-name="T31">LIETUVOS RESPUBLIKOS VYRIAUSYBĖ</text:span></text:p>
      <text:p text:style-name="P32"/>
      <text:p text:style-name="P33">N U T A R I M A S</text:p>
      <text:p text:style-name="P34">DĖL TABAKO IR JO GAMINIŲ GAMYBOS, IMPORTO Į LIETUVOS RESPUBLIKĄ LICENCIJAVIMO</text:p>
      <text:p text:style-name="P35"/>
      <text:p text:style-name="P36">1995 m. gruodžio 27 d. Nr. 1622</text:p>
      <text:p text:style-name="P37">Vilnius</text:p>
      <text:p text:style-name="P38"/>
      <text:p text:style-name="P39"><text:span text:style-name="T40">Vadovaudamasi Lietuvos Respublikos įmonių įstatymo 13 straipsniu (Žin., 1990, Nr.<text:s/></text:span><text:a xlink:href="https://www.e-tar.lt/portal/lt/legalAct/TAR.4FB9F4D3ED6B" office:target-frame-name="_blank" xlink:show="new"><text:span text:style-name="T41">14-395</text:span></text:a><text:span text:style-name="T42">; 1995, Nr.<text:s/></text:span><text:a xlink:href="https://www.e-tar.lt/portal/lt/legalAct/TAR.E62A4DD81007" office:target-frame-name="_blank" xlink:show="new"><text:span text:style-name="T43">60-1503</text:span></text:a><text:span text:style-name="T44">, Nr.<text:s/></text:span><text:a xlink:href="https://www.e-tar.lt/portal/lt/legalAct/TAR.88CFB00D897E" office:target-frame-name="_blank" xlink:show="new"><text:span text:style-name="T45">94-2089</text:span></text:a><text:span text:style-name="T46">) ir Lietuvos Respublikos Seimo 1995 m. liepos 5 d. nutarimu Nr. I-1016 „Dėl Lietuvos Respublikos įstatymo „Dėl Lietuvos Respublikos įmon</text:span><text:span text:style-name="T47">ių įstatymo pakeitimo ir papildymo“ įgyvendinimo“ (Žin., 1995, Nr.<text:s/></text:span><text:a xlink:href="https://www.e-tar.lt/portal/lt/legalAct/TAR.640DF375DBFD" office:target-frame-name="_blank" xlink:show="new"><text:span text:style-name="T48">60-1504</text:span></text:a><text:span text:style-name="T49">), Lietuvos Respublikos Vyriausybė<text:s/></text:span><text:span text:style-name="T50">nutari</text:span><text:span text:style-name="T51">a:</text:span></text:p>
      <text:p text:style-name="P52"><text:span text:style-name="T53">1</text:span><text:span text:style-name="T54">. Patvirtinti Tabako ir jo gaminių gamybos, impo</text:span><text:span text:style-name="T55">rto į Lietuvos Respubliką licencijavimo taisykles (pridedama).</text:span></text:p>
      <text:p text:style-name="P56"><text:span text:style-name="T57">2</text:span><text:span text:style-name="T58">. Pavesti:</text:span></text:p>
      <text:p text:style-name="P59"><text:span text:style-name="T60">2.1</text:span><text:span text:style-name="T61">. Žemės ūkio ministerijai – išduoti licencijas gaminti tabaką ir jo gaminius, taip pat licencijas importuoti į Lietuvos Respubliką tabaką;</text:span></text:p>
      <text:p text:style-name="P62"><text:span text:style-name="T63">2.2</text:span><text:span text:style-name="T64">. Pramonės ir prekybos min</text:span><text:span text:style-name="T65">isterijai, suderinus su Žemės ūkio ministerija ir Sveikatos apsaugos ministerija, – išduoti licencijas importuoti į Lietuvos Respubliką tabako gaminius.</text:span></text:p>
      <text:p text:style-name="P66"><text:span text:style-name="T67">3</text:span><text:span text:style-name="T68">. Nustatyti, kad importuotojo sertifikatai, išduoti pagal Muitinės departamento prie Finansų min</text:span><text:span text:style-name="T69">isterijos 1995 m. vasario 23 d. įsakymą Nr. 85 (Žin., 1995, Nr.<text:s/></text:span><text:a xlink:href="https://www.e-tar.lt/portal/lt/legalAct/TAR.8755EB9F7E16" office:target-frame-name="_blank" xlink:show="new"><text:span text:style-name="T70">24-556</text:span></text:a><text:span text:style-name="T71">) iki šio nutarimo įsigaliojimo, galioja iki pasibaigs juose nurodytas galiojimo laikas.</text:span></text:p>
      <text:p text:style-name="P72"><text:span text:style-name="T73">4</text:span><text:span text:style-name="T74">. Iš dalies pakeičiant Tabako gaminių ir alkoholinių gėrimų importo tvarką, patvirtintą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75">81-1539</text:span></text:a><text:span text:style-name="T76">, Nr.<text:s/></text:span><text:a xlink:href="https://www.e-tar.lt/portal/lt/legalAct/TAR.DD39E12DECA3" office:target-frame-name="_blank" xlink:show="new"><text:span text:style-name="T77">85-1615</text:span></text:a><text:span text:style-name="T78">; 1995, Nr.<text:s/></text:span><text:a xlink:href="https://www.e-tar.lt/portal/lt/legalAct/TAR.A414A9CD3282" office:target-frame-name="_blank" xlink:show="new"><text:span text:style-name="T79">9-198</text:span></text:a><text:span text:style-name="T80">, Nr.<text:s/></text:span><text:a xlink:href="https://www.e-tar.lt/portal/lt/legalAct/TAR.56205263A8DD" office:target-frame-name="_blank" xlink:show="new"><text:span text:style-name="T81">20-460</text:span></text:a><text:span text:style-name="T82">, Nr.<text:s/></text:span><text:a xlink:href="https://www.e-tar.lt/portal/lt/legalAct/TAR.E7B8B96919CF" office:target-frame-name="_blank" xlink:show="new"><text:span text:style-name="T83">39-978</text:span></text:a><text:span text:style-name="T84">, Nr.<text:s/></text:span><text:a xlink:href="https://www.e-tar.lt/portal/lt/legalAct/TAR.F964E612A5E3" office:target-frame-name="_blank" xlink:show="new"><text:span text:style-name="T85">44-1082</text:span></text:a><text:span text:style-name="T86">, Nr.<text:s/></text:span><text:a xlink:href="https://www.e-tar.lt/portal/lt/legalAct/TAR.E1EF7E14B363" office:target-frame-name="_blank" xlink:show="new"><text:span text:style-name="T87">61-1550</text:span></text:a><text:span text:style-name="T88">, Nr.<text:s/></text:span><text:a xlink:href="https://www.e-tar.lt/portal/lt/legalAct/TAR.5F653FDC28D9" office:target-frame-name="_blank" xlink:show="new"><text:span text:style-name="T89">63-1597</text:span></text:a><text:span text:style-name="T90">, Nr.<text:s/></text:span><text:a xlink:href="https://www.e-tar.lt/portal/lt/legalAct/TAR.02BF68BD49D9" office:target-frame-name="_blank" xlink:show="new"><text:span text:style-name="T91">76-1776</text:span></text:a><text:span text:style-name="T92">, Nr.<text:s/></text:span><text:a xlink:href="https://www.e-tar.lt/portal/lt/legalAct/TAR.45F76CC7BAA6" office:target-frame-name="_blank" xlink:show="new"><text:span text:style-name="T93">79-1842</text:span></text:a><text:span text:style-name="T94">, Nr.<text:s/></text:span><text:a xlink:href="https://www.e-tar.lt/portal/lt/legalAct/TAR.FDAC22D58639" office:target-frame-name="_blank" xlink:show="new"><text:span text:style-name="T95">88-1977</text:span></text:a><text:span text:style-name="T96">, Nr.<text:s/></text:span><text:a xlink:href="https://www.e-tar.lt/portal/lt/legalAct/TAR.F0E71A170157" office:target-frame-name="_blank" xlink:show="new"><text:span text:style-name="T97">91-2047</text:span></text:a><text:span text:style-name="T98">), išdėstyti 1 punktą taip:</text:span></text:p>
      <text:p text:style-name="P99"><text:span text:style-name="T100">„</text:span><text:span text:style-name="T101">1</text:span><text:span text:style-name="T102">. Importuoti į Lietuvos Respubliką tabako gaminius (kodai<text:s/></text:span><text:span text:style-name="T103">pagal Europos Ekonominės Bendrijos kombinuotąją prekių nomenklatūrą 2402.10.00.0-2402.90.00.0, 2403.10-2403.99.90.0, išskyrus 2403.10.90.0) turi teisę ūkio subjektai, gavę licencijas importuoti į Lietuvos Respubliką tabako gaminius. Šios licencijos išduoda</text:span><text:span text:style-name="T104">mos Lietuvos Respublikos Vyriausybės nustatyta tvarka“.</text:span></text:p>
      <text:p text:style-name="P105"><text:span text:style-name="T106">TAR pastaba. 4 punktas netenka galios 1998-04-01.</text:span></text:p>
      <text:p text:style-name="P107">Punkto pakeitimai:</text:p>
      <text:p text:style-name="P108"><text:span text:style-name="T109">Nr.<text:s/></text:span><text:a xlink:href="https://www.e-tar.lt/portal/legalAct.html?documentId=TAR.51B914C2DCAD" office:target-frame-name="_top" xlink:show="replace"><text:span text:style-name="T110">36</text:span></text:a><text:span text:style-name="T111">, 1998-01-14, Žin., 1998, Nr. 7-138 (19</text:span><text:span text:style-name="T112">98-01-21); Žin., 1998, Nr. 28-0 (1998-03-25), i. k. 0981100NUTA00000036</text:span></text:p>
      <text:p text:style-name="P113"><text:span text:style-name="T114">Nr.<text:s/></text:span><text:a xlink:href="https://www.e-tar.lt/portal/legalAct.html?documentId=TAR.90E794D1D2BF" office:target-frame-name="_top" xlink:show="replace"><text:span text:style-name="T115">235</text:span></text:a><text:span text:style-name="T116">, 1998-02-25, Žin., 1998, Nr. 21-540 (1998-02-28); Žin., 1998, Nr. 28-0 (1998-03-25), i. k. 098</text:span><text:span text:style-name="T117">1100NUTA00000235</text:span></text:p>
      <text:p text:style-name="Normal"/>
      <text:p text:style-name="P118"/>
      <text:p text:style-name="P119"/>
      <text:p text:style-name="P120">MINISTRAS PIRMININKAS<text:tab/>ADOLFAS ŠLEŽEVIČIUS</text:p>
      <text:p text:style-name="P121"/>
      <text:p text:style-name="P122"/>
      <text:p text:style-name="P123"/>
      <text:p text:style-name="P124">ŽEMĖS ŪKIO MINISTRAS<text:tab/>VYTAUTAS EINORIS</text:p>
      <text:p text:style-name="P125"/>
      <text:soft-page-break/>
      <text:p text:style-name="P126">PATVIRTINTA</text:p>
      <text:p text:style-name="P134">Lietuvos Respublikos<text:s/>Vyriausybės</text:p>
      <text:p text:style-name="P135">1995 m. gruodžio 27 d. nutarimu Nr. 1622</text:p>
      <text:p text:style-name="P136"/>
      <text:p text:style-name="P137"><text:span text:style-name="T138">TABAKO IR JO GAMINIŲ GAMYBOS, IMPORTO Į LIETUVOS</text:span></text:p>
      <text:p text:style-name="P139"><text:span text:style-name="T140">RESPUBLIKĄ LICENCIJAVIMO TAISYKLĖS</text:span></text:p>
      <text:p text:style-name="P141"/>
      <text:p text:style-name="P142"><text:span text:style-name="T143">BENDROJI DALIS</text:span></text:p>
      <text:p text:style-name="P144"/>
      <text:p text:style-name="P145"><text:span text:style-name="T146">1</text:span><text:span text:style-name="T147">. Šios taisyklės reglamentuoja tvarką, pagal kurią Lietuvos Respublikoje esamos ir steigiamos</text:span><text:span text:style-name="T148"><text:s/>įmonės gali įsigyti licencijas gaminti tabaką ir jo gaminius, importuoti juos į Lietuvos Respubliką.</text:span></text:p>
      <text:p text:style-name="P149"><text:span text:style-name="T150">Taip pat jose nustatoma licencijų išdavimo, jų galiojimo sustabdymo, licencijų galiojimo sustabdymo panaikinimo ir licencijų galiojimo panaikinimo tvarka.</text:span></text:p>
      <text:p text:style-name="P151"><text:span text:style-name="T152">2</text:span><text:span text:style-name="T153">. Šiose taisyklėse vartojamos sąvokos:</text:span></text:p>
      <text:p text:style-name="P154"><text:span text:style-name="T155">2.1</text:span><text:span text:style-name="T156">. tabakas – tai neapdorotas tabakas ir tabako atliekos (kodai pagal Europos Ekonominės Bendrijos kombinuotąją prekių nomenklatūrą 2401.10-2401.30.00.0; 2403.10.90.00);</text:span></text:p>
      <text:p text:style-name="P157"><text:span text:style-name="T158">2.2</text:span><text:span text:style-name="T159">. tabako gaminiai – tai cigarai</text:span><text:span text:style-name="T160">, įskaitant cigarus su apipjaustytais galais, cigarilės ir cigaretės su tabaku arba tabako pakaitalu (kodai – 2402.10.00.0-2402.90.00.0); kitas apdorotas tabakas ir apdoroti tabako pakaitalai; „homogenizuotas“ arba „regeneruotas“ tabakas; tabako ekstraktai</text:span><text:span text:style-name="T161"><text:s/>ir esencijos (kodai – 2403.10-2403.99.90.0, išskyrus 2403.10.90.0).</text:span></text:p>
      <text:p text:style-name="P162"><text:span text:style-name="T163">3</text:span><text:span text:style-name="T164">. Nustatomos šios tabako ir jo gaminių gamybos, importo į Lietuvos Respubliką licencijų rūšys:</text:span></text:p>
      <text:p text:style-name="P165"><text:span text:style-name="T166">3.1</text:span><text:span text:style-name="T167">. licencija gaminti tabaką ir jo gaminius;</text:span></text:p>
      <text:p text:style-name="P168"><text:span text:style-name="T169">3.2</text:span><text:span text:style-name="T170">. licencija importuoti į<text:s/></text:span><text:span text:style-name="T171">Lietuvos Respubliką tabaką;</text:span></text:p>
      <text:p text:style-name="P172"><text:span text:style-name="T173">3.3</text:span><text:span text:style-name="T174">. licencija importuoti į Lietuvos Respubliką tabako gaminius.</text:span></text:p>
      <text:p text:style-name="P175"><text:span text:style-name="T176">4</text:span><text:span text:style-name="T177">. Licencija išduodama trejiems metams.</text:span></text:p>
      <text:p text:style-name="P178"/>
      <text:p text:style-name="P179"><text:span text:style-name="T180">LICENCIJOS IŠDAVIMAS</text:span></text:p>
      <text:p text:style-name="P181"/>
      <text:p text:style-name="P182"><text:span text:style-name="T183">5</text:span><text:span text:style-name="T184">. Licencijas gaminti tabaką ir jo gaminius išduoda Žemės ūkio ministerija.</text:span></text:p>
      <text:p text:style-name="P185"><text:span text:style-name="T186">6</text:span><text:span text:style-name="T187">.</text:span><text:span text:style-name="T188"><text:s/>Įmonė, norinti gauti licenciją gaminti tabaką ir jo gaminius, Žemės ūkio ministerijai pateikia:</text:span></text:p>
      <text:p text:style-name="P189"><text:span text:style-name="T190">6.1</text:span><text:span text:style-name="T191">. paraišką, kurioje nurodoma:</text:span></text:p>
      <text:p text:style-name="P192"><text:span text:style-name="T193">6.1.1</text:span><text:span text:style-name="T194">. įmonės kodas (jeigu licenciją įsigyja jau įregistruota įmonė), pavadinimas ir adresas;</text:span></text:p>
      <text:p text:style-name="P195"><text:span text:style-name="T196">6.1.2</text:span><text:span text:style-name="T197">. numatomo gaminti<text:s/></text:span><text:span text:style-name="T198">tabako ir jo gaminių rūšys, jų kodai pagal Europos Ekonominės Bendrijos kombinuotąją prekių nomenklatūrą, gamybiniai pajėgumai;</text:span></text:p>
      <text:p text:style-name="P199"><text:span text:style-name="T200">6.1.3</text:span><text:span text:style-name="T201">. paraiškos padavimo data;</text:span></text:p>
      <text:p text:style-name="P202"><text:span text:style-name="T203">6.2</text:span><text:span text:style-name="T204">. įmonės įregistravimo pažymėjimo bei įstatų nuorašus (steigiama įmonė – vieną iš n</text:span><text:span text:style-name="T205">urodytųjų dokumentų: steigimo sutartį, steigimo aktą, jungtinės veiklos sutartį, įstatų projektą);</text:span></text:p>
      <text:p text:style-name="P206"><text:span text:style-name="T207">6.3</text:span><text:span text:style-name="T208">. regioninio (apskrities) visuomenės sveikatos centro pažymėjimą, kad produktų gamybos sąlygos ir patalpos atitinka higienos reikalavimus;</text:span></text:p>
      <text:p text:style-name="P209"><text:span text:style-name="T210">6.4</text:span><text:span text:style-name="T211">. Va</text:span><text:span text:style-name="T212">lstybinės kokybės inspekcijos prie Valstybinės konkurencijos ir vartotojų teisių gynimo tarnybos ir regioninio (apskrities) visuomenės sveikatos centro patvirtinimą, kad produktų, pagamintų pagal technologinę instrukciją (reglamentą), kokybė atitinka Lietu</text:span><text:span text:style-name="T213">vos normatyvinių dokumentų reikalavimus;</text:span></text:p>
      <text:p text:style-name="P214"><text:span text:style-name="T215">6.5</text:span><text:span text:style-name="T216">. miesto (rajono) valstybinės mokesčių inspekcijos pažymėjimą, kad deklaruotos pajamos ir sumokėti mokesčiai.</text:span></text:p>
      <text:p text:style-name="P217"><text:span text:style-name="T218">7</text:span><text:span text:style-name="T219">. Licencijas importuoti į Lietuvos Respubliką tabaką išduoda Žemės ūkio ministerija.</text:span></text:p>
      <text:p text:style-name="P220"><text:span text:style-name="T221">8</text:span><text:span text:style-name="T222">.</text:span><text:span text:style-name="T223"><text:s/>Licencijas importuoti į Lietuvos Respubliką tabako gaminius išduoda Pramonės ir prekybos ministerija, suderinusi jų išdavimą su Žemės ūkio ministerija ir Sveikatos apsaugos ministerija.</text:span></text:p>
      <text:p text:style-name="P224"><text:span text:style-name="T225">9</text:span><text:span text:style-name="T226">. Įmonė, norinti gauti licenciją importuoti į Lietuvos Respublik</text:span><text:span text:style-name="T227">ą tabaką arba tabako gaminius, įgaliotai institucijai pateikia:</text:span></text:p>
      <text:p text:style-name="P228"><text:span text:style-name="T229">9.1</text:span><text:span text:style-name="T230">. paraišką, kurioje nurodoma:</text:span></text:p>
      <text:p text:style-name="P231"><text:span text:style-name="T232">9.1.1</text:span><text:span text:style-name="T233">. įmonės kodas (jeigu licenciją įsigyja jau įregistruota įmonė), pavadinimas ir adresas;</text:span></text:p>
      <text:p text:style-name="P234"><text:span text:style-name="T235">9.1.2</text:span><text:span text:style-name="T236">. numatomų importuoti produktų rūšys, kodai pagal Eu</text:span><text:span text:style-name="T237">ropos Ekonominės Bendrijos kombinuotąją prekių nomenklatūrą;</text:span></text:p>
      <text:p text:style-name="P238"><text:span text:style-name="T239">9.1.3</text:span><text:span text:style-name="T240">. paraiškos padavimo data;</text:span></text:p>
      <text:p text:style-name="P241"><text:span text:style-name="T242">9.2</text:span><text:span text:style-name="T243">. įmonės įregistravimo pažymėjimo bei įstatų nuorašus. Steigiama įmonė pateikia atitinkamus įmonės steigimo dokumentus ar jų projektus pagal atskirų<text:s/></text:span><text:span text:style-name="T244">įmonių rūšių ar kitus įstatymus (steigimo sutartį, steigimo aktą, jungtinės veiklos sutartį, įstatų projektą);</text:span></text:p>
      <text:p text:style-name="P245"><text:span text:style-name="T246">9.3</text:span><text:span text:style-name="T247">. miesto (rajono) valstybinės mokesčių inspekcijos pažymėjimą, kad deklaruotos pajamos ir sumokėti mokesčiai;</text:span></text:p>
      <text:p text:style-name="P248"><text:span text:style-name="T249">9.4</text:span><text:span text:style-name="T250">. muitinės, kurios ve</text:span><text:span text:style-name="T251">iklos zonoje įregistruota įmonė, pažymėjimą, kad vykdomi įsipareigojimai muitinei ir sumokėti muito mokesčiai.</text:span></text:p>
      <text:p text:style-name="P252"><text:span text:style-name="T253">10</text:span><text:span text:style-name="T254">. Pateikiant paraišką gauti licenciją, miesto (rajono) valstybinės mokesčių inspekcijos ir muitinės pažymėjimai turi būti išduoti ne anks</text:span><text:span text:style-name="T255">čiau kaip prieš mėnesį iki paraiškos padavimo datos.</text:span></text:p>
      <text:p text:style-name="P256"><text:span text:style-name="T257">11</text:span><text:span text:style-name="T258">. Įmonės, pageidaujančios gauti licenciją, pateiktieji dokumentai lieka licenciją išduodančioje institucijoje.</text:span></text:p>
      <text:p text:style-name="P259"><text:span text:style-name="T260">12</text:span><text:span text:style-name="T261">. Licencija išduodama ne vėliau kaip per 30 dienų nuo dokumentų, kurių reikia<text:s/></text:span><text:span text:style-name="T262">licencijai išduoti, gavimo dienos.</text:span></text:p>
      <text:p text:style-name="P263"><text:span text:style-name="T264">Licencijos formą nustato licenciją išduodanti institucija.</text:span></text:p>
      <text:p text:style-name="P265"><text:span text:style-name="T266">13</text:span><text:span text:style-name="T267">. Licencijoje nurodoma:</text:span></text:p>
      <text:p text:style-name="P268"><text:span text:style-name="T269">13.1</text:span><text:span text:style-name="T270">. licencijuojama veikla;</text:span></text:p>
      <text:p text:style-name="P271"><text:span text:style-name="T272">13.2</text:span><text:span text:style-name="T273">. licenciją išduodanti institucija;</text:span></text:p>
      <text:p text:style-name="P274"><text:span text:style-name="T275">13.3</text:span><text:span text:style-name="T276">. licencijos numeris;</text:span></text:p>
      <text:p text:style-name="P277"><text:span text:style-name="T278">13.4</text:span><text:span text:style-name="T279">. licencijos turėto</text:span><text:span text:style-name="T280">jas (įmonės kodas, pavadinimas ir adresas. Jeigu licencija išduodama steigiamai įmonei, jos kodas įrašomas įmonę įregistravus Lietuvos Respublikos įmonių rejestre. Kodą įrašo licenciją išdavusi institucija);</text:span></text:p>
      <text:p text:style-name="P281"><text:span text:style-name="T282">13.5</text:span><text:span text:style-name="T283">. licencijos išdavimo data;</text:span></text:p>
      <text:p text:style-name="P284"><text:span text:style-name="T285">13.6</text:span><text:span text:style-name="T286">. li</text:span><text:span text:style-name="T287">cenciją išdavęs pareigūnas;</text:span></text:p>
      <text:p text:style-name="P288"><text:span text:style-name="T289">13.7</text:span><text:span text:style-name="T290">. licencijos galiojimo laikas.</text:span></text:p>
      <text:p text:style-name="P291"><text:span text:style-name="T292">14</text:span><text:span text:style-name="T293">. Licencijos registruojamos nustatytos formos žurnale, kuriame nurodoma:</text:span></text:p>
      <text:p text:style-name="P294"><text:span text:style-name="T295">14.1</text:span><text:span text:style-name="T296">. licencijos numeris;</text:span></text:p>
      <text:p text:style-name="P297"><text:span text:style-name="T298">14.2</text:span><text:span text:style-name="T299">. licencijos turėtojas (įmonės kodas, pavadinimas ir adresas);</text:span></text:p>
      <text:p text:style-name="P300"><text:span text:style-name="T301">14.3</text:span><text:span text:style-name="T302">.</text:span><text:span text:style-name="T303"><text:s/>licencijuojama veikla;</text:span></text:p>
      <text:p text:style-name="P304"><text:span text:style-name="T305">14.4</text:span><text:span text:style-name="T306">. licencijos išdavimo data;</text:span></text:p>
      <text:p text:style-name="P307"><text:span text:style-name="T308">14.5</text:span><text:span text:style-name="T309">. licencijos sustabdymo data;</text:span></text:p>
      <text:p text:style-name="P310"><text:span text:style-name="T311">14.6</text:span><text:span text:style-name="T312">. licencijos galiojimo sustabdymo panaikinimo data;</text:span></text:p>
      <text:p text:style-name="P313"><text:span text:style-name="T314">14.7</text:span><text:span text:style-name="T315">. licencijos galiojimo panaikinimo data.</text:span></text:p>
      <text:p text:style-name="P316"><text:span text:style-name="T317">15</text:span><text:span text:style-name="T318">. Pasibaigus licencijos galiojimo laikui,</text:span><text:span text:style-name="T319"><text:s/>gali būti išduotos naujos licencijos. Naujos licencijos išduodamos bendra tvarka.</text:span></text:p>
      <text:p text:style-name="P320"><text:span text:style-name="T321">16</text:span><text:span text:style-name="T322">. Praradus licenciją, išduodamas jos dublikatas su žyma „Dublikatas“, jeigu pateikiamas motyvuotas jos praradimo paaiškinimas.</text:span></text:p>
      <text:p text:style-name="P323"/>
      <text:p text:style-name="P324"><text:span text:style-name="T325">ATSISAKYMAS IŠDUOTI LICENCIJĄ</text:span></text:p>
      <text:p text:style-name="P326"/>
      <text:p text:style-name="P327"><text:span text:style-name="T328">17</text:span><text:span text:style-name="T329">. Licencijos neišduodamos, jeigu:</text:span></text:p>
      <text:p text:style-name="P330"><text:span text:style-name="T331">17.1</text:span><text:span text:style-name="T332">. pateikiami ne visi reikiami dokumentai;</text:span></text:p>
      <text:p text:style-name="P333"><text:span text:style-name="T334">17.2</text:span><text:span text:style-name="T335">. pateikiami nevisiškai įforminti arba klaidingai įforminti dokumentai;</text:span></text:p>
      <text:p text:style-name="P336"><text:span text:style-name="T337">17.3</text:span><text:span text:style-name="T338">. pateikiami klaidinantys duomenys;</text:span></text:p>
      <text:p text:style-name="P339"><text:span text:style-name="T340">17.4</text:span><text:span text:style-name="T341">. nesumokėtas žyminis mokestis.</text:span></text:p>
      <text:p text:style-name="P342"><text:span text:style-name="T343">18</text:span><text:span text:style-name="T344">. Atsisakius išduoti licenciją per 30 dienų nuo dokumentų, kurių reikia licencijai išduoti, gavimo dienos, apie tai raštu pranešama pareiškėjui, nurodant atsisakymo motyvus.</text:span></text:p>
      <text:p text:style-name="P345"/>
      <text:p text:style-name="P346"><text:span text:style-name="T347">MOKESČIAI UŽ LICENCIJAS</text:span></text:p>
      <text:p text:style-name="P348"/>
      <text:p text:style-name="P349"><text:span text:style-name="T350">19</text:span><text:span text:style-name="T351">. Už licencijos išdavimą imamas žyminis mokest</text:span><text:span text:style-name="T352">is Lietuvos Respublikos žyminio mokesčio įstatymo ir Lietuvos Respublikos Vyriausybės nustatyta tvarka.</text:span></text:p>
      <text:p text:style-name="P353">Licencija išduodama pateikus mokamąjį pavedimą su banko žymomis arba kvitą, patvirtinantį, kad sumokėtas žyminis mokestis.</text:p>
      <text:p text:style-name="P354"/>
      <text:p text:style-name="P355"><text:span text:style-name="T356">LICENCIJUOJAMOS VEIKLOS<text:s/></text:span><text:span text:style-name="T357">SĄLYGOS</text:span></text:p>
      <text:p text:style-name="P358"/>
      <text:p text:style-name="P359"><text:span text:style-name="T360">20</text:span><text:span text:style-name="T361">. Įmonių, kurios gamina, importuoja tabaką ir jo gaminius, veiklą kontroliuoja ir licencijuojamos veiklos sąlygų priežiūrą jose atlieka Žemės ūkio ministerija, Pramonės ir prekybos ministerija, Valstybinė mokesčių inspekcija prie Finansų min</text:span><text:span text:style-name="T362">isterijos, Muitinės departamentas prie Finansų ministerijos, Sveikatos apsaugos ministerija, Vidaus reikalų ministerijos įgaliotos valstybinės priežiūros tarnybos pagal kompetenciją bei Valstybinė konkurencijos ir vartotojų teisių gynimo tarnyba prie Lietu</text:span><text:span text:style-name="T363">vos Respublikos Vyriausybės.</text:span></text:p>
      <text:p text:style-name="P364"><text:span text:style-name="T365">21</text:span><text:span text:style-name="T366">. Pažeidę Lietuvos Respublikos įstatymus, Lietuvos Respublikos Vyriausybės nutarimus ir kitus teisės aktus, licencijų turėtojai atsako Lietuvos Respublikos įstatymų numatyta tvarka.</text:span></text:p>
      <text:p text:style-name="P367"><text:span text:style-name="T368">22</text:span><text:span text:style-name="T369">. Licencijų turėtojai negali savo</text:span><text:span text:style-name="T370"><text:s/>vardu įgalioti kitų įmonių bei įmonių agentų arba leisti jiems vykdyti licencijose nurodytą veiklą.</text:span></text:p>
      <text:p text:style-name="P371"><text:span text:style-name="T372">23</text:span><text:span text:style-name="T373">. Licencijos originalas turi būti saugomas įmonėje (licencijoje nurodytu adresu).</text:span></text:p>
      <text:p text:style-name="P374"><text:span text:style-name="T375">24</text:span><text:span text:style-name="T376">. Įmonės, kiti juridiniai bei fiziniai asmenys turi teisę gau</text:span><text:span text:style-name="T377">ti iš licencijas išduodančios institucijos informaciją žodžiu ir raštu apie tai, ar konkreti įmonė turi licenciją, ar licencija galioja (galiojimas nesustabdytas, nepanaikintas).</text:span></text:p>
      <text:p text:style-name="P378"/>
      <text:p text:style-name="P379"><text:span text:style-name="T380">LICENCIJŲ TURĖTOJŲ TEISĖS</text:span></text:p>
      <text:p text:style-name="P381"/>
      <text:p text:style-name="P382"><text:span text:style-name="T383">25</text:span><text:span text:style-name="T384">. Įmonės, turinčios licencijas gaminti,</text:span><text:span text:style-name="T385"><text:s/>importuoti tabaką ir jo gaminius, turi teisę:</text:span></text:p>
      <text:p text:style-name="P386"><text:span text:style-name="T387">25.1</text:span><text:span text:style-name="T388">. verstis licencijoje nurodyta veikla;</text:span></text:p>
      <text:p text:style-name="P389"><text:span text:style-name="T390">25.2</text:span><text:span text:style-name="T391">. reikalauti paaiškinimų, kai atsisakoma išduoti licenciją, taip pat kai jos galiojimas sustabdomas ar ji panaikinama.</text:span></text:p>
      <text:p text:style-name="P392"><text:span text:style-name="T393">26</text:span><text:span text:style-name="T394">. Steigiama įmonė teisę verst</text:span><text:span text:style-name="T395">is licencijoje nurodyta veikla įgyja po to, kai ji įregistruojama Lietuvos Respublikos įmonių rejestre.</text:span></text:p>
      <text:p text:style-name="P396"/>
      <text:p text:style-name="P397"><text:span text:style-name="T398">LICENCIJOS GALIOJIMO SUSTABDYMAS IR PANAIKINIMAS</text:span></text:p>
      <text:p text:style-name="P399"/>
      <text:p text:style-name="P400"><text:span text:style-name="T401">27</text:span><text:span text:style-name="T402">. Licencijos galiojimas sustabdomas, jeigu licencijos turėtojas:</text:span></text:p>
      <text:p text:style-name="P403"><text:span text:style-name="T404">27.1</text:span><text:span text:style-name="T405">. pažeidžia ar buvo<text:s/></text:span><text:span text:style-name="T406">pažeidęs įstatymus bei kitus teisės aktus, susijusius su licencijuojama veikla;</text:span></text:p>
      <text:p text:style-name="P407"><text:span text:style-name="T408">27.2</text:span><text:span text:style-name="T409">. licencijai gauti pateikė klaidinančius duomenis;</text:span></text:p>
      <text:p text:style-name="P410"><text:span text:style-name="T411">27.3</text:span><text:span text:style-name="T412">. neturi įmonės gamintojos išduoto pažymėjimo (sertifikato), liudijančio kiekvienos tabako gaminių siuntos<text:s/></text:span><text:span text:style-name="T413">kokybę.</text:span></text:p>
      <text:p text:style-name="P414"><text:span text:style-name="T415">28</text:span><text:span text:style-name="T416">. Licencijos galiojimas panaikinamas, kai:</text:span></text:p>
      <text:p text:style-name="P417"><text:span text:style-name="T418">28.1</text:span><text:span text:style-name="T419">. licencijos turėtojas pats atsisako naudotis licencija;</text:span></text:p>
      <text:p text:style-name="P420"><text:span text:style-name="T421">28.2</text:span><text:span text:style-name="T422">. nutraukiama įmonės veikla;</text:span></text:p>
      <text:p text:style-name="P423"><text:span text:style-name="T424">28.3</text:span><text:span text:style-name="T425">. per 30 dienų nuo licencijos galiojimo sustabdymo nepašalinami 27 punkte nurodyti reikal</text:span><text:span text:style-name="T426">avimai.</text:span></text:p>
      <text:p text:style-name="P427"><text:span text:style-name="T428">29</text:span><text:span text:style-name="T429">. Panaikinant licencijos galiojimą dėl šių taisyklių 28.3 punkte nurodytos priežasties, licencijos turėtojas per 5 dienas pateikia licenciją išdavusiai institucijai pagamintų arba importuotų ir nerealizuotų tabako bei jo gaminių<text:s/></text:span><text:span text:style-name="T430">inventorizavimo aktą, pasirašytą ir miesto (rajono) valstybinės<text:s/></text:span><text:soft-page-break/><text:span text:style-name="T431">mokesčių inspekcijos atstovo. Priklausomai nuo produkcijos kiekio nustatoma licencijos galiojimo panaikinimo data, tačiau šis terminas neturi viršyti 30 dienų.</text:span></text:p>
      <text:p text:style-name="P432"><text:span text:style-name="T433">Kai tabako ir jo gaminių kokybės</text:span><text:span text:style-name="T434"><text:s/>reikalavimai nepagrindžiami dokumentais, licencijos galiojimas panaikinamas nedelsiant.</text:span></text:p>
      <text:p text:style-name="P435"><text:span text:style-name="T436">30</text:span><text:span text:style-name="T437">. Konkrečius pasiūlymus dėl licencijų galiojimo panaikinimo, sustabdymo ar sustabdymo panaikinimo teikia šių taisyklių 20 punkte nurodytos ministerijos ir valsty</text:span><text:span text:style-name="T438">bės institucijos. Galutinį sprendimą priima institucijos, išdavusios licencijas.</text:span></text:p>
      <text:p text:style-name="P439"><text:span text:style-name="T440">31</text:span><text:span text:style-name="T441">. Licencijos turėtojas, kurio licencijos galiojimas panaikinamas, turi teisę apskųsti sprendimą Lietuvos Respublikos įstatymų nustatyta tvarka.</text:span></text:p>
      <text:p text:style-name="P442"><text:span text:style-name="T443">32</text:span><text:span text:style-name="T444">. Institucija, išda</text:span><text:span text:style-name="T445">vusi licenciją, sustabdžiusi licencijos galiojimą, panaikinusi licencijos galiojimo sustabdymą ar panaikinusi licencijos galiojimą, apie tai skelbia „Valstybės žiniose“. Skelbime nurodoma:</text:span></text:p>
      <text:p text:style-name="P446"><text:span text:style-name="T447">1</text:span><text:span text:style-name="T448">. įmonės kodas, pavadinimas ir adresas;</text:span></text:p>
      <text:p text:style-name="P449"><text:span text:style-name="T450">2</text:span><text:span text:style-name="T451">. veikla, kuria ver</text:span><text:span text:style-name="T452">stis išduota licencija;</text:span></text:p>
      <text:p text:style-name="P453"><text:span text:style-name="T454">3</text:span><text:span text:style-name="T455">. licencijos numeris;</text:span></text:p>
      <text:p text:style-name="P456"><text:span text:style-name="T457">4</text:span><text:span text:style-name="T458">. licencijos išdavimo data;</text:span></text:p>
      <text:p text:style-name="P459"><text:span text:style-name="T460">5</text:span><text:span text:style-name="T461">. licencijos galiojimo sustabdymo, sustabdymo panaikinimo, licencijos galiojimo panaikinimo data.</text:span></text:p>
      <text:p text:style-name="P462"><text:span text:style-name="T463">33</text:span><text:span text:style-name="T464">. Panaikintos licencijos per 5 dienas turi būti grąžintos lic</text:span><text:span text:style-name="T465">enciją išduodančiai institucijai.</text:span></text:p>
      <text:p text:style-name="P466"><text:span text:style-name="T467">______________</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51B914C2DCAD" office:target-frame-name="_top" xlink:show="replace"><text:span text:style-name="T479">36</text:span></text:a><text:span text:style-name="T480">, 1998-01-14, Žin., 1998, Nr. 7-138 (1998-01-21);<text:s/></text:span><text:span text:style-name="T481">Žin., 1998, Nr. 28-0 (1998-03-25), i. k. 0981100NUTA00000036</text:span></text:p>
      <text:p text:style-name="P482"><text:span text:style-name="T483">Dėl 1998 metų pavyzdžio banderolių tabako gaminiams ir alkoholiniams gėrimams ženklinti įved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90E794D1D2BF" office:target-frame-name="_top" xlink:show="replace"><text:span text:style-name="T491">235</text:span></text:a><text:span text:style-name="T492">, 1998-02-25, Žin., 1998, Nr. 21-540 (1998-02-28); Žin., 1998, Nr. 28-0 (1998-03-25), i. k. 0981100NUTA00000235</text:span></text:p>
      <text:p text:style-name="P493"><text:span text:style-name="T494">Dėl Lietuvos Respublikos Vyriausybės 1998 m. sausio 14 d. nut</text:span><text:span text:style-name="T495">arimo Nr. 36 "Dėl 1998 metų pavyzdžio banderolių tabako gaminiams ir alkoholiniams gėrimams ženklinti įvedimo" dalini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4</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8T10:32:00Z</meta:creation-date>
    <dc:date>2019-05-08T10:32:00Z</dc:date>
    <meta:template xlink:href="Normal.dotm" xlink:type="simple"/>
    <meta:editing-cycles>2</meta:editing-cycles>
    <meta:editing-duration>PT0S</meta:editing-duration>
    <meta:document-statistic meta:page-count="6" meta:paragraph-count="461" meta:word-count="2551" meta:character-count="15231" meta:row-count="821" meta:non-whitespace-character-count="13141"/>
  </office:meta>
</office:document-meta>
</file>