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9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 fo:text-align="center"/>
    </style:style>
    <style:style style:name="P11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18" style:parent-style-name="Normal" style:family="paragraph">
      <style:paragraph-properties fo:text-indent="3.543in"/>
      <style:text-properties fo:color="#000000"/>
    </style:style>
    <style:style style:name="P119" style:parent-style-name="Normal" style:family="paragraph">
      <style:paragraph-properties fo:text-indent="3.543in"/>
      <style:text-properties fo:color="#000000"/>
    </style:style>
    <style:style style:name="P120" style:parent-style-name="Normal" style:family="paragraph">
      <style:paragraph-properties fo:text-align="end" fo:text-indent="0.4923in"/>
      <style:text-properties fo:color="#000000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center"/>
      <style:text-properties fo:font-weight="bold" style:font-weight-asian="bold"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1-22 iki 1998-02-28</text:span></text:p>
      <text:p text:style-name="P10"/>
      <text:p text:style-name="P11"><text:span text:style-name="T12">Nutarimas paskelbtas: Žin. 1996, Nr.<text:s/></text:span><text:a xlink:href="https://www.e-tar.lt/portal/legalAct.html?documentId=TAR.30657628CA7A" office:target-frame-name="_top" xlink:show="replace"><text:span text:style-name="T13">1-20</text:span></text:a><text:span text:style-name="T14">, i. k. 0951100NUTA0000162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ABAKO IR JO GAMINIŲ GAMYBOS, IMPORTO Į LIETUVOS RESPUBLIKĄ LICENCIJAVIMO</text:p>
      <text:p text:style-name="P23"/>
      <text:p text:style-name="P24">1995 m. gruodžio 27 d. Nr. 1622</text:p>
      <text:p text:style-name="P25">Vilnius</text:p>
      <text:p text:style-name="P26"/>
      <text:p text:style-name="P27"><text:span text:style-name="T28">Vadovaudamasi Lietuvos Respublikos įmonių įstatymo</text:span><text:span text:style-name="T29"><text:s/>13 straipsniu (Žin., 1990, Nr.<text:s/></text:span><text:a xlink:href="https://www.e-tar.lt/portal/lt/legalAct/TAR.4FB9F4D3ED6B" office:target-frame-name="_blank" xlink:show="new"><text:span text:style-name="T30">14-395</text:span></text:a><text:span text:style-name="T31">; 1995, Nr.<text:s/></text:span><text:a xlink:href="https://www.e-tar.lt/portal/lt/legalAct/TAR.E62A4DD81007" office:target-frame-name="_blank" xlink:show="new"><text:span text:style-name="T32">60-1503</text:span></text:a><text:span text:style-name="T33">, Nr.<text:s/></text:span><text:a xlink:href="https://www.e-tar.lt/portal/lt/legalAct/TAR.88CFB00D897E" office:target-frame-name="_blank" xlink:show="new"><text:span text:style-name="T34">94-2089</text:span></text:a><text:span text:style-name="T35">) ir Lietuvos Respublikos Seimo 1995 m. liepos 5 d. nutarimu Nr. I-1016 „Dėl Lietuvos Respublikos įstatymo „Dėl Lietuvos Respublikos įmonių įstatymo pakeitimo ir papildymo“ įgyvendinimo“<text:s/></text:span><text:span text:style-name="T36">(Žin., 1995, Nr.<text:s/></text:span><text:a xlink:href="https://www.e-tar.lt/portal/lt/legalAct/TAR.640DF375DBFD" office:target-frame-name="_blank" xlink:show="new"><text:span text:style-name="T37">60-1504</text:span></text:a><text:span text:style-name="T38">), Lietuvos Respublikos Vyriausybė<text:s/></text:span><text:span text:style-name="T39">nutari</text:span><text:span text:style-name="T40">a:</text:span></text:p>
      <text:p text:style-name="P41"><text:span text:style-name="T42">1</text:span><text:span text:style-name="T43">. Patvirtinti Tabako ir jo gaminių gamybos, importo į Lietuvos Respubliką licencijavimo taisykles<text:s/></text:span><text:span text:style-name="T44">(pridedama).</text:span></text:p>
      <text:p text:style-name="P45"><text:span text:style-name="T46">2</text:span><text:span text:style-name="T47">. Pavesti:</text:span></text:p>
      <text:p text:style-name="P48"><text:span text:style-name="T49">2.1</text:span><text:span text:style-name="T50">. Žemės ūkio ministerijai – išduoti licencijas gaminti tabaką ir jo gaminius, taip pat licencijas importuoti į Lietuvos Respubliką tabaką;</text:span></text:p>
      <text:p text:style-name="P51"><text:span text:style-name="T52">2.2</text:span><text:span text:style-name="T53">. Pramonės ir prekybos ministerijai, suderinus su Žemės ūkio ministerija ir<text:s/></text:span><text:span text:style-name="T54">Sveikatos apsaugos ministerija, – išduoti licencijas importuoti į Lietuvos Respubliką tabako gaminius.</text:span></text:p>
      <text:p text:style-name="P55"><text:span text:style-name="T56">3</text:span><text:span text:style-name="T57">. Nustatyti, kad importuotojo sertifikatai, išduoti pagal Muitinės departamento prie Finansų ministerijos 1995 m. vasario 23 d. įsakymą Nr. 85 (Ži</text:span><text:span text:style-name="T58">n., 1995, Nr.<text:s/></text:span><text:a xlink:href="https://www.e-tar.lt/portal/lt/legalAct/TAR.8755EB9F7E16" office:target-frame-name="_blank" xlink:show="new"><text:span text:style-name="T59">24-556</text:span></text:a><text:span text:style-name="T60">) iki šio nutarimo įsigaliojimo, galioja iki pasibaigs juose nurodytas galiojimo laikas.</text:span></text:p>
      <text:p text:style-name="P61"><text:span text:style-name="T62">4</text:span><text:span text:style-name="T63">. Iš dalies pakeičiant Tabako gaminių ir alkoholinių gėri</text:span><text:span text:style-name="T64">mų importo tvarką, patvirtintą Lietuvos Respublikos Vyriausybės 1994 m. spalio 14 d. nutarimu Nr. 985 „Dėl prekių eksporto ir importo reguliavimo Lietuvos Respublikoje tvarkos“ (Žin., 1994, Nr.<text:s/></text:span><text:a xlink:href="https://www.e-tar.lt/portal/lt/legalAct/TAR.DA75E4097A29" office:target-frame-name="_blank" xlink:show="new"><text:span text:style-name="T65">81-1539</text:span></text:a><text:span text:style-name="T66">, Nr.<text:s/></text:span><text:a xlink:href="https://www.e-tar.lt/portal/lt/legalAct/TAR.DD39E12DECA3" office:target-frame-name="_blank" xlink:show="new"><text:span text:style-name="T67">85-1615</text:span></text:a><text:span text:style-name="T68">; 1995, Nr.<text:s/></text:span><text:a xlink:href="https://www.e-tar.lt/portal/lt/legalAct/TAR.A414A9CD3282" office:target-frame-name="_blank" xlink:show="new"><text:span text:style-name="T69">9-198</text:span></text:a><text:span text:style-name="T70">, Nr.<text:s/></text:span><text:a xlink:href="https://www.e-tar.lt/portal/lt/legalAct/TAR.56205263A8DD" office:target-frame-name="_blank" xlink:show="new"><text:span text:style-name="T71">20-460</text:span></text:a><text:span text:style-name="T72">, Nr.<text:s/></text:span><text:a xlink:href="https://www.e-tar.lt/portal/lt/legalAct/TAR.E7B8B96919CF" office:target-frame-name="_blank" xlink:show="new"><text:span text:style-name="T73">39-978</text:span></text:a><text:span text:style-name="T74">, Nr.<text:s/></text:span><text:a xlink:href="https://www.e-tar.lt/portal/lt/legalAct/TAR.F964E612A5E3" office:target-frame-name="_blank" xlink:show="new"><text:span text:style-name="T75">44-1082</text:span></text:a><text:span text:style-name="T76">, Nr.<text:s/></text:span><text:a xlink:href="https://www.e-tar.lt/portal/lt/legalAct/TAR.E1EF7E14B363" office:target-frame-name="_blank" xlink:show="new"><text:span text:style-name="T77">61-1550</text:span></text:a><text:span text:style-name="T78">, Nr.<text:s/></text:span><text:a xlink:href="https://www.e-tar.lt/portal/lt/legalAct/TAR.5F653FDC28D9" office:target-frame-name="_blank" xlink:show="new"><text:span text:style-name="T79">63-1597</text:span></text:a><text:span text:style-name="T80">, Nr.<text:s/></text:span><text:a xlink:href="https://www.e-tar.lt/portal/lt/legalAct/TAR.02BF68BD49D9" office:target-frame-name="_blank" xlink:show="new"><text:span text:style-name="T81">76-1776</text:span></text:a><text:span text:style-name="T82">, Nr.<text:s/></text:span><text:a xlink:href="https://www.e-tar.lt/portal/lt/legalAct/TAR.45F76CC7BAA6" office:target-frame-name="_blank" xlink:show="new"><text:span text:style-name="T83">79-1842</text:span></text:a><text:span text:style-name="T84">, Nr.<text:s/></text:span><text:a xlink:href="https://www.e-tar.lt/portal/lt/legalAct/TAR.FDAC22D58639" office:target-frame-name="_blank" xlink:show="new"><text:span text:style-name="T85">88-1977</text:span></text:a><text:span text:style-name="T86">, Nr.<text:s/></text:span><text:a xlink:href="https://www.e-tar.lt/portal/lt/legalAct/TAR.F0E71A170157" office:target-frame-name="_blank" xlink:show="new"><text:span text:style-name="T87">91-2047</text:span></text:a><text:span text:style-name="T88">), išdėstyti 1 punktą taip:</text:span></text:p>
      <text:p text:style-name="P89"><text:span text:style-name="T90">„</text:span><text:span text:style-name="T91">1</text:span><text:span text:style-name="T92">. Importuoti į Lietuvos Respubliką tabako gaminius (kodai pagal Europos Ekonominės Bendrijos kombinuotąją prekių nomenklatūrą 2402.10.</text:span><text:span text:style-name="T93">00.0-2402.90.00.0, 2403.10-2403.99.90.0, išskyrus 2403.10.90.0) turi teisę ūkio subjektai, gavę licencijas importuoti į Lietuvos Respubliką tabako gaminius. Šios licencijos išduodamos Lietuvos Respublikos Vyriausybės nustatyta tvarka“.</text:span></text:p>
      <text:p text:style-name="P94"><text:span text:style-name="T95">TAR pastaba. 4 punkt</text:span><text:span text:style-name="T96">as netenka galios 1998-03-01.</text:span></text:p>
      <text:p text:style-name="P97">Punkto pakeitimai:</text:p>
      <text:p text:style-name="P98"><text:span text:style-name="T99">Nr.<text:s/></text:span><text:a xlink:href="https://www.e-tar.lt/portal/legalAct.html?documentId=TAR.51B914C2DCAD" office:target-frame-name="_top" xlink:show="replace"><text:span text:style-name="T100">36</text:span></text:a><text:span text:style-name="T101">, 1998-01-14, Žin., 1998, Nr. 7-138 (1998-01-21); Žin., 1998, Nr. 28-0 (1998-03-25), i. k. 0981100NUTA00000036</text:span></text:p>
      <text:p text:style-name="Normal"/>
      <text:p text:style-name="P102"/>
      <text:p text:style-name="P103"/>
      <text:p text:style-name="P104">MINISTRAS PIRMININKAS<text:tab/>ADOLFAS ŠLEŽEVIČIUS</text:p>
      <text:p text:style-name="P105"/>
      <text:p text:style-name="P106"/>
      <text:p text:style-name="P107"/>
      <text:p text:style-name="P108">ŽEMĖS ŪKIO MINISTRAS<text:tab/>VYTAUTAS EINORIS</text:p>
      <text:p text:style-name="P109"/>
      <text:soft-page-break/>
      <text:p text:style-name="P110">PATVIRTINTA</text:p>
      <text:p text:style-name="P118">Lietuvos Respublikos Vyriausybės</text:p>
      <text:p text:style-name="P119">1995 m.<text:s/>gruodžio 27 d. nutarimu Nr. 1622</text:p>
      <text:p text:style-name="P120"/>
      <text:p text:style-name="P121"><text:span text:style-name="T122">TABAKO IR JO GAMINIŲ GAMYBOS, IMPORTO Į LIETUVOS</text:span></text:p>
      <text:p text:style-name="P123"><text:span text:style-name="T124">RESPUBLIKĄ LICENCIJAVIMO TAISYKLĖS</text:span></text:p>
      <text:p text:style-name="P125"/>
      <text:p text:style-name="P126"><text:span text:style-name="T127">BENDROJI DALIS</text:span></text:p>
      <text:p text:style-name="P128"/>
      <text:p text:style-name="P129"><text:span text:style-name="T130">1</text:span><text:span text:style-name="T131">. Šios taisyklės reglamentuoja tvarką, pagal kurią Lietuvos Respublikoje esamos ir steigiamos įmonės gali įsigyti<text:s/></text:span><text:span text:style-name="T132">licencijas gaminti tabaką ir jo gaminius, importuoti juos į Lietuvos Respubliką.</text:span></text:p>
      <text:p text:style-name="P133"><text:span text:style-name="T134">Taip pat jose nustatoma licencijų išdavimo, jų galiojimo sustabdymo, licencijų galiojimo sustabdymo panaikinimo ir licencijų galiojimo panaikinimo tvarka.</text:span></text:p>
      <text:p text:style-name="P135"><text:span text:style-name="T136">2</text:span><text:span text:style-name="T137">. Šiose taisykl</text:span><text:span text:style-name="T138">ėse vartojamos sąvokos:</text:span></text:p>
      <text:p text:style-name="P139"><text:span text:style-name="T140">2.1</text:span><text:span text:style-name="T141">. tabakas – tai neapdorotas tabakas ir tabako atliekos (kodai pagal Europos Ekonominės Bendrijos kombinuotąją prekių nomenklatūrą 2401.10-2401.30.00.0; 2403.10.90.00);</text:span></text:p>
      <text:p text:style-name="P142"><text:span text:style-name="T143">2.2</text:span><text:span text:style-name="T144">. tabako gaminiai – tai cigarai, įskaitant cigarus s</text:span><text:span text:style-name="T145">u apipjaustytais galais, cigarilės ir cigaretės su tabaku arba tabako pakaitalu (kodai – 2402.10.00.0-2402.90.00.0); kitas apdorotas tabakas ir apdoroti tabako pakaitalai; „homogenizuotas“ arba „regeneruotas“ tabakas; tabako ekstraktai ir esencijos (kodai<text:s/></text:span><text:span text:style-name="T146">– 2403.10-2403.99.90.0, išskyrus 2403.10.90.0).</text:span></text:p>
      <text:p text:style-name="P147"><text:span text:style-name="T148">3</text:span><text:span text:style-name="T149">. Nustatomos šios tabako ir jo gaminių gamybos, importo į Lietuvos Respubliką licencijų rūšys:</text:span></text:p>
      <text:p text:style-name="P150"><text:span text:style-name="T151">3.1</text:span><text:span text:style-name="T152">. licencija gaminti tabaką ir jo gaminius;</text:span></text:p>
      <text:p text:style-name="P153"><text:span text:style-name="T154">3.2</text:span><text:span text:style-name="T155">. licencija importuoti į Lietuvos Respubliką tabaką</text:span><text:span text:style-name="T156">;</text:span></text:p>
      <text:p text:style-name="P157"><text:span text:style-name="T158">3.3</text:span><text:span text:style-name="T159">. licencija importuoti į Lietuvos Respubliką tabako gaminius.</text:span></text:p>
      <text:p text:style-name="P160"><text:span text:style-name="T161">4</text:span><text:span text:style-name="T162">. Licencija išduodama trejiems metams.</text:span></text:p>
      <text:p text:style-name="P163"/>
      <text:p text:style-name="P164"><text:span text:style-name="T165">LICENCIJOS IŠDAVIMAS</text:span></text:p>
      <text:p text:style-name="P166"/>
      <text:p text:style-name="P167"><text:span text:style-name="T168">5</text:span><text:span text:style-name="T169">. Licencijas gaminti tabaką ir jo gaminius išduoda Žemės ūkio ministerija.</text:span></text:p>
      <text:p text:style-name="P170"><text:span text:style-name="T171">6</text:span><text:span text:style-name="T172">. Įmonė, norinti gauti lice</text:span><text:span text:style-name="T173">nciją gaminti tabaką ir jo gaminius, Žemės ūkio ministerijai pateikia:</text:span></text:p>
      <text:p text:style-name="P174"><text:span text:style-name="T175">6.1</text:span><text:span text:style-name="T176">. paraišką, kurioje nurodoma:</text:span></text:p>
      <text:p text:style-name="P177"><text:span text:style-name="T178">6.1.1</text:span><text:span text:style-name="T179">. įmonės kodas (jeigu licenciją įsigyja jau įregistruota įmonė), pavadinimas ir adresas;</text:span></text:p>
      <text:p text:style-name="P180"><text:span text:style-name="T181">6.1.2</text:span><text:span text:style-name="T182">. numatomo gaminti tabako ir jo gaminių<text:s/></text:span><text:span text:style-name="T183">rūšys, jų kodai pagal Europos Ekonominės Bendrijos kombinuotąją prekių nomenklatūrą, gamybiniai pajėgumai;</text:span></text:p>
      <text:p text:style-name="P184"><text:span text:style-name="T185">6.1.3</text:span><text:span text:style-name="T186">. paraiškos padavimo data;</text:span></text:p>
      <text:p text:style-name="P187"><text:span text:style-name="T188">6.2</text:span><text:span text:style-name="T189">. įmonės įregistravimo pažymėjimo bei įstatų nuorašus (steigiama įmonė – vieną iš nurodytųjų dokumentų:<text:s/></text:span><text:span text:style-name="T190">steigimo sutartį, steigimo aktą, jungtinės veiklos sutartį, įstatų projektą);</text:span></text:p>
      <text:p text:style-name="P191"><text:span text:style-name="T192">6.3</text:span><text:span text:style-name="T193">. regioninio (apskrities) visuomenės sveikatos centro pažymėjimą, kad produktų gamybos sąlygos ir patalpos atitinka higienos reikalavimus;</text:span></text:p>
      <text:p text:style-name="P194"><text:span text:style-name="T195">6.4</text:span><text:span text:style-name="T196">. Valstybinės kokybės ins</text:span><text:span text:style-name="T197">pekcijos prie Valstybinės konkurencijos ir vartotojų teisių gynimo tarnybos ir regioninio (apskrities) visuomenės sveikatos centro patvirtinimą, kad produktų, pagamintų pagal technologinę instrukciją (reglamentą), kokybė atitinka Lietuvos normatyvinių doku</text:span><text:span text:style-name="T198">mentų reikalavimus;</text:span></text:p>
      <text:p text:style-name="P199"><text:span text:style-name="T200">6.5</text:span><text:span text:style-name="T201">. miesto (rajono) valstybinės mokesčių inspekcijos pažymėjimą, kad deklaruotos pajamos ir sumokėti mokesčiai.</text:span></text:p>
      <text:p text:style-name="P202"><text:span text:style-name="T203">7</text:span><text:span text:style-name="T204">. Licencijas importuoti į Lietuvos Respubliką tabaką išduoda Žemės ūkio ministerija.</text:span></text:p>
      <text:p text:style-name="P205"><text:span text:style-name="T206">8</text:span><text:span text:style-name="T207">. Licencijas importuot</text:span><text:span text:style-name="T208">i į Lietuvos Respubliką tabako gaminius išduoda Pramonės ir prekybos ministerija, suderinusi jų išdavimą su Žemės ūkio ministerija ir Sveikatos apsaugos ministerija.</text:span></text:p>
      <text:p text:style-name="P209"><text:span text:style-name="T210">9</text:span><text:span text:style-name="T211">. Įmonė, norinti gauti licenciją importuoti į Lietuvos Respubliką tabaką arba tabako<text:s/></text:span><text:span text:style-name="T212">gaminius, įgaliotai institucijai pateikia:</text:span></text:p>
      <text:p text:style-name="P213"><text:span text:style-name="T214">9.1</text:span><text:span text:style-name="T215">. paraišką, kurioje nurodoma:</text:span></text:p>
      <text:p text:style-name="P216"><text:span text:style-name="T217">9.1.1</text:span><text:span text:style-name="T218">. įmonės kodas (jeigu licenciją įsigyja jau įregistruota įmonė), pavadinimas ir adresas;</text:span></text:p>
      <text:p text:style-name="P219"><text:span text:style-name="T220">9.1.2</text:span><text:span text:style-name="T221">. numatomų importuoti produktų rūšys, kodai pagal Europos Ekonominės Bend</text:span><text:span text:style-name="T222">rijos kombinuotąją prekių nomenklatūrą;</text:span></text:p>
      <text:p text:style-name="P223"><text:span text:style-name="T224">9.1.3</text:span><text:span text:style-name="T225">. paraiškos padavimo data;</text:span></text:p>
      <text:p text:style-name="P226"><text:span text:style-name="T227">9.2</text:span><text:span text:style-name="T228">. įmonės įregistravimo pažymėjimo bei įstatų nuorašus. Steigiama įmonė pateikia atitinkamus įmonės steigimo dokumentus ar jų projektus pagal atskirų įmonių rūšių ar kitus<text:s/></text:span><text:span text:style-name="T229">įstatymus (steigimo sutartį, steigimo aktą, jungtinės veiklos sutartį, įstatų projektą);</text:span></text:p>
      <text:p text:style-name="P230"><text:span text:style-name="T231">9.3</text:span><text:span text:style-name="T232">. miesto (rajono) valstybinės mokesčių inspekcijos pažymėjimą, kad deklaruotos pajamos ir sumokėti mokesčiai;</text:span></text:p>
      <text:p text:style-name="P233"><text:span text:style-name="T234">9.4</text:span><text:span text:style-name="T235">. muitinės, kurios veiklos zonoje įregistru</text:span><text:span text:style-name="T236">ota įmonė, pažymėjimą, kad vykdomi įsipareigojimai muitinei ir sumokėti muito mokesčiai.</text:span></text:p>
      <text:p text:style-name="P237"><text:span text:style-name="T238">10</text:span><text:span text:style-name="T239">. Pateikiant paraišką gauti licenciją, miesto (rajono) valstybinės mokesčių inspekcijos ir muitinės pažymėjimai turi būti išduoti ne anksčiau kaip prieš mėnesį</text:span><text:span text:style-name="T240"><text:s/>iki paraiškos padavimo datos.</text:span></text:p>
      <text:p text:style-name="P241"><text:span text:style-name="T242">11</text:span><text:span text:style-name="T243">. Įmonės, pageidaujančios gauti licenciją, pateiktieji dokumentai lieka licenciją išduodančioje institucijoje.</text:span></text:p>
      <text:p text:style-name="P244"><text:span text:style-name="T245">12</text:span><text:span text:style-name="T246">. Licencija išduodama ne vėliau kaip per 30 dienų nuo dokumentų, kurių reikia licencijai išduoti,<text:s/></text:span><text:span text:style-name="T247">gavimo dienos.</text:span></text:p>
      <text:p text:style-name="P248"><text:span text:style-name="T249">Licencijos formą nustato licenciją išduodanti institucija.</text:span></text:p>
      <text:p text:style-name="P250"><text:span text:style-name="T251">13</text:span><text:span text:style-name="T252">. Licencijoje nurodoma:</text:span></text:p>
      <text:p text:style-name="P253"><text:span text:style-name="T254">13.1</text:span><text:span text:style-name="T255">. licencijuojama veikla;</text:span></text:p>
      <text:p text:style-name="P256"><text:span text:style-name="T257">13.2</text:span><text:span text:style-name="T258">. licenciją išduodanti institucija;</text:span></text:p>
      <text:p text:style-name="P259"><text:span text:style-name="T260">13.3</text:span><text:span text:style-name="T261">. licencijos numeris;</text:span></text:p>
      <text:p text:style-name="P262"><text:span text:style-name="T263">13.4</text:span><text:span text:style-name="T264">. licencijos turėtojas (įmonės kodas, p</text:span><text:span text:style-name="T265">avadinimas ir adresas. Jeigu licencija išduodama steigiamai įmonei, jos kodas įrašomas įmonę įregistravus Lietuvos Respublikos įmonių rejestre. Kodą įrašo licenciją išdavusi institucija);</text:span></text:p>
      <text:p text:style-name="P266"><text:span text:style-name="T267">13.5</text:span><text:span text:style-name="T268">. licencijos išdavimo data;</text:span></text:p>
      <text:p text:style-name="P269"><text:span text:style-name="T270">13.6</text:span><text:span text:style-name="T271">. licenciją išdavęs pare</text:span><text:span text:style-name="T272">igūnas;</text:span></text:p>
      <text:p text:style-name="P273"><text:span text:style-name="T274">13.7</text:span><text:span text:style-name="T275">. licencijos galiojimo laikas.</text:span></text:p>
      <text:p text:style-name="P276"><text:span text:style-name="T277">14</text:span><text:span text:style-name="T278">. Licencijos registruojamos nustatytos formos žurnale, kuriame nurodoma:</text:span></text:p>
      <text:p text:style-name="P279"><text:span text:style-name="T280">14.1</text:span><text:span text:style-name="T281">. licencijos numeris;</text:span></text:p>
      <text:p text:style-name="P282"><text:span text:style-name="T283">14.2</text:span><text:span text:style-name="T284">. licencijos turėtojas (įmonės kodas, pavadinimas ir adresas);</text:span></text:p>
      <text:p text:style-name="P285"><text:span text:style-name="T286">14.3</text:span><text:span text:style-name="T287">. licencijuojama<text:s/></text:span><text:span text:style-name="T288">veikla;</text:span></text:p>
      <text:p text:style-name="P289"><text:span text:style-name="T290">14.4</text:span><text:span text:style-name="T291">. licencijos išdavimo data;</text:span></text:p>
      <text:p text:style-name="P292"><text:span text:style-name="T293">14.5</text:span><text:span text:style-name="T294">. licencijos sustabdymo data;</text:span></text:p>
      <text:p text:style-name="P295"><text:span text:style-name="T296">14.6</text:span><text:span text:style-name="T297">. licencijos galiojimo sustabdymo panaikinimo data;</text:span></text:p>
      <text:p text:style-name="P298"><text:span text:style-name="T299">14.7</text:span><text:span text:style-name="T300">. licencijos galiojimo panaikinimo data.</text:span></text:p>
      <text:p text:style-name="P301"><text:span text:style-name="T302">15</text:span><text:span text:style-name="T303">. Pasibaigus licencijos galiojimo laikui, gali būti išduo</text:span><text:span text:style-name="T304">tos naujos licencijos. Naujos licencijos išduodamos bendra tvarka.</text:span></text:p>
      <text:p text:style-name="P305"><text:span text:style-name="T306">16</text:span><text:span text:style-name="T307">. Praradus licenciją, išduodamas jos dublikatas su žyma „Dublikatas“, jeigu pateikiamas motyvuotas jos praradimo paaiškinimas.</text:span></text:p>
      <text:p text:style-name="P308"/>
      <text:p text:style-name="P309"><text:span text:style-name="T310">ATSISAKYMAS IŠDUOTI LICENCIJĄ</text:span></text:p>
      <text:p text:style-name="P311"/>
      <text:p text:style-name="P312"><text:span text:style-name="T313">17</text:span><text:span text:style-name="T314">. Licencijos<text:s/></text:span><text:span text:style-name="T315">neišduodamos, jeigu:</text:span></text:p>
      <text:p text:style-name="P316"><text:span text:style-name="T317">17.1</text:span><text:span text:style-name="T318">. pateikiami ne visi reikiami dokumentai;</text:span></text:p>
      <text:p text:style-name="P319"><text:span text:style-name="T320">17.2</text:span><text:span text:style-name="T321">. pateikiami nevisiškai įforminti arba klaidingai įforminti dokumentai;</text:span></text:p>
      <text:p text:style-name="P322"><text:span text:style-name="T323">17.3</text:span><text:span text:style-name="T324">. pateikiami klaidinantys duomenys;</text:span></text:p>
      <text:p text:style-name="P325"><text:span text:style-name="T326">17.4</text:span><text:span text:style-name="T327">. nesumokėtas žyminis mokestis.</text:span></text:p>
      <text:p text:style-name="P328"><text:span text:style-name="T329">18</text:span><text:span text:style-name="T330">. Atsisakius iš</text:span><text:span text:style-name="T331">duoti licenciją per 30 dienų nuo dokumentų, kurių reikia licencijai išduoti, gavimo dienos, apie tai raštu pranešama pareiškėjui, nurodant atsisakymo motyvus.</text:span></text:p>
      <text:p text:style-name="P332"/>
      <text:p text:style-name="P333"><text:span text:style-name="T334">MOKESČIAI UŽ LICENCIJAS</text:span></text:p>
      <text:p text:style-name="P335"/>
      <text:p text:style-name="P336"><text:span text:style-name="T337">19</text:span><text:span text:style-name="T338">. Už licencijos išdavimą imamas žyminis mokestis Lietuvos Res</text:span><text:span text:style-name="T339">publikos žyminio mokesčio įstatymo ir Lietuvos Respublikos Vyriausybės nustatyta tvarka.</text:span></text:p>
      <text:p text:style-name="P340">Licencija išduodama pateikus mokamąjį pavedimą su banko žymomis arba kvitą, patvirtinantį, kad sumokėtas žyminis mokestis.</text:p>
      <text:p text:style-name="P341"/>
      <text:p text:style-name="P342"><text:span text:style-name="T343">LICENCIJUOJAMOS VEIKLOS SĄLYGOS</text:span></text:p>
      <text:p text:style-name="P344"/>
      <text:p text:style-name="P345"><text:span text:style-name="T346">20</text:span><text:span text:style-name="T347">. Įmonių, kurios gamina, importuoja tabaką ir jo gaminius, veiklą kontroliuoja ir licencijuojamos veiklos sąlygų priežiūrą jose atlieka Žemės ūkio ministerija, Pramonės ir prekybos ministerija, Valstybinė mokesčių inspekcija prie Finansų ministerijos, Muit</text:span><text:span text:style-name="T348">inės departamentas prie Finansų ministerijos, Sveikatos apsaugos ministerija, Vidaus reikalų ministerijos įgaliotos valstybinės priežiūros tarnybos pagal kompetenciją bei Valstybinė konkurencijos ir vartotojų teisių gynimo tarnyba prie Lietuvos Respublikos</text:span><text:span text:style-name="T349"><text:s/>Vyriausybės.</text:span></text:p>
      <text:p text:style-name="P350"><text:span text:style-name="T351">21</text:span><text:span text:style-name="T352">. Pažeidę Lietuvos Respublikos įstatymus, Lietuvos Respublikos Vyriausybės nutarimus ir kitus teisės aktus, licencijų turėtojai atsako Lietuvos Respublikos įstatymų numatyta tvarka.</text:span></text:p>
      <text:p text:style-name="P353"><text:span text:style-name="T354">22</text:span><text:span text:style-name="T355">. Licencijų turėtojai negali savo vardu įgalioti</text:span><text:span text:style-name="T356"><text:s/>kitų įmonių bei įmonių agentų arba leisti jiems vykdyti licencijose nurodytą veiklą.</text:span></text:p>
      <text:p text:style-name="P357"><text:span text:style-name="T358">23</text:span><text:span text:style-name="T359">. Licencijos originalas turi būti saugomas įmonėje (licencijoje nurodytu adresu).</text:span></text:p>
      <text:p text:style-name="P360"><text:span text:style-name="T361">24</text:span><text:span text:style-name="T362">. Įmonės, kiti juridiniai bei fiziniai asmenys turi teisę gauti iš licencija</text:span><text:span text:style-name="T363">s išduodančios institucijos informaciją žodžiu ir raštu apie tai, ar konkreti įmonė turi licenciją, ar licencija galioja (galiojimas nesustabdytas, nepanaikintas).</text:span></text:p>
      <text:p text:style-name="P364"/>
      <text:p text:style-name="P365"><text:span text:style-name="T366">LICENCIJŲ TURĖTOJŲ TEISĖS</text:span></text:p>
      <text:p text:style-name="P367"/>
      <text:p text:style-name="P368"><text:span text:style-name="T369">25</text:span><text:span text:style-name="T370">. Įmonės, turinčios licencijas gaminti, importuoti tab</text:span><text:span text:style-name="T371">aką ir jo gaminius, turi teisę:</text:span></text:p>
      <text:p text:style-name="P372"><text:span text:style-name="T373">25.1</text:span><text:span text:style-name="T374">. verstis licencijoje nurodyta veikla;</text:span></text:p>
      <text:p text:style-name="P375"><text:span text:style-name="T376">25.2</text:span><text:span text:style-name="T377">. reikalauti paaiškinimų, kai atsisakoma išduoti licenciją, taip pat kai jos galiojimas sustabdomas ar ji panaikinama.</text:span></text:p>
      <text:p text:style-name="P378"><text:span text:style-name="T379">26</text:span><text:span text:style-name="T380">. Steigiama įmonė teisę verstis licencijoje<text:s/></text:span><text:span text:style-name="T381">nurodyta veikla įgyja po to, kai ji įregistruojama Lietuvos Respublikos įmonių rejestre.</text:span></text:p>
      <text:p text:style-name="P382"/>
      <text:p text:style-name="P383"><text:span text:style-name="T384">LICENCIJOS GALIOJIMO SUSTABDYMAS IR PANAIKINIMAS</text:span></text:p>
      <text:p text:style-name="P385"/>
      <text:p text:style-name="P386"><text:span text:style-name="T387">27</text:span><text:span text:style-name="T388">. Licencijos galiojimas sustabdomas, jeigu licencijos turėtojas:</text:span></text:p>
      <text:p text:style-name="P389"><text:span text:style-name="T390">27.1</text:span><text:span text:style-name="T391">. pažeidžia ar buvo pažeidęs įstaty</text:span><text:span text:style-name="T392">mus bei kitus teisės aktus, susijusius su licencijuojama veikla;</text:span></text:p>
      <text:p text:style-name="P393"><text:span text:style-name="T394">27.2</text:span><text:span text:style-name="T395">. licencijai gauti pateikė klaidinančius duomenis;</text:span></text:p>
      <text:p text:style-name="P396"><text:span text:style-name="T397">27.3</text:span><text:span text:style-name="T398">. neturi įmonės gamintojos išduoto pažymėjimo (sertifikato), liudijančio kiekvienos tabako gaminių siuntos kokybę.</text:span></text:p>
      <text:p text:style-name="P399"><text:span text:style-name="T400">28</text:span><text:span text:style-name="T401">.</text:span><text:span text:style-name="T402"><text:s/>Licencijos galiojimas panaikinamas, kai:</text:span></text:p>
      <text:p text:style-name="P403"><text:span text:style-name="T404">28.1</text:span><text:span text:style-name="T405">. licencijos turėtojas pats atsisako naudotis licencija;</text:span></text:p>
      <text:p text:style-name="P406"><text:span text:style-name="T407">28.2</text:span><text:span text:style-name="T408">. nutraukiama įmonės veikla;</text:span></text:p>
      <text:p text:style-name="P409"><text:span text:style-name="T410">28.3</text:span><text:span text:style-name="T411">. per 30 dienų nuo licencijos galiojimo sustabdymo nepašalinami 27 punkte nurodyti reikalavimai.</text:span></text:p>
      <text:p text:style-name="P412"><text:span text:style-name="T413">29</text:span><text:span text:style-name="T414">.</text:span><text:span text:style-name="T415"><text:s/>Panaikinant licencijos galiojimą dėl šių taisyklių 28.3 punkte nurodytos priežasties, licencijos turėtojas per 5 dienas pateikia licenciją išdavusiai institucijai pagamintų arba importuotų ir nerealizuotų tabako bei jo gaminių inventorizavimo aktą, pasira</text:span><text:span text:style-name="T416">šytą ir miesto (rajono) valstybinės<text:s/></text:span><text:soft-page-break/><text:span text:style-name="T417">mokesčių inspekcijos atstovo. Priklausomai nuo produkcijos kiekio nustatoma licencijos galiojimo panaikinimo data, tačiau šis terminas neturi viršyti 30 dienų.</text:span></text:p>
      <text:p text:style-name="P418"><text:span text:style-name="T419">Kai tabako ir jo gaminių kokybės reikalavimai nepagrindžiami</text:span><text:span text:style-name="T420"><text:s/>dokumentais, licencijos galiojimas panaikinamas nedelsiant.</text:span></text:p>
      <text:p text:style-name="P421"><text:span text:style-name="T422">30</text:span><text:span text:style-name="T423">. Konkrečius pasiūlymus dėl licencijų galiojimo panaikinimo, sustabdymo ar sustabdymo panaikinimo teikia šių taisyklių 20 punkte nurodytos ministerijos ir valstybės institucijos. Galutinį s</text:span><text:span text:style-name="T424">prendimą priima institucijos, išdavusios licencijas.</text:span></text:p>
      <text:p text:style-name="P425"><text:span text:style-name="T426">31</text:span><text:span text:style-name="T427">. Licencijos turėtojas, kurio licencijos galiojimas panaikinamas, turi teisę apskųsti sprendimą Lietuvos Respublikos įstatymų nustatyta tvarka.</text:span></text:p>
      <text:p text:style-name="P428"><text:span text:style-name="T429">32</text:span><text:span text:style-name="T430">. Institucija, išdavusi licenciją, sustabdžiusi</text:span><text:span text:style-name="T431"><text:s/>licencijos galiojimą, panaikinusi licencijos galiojimo sustabdymą ar panaikinusi licencijos galiojimą, apie tai skelbia „Valstybės žiniose“. Skelbime nurodoma:</text:span></text:p>
      <text:p text:style-name="P432"><text:span text:style-name="T433">1</text:span><text:span text:style-name="T434">. įmonės kodas, pavadinimas ir adresas;</text:span></text:p>
      <text:p text:style-name="P435"><text:span text:style-name="T436">2</text:span><text:span text:style-name="T437">. veikla, kuria verstis išduota licencija;</text:span></text:p>
      <text:p text:style-name="P438"><text:span text:style-name="T439">3</text:span><text:span text:style-name="T440">. licencijos numeris;</text:span></text:p>
      <text:p text:style-name="P441"><text:span text:style-name="T442">4</text:span><text:span text:style-name="T443">. licencijos išdavimo data;</text:span></text:p>
      <text:p text:style-name="P444"><text:span text:style-name="T445">5</text:span><text:span text:style-name="T446">. licencijos galiojimo sustabdymo, sustabdymo panaikinimo, licencijos galiojimo panaikinimo data.</text:span></text:p>
      <text:p text:style-name="P447"><text:span text:style-name="T448">33</text:span><text:span text:style-name="T449">. Panaikintos licencijos per 5 dienas turi būti grąžintos licenciją išduodančiai<text:s/></text:span><text:span text:style-name="T450">institucijai.</text:span></text:p>
      <text:p text:style-name="P451"><text:span text:style-name="T452">______________</text:span></text:p>
      <text:p text:style-name="Normal"/>
      <text:p text:style-name="P453"/>
      <text:p text:style-name="P454"/>
      <text:p text:style-name="P455"><text:span text:style-name="T456">Pakeitimai:</text:span></text:p>
      <text:p text:style-name="P457"/>
      <text:p text:style-name="P458"><text:span text:style-name="T459">1.</text:span></text:p>
      <text:p text:style-name="P460"><text:span text:style-name="T461">Lietuvos Respublikos Vyriausybė, Nutarimas</text:span></text:p>
      <text:p text:style-name="P462"><text:span text:style-name="T463">Nr.<text:s/></text:span><text:a xlink:href="https://www.e-tar.lt/portal/legalAct.html?documentId=TAR.51B914C2DCAD" office:target-frame-name="_top" xlink:show="replace"><text:span text:style-name="T464">36</text:span></text:a><text:span text:style-name="T465">, 1998-01-14, Žin., 1998, Nr. 7-138 (1998-01-21); Žin., 1998, Nr. 28-0<text:s/></text:span><text:span text:style-name="T466">(1998-03-25), i. k. 0981100NUTA00000036</text:span></text:p>
      <text:p text:style-name="P467"><text:span text:style-name="T468">Dėl 1998 metų pavyzdžio banderolių tabako gaminiams ir alkoholiniams gėrimams ženklinti įvedimo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4" style:parent-style-name="DefaultParagraphFont" style:family="text">
      <style:text-properties fo:language="en" fo:country="GB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2"><draw:frame draw:style-name="F113" text:anchor-type="paragraph" svg:y="0.0006in" draw:z-index="0"><draw:text-box fo:min-height="0in" fo:min-width="0in"><text:p text:style-name="P111"><text:span text:style-name="T114"><text:page-number text:fixed="false">4</text:page-number></text:span></text:p></draw:text-box></draw:frame></text:p>
      </style:header>
      <style:footer>
        <text:p text:style-name="P115"/>
      </style:footer>
    </style:master-page>
    <style:master-page style:next-style-name="MP1" style:name="MPF1" style:page-layout-name="PL1">
      <style:header>
        <text:p text:style-name="P116"/>
      </style:header>
      <style:footer>
        <text:p text:style-name="P1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08T10:30:00Z</meta:creation-date>
    <dc:date>2019-05-08T10:30:00Z</dc:date>
    <meta:template xlink:href="Normal.dotm" xlink:type="simple"/>
    <meta:editing-cycles>2</meta:editing-cycles>
    <meta:editing-duration>PT0S</meta:editing-duration>
    <meta:document-statistic meta:page-count="5" meta:paragraph-count="153" meta:word-count="1804" meta:character-count="14610" meta:row-count="518" meta:non-whitespace-character-count="12959"/>
  </office:meta>
</office:document-meta>
</file>