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master-page-name="MPF1" style:family="paragraph">
      <style:paragraph-properties fo:break-before="page" fo:margin-left="6.0048in">
        <style:tab-stops/>
      </style:paragraph-properties>
    </style:style>
    <style:style style:name="P63" style:parent-style-name="Normal" style:family="paragraph">
      <style:paragraph-properties fo:margin-left="6.0048in">
        <style:tab-stops/>
      </style:paragraph-properties>
    </style:style>
    <style:style style:name="P64" style:parent-style-name="Normal" style:family="paragraph">
      <style:paragraph-properties fo:margin-left="6.0048in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0.5826in" style:use-optimal-column-width="false"/>
    </style:style>
    <style:style style:name="TableColumn68" style:family="table-column">
      <style:table-column-properties style:column-width="2.8333in" style:use-optimal-column-width="false"/>
    </style:style>
    <style:style style:name="TableColumn69" style:family="table-column">
      <style:table-column-properties style:column-width="3.1666in" style:use-optimal-column-width="false"/>
    </style:style>
    <style:style style:name="TableColumn70" style:family="table-column">
      <style:table-column-properties style:column-width="1.4173in" style:use-optimal-column-width="false"/>
    </style:style>
    <style:style style:name="TableColumn71" style:family="table-column">
      <style:table-column-properties style:column-width="2.0833in" style:use-optimal-column-width="false"/>
    </style:style>
    <style:style style:name="TableColumn72" style:family="table-column">
      <style:table-column-properties style:column-width="0.0048in" style:use-optimal-column-width="false"/>
    </style:style>
    <style:style style:name="Table66" style:family="table">
      <style:table-properties style:width="10.0881in" fo:margin-left="0.0277in" table:align="left"/>
    </style:style>
    <style:style style:name="TableRow73" style:family="table-row">
      <style:table-row-properties style:min-row-height="0.0062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062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062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Row107" style:family="table-row">
      <style:table-row-properties style:min-row-height="0.0062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Row119" style:family="table-row">
      <style:table-row-properties style:min-row-height="0.0062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Row130" style:family="table-row">
      <style:table-row-properties style:min-row-height="0.0062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062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min-row-height="0.0062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062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 style:min-row-height="0.0062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062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062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Row213" style:family="table-row">
      <style:table-row-properties style:min-row-height="0.0062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Row224" style:family="table-row">
      <style:table-row-properties style:min-row-height="0.0062in" style:use-optimal-row-height="false" fo:keep-together="always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062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0062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062in" style:use-optimal-row-height="false" fo:keep-together="always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062in" style:use-optimal-row-height="false" fo:keep-together="always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062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min-row-height="0.0062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Row293" style:family="table-row">
      <style:table-row-properties style:min-row-height="0.0062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min-row-height="0.0062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min-row-height="0.0062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min-row-height="0.0062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P334" style:parent-style-name="Normal" style:family="paragraph">
      <style:text-properties fo:font-size="11pt" style:font-size-asian="11pt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0062in" style:use-optimal-row-height="false" fo:keep-together="always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0062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062in" style:use-optimal-row-height="false" fo:keep-together="always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0062in" style:use-optimal-row-height="false" fo:keep-together="always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062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0062in" style:use-optimal-row-height="false" fo:keep-together="always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400" style:parent-style-name="DefaultParagraphFont" style:family="text">
      <style:text-properties fo:color="#000000" fo:font-size="11pt" style:font-size-asian="11pt"/>
    </style:style>
    <style:style style:name="TableRow401" style:family="table-row">
      <style:table-row-properties style:min-row-height="0.0062in" style:use-optimal-row-height="false" fo:keep-together="always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min-row-height="0.0062in" style:use-optimal-row-height="false" fo:keep-together="always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Row422" style:family="table-row">
      <style:table-row-properties style:min-row-height="0.0062in" style:use-optimal-row-height="false" fo:keep-together="always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062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062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Row456" style:family="table-row">
      <style:table-row-properties style:min-row-height="0.0062in" style:use-optimal-row-height="false" fo:keep-together="always"/>
    </style:style>
    <style:style style:name="TableCell4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0062in" style:use-optimal-row-height="false" fo:keep-together="always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P474" style:parent-style-name="Normal" style:family="paragraph">
      <style:text-properties fo:font-size="11pt" style:font-size-asian="11pt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062in" style:use-optimal-row-height="false" fo:keep-together="always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Row491" style:family="table-row">
      <style:table-row-properties style:min-row-height="0.0062in" style:use-optimal-row-height="false" fo:keep-together="always"/>
    </style:style>
    <style:style style:name="TableCell4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min-row-height="0.0062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Row513" style:family="table-row">
      <style:table-row-properties style:min-row-height="0.0062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min-row-height="0.0062in" style:use-optimal-row-height="false" fo:keep-together="always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Row535" style:family="table-row">
      <style:table-row-properties style:min-row-height="0.0062in" style:use-optimal-row-height="false" fo:keep-together="always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Row546" style:family="table-row">
      <style:table-row-properties style:min-row-height="0.0062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Row557" style:family="table-row">
      <style:table-row-properties style:min-row-height="0.0062in" style:use-optimal-row-height="false" fo:keep-together="always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Row568" style:family="table-row">
      <style:table-row-properties style:min-row-height="0.0062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min-row-height="0.0062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Row590" style:family="table-row">
      <style:table-row-properties style:min-row-height="0.0062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0062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Row612" style:family="table-row">
      <style:table-row-properties style:min-row-height="0.0062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min-row-height="0.0062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min-row-height="0.0062in" style:use-optimal-row-height="false" fo:keep-together="always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Row645" style:family="table-row">
      <style:table-row-properties style:min-row-height="0.0062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Row656" style:family="table-row">
      <style:table-row-properties style:min-row-height="0.0062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Row667" style:family="table-row">
      <style:table-row-properties style:min-row-height="0.0062in" style:use-optimal-row-height="false" fo:keep-together="always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/>
    </style:style>
    <style:style style:name="TableRow678" style:family="table-row">
      <style:table-row-properties style:min-row-height="0.0062in" style:use-optimal-row-height="false" fo:keep-together="always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Row690" style:family="table-row">
      <style:table-row-properties style:min-row-height="0.0062in" style:use-optimal-row-height="false" fo:keep-together="always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Row701" style:family="table-row">
      <style:table-row-properties style:min-row-height="0.0062in" style:use-optimal-row-height="false" fo:keep-together="always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09 iki 2010-09-16</text:span></text:p>
      <text:p text:style-name="P3"/>
      <text:p text:style-name="P4"><text:span text:style-name="T5">Įsakymas paskelbtas: Žin. 2004, Nr.<text:s/></text:span><text:a xlink:href="https://www.e-tar.lt/portal/legalAct.html?documentId=TAR.3077541ADCB7" office:target-frame-name="_top" xlink:show="replace"><text:span text:style-name="T6">111-4154</text:span></text:a><text:span text:style-name="T7">, i. k. 104301MISAK00D1-375</text:span></text:p>
      <text:p text:style-name="P8"/>
      <text:p text:style-name="P9"/>
      <text:p text:style-name="P10"><text:span text:style-name="T11"/><text:span text:style-name="T12">LIETUVOS RESPUBLIKOS APLINKOS MINISTRO</text:span></text:p>
      <text:p text:style-name="P13"/>
      <text:p text:style-name="P14">Į S A K Y M A S</text:p>
      <text:p text:style-name="P15">DĖL ĮSTAIGŲ, ATLIEKANČIŲ STATYBOS PRODUKTŲ ATITIKTIES ĮVERTINIMĄ, PASKYRIMO</text:p>
      <text:p text:style-name="P16"/>
      <text:p text:style-name="P17">2004 m. liepos 7 d. Nr. D1-375</text:p>
      <text:p text:style-name="P18">Vilnius</text:p>
      <text:p text:style-name="P19"/>
      <text:p text:style-name="P20"><text:span text:style-name="T21">Vadovaudamasis Lietuvos Respublikos aplinkos min</text:span><text:span text:style-name="T22">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; 2003, Nr.<text:s/></text:span><text:a xlink:href="https://www.e-tar.lt/portal/lt/legalAct/TAR.0A790543EEF1" office:target-frame-name="_blank" xlink:show="new"><text:span text:style-name="T27">11-403</text:span></text:a><text:span text:style-name="T28">, Nr.<text:s/></text:span><text:a xlink:href="https://www.e-tar.lt/portal/lt/legalAct/TAR.6757CD4A0E61" office:target-frame-name="_blank" xlink:show="new"><text:span text:style-name="T29">84-3834</text:span></text:a><text:span text:style-name="T30">), 6.2 punktu ir statybos techniniu reglamentu STR 1.01.04: 2002 „Statybos produktai. Atitikties įvertinimas ir „CE“ ženklinimas“, patvirtintu aplinkos ministro 2002-04-18 įsakymu Nr. 187 (Žin., 2002, Nr.<text:s/></text:span><text:a xlink:href="https://www.e-tar.lt/portal/lt/legalAct/TAR.067BAF0886DF" office:target-frame-name="_blank" xlink:show="new"><text:span text:style-name="T31">54-2140</text:span></text:a><text:span text:style-name="T32">; 2003, Nr.<text:s/></text:span><text:a xlink:href="https://www.e-tar.lt/portal/lt/legalAct/TAR.710780517900" office:target-frame-name="_blank" xlink:show="new"><text:span text:style-name="T33">51-2295</text:span></text:a><text:span text:style-name="T34">), bei atsižvelgdamas į statybos produktų svarbą, esminių reikalavimų požiūriu įvertintą Reglamentuojamų</text:span><text:span text:style-name="T35"><text:s/>statybos produktų sąraše (Žin., 2004, Nr.<text:s/></text:span><text:a xlink:href="https://www.e-tar.lt/portal/lt/legalAct/TAR.5EF1D5267025" office:target-frame-name="_blank" xlink:show="new"><text:span text:style-name="T36">55-1919</text:span></text:a><text:span text:style-name="T37">),</text:span></text:p>
      <text:p text:style-name="P38"><text:span text:style-name="T39">1</text:span><text:span text:style-name="T40">.<text:s/></text:span><text:span text:style-name="T41">Paskiriu</text:span><text:span text:style-name="T42"><text:s/>įstaigas atlikti statybos produktų atitikties įvertinimą pagal nurodytą sritį ir funkcijas ir tvirtinu</text:span><text:span text:style-name="T43"><text:s/>jų sąrašą (pridedama).</text:span></text:p>
      <text:p text:style-name="P44"><text:span text:style-name="T45">2</text:span><text:span text:style-name="T46">.<text:s/></text:span><text:span text:style-name="T47">Pavedu</text:span><text:span text:style-name="T48"><text:s/>Statybos ir būsto departamentui, atsižvelgiant į įstaigų prašymus ir Nacionalinio akreditacijos biuro pateikiamas išvadas, nuolat atnaujinti 1 punkte įvardytų įstaigų sąrašą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63">Lietuvos Respublikos aplinkos ministro 2004 m. liepos 7 d. įsakymu Nr. D1-375<text:s/></text:p>
      <text:p text:style-name="P64">(Lietuvos Respublikos aplinkos ministro 2008 m. spalio 13 d. įsakymo Nr. D1-526 redakcija)</text:p>
      <text:p text:style-name="Normal"/>
      <text:p text:style-name="P65">ĮSTAIGŲ, PASKIRTŲ ATLIKTI STATYBOS PRODUKTŲ ATITIKTIES ĮVERTINIMĄ<text:s/><text:line-break/>PAGAL NURODYTĄ SRITĮ IR FUNKCIJAS,<text:s/><text:line-break/>SĄRAŠAS</text:p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Statybos produktas/sritis</text:p>
            </table:table-cell>
            <table:table-cell table:style-name="TableCell78">
              <text:p text:style-name="P79">Paskirtosios įstaigos pavadinimas</text:p>
            </table:table-cell>
            <table:table-cell table:style-name="TableCell80">
              <text:p text:style-name="P81">Atitikties įvertinimo schema</text:p>
            </table:table-cell>
            <table:table-cell table:style-name="TableCell82" table:number-columns-spanned="2">
              <text:p text:style-name="P83">Įstaigos funkcijos</text:p>
            </table:table-cell>
            <table:covered-table-cell/>
          </table:table-row>
          <table:table-row table:style-name="TableRow84">
            <table:table-cell table:style-name="TableCell85">
              <text:p text:style-name="P86">1</text:p>
            </table:table-cell>
            <table:table-cell table:style-name="TableCell87">
              <text:p text:style-name="P88">2</text:p>
            </table:table-cell>
            <table:table-cell table:style-name="TableCell89">
              <text:p text:style-name="P90">3</text:p>
            </table:table-cell>
            <table:table-cell table:style-name="TableCell91">
              <text:p text:style-name="P92">4</text:p>
            </table:table-cell>
            <table:table-cell table:style-name="TableCell93" table:number-columns-spanned="2">
              <text:p text:style-name="P94">5</text:p>
            </table:table-cell>
            <table:covered-table-cell/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Aktyvinti<text:s/>mineraliniai milteliai asfaltbetonio mišiniams</text:p>
          </table:table-cell>
          <table:table-cell table:style-name="TableCell100">
            <text:p text:style-name="P101">VĮ „Statybos produkcijos sertifikavimo centras“</text:p>
            <text:p text:style-name="P102">VĮ „Problematika“ sertifikavimo centras</text:p>
          </table:table-cell>
          <table:table-cell table:style-name="TableCell103">
            <text:p text:style-name="P104">2+</text:p>
          </table:table-cell>
          <table:table-cell table:style-name="TableCell105" table:number-columns-spanned="2">
            <text:p text:style-name="P106">Gamybos kontrolės sistemos sertifikavimas</text:p>
          </table:table-cell>
          <table:covered-table-cell/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Nesurištieji mišiniai</text:p>
          </table:table-cell>
          <table:table-cell table:style-name="TableCell112">
            <text:p text:style-name="P113">VĮ „Statybos produkcijos sertifikavimo centras“<text:s/></text:p>
            <text:p text:style-name="P114">VĮ „Problematika“ sertifikavimo centras</text:p>
          </table:table-cell>
          <table:table-cell table:style-name="TableCell115">
            <text:p text:style-name="P116">2+</text:p>
          </table:table-cell>
          <table:table-cell table:style-name="TableCell117" table:number-columns-spanned="2">
            <text:p text:style-name="P118">Gamybos kontrolės sistemos sertifikavimas</text:p>
          </table:table-cell>
          <table:covered-table-cell/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Statybiniai skiediniai, išskyrus kalkinius, konstrukcijoms montuoti</text:p>
          </table:table-cell>
          <table:table-cell table:style-name="TableCell124">
            <text:p text:style-name="P125">VĮ „Statybos produkcijos sertifikavimo centras“</text:p>
          </table:table-cell>
          <table:table-cell table:style-name="TableCell126">
            <text:p text:style-name="P127">2+</text:p>
          </table:table-cell>
          <table:table-cell table:style-name="TableCell128" table:number-columns-spanned="2">
            <text:p text:style-name="P129">Gamybos kontrolės sistemos sertifikavimas</text:p>
          </table:table-cell>
          <table:covered-table-cell/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Injekciniai ir specialieji cementiniai skiediniai</text:p>
          </table:table-cell>
          <table:table-cell table:style-name="TableCell135">
            <text:p text:style-name="P136">VĮ „Statybos produkcijos sertifikavimo centras“</text:p>
          </table:table-cell>
          <table:table-cell table:style-name="TableCell137">
            <text:p text:style-name="P138">1+</text:p>
          </table:table-cell>
          <table:table-cell table:style-name="TableCell139" table:number-columns-spanned="2">
            <text:p text:style-name="P140">Produkto sertifikavimas</text:p>
          </table:table-cell>
          <table:covered-table-cell/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Specialieji gipsiniai skiediniai</text:p>
          </table:table-cell>
          <table:table-cell table:style-name="TableCell146">
            <text:p text:style-name="P147">UAB „Alzida“</text:p>
            <text:p text:style-name="P148">VGTU Termoizoliacijos instituto Statybinių medžiagų laboratorija</text:p>
          </table:table-cell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>Bandymų laboratorija</text:p>
          </table:table-cell>
          <table:covered-table-cell/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Betonas</text:p>
          </table:table-cell>
          <table:table-cell table:style-name="TableCell158">
            <text:p text:style-name="P159">VĮ „Statybos produkcijos sertifikavimo centras“</text:p>
          </table:table-cell>
          <table:table-cell table:style-name="TableCell160">
            <text:p text:style-name="P161">1+</text:p>
          </table:table-cell>
          <table:table-cell table:style-name="TableCell162" table:number-columns-spanned="2">
            <text:p text:style-name="P163">Produkto sertifikavimas</text:p>
          </table:table-cell>
          <table:covered-table-cell/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Šlamai</text:p>
          </table:table-cell>
          <table:table-cell table:style-name="TableCell169">
            <text:p text:style-name="P170">VĮ „Problematika“ sertifikavimo centras</text:p>
            <text:p text:style-name="P171">VĮ „Statybos produkcijos sertifikavimo centras“</text:p>
          </table:table-cell>
          <table:table-cell table:style-name="TableCell172">
            <text:p text:style-name="P173">2+</text:p>
          </table:table-cell>
          <table:table-cell table:style-name="TableCell174" table:number-columns-spanned="2">
            <text:p text:style-name="P175">Gamybos kontrolės sistemos sertifikavimas</text:p>
          </table:table-cell>
          <table:covered-table-cell/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Betoniniai<text:s/>perdangų blokeliai</text:p>
          </table:table-cell>
          <table:table-cell table:style-name="TableCell181">
            <text:p text:style-name="P182">VĮ „Statybos produkcijos sertifikavimo centras“</text:p>
          </table:table-cell>
          <table:table-cell table:style-name="TableCell183">
            <text:p text:style-name="P184">2+</text:p>
          </table:table-cell>
          <table:table-cell table:style-name="TableCell185" table:number-columns-spanned="2">
            <text:p text:style-name="P186">Gamybos kontrolės sistemos sertifikavimas</text:p>
          </table:table-cell>
          <table:covered-table-cell/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Termoizoliaciniai gaminiai klasifikacija pagal degumą</text:p>
          </table:table-cell>
          <table:table-cell table:style-name="TableCell192">
            <text:p text:style-name="P193">VGTU Termoizoliacijos instituto Termoizoliacinių medžiagų laboratorija</text:p>
            <text:p text:style-name="P194">VĮ „Statybos<text:s/>produkcijos sertifikavimo centras“</text:p>
          </table:table-cell>
          <table:table-cell table:style-name="TableCell195">
            <text:p text:style-name="P196">3 1</text:p>
          </table:table-cell>
          <table:table-cell table:style-name="TableCell197" table:number-columns-spanned="2">
            <text:p text:style-name="P198">Bandymų laboratorija Produkto sertifikavimas</text:p>
          </table:table-cell>
          <table:covered-table-cell/>
        </table:table-row>
        <text:soft-page-break/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Latakai, lauko laiptų pakopos ir betoninės nearmuotos tvorų detalės</text:p>
          </table:table-cell>
          <table:table-cell table:style-name="TableCell204">
            <text:p text:style-name="P205">KTU Statybinių medžiagų ir konstrukcijų tyrimo centras</text:p>
            <text:p text:style-name="P206">UAB „Alzida“</text:p>
            <text:p text:style-name="P207">UAB „Konstrukcijų bandymo<text:s/>centras“</text:p>
            <text:p text:style-name="P208">UAB „Laboratorinių bandymų centras“</text:p>
          </table:table-cell>
          <table:table-cell table:style-name="TableCell209">
            <text:p text:style-name="P210">3</text:p>
          </table:table-cell>
          <table:table-cell table:style-name="TableCell211" table:number-columns-spanned="2">
            <text:p text:style-name="P212">Bandymų laboratorija</text:p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>11.</text:p>
          </table:table-cell>
          <table:table-cell table:style-name="TableCell216" table:number-rows-spanned="2">
            <text:p text:style-name="P217">Gelžbetoniniai gaminiai</text:p>
          </table:table-cell>
          <table:table-cell table:style-name="TableCell218" table:number-rows-spanned="2">
            <text:p text:style-name="P219">VĮ „Statybos produkcijos sertifikavimo centras“</text:p>
          </table:table-cell>
          <table:table-cell table:style-name="TableCell220">
            <text:p text:style-name="P221">1+</text:p>
          </table:table-cell>
          <table:table-cell table:style-name="TableCell222" table:number-columns-spanned="2">
            <text:p text:style-name="P223">Produkto sertifikavimas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+</text:p>
          </table:table-cell>
          <table:table-cell table:style-name="TableCell230" table:number-columns-spanned="2">
            <text:p text:style-name="P231">Gamybos kontrolės sistemos sertifikavimas</text:p>
          </table:table-cell>
          <table:covered-table-cell/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Langai ir balkonų durys</text:p>
          </table:table-cell>
          <table:table-cell table:style-name="TableCell237">
            <text:p text:style-name="P238">VĮ<text:s/>„Statybos produkcijos sertifikavimo centras“</text:p>
          </table:table-cell>
          <table:table-cell table:style-name="TableCell239">
            <text:p text:style-name="P240">1+</text:p>
          </table:table-cell>
          <table:table-cell table:style-name="TableCell241" table:number-columns-spanned="2">
            <text:p text:style-name="P242">Produkto sertifikavimas</text:p>
          </table:table-cell>
          <table:covered-table-cell/>
        </table:table-row>
        <table:table-row table:style-name="TableRow243">
          <table:table-cell table:style-name="TableCell244" table:number-rows-spanned="3">
            <text:p text:style-name="P245">13.</text:p>
          </table:table-cell>
          <table:table-cell table:style-name="TableCell246">
            <text:p text:style-name="P247">Išorės įėjimo durys</text:p>
            <text:p text:style-name="P248">visi reglamentuojamų statybos produktų sąraše nurodyti rodikliai</text:p>
          </table:table-cell>
          <table:table-cell table:style-name="TableCell249">
            <text:p text:style-name="P250">KTU Architektūros ir statybos instituto Statybinės šiluminės fizikos laboratorija</text:p>
          </table:table-cell>
          <table:table-cell table:style-name="TableCell251" table:number-rows-spanned="3">
            <text:p text:style-name="P252">3</text:p>
          </table:table-cell>
          <table:table-cell table:style-name="TableCell253" table:number-columns-spanned="2" table:number-rows-spanned="3">
            <text:p text:style-name="P254">Bandymų<text:s/>laboratorija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oro garso izoliavimo rodiklis</text:p>
          </table:table-cell>
          <table:table-cell table:style-name="TableCell259">
            <text:p text:style-name="P260">VGTU Termoizoliacijos instituto Akustikos laboratorija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Stiprumas ir standumas, atsparumas kartotiniam varstymui</text:p>
          </table:table-cell>
          <table:table-cell table:style-name="TableCell267">
            <text:p text:style-name="P268">UAB „Konstrukcijų bandymo centras“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Natūrali mediena konstrukciniams elementams</text:p>
          </table:table-cell>
          <table:table-cell table:style-name="TableCell276">
            <text:p text:style-name="P277">VĮ<text:s/>„Statybos produkcijos sertifikavimo centras“</text:p>
          </table:table-cell>
          <table:table-cell table:style-name="TableCell278">
            <text:p text:style-name="P279">2+</text:p>
          </table:table-cell>
          <table:table-cell table:style-name="TableCell280" table:number-columns-spanned="2">
            <text:p text:style-name="P281">Gamybos kontrolės sistemos sertifikavimas</text:p>
          </table:table-cell>
          <table:covered-table-cell/>
        </table:table-row>
        <table:table-row table:style-name="TableRow282">
          <table:table-cell table:style-name="TableCell283">
            <text:p text:style-name="P284">15.</text:p>
          </table:table-cell>
          <table:table-cell table:style-name="TableCell285">
            <text:p text:style-name="P286">Klijuota sluoksninė mediena stalių dirbiniams</text:p>
          </table:table-cell>
          <table:table-cell table:style-name="TableCell287">
            <text:p text:style-name="P288">VĮ „Statybos produkcijos sertifikavimo centras“</text:p>
          </table:table-cell>
          <table:table-cell table:style-name="TableCell289">
            <text:p text:style-name="P290">2+</text:p>
          </table:table-cell>
          <table:table-cell table:style-name="TableCell291" table:number-columns-spanned="2">
            <text:p text:style-name="P292">Gamybos kontrolės sistemos sertifikavimas</text:p>
          </table:table-cell>
          <table:covered-table-cell/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Klijuota<text:s/>sluoksninė mediena konstrukcijoms</text:p>
          </table:table-cell>
          <table:table-cell table:style-name="TableCell298">
            <text:p text:style-name="P299">VĮ „Statybos produkcijos sertifikavimo centras“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Produkto sertifikavimas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Medinės konstrukcijos</text:p>
          </table:table-cell>
          <table:table-cell table:style-name="TableCell309">
            <text:p text:style-name="P310">VĮ „Statybos produkcijos sertifikavimo centras“</text:p>
          </table:table-cell>
          <table:table-cell table:style-name="TableCell311">
            <text:p text:style-name="P312">2+</text:p>
          </table:table-cell>
          <table:table-cell table:style-name="TableCell313">
            <text:p text:style-name="P314">Gamybos kontrolės sistemos sertifikavimas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Medienos tvirtinimo<text:s/>detalės</text:p>
          </table:table-cell>
          <table:table-cell table:style-name="TableCell320">
            <text:p text:style-name="P321">VĮ „Statybos produkcijos sertifikavimo centras“</text:p>
          </table:table-cell>
          <table:table-cell table:style-name="TableCell322">
            <text:p text:style-name="P323">2+</text:p>
          </table:table-cell>
          <table:table-cell table:style-name="TableCell324">
            <text:p text:style-name="P325">Gamybos kontrolės sistemos sertifikavimas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P328">19.</text:p>
          </table:table-cell>
          <table:table-cell table:style-name="TableCell329">
            <text:p text:style-name="P330">Medinė grindų danga</text:p>
          </table:table-cell>
          <table:table-cell table:style-name="TableCell331">
            <text:p text:style-name="P332">KTU Architektūros ir statybos instituto Kompozicinių ir apdailos medžiagų laboratorija<text:s/></text:p>
            <text:p text:style-name="P333">UAB „Alzida“</text:p>
            <text:p text:style-name="P334">UAB „Konstrukcijų bandymo centras“<text:s/></text:p>
            <text:p text:style-name="P335">PAGD prie Vidaus reikalų ministerijos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Bandymų laboratorija</text:p>
          </table:table-cell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klasifikacija pagal degumą</text:p>
          </table:table-cell>
          <table:table-cell table:style-name="TableCell344">
            <text:p text:style-name="P345">Gaisrinių tyrimų centras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Bandymų laboratorija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rows-spanned="3">
            <text:p text:style-name="P352">20.</text:p>
          </table:table-cell>
          <table:table-cell table:style-name="TableCell353" table:number-rows-spanned="3">
            <text:p text:style-name="P354">Minkštos medienos plaušų plokštės klasifikacija pagal degumą</text:p>
          </table:table-cell>
          <table:table-cell table:style-name="TableCell355">
            <text:p text:style-name="P356">VĮ „Statybos<text:s/>produkcijos sertifikavimo centras“</text:p>
          </table:table-cell>
          <table:table-cell table:style-name="TableCell357">
            <text:p text:style-name="P358">2+</text:p>
          </table:table-cell>
          <table:table-cell table:style-name="TableCell359">
            <text:p text:style-name="P360">Gamybos kontrolės sistemos sertifikavimas</text:p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KTU Architektūros ir statybos instituto Kompozicinių ir apdailos medžiagų laboratorija<text:s/></text:p>
            <text:p text:style-name="P366">UAB „Alzida“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Bandymų laboratorija</text:p>
          </table:table-cell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VĮ „Statybos produkcijos sertifikavimo<text:s/>centras“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Produkto sertifikavimas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21.</text:p>
          </table:table-cell>
          <table:table-cell table:style-name="TableCell383">
            <text:p text:style-name="P384">Plastikinės sienų ir lubų dailylentės, išskyrus priklijuojamąsias</text:p>
          </table:table-cell>
          <table:table-cell table:style-name="TableCell385">
            <text:p text:style-name="P386">VĮ „Statybos produkcijos sertifikavimo centras“</text:p>
          </table:table-cell>
          <table:table-cell table:style-name="TableCell387">
            <text:p text:style-name="P388">2+</text:p>
          </table:table-cell>
          <table:table-cell table:style-name="TableCell389">
            <text:p text:style-name="P390">Gamybos kontrolės sistemos sertifikavimas</text:p>
          </table: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>UAB „Alzida“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Normal"><text:span text:style-name="T400">Bandymų laboratorija</text:span></text:p>
          </table:table-cell>
          <table:table-cell>
            <text:p text:style-name="Normal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klasifikacija<text:s/>pagal degumą</text:p>
          </table:table-cell>
          <table:table-cell table:style-name="TableCell405">
            <text:p text:style-name="P406">VĮ Statybos produkcijos sertifikavimo centras</text:p>
          </table:table-cell>
          <table:table-cell table:style-name="TableCell407">
            <text:p text:style-name="P408">1+</text:p>
          </table:table-cell>
          <table:table-cell table:style-name="TableCell409">
            <text:p text:style-name="P410">Produkto sertifikavimas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22.</text:p>
          </table:table-cell>
          <table:table-cell table:style-name="TableCell414">
            <text:p text:style-name="P415">Karštos bituminės mastikos</text:p>
          </table:table-cell>
          <table:table-cell table:style-name="TableCell416">
            <text:p text:style-name="P417">VĮ „Statybos produkcijos sertifikavimo centras“</text:p>
          </table:table-cell>
          <table:table-cell table:style-name="TableCell418">
            <text:p text:style-name="P419">2+</text:p>
          </table:table-cell>
          <table:table-cell table:style-name="TableCell420">
            <text:p text:style-name="P421">Gamybos kontrolės sistemos sertifikavimas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23.</text:p>
          </table:table-cell>
          <table:table-cell table:style-name="TableCell425">
            <text:p text:style-name="P426">Kitos hidroizoliacinės medžiagos ir<text:s/>gaminiai</text:p>
          </table:table-cell>
          <table:table-cell table:style-name="TableCell427">
            <text:p text:style-name="P428">VĮ „Statybos produkcijos sertifikavimo centras“</text:p>
            <text:p text:style-name="P429">VĮ „Problematika“ sertifikavimo centras</text:p>
          </table:table-cell>
          <table:table-cell table:style-name="TableCell430">
            <text:p text:style-name="P431">2+</text:p>
          </table:table-cell>
          <table:table-cell table:style-name="TableCell432">
            <text:p text:style-name="P433">Gamybos kontrolės sistemos sertifikavimas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24.</text:p>
          </table:table-cell>
          <table:table-cell table:style-name="TableCell437">
            <text:p text:style-name="P438">Sandarikliai</text:p>
          </table:table-cell>
          <table:table-cell table:style-name="TableCell439">
            <text:p text:style-name="P440">VĮ „Statybos produkcijos sertifikavimo centras“</text:p>
          </table:table-cell>
          <table:table-cell table:style-name="TableCell441">
            <text:p text:style-name="P442">2+</text:p>
          </table:table-cell>
          <table:table-cell table:style-name="TableCell443">
            <text:p text:style-name="P444">Gamybos kontrolės sistemos sertifikavimas</text:p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25.</text:p>
          </table:table-cell>
          <table:table-cell table:style-name="TableCell448">
            <text:p text:style-name="P449">Specialios paskirties statybiniai dažai, lakai ir gruntai</text:p>
          </table:table-cell>
          <table:table-cell table:style-name="TableCell450">
            <text:p text:style-name="P451">VĮ „Statybos produkcijos sertifikavimo centras“</text:p>
          </table:table-cell>
          <table:table-cell table:style-name="TableCell452">
            <text:p text:style-name="P453">2+</text:p>
          </table:table-cell>
          <table:table-cell table:style-name="TableCell454">
            <text:p text:style-name="P455">Gamybos kontrolės sistemos sertifikavimas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26.</text:p>
          </table:table-cell>
          <table:table-cell table:style-name="TableCell459">
            <text:p text:style-name="P460">Klampieji ir sausieji statybiniai glaistai ir glaistai plytelėm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Bandymų laboratorija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visi<text:s/>reglamentuojamų statybos produktų sąraše nurodyti rodikliai</text:p>
          </table:table-cell>
          <table:table-cell table:style-name="TableCell472">
            <text:p text:style-name="P473">KTU Architektūros ir statybos instituto Kompozicinių ir apdailos medžiagų laboratorija</text:p>
            <text:p text:style-name="P474">UAB „Alzida“</text:p>
            <text:p text:style-name="P475">Lietuvos energetikos instituto Medžiagų tyrimų ir bandymų laboratorij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išskyrus glaistus plytelėms</text:p>
          </table:table-cell>
          <table:table-cell table:style-name="TableCell485">
            <text:p text:style-name="P486">VGTU Termoizoliacijos instituto Statybinių medžiagų laboratorij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visi reglamentuojamų statybos produktų sąraše nurodyti rodikliai, išskyrus cheminį atsparumą</text:p>
          </table:table-cell>
          <table:table-cell table:style-name="TableCell496">
            <text:p text:style-name="P497">UAB „Konstrukcijų bandymo centras“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27.</text:p>
          </table:table-cell>
          <table:table-cell table:style-name="TableCell505">
            <text:p text:style-name="P506">Priešgaisrinės sienos, perdangos, pertvaros,<text:s/>ekranai, pakeltos grindys, lubų membranos, durys, užsklandos, langai, vartai, pakabinamos lubos, paklotai klasifikacija pagal atsparumą ugniai</text:p>
          </table:table-cell>
          <table:table-cell table:style-name="TableCell507">
            <text:p text:style-name="P508">VĮ „Statybos produkcijos sertifikavimo centras“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Produkto sertifikavimas</text:p>
          </table:table-cell>
          <table:table-cell>
            <text:p text:style-name="P512"/>
          </table:table-cell>
        </table:table-row>
        <text:soft-page-break/>
        <table:table-row table:style-name="TableRow513">
          <table:table-cell table:style-name="TableCell514">
            <text:p text:style-name="P515">28.</text:p>
          </table:table-cell>
          <table:table-cell table:style-name="TableCell516">
            <text:p text:style-name="P517">Ugniai atsparūs kanalai (ortakiai)</text:p>
          </table:table-cell>
          <table:table-cell table:style-name="TableCell518">
            <text:p text:style-name="P519">PAGD prie Vidaus reikalų ministerijos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Produkto sertifikavimas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29.</text:p>
          </table:table-cell>
          <table:table-cell table:style-name="TableCell527">
            <text:p text:style-name="P528">Priešgaisrinės sklendės</text:p>
          </table:table-cell>
          <table:table-cell table:style-name="TableCell529">
            <text:p text:style-name="P530">PAGD prie Vidaus reikalų ministerijos Gaisrinių tyrimų centras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Produkto sertifikavimas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30.</text:p>
          </table:table-cell>
          <table:table-cell table:style-name="TableCell538">
            <text:p text:style-name="P539">Priešgaisrinės dangos plieninėms konstrukcijoms</text:p>
          </table:table-cell>
          <table:table-cell table:style-name="TableCell540">
            <text:p text:style-name="P541">PAGD prie Vidaus reikalų ministerijos Gaisrinių tyrimų centras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Produkto sertifikavimas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31.</text:p>
          </table:table-cell>
          <table:table-cell table:style-name="TableCell549">
            <text:p text:style-name="P550">Priešgaisrinės dangos medinėms konstrukcijoms</text:p>
          </table:table-cell>
          <table:table-cell table:style-name="TableCell551">
            <text:p text:style-name="P552">PAGD prie Vidaus reikalų ministerijos Gaisrinių tyrimų centras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Produkto sertifikavimas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32.</text:p>
          </table:table-cell>
          <table:table-cell table:style-name="TableCell560">
            <text:p text:style-name="P561">Priešgaisrinės dangos betoninėms<text:s/>konstrukcijoms</text:p>
          </table:table-cell>
          <table:table-cell table:style-name="TableCell562">
            <text:p text:style-name="P563">PAGD prie Vidaus reikalų ministerijos Gaisrinių tyrimų centra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Produkto sertifikavimas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33.</text:p>
          </table:table-cell>
          <table:table-cell table:style-name="TableCell571">
            <text:p text:style-name="P572">Angų sandarinimo priemonės</text:p>
          </table:table-cell>
          <table:table-cell table:style-name="TableCell573">
            <text:p text:style-name="P574">PAGD prie Vidaus reikalų ministerijos Gaisrinių tyrimų centras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Produkto sertifikavimas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34.</text:p>
          </table:table-cell>
          <table:table-cell table:style-name="TableCell582">
            <text:p text:style-name="P583">Linijinių sandūrų<text:s/>sandarikliai</text:p>
          </table:table-cell>
          <table:table-cell table:style-name="TableCell584">
            <text:p text:style-name="P585">PAGD prie Vidaus reikalų ministerijos Gaisrinių tyrimų centras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Produkto sertifikavimas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35.</text:p>
          </table:table-cell>
          <table:table-cell table:style-name="TableCell593">
            <text:p text:style-name="P594">Kieto kuro buitiniai centrinio šildymo katilai iki 100 kW</text:p>
          </table:table-cell>
          <table:table-cell table:style-name="TableCell595">
            <text:p text:style-name="P596">VĮ „Statybos produkcijos sertifikavimo centras“</text:p>
          </table:table-cell>
          <table:table-cell table:style-name="TableCell597">
            <text:p text:style-name="P598">2+</text:p>
          </table:table-cell>
          <table:table-cell table:style-name="TableCell599">
            <text:p text:style-name="P600">Gamybos kontrolės sistemos<text:s/>sertifikavimas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36.</text:p>
          </table:table-cell>
          <table:table-cell table:style-name="TableCell604">
            <text:p text:style-name="P605">Plastikiniai vamzdžiai</text:p>
          </table:table-cell>
          <table:table-cell table:style-name="TableCell606">
            <text:p text:style-name="P607">VĮ „Statybos produkcijos sertifikavimo centras“</text:p>
          </table:table-cell>
          <table:table-cell table:style-name="TableCell608">
            <text:p text:style-name="P609">1+</text:p>
          </table:table-cell>
          <table:table-cell table:style-name="TableCell610">
            <text:p text:style-name="P611">Produkto sertifikavimas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37.</text:p>
          </table:table-cell>
          <table:table-cell table:style-name="TableCell615">
            <text:p text:style-name="P616">Įdėtinės detalės gelžbetoniniams gaminiams</text:p>
          </table:table-cell>
          <table:table-cell table:style-name="TableCell617">
            <text:p text:style-name="P618">VĮ „Statybos produkcijos sertifikavimo centras“</text:p>
          </table:table-cell>
          <table:table-cell table:style-name="TableCell619">
            <text:p text:style-name="P620">2+</text:p>
          </table:table-cell>
          <table:table-cell table:style-name="TableCell621">
            <text:p text:style-name="P622">Produkto sertifikavimas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38.</text:p>
          </table:table-cell>
          <table:table-cell table:style-name="TableCell626">
            <text:p text:style-name="P627">Suvirinamasis armatūrinis plienas</text:p>
          </table:table-cell>
          <table:table-cell table:style-name="TableCell628">
            <text:p text:style-name="P629">UAB „Alzida“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Bandymų laboratorija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39.</text:p>
          </table:table-cell>
          <table:table-cell table:style-name="TableCell637">
            <text:p text:style-name="P638">Suvirinti armatūriniai tinklai ir strypynai betonui sutvirtinti</text:p>
          </table:table-cell>
          <table:table-cell table:style-name="TableCell639">
            <text:p text:style-name="P640">VĮ „Statybos produkcijos sertifikavimo centras“</text:p>
          </table:table-cell>
          <table:table-cell table:style-name="TableCell641">
            <text:p text:style-name="P642">2+</text:p>
          </table:table-cell>
          <table:table-cell table:style-name="TableCell643">
            <text:p text:style-name="P644">Produkto sertifikavimas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40.</text:p>
          </table:table-cell>
          <table:table-cell table:style-name="TableCell648">
            <text:p text:style-name="P649">Iš anksto įtempiamas armatūrinis<text:s/>plienas</text:p>
          </table:table-cell>
          <table:table-cell table:style-name="TableCell650">
            <text:p text:style-name="P651">UAB „Alzida“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Bandymų laboratorija</text:p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41.</text:p>
          </table:table-cell>
          <table:table-cell table:style-name="TableCell659">
            <text:p text:style-name="P660">Laikančios statinių metalinės konstrukcijos</text:p>
          </table:table-cell>
          <table:table-cell table:style-name="TableCell661">
            <text:p text:style-name="P662">VĮ „Statybos produkcijos sertifikavimo centras“</text:p>
          </table:table-cell>
          <table:table-cell table:style-name="TableCell663">
            <text:p text:style-name="P664">2+</text:p>
          </table:table-cell>
          <table:table-cell table:style-name="TableCell665">
            <text:p text:style-name="P666">Gamybos kontrolės sistemos sertifikavimas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42.</text:p>
          </table:table-cell>
          <table:table-cell table:style-name="TableCell670">
            <text:p text:style-name="P671">Metalo konstrukcijų gaminiai</text:p>
          </table:table-cell>
          <table:table-cell table:style-name="TableCell672">
            <text:p text:style-name="P673">UAB „Alzida“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Bandymų laboratorija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43.</text:p>
          </table:table-cell>
          <table:table-cell table:style-name="TableCell681">
            <text:p text:style-name="P682">Kelio ženklai</text:p>
          </table:table-cell>
          <table:table-cell table:style-name="TableCell683">
            <text:p text:style-name="P684">VĮ „Statybos produkcijos sertifikavimo centras“</text:p>
            <text:p text:style-name="P685">VĮ „Problematika“ sertifikavimo centras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Produkto sertifikavimas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 table:number-rows-spanned="2">
            <text:p text:style-name="P692">44.</text:p>
          </table:table-cell>
          <table:table-cell table:style-name="TableCell693">
            <text:p text:style-name="P694">Nuotekų valymo įrenginiai</text:p>
          </table:table-cell>
          <table:table-cell table:style-name="TableCell695">
            <text:p text:style-name="P696">VĮ „Statybos produkcijos sertifikavimo centras“</text:p>
          </table:table-cell>
          <table:table-cell table:style-name="TableCell697">
            <text:p text:style-name="P698">1+, 1</text:p>
          </table:table-cell>
          <table:table-cell table:style-name="TableCell699">
            <text:p text:style-name="P700">Produkto sertifikavimas</text:p>
          </table:table-cell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laikomoji<text:s/>geba ir nelaidumas vandeniui</text:p>
          </table:table-cell>
          <table:table-cell table:style-name="TableCell705">
            <text:p text:style-name="P706">UAB „Statybinių konstrukcijų laboratorija“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Bandymų laboratorija</text:p>
          </table:table-cell>
          <table:table-cell>
            <text:p text:style-name="P710"/>
          </table:table-cell>
        </table:table-row>
      </table:table>
      <text:p text:style-name="Normal"/>
      <text:p text:style-name="P711">_________________</text:p>
      <text:p text:style-name="P712">Priedo pakeitimai:</text:p>
      <text:p text:style-name="P713"><text:span text:style-name="T714">Nr.<text:s/></text:span><text:a xlink:href="https://www.e-tar.lt/portal/legalAct.html?documentId=TAR.6701D0AA9C9A" office:target-frame-name="_top" xlink:show="replace"><text:span text:style-name="T715">D1-727</text:span></text:a><text:span text:style-name="T716">, 2009-12-02, Žin., 2009, Nr.</text:span><text:span text:style-name="T717"><text:s/>145-6455 (2009-12-08), i. k. 109301MISAK00D1-727</text:span></text:p>
      <text:p text:style-name="Normal"/>
      <text:p text:style-name="P718"/>
      <text:p text:style-name="P719"/>
      <text:p text:style-name="P720"><text:span text:style-name="T721">Pakeitimai:</text:span></text:p>
      <text:p text:style-name="P722"/>
      <text:p text:style-name="P723"><text:span text:style-name="T724">1.</text:span></text:p>
      <text:p text:style-name="P725"><text:span text:style-name="T726">Lietuvos Respublikos aplinkos ministerija, Įsakymas</text:span></text:p>
      <text:p text:style-name="P727"><text:span text:style-name="T728">Nr.<text:s/></text:span><text:a xlink:href="https://www.e-tar.lt/portal/legalAct.html?documentId=TAR.6688B8B2CFE6" office:target-frame-name="_top" xlink:show="replace"><text:span text:style-name="T729">D1-604</text:span></text:a><text:span text:style-name="T730">, 2005-12-13, Žin., 2006, Nr. 7-260 (2006-0</text:span><text:span text:style-name="T731">1-19), i. k. 105301MISAK00D1-604</text:span></text:p>
      <text:p text:style-name="P732"><text:span text:style-name="T733">Dėl Lietuvos Respublikos aplinkos ministro 2004 m. liepos 7 d. įsakymo Nr. D1-375 "Dėl įstaigų, atliekančių statybos produktų atitikties įvertinimą, paskyrimo" pakeitimo</text:span></text:p>
      <text:p text:style-name="P734"/>
      <text:p text:style-name="P735"><text:span text:style-name="T736">2.</text:span></text:p>
      <text:p text:style-name="P737"><text:span text:style-name="T738">Lietuvos Respublikos aplinkos ministerija,<text:s/></text:span><text:span text:style-name="T739">Įsakymas</text:span></text:p>
      <text:p text:style-name="P740"><text:span text:style-name="T741">Nr.<text:s/></text:span><text:a xlink:href="https://www.e-tar.lt/portal/legalAct.html?documentId=TAR.EF731C3C5CFB" office:target-frame-name="_top" xlink:show="replace"><text:span text:style-name="T742">D1-150</text:span></text:a><text:span text:style-name="T743">, 2006-04-03, Žin., 2006, Nr. 39-1399 (2006-04-08), i. k. 106301MISAK00D1-150</text:span></text:p>
      <text:p text:style-name="P744"><text:span text:style-name="T745">Dėl Lietuvos Respublikos aplinkos ministro 2004 m. liepos 7 d. įsakymo Nr.<text:s/></text:span><text:span text:style-name="T746">D1-375 "Dėl įstaigų, atliekančių statybos produktų atitikties įvertinimą paskyrimo" pakeitimo</text:span></text:p>
      <text:p text:style-name="P747"/>
      <text:p text:style-name="P748"><text:span text:style-name="T749">3.</text:span></text:p>
      <text:p text:style-name="P750"><text:span text:style-name="T751">Lietuvos Respublikos aplinkos ministerija, Įsakymas</text:span></text:p>
      <text:p text:style-name="P752"><text:span text:style-name="T753">Nr.<text:s/></text:span><text:a xlink:href="https://www.e-tar.lt/portal/legalAct.html?documentId=TAR.D3C50BF03380" office:target-frame-name="_top" xlink:show="replace"><text:span text:style-name="T754">D1-583</text:span></text:a><text:span text:style-name="T755">, 2006-12-12,<text:s/></text:span><text:span text:style-name="T756">Žin., 2006, Nr. 137-5246 (2006-12-16), i. k. 106301MISAK00D1-583</text:span></text:p>
      <text:p text:style-name="P757"><text:span text:style-name="T758">Dėl Lietuvos Respublikos aplinkos ministro 2004 m. liepos 7 d. įsakymo Nr. D1-375 "Dėl įstaigų, atliekančių statybos produktų atitikties įvertinimą, paskyrimo" pakeitimo</text:span></text:p>
      <text:p text:style-name="P759"/>
      <text:p text:style-name="P760"><text:span text:style-name="T761">4.</text:span></text:p>
      <text:p text:style-name="P762"><text:span text:style-name="T763">Lietuvos Respubli</text:span><text:span text:style-name="T764">kos aplinkos ministerija, Įsakymas</text:span></text:p>
      <text:p text:style-name="P765"><text:span text:style-name="T766">Nr.<text:s/></text:span><text:a xlink:href="https://www.e-tar.lt/portal/legalAct.html?documentId=TAR.2ED7EA2F011B" office:target-frame-name="_top" xlink:show="replace"><text:span text:style-name="T767">D1-526</text:span></text:a><text:span text:style-name="T768">, 2008-10-13, Žin., 2008, Nr. 120-4573 (2008-10-18), i. k. 108301MISAK00D1-526</text:span></text:p>
      <text:p text:style-name="P769"><text:span text:style-name="T770">Dėl Lietuvos Respublikos aplinkos ministro 2004 m.</text:span><text:span text:style-name="T771"><text:s/>liepos 7 d. įsakymo Nr. D1-375 "Dėl įstaigų, atliekančių statybos produktų atitikties įvertinimą, paskyrimo" pakeitimo</text:span></text:p>
      <text:p text:style-name="P772"/>
      <text:p text:style-name="P773"><text:span text:style-name="T774">5.</text:span></text:p>
      <text:p text:style-name="P775"><text:span text:style-name="T776">Lietuvos Respublikos aplinkos ministerija, Įsakymas</text:span></text:p>
      <text:p text:style-name="P777"><text:span text:style-name="T778">Nr.<text:s/></text:span><text:a xlink:href="https://www.e-tar.lt/portal/legalAct.html?documentId=TAR.6701D0AA9C9A" office:target-frame-name="_top" xlink:show="replace"><text:span text:style-name="T779">D1-727</text:span></text:a><text:span text:style-name="T780">, 2009-12-02, Žin., 2009, Nr. 145-6455 (2009-12-08), i. k. 109301MISAK00D1-727</text:span></text:p>
      <text:p text:style-name="P781"><text:span text:style-name="T782">Dėl Lietuvos Respublikos aplinkos ministro 2004 m. liepos 7 d. įsakymo Nr. D1-375 "Dėl įstaigų, atliekančių statybos produktų atitikties įvertinimą, paskyrimo" pakei</text:span><text:span text:style-name="T783">ti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6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09:49:00Z</meta:creation-date>
    <dc:date>2016-10-05T09:49:00Z</dc:date>
    <meta:template xlink:href="Normal" xlink:type="simple"/>
    <meta:editing-cycles>2</meta:editing-cycles>
    <meta:editing-duration>PT0S</meta:editing-duration>
    <meta:document-statistic meta:page-count="6" meta:paragraph-count="387" meta:word-count="1420" meta:character-count="11620" meta:row-count="557" meta:non-whitespace-character-count="10587"/>
  </office:meta>
</office:document-meta>
</file>