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P78" style:parent-style-name="Normal" style:master-page-name="MPF1" style:family="paragraph">
      <style:paragraph-properties fo:break-before="page"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05 iki 2000-09-13</text:span></text:p>
      <text:p text:style-name="P10"/>
      <text:p text:style-name="P11"><text:span text:style-name="T12">Nutarimas paskelbtas: Žin. 1992, Nr.<text:s/></text:span><text:a xlink:href="https://www.e-tar.lt/portal/legalAct.html?documentId=TAR.307A4F364B94" office:target-frame-name="_top" xlink:show="replace"><text:span text:style-name="T13">24-729</text:span></text:a><text:span text:style-name="T14">, i. k. 0921100NUTA0000047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ITINIŲ ELEKTROTECHNIKOS GAMINIŲ PRIVALOMOJO SERTIFIKAVIMO</text:p>
      <text:p text:style-name="P23"/>
      <text:p text:style-name="P24">1992 m. birželio 22 d. Nr. 474</text:p>
      <text:p text:style-name="P25">Vilnius</text:p>
      <text:p text:style-name="P26"/>
      <text:p text:style-name="P27"><text:span text:style-name="T28">Siekdama užtikrinti, kad vartotojui būtų tiekiama tik nekenksming</text:span><text:span text:style-name="T29">a sveikatai, nepavojinga gyvybei, saugi eksploatuoti, neteršianti aplinkos produkcija, ir kurti sąlygas Lietuvos Respublikai – eksportuojančiai savo produkciją valstybei integruotis į Europos ir kitų šalių rink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adėti nuo 1992 m. rugsėjo 1 d. privalomąjį buitinių elektrotechnikos gaminių sertifikavimą pagal saugos reikalavimus.</text:span></text:p>
      <text:p text:style-name="P35"><text:span text:style-name="T36">2</text:span><text:span text:style-name="T37">. Patvirtinti sertifikuojamų buitinių elektrotechnikos gaminių pridedamą sąrašą.</text:span></text:p>
      <text:p text:style-name="P38"><text:span text:style-name="T39">3</text:span><text:span text:style-name="T40">. Ženklinti sertifikuotus gaminius<text:s/></text:span><text:span text:style-name="T41">saugos atitikties sertifikavimo ženklu.</text:span></text:p>
      <text:p text:style-name="P42"><text:span text:style-name="T43">4</text:span><text:span text:style-name="T44">. Pavesti Lietuvos valstybinei standartizacijos tarnybai iki 1992 m. birželio 30 d. patvirtinti:</text:span></text:p>
      <text:p text:style-name="P45"><text:span text:style-name="T46">4.1</text:span><text:span text:style-name="T47">. laikinuosius produkcijos sertifikavimo nuostatus;</text:span></text:p>
      <text:p text:style-name="P48"><text:span text:style-name="T49">4.2</text:span><text:span text:style-name="T50">. Lietuvos Respublikos standartą „Atitikties serti</text:span><text:span text:style-name="T51">fikavimo ženklas. Forma, matmenys ir techniniai reikalavimai“.</text:span></text:p>
      <text:p text:style-name="P52"><text:span text:style-name="T53">5</text:span><text:span text:style-name="T54">. Ministerijos, departamentai, kitos valstybinės tarnybos ir savivaldybės turi informuoti savo reguliavimo sferos įmones (kitus gamintojus), taip pat juridinius bei fizinius asmenis, kur</text:span><text:span text:style-name="T55">ie verčiasi prekyba, kad nuo 1992 m. rugsėjo 1 d. pateiktų Elektrotechnikos firmos „Liepa“ Elektrotechninių gaminių sertifikavimo centrui sertifikuoti buitinius elektrotechnikos gaminius arba pripažinti išduotus užsienio valstybėse nurodytų gaminių atitikt</text:span><text:span text:style-name="T56">ies sertifikatus.</text:span></text:p>
      <text:p text:style-name="P57"><text:span text:style-name="T58">6</text:span><text:span text:style-name="T59">. Uždrausti nuo 1993 m. rugpjūčio 1 d. prekiauti sertifikuojamais buitiniais elektrotechnikos gaminiais, jeigu jie nepaženklinti saugos atitikties sertifikavimo ženklais arba neturi Lietuvos Respublikoje išduotų sertifikatų ar nustat</text:span><text:span text:style-name="T60">ytąja tvarka pripažintų ir įregistruotų užsienio valstybių atitikties sertifikatų.</text:span></text:p>
      <text:p text:style-name="P61"><text:span text:style-name="T62">Šie reikalavimai netaikomi naudotiems buitiniams elektrotechnikos gaminiams, kuriuos prekybos įmonėms gyventojai pateikia komiso pagrindais</text:span><text:s/></text:p>
      <text:p text:style-name="P63">Punkto pakeitimai:</text:p>
      <text:p text:style-name="P64"><text:span text:style-name="T65">Nr.<text:s/></text:span><text:a xlink:href="https://www.e-tar.lt/portal/legalAct.html?documentId=TAR.34761B92727C" office:target-frame-name="_top" xlink:show="replace"><text:span text:style-name="T66">380</text:span></text:a><text:span text:style-name="T67">, 1993-05-31, Žin., 1993, Nr. 19-480 (1993-06-04), i. k. 0931100NUTA00000380</text:span></text:p>
      <text:p text:style-name="Normal"/>
      <text:p text:style-name="P68"><text:span text:style-name="T69">7</text:span><text:span text:style-name="T70">. Įpareigoti Lietuvos valstybinę kokybės inspekciją prie Lietuvos valstybinės standartizac</text:span><text:span text:style-name="T71">ijos tarnybos tikrinti sertifikuotos produkcijos kokybę.</text:span></text:p>
      <text:p text:style-name="P72"/>
      <text:p text:style-name="P73"/>
      <text:p text:style-name="P74"/>
      <text:p text:style-name="P75">LIETUVOS RESPUBLIKOS</text:p>
      <text:p text:style-name="P76">MINISTRAS PIRMININKAS<text:tab/>G. VAGNORIUS</text:p>
      <text:p text:style-name="P77"/>
      <text:soft-page-break/>
      <text:p text:style-name="P78">PATVIRTINTA</text:p>
      <text:p text:style-name="P86">Lietuvos Respublikos Vyriausybės</text:p>
      <text:p text:style-name="P87">1992 m. birželio 22 d. nutarimu Nr. 474</text:p>
      <text:p text:style-name="P88"/>
      <text:p text:style-name="P89"><text:span text:style-name="T90">Sertifikuojami buitiniai elektrotechnikos gaminiai</text:span></text:p>
      <text:p text:style-name="P91"/>
      <text:p text:style-name="P92">Mažos galios (iki 2,2 kW) visų rūšių buitiniai ir bendrosios techninės paskirties elektros varikliai</text:p>
      <text:p text:style-name="P93">Virtuvės elektriniai prietaisai:</text:p>
      <text:p text:style-name="P94">universaliosios virtuvinės mašinos</text:p>
      <text:p text:style-name="P95">mėsamalės</text:p>
      <text:p text:style-name="P96">kavamalės</text:p>
      <text:p text:style-name="P97">sviesto muštuviai</text:p>
      <text:p text:style-name="P98">pieno separatoriai</text:p>
      <text:p text:style-name="P99">tosteriai</text:p>
      <text:p text:style-name="P100">rosteriai</text:p>
      <text:p text:style-name="P101">orkaitės</text:p>
      <text:p text:style-name="P102">keptuvės</text:p>
      <text:p text:style-name="P103">grybų, uogų ir vaisių džiovyklės</text:p>
      <text:p text:style-name="P104">sulčiaspaudės</text:p>
      <text:p text:style-name="P105">plaktuvės</text:p>
      <text:p text:style-name="P106">mikseriai</text:p>
      <text:p text:style-name="P107">viryklėlės</text:p>
      <text:p text:style-name="P108">kaitintuvai</text:p>
      <text:p text:style-name="P109">vaflinės</text:p>
      <text:p text:style-name="P110">blynų, šašlikų<text:s/>keptuvės</text:p>
      <text:p text:style-name="P111">daržovių smulkintuvės</text:p>
      <text:p text:style-name="P112">trintuvės</text:p>
      <text:p text:style-name="P113">kiti prietaisai</text:p>
      <text:p text:style-name="P114">Elektriniai įrankiai (su elektros varikliais arba su kaitinimo elementais):</text:p>
      <text:p text:style-name="P115">buitiniai kompresoriai</text:p>
      <text:p text:style-name="P116">šlifavimo mašinėlės</text:p>
      <text:p text:style-name="P117">grąžtai</text:p>
      <text:p text:style-name="P118">lituokliai</text:p>
      <text:p text:style-name="P119">pjūklai</text:p>
      <text:p text:style-name="P120">galąstuvai</text:p>
      <text:p text:style-name="P121">medžio apdirbimo įrankiai</text:p>
      <text:p text:style-name="P122">kiti įrankiai</text:p>
      <text:p text:style-name="P123">Elektriniai šviestuvai</text:p>
      <text:p text:style-name="P124">Elektriniai šildomieji prietaisai:</text:p>
      <text:p text:style-name="P125">židiniai</text:p>
      <text:p text:style-name="P126">konverteriai</text:p>
      <text:p text:style-name="P127">oro šildytuvai</text:p>
      <text:p text:style-name="P128">ventiliatoriai</text:p>
      <text:p text:style-name="P129">buitiniai radiatoriai</text:p>
      <text:p text:style-name="P130">oro filtrai</text:p>
      <text:p text:style-name="P131">oro drėkintuvai</text:p>
      <text:p text:style-name="P132">jonizatoriai</text:p>
      <text:p text:style-name="P133">kiti prietaisai</text:p>
      <text:p text:style-name="P134">Elektriniai namų apyvokos prietaisai:</text:p>
      <text:p text:style-name="P135">dulkių siurbliai</text:p>
      <text:p text:style-name="P136">grindų<text:s/>blizgintuvai</text:p>
      <text:soft-page-break/>
      <text:p text:style-name="P137">kilimų dulkintuvai</text:p>
      <text:p text:style-name="P138">skalbiamosios mašinos</text:p>
      <text:p text:style-name="P139">centrifugos</text:p>
      <text:p text:style-name="P140">avalynės ir skalbinių džiovintuvai</text:p>
      <text:p text:style-name="P141">laidynės</text:p>
      <text:p text:style-name="P142">avalynės ir drabužių šepečiai</text:p>
      <text:p text:style-name="P143">indaplovės</text:p>
      <text:p text:style-name="P144">indų džiovyklės</text:p>
      <text:p text:style-name="P145">melžimo aparatai</text:p>
      <text:p text:style-name="P146">vejos pjovimo mašinėlės</text:p>
      <text:p text:style-name="P147">kiti prietaisai</text:p>
      <text:p text:style-name="P148">Asmeninės higienos elektriniai prietaisai:</text:p>
      <text:p text:style-name="P149">plaukų kirpimo mašinėlės</text:p>
      <text:p text:style-name="P150">plaukų džiovintuvai</text:p>
      <text:p text:style-name="P151">žnyplės</text:p>
      <text:p text:style-name="P152">rankų džiovintuvai (rankšluosčiai)</text:p>
      <text:p text:style-name="P153">masažo ir manikiūro prietaisai</text:p>
      <text:p text:style-name="P154">skustuvai</text:p>
      <text:p text:style-name="P155">kiti prietaisai</text:p>
      <text:p text:style-name="P156">Elektrotechninė buitinė įranga:</text:p>
      <text:p text:style-name="P157">skambučiai</text:p>
      <text:p text:style-name="P158">jungikliai</text:p>
      <text:p text:style-name="P159">stabilizatoriai</text:p>
      <text:p text:style-name="P160">įtampos ir srovės reguliatoriai</text:p>
      <text:p text:style-name="P161">transformatoriai</text:p>
      <text:p text:style-name="P162">keitikliai</text:p>
      <text:p text:style-name="P163">rozetės</text:p>
      <text:p text:style-name="P164">paleidimo ir apsauginės relės</text:p>
      <text:p text:style-name="P165">kita įranga</text:p>
      <text:p text:style-name="P166">______________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34761B92727C" office:target-frame-name="_top" xlink:show="replace"><text:span text:style-name="T178">380</text:span></text:a><text:span text:style-name="T179">,<text:s/></text:span><text:span text:style-name="T180">1993-05-31, Žin., 1993, Nr. 19-480 (1993-06-04), i. k. 0931100NUTA00000380</text:span></text:p>
      <text:p text:style-name="P181"><text:span text:style-name="T182">Dėl Lietuvos Respublikos Vyriausybės 1992 m. birželio 22 d. nutarimo Nr. 474 dalinio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5:41:00Z</meta:creation-date>
    <dc:date>2018-11-30T15:41:00Z</dc:date>
    <meta:template xlink:href="Normal.dotm" xlink:type="simple"/>
    <meta:editing-cycles>2</meta:editing-cycles>
    <meta:editing-duration>PT0S</meta:editing-duration>
    <meta:document-statistic meta:page-count="3" meta:paragraph-count="113" meta:word-count="525" meta:character-count="4432" meta:row-count="160" meta:non-whitespace-character-count="4020"/>
  </office:meta>
</office:document-meta>
</file>