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/>
    </style:style>
    <style:style style:name="P99" style:parent-style-name="Normal" style:master-page-name="MPF1" style:family="paragraph">
      <style:paragraph-properties fo:break-before="page" fo:text-indent="3.543in"/>
      <style:text-properties fo:color="#000000"/>
    </style:style>
    <style:style style:name="P107" style:parent-style-name="Normal" style:family="paragraph">
      <style:paragraph-properties fo:text-indent="3.543in"/>
      <style:text-properties fo:color="#000000"/>
    </style:style>
    <style:style style:name="P108" style:parent-style-name="Normal" style:family="paragraph">
      <style:paragraph-properties fo:text-indent="3.54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text-transform="uppercase" fo:color="#000000"/>
    </style:style>
    <style:style style:name="P112" style:parent-style-name="Normal" style:family="paragraph">
      <style:paragraph-properties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  <style:text-properties fo:color="#000000"/>
    </style:style>
    <style:style style:name="P143" style:parent-style-name="Normal" style:family="paragraph">
      <style:paragraph-properties fo:text-align="justify" fo:text-indent="0.4923in"/>
      <style:text-properties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  <style:text-properties fo:color="#000000"/>
    </style:style>
    <style:style style:name="P148" style:parent-style-name="Normal" style:family="paragraph">
      <style:paragraph-properties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center"/>
      <style:text-properties fo:color="#000000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C1F9E6C7761" office:target-frame-name="_top" xlink:show="replace"><text:span text:style-name="T14">1432</text:span></text:a><text:span text:style-name="T15">, 2000-12-13, Žin., 2000, Nr. 108-3451 (2000-12-20), i. k. 1001100NUTA00001432</text:span></text:p>
      <text:p text:style-name="P16"><text:span text:style-name="T17">Dėl<text:s/></text:span><text:span text:style-name="T18">Lietuvos Respublikos Vyriausybės nutarimų buitinių elektrotechnikos gaminių privalomojo sertifikavimo klausimais pripažinimo netekusiais galios</text:span></text:p>
      <text:p text:style-name="P19"/>
      <text:p text:style-name="P20"><text:span text:style-name="T21">Suvestinė redakcija nuo 2000-09-14 iki 2000-12-31</text:span></text:p>
      <text:p text:style-name="P22"/>
      <text:p text:style-name="P23"><text:span text:style-name="T24">Nutarimas paskelbtas: Žin. 1992, Nr.<text:s/></text:span><text:a xlink:href="https://www.e-tar.lt/portal/legalAct.html?documentId=TAR.307A4F364B94" office:target-frame-name="_top" xlink:show="replace"><text:span text:style-name="T25">24-729</text:span></text:a><text:span text:style-name="T26">, i. k. 0921100NUTA00000474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BUITINIŲ ELEKTROTECHNIKOS GAMINIŲ PRIVALOMOJO<text:s/>SERTIFIKAVIMO</text:p>
      <text:p text:style-name="P35"/>
      <text:p text:style-name="P36">1992 m. birželio 22 d. Nr. 474</text:p>
      <text:p text:style-name="P37">Vilnius</text:p>
      <text:p text:style-name="P38"/>
      <text:p text:style-name="P39"><text:span text:style-name="T40">Siekdama užtikrinti, kad vartotojui būtų tiekiama tik nekenksminga sveikatai, nepavojinga gyvybei, saugi eksploatuoti, neteršianti aplinkos produkcija, ir kurti sąlygas Lietuvos Respublikai – eksportuojančiai savo produkciją valstybei integruotis į Europos</text:span><text:span text:style-name="T41"><text:s/>ir kitų šalių rinką, Lietuvos Respublikos Vyriausybė<text:s/></text:span><text:span text:style-name="T42">nutari</text:span><text:span text:style-name="T43">a:</text:span></text:p>
      <text:p text:style-name="P44"><text:span text:style-name="T45">1</text:span><text:span text:style-name="T46">. Pradėti nuo 1992 m. rugsėjo 1 d. privalomąjį buitinių elektrotechnikos gaminių sertifikavimą pagal saugos reikalavimus.</text:span></text:p>
      <text:p text:style-name="P47"><text:span text:style-name="T48">2</text:span><text:span text:style-name="T49">. Patvirtinti sertifikuojamų buitinių elektrotechnikos gamini</text:span><text:span text:style-name="T50">ų pridedamą sąrašą.</text:span></text:p>
      <text:p text:style-name="P51"><text:span text:style-name="T52">3</text:span><text:span text:style-name="T53">. Ženklinti sertifikuotus gaminius saugos atitikties sertifikavimo ženklu.</text:span></text:p>
      <text:p text:style-name="P54"><text:span text:style-name="T55">4</text:span><text:span text:style-name="T56">. Pavesti Lietuvos valstybinei standartizacijos tarnybai iki 1992 m. birželio 30 d. patvirtinti:</text:span></text:p>
      <text:p text:style-name="P57"><text:span text:style-name="T58">4.1</text:span><text:span text:style-name="T59">. laikinuosius produkcijos sertifikavimo nuostatu</text:span><text:span text:style-name="T60">s;</text:span></text:p>
      <text:p text:style-name="P61"><text:span text:style-name="T62">4.2</text:span><text:span text:style-name="T63">. Lietuvos Respublikos standartą „Atitikties sertifikavimo ženklas. Forma, matmenys ir techniniai reikalavimai“.</text:span></text:p>
      <text:p text:style-name="P64"><text:span text:style-name="T65">5</text:span><text:span text:style-name="T66">. Ministerijos, departamentai, kitos valstybinės tarnybos ir savivaldybės turi informuoti savo reguliavimo sferos įmones<text:s/></text:span><text:span text:style-name="T67">(kitus gamintojus), taip pat juridinius bei fizinius asmenis, kurie verčiasi prekyba, kad nuo 1992 m. rugsėjo 1 d. pateiktų Elektrotechnikos firmos „Liepa“ Elektrotechninių gaminių sertifikavimo centrui sertifikuoti buitinius elektrotechnikos gaminius arba</text:span><text:span text:style-name="T68"><text:s/>pripažinti išduotus užsienio valstybėse nurodytų gaminių atitikties sertifikatus.</text:span></text:p>
      <text:p text:style-name="P69"><text:span text:style-name="T70">6</text:span><text:span text:style-name="T71">. Leisti nuo 2000 m. rugsėjo 15 d. prekiauti sertifikuojamais buitiniais elektrotechnikos gaminiais, jeigu jie paženklinti saugos atitikties sertifikavimo ženklais ir t</text:span><text:span text:style-name="T72">uri Lietuvos Respublikoje išduotus sertifikatus ar nustatytąja tvarka pripažintus ir įregistruotus užsienio valstybių atitikties sertifikatus.</text:span></text:p>
      <text:p text:style-name="P73">Šie reikalavimai netaikomi naudotiems buitiniams elektrotechnikos gaminiams, kuriuos prieš naudojimą reikia suremontuoti, jeigu jų pardavėjas apie tai informuoja pirkėją.</text:p>
      <text:p text:style-name="P74">Punkto pakeitimai:</text:p>
      <text:p text:style-name="P75"><text:span text:style-name="T76">Nr.<text:s/></text:span><text:a xlink:href="https://www.e-tar.lt/portal/legalAct.html?documentId=TAR.34761B92727C" office:target-frame-name="_top" xlink:show="replace"><text:span text:style-name="T77">380</text:span></text:a><text:span text:style-name="T78">, 1993-05-31, Žin., 1993, Nr. 19-480 (1993-06-04), i. k. 0931100NUTA00000380</text:span></text:p>
      <text:p text:style-name="P79"><text:span text:style-name="T80">Nr.<text:s/></text:span><text:a xlink:href="https://www.e-tar.lt/portal/legalAct.html?documentId=TAR.8C6BD0A9A26F" office:target-frame-name="_top" xlink:show="replace"><text:span text:style-name="T81">1061</text:span></text:a><text:span text:style-name="T82">, 2000-09-07, Žin., 2000, Nr. 77-2335 (2000-09-13), i. k. 1001100NUTA00001061</text:span></text:p>
      <text:p text:style-name="Normal"/>
      <text:p text:style-name="P83"><text:span text:style-name="T84">7</text:span><text:span text:style-name="T85">. Įpareigoti Valstybinę ne maisto produktų inspekciją prie Ūkio ministerijos kontroliuoti, ar į</text:span><text:span text:style-name="T86"><text:s/>šalies rinką pateikti sertifikuojami buitiniai elektrotechnikos gaminiai paženklinti saugos atitikties sertifikavimo ženklais ir turi Lietuvos Respublikoje išduotus ar nustatytąja tvarka pripažintus ir įregistruotus užsienio valstybių atitikties sertifika</text:span><text:span text:style-name="T87">tus.</text:span><text:s/></text:p>
      <text:p text:style-name="P88">Punkto pakeitimai:</text:p>
      <text:p text:style-name="P89"><text:span text:style-name="T90">Nr.<text:s/></text:span><text:a xlink:href="https://www.e-tar.lt/portal/legalAct.html?documentId=TAR.8C6BD0A9A26F" office:target-frame-name="_top" xlink:show="replace"><text:span text:style-name="T91">1061</text:span></text:a><text:span text:style-name="T92">, 2000-09-07, Žin., 2000, Nr. 77-2335 (2000-09-13), i. k. 1001100NUTA00001061</text:span></text:p>
      <text:p text:style-name="Normal"/>
      <text:p text:style-name="P93"/>
      <text:p text:style-name="P94"/>
      <text:p text:style-name="P95"/>
      <text:p text:style-name="P96">LIETUVOS RESPUBLIKOS</text:p>
      <text:p text:style-name="P97">MINISTRAS PIRMININKAS<text:tab/>G. VAGNORIUS</text:p>
      <text:p text:style-name="P98"/>
      <text:soft-page-break/>
      <text:p text:style-name="P99">PATVIRTINTA</text:p>
      <text:p text:style-name="P107">Lietuvos Respublikos Vyriausybės</text:p>
      <text:p text:style-name="P108">1992 m. birželio 22 d. nutarimu Nr. 474</text:p>
      <text:p text:style-name="P109"/>
      <text:p text:style-name="P110"><text:span text:style-name="T111">Sertifikuojami buitiniai elektrotechnikos gaminiai</text:span></text:p>
      <text:p text:style-name="P112"/>
      <text:p text:style-name="P113">Mažos galios (iki 2,2 kW) visų rūšių buitiniai ir bendrosios techninės paskirties elektros varikliai</text:p>
      <text:p text:style-name="P114">Virtuvės elektriniai prietaisai:</text:p>
      <text:p text:style-name="P115">universaliosios virtuvinės mašinos</text:p>
      <text:p text:style-name="P116">mėsamalės</text:p>
      <text:p text:style-name="P117">kavamalės</text:p>
      <text:p text:style-name="P118">sviesto muštuviai</text:p>
      <text:p text:style-name="P119">pieno separatoriai</text:p>
      <text:p text:style-name="P120">tosteriai</text:p>
      <text:p text:style-name="P121">rosteriai</text:p>
      <text:p text:style-name="P122">orkaitės</text:p>
      <text:p text:style-name="P123">keptuvės</text:p>
      <text:p text:style-name="P124">grybų, uogų ir vaisių džiovyklės</text:p>
      <text:p text:style-name="P125">sulčiaspaudės</text:p>
      <text:p text:style-name="P126">plaktuvės</text:p>
      <text:p text:style-name="P127">mikseriai</text:p>
      <text:p text:style-name="P128">viryklėlės</text:p>
      <text:p text:style-name="P129">kaitintuvai</text:p>
      <text:p text:style-name="P130">vaflinės</text:p>
      <text:p text:style-name="P131">blynų, šašlikų keptuvės</text:p>
      <text:p text:style-name="P132">daržovių smulkintuvės</text:p>
      <text:p text:style-name="P133">trintuvės</text:p>
      <text:p text:style-name="P134">kiti prietaisai</text:p>
      <text:p text:style-name="P135">Elektriniai įrankiai (su elektros varikliais arba su kaitinimo elementais):</text:p>
      <text:p text:style-name="P136">buitiniai kompresoriai</text:p>
      <text:p text:style-name="P137">šlifavimo mašinėlės</text:p>
      <text:p text:style-name="P138">grąžtai</text:p>
      <text:p text:style-name="P139">lituokliai</text:p>
      <text:p text:style-name="P140">pjūklai</text:p>
      <text:p text:style-name="P141">galąstuvai</text:p>
      <text:p text:style-name="P142">medžio apdirbimo įrankiai</text:p>
      <text:p text:style-name="P143">kiti įrankiai</text:p>
      <text:p text:style-name="P144">Elektriniai šviestuvai</text:p>
      <text:p text:style-name="P145">Elektriniai šildomieji prietaisai:</text:p>
      <text:p text:style-name="P146">židiniai</text:p>
      <text:p text:style-name="P147">konverteriai</text:p>
      <text:p text:style-name="P148">oro šildytuvai</text:p>
      <text:p text:style-name="P149">ventiliatoriai</text:p>
      <text:p text:style-name="P150">buitiniai radiatoriai</text:p>
      <text:p text:style-name="P151">oro filtrai</text:p>
      <text:p text:style-name="P152">oro drėkintuvai</text:p>
      <text:p text:style-name="P153">jonizatoriai</text:p>
      <text:p text:style-name="P154">kiti prietaisai</text:p>
      <text:p text:style-name="P155">Elektriniai namų apyvokos prietaisai:</text:p>
      <text:p text:style-name="P156">dulkių siurbliai</text:p>
      <text:p text:style-name="P157">grindų blizgintuvai</text:p>
      <text:soft-page-break/>
      <text:p text:style-name="P158">kilimų dulkintuvai</text:p>
      <text:p text:style-name="P159">skalbiamosios mašinos</text:p>
      <text:p text:style-name="P160">centrifugos</text:p>
      <text:p text:style-name="P161">avalynės ir skalbinių džiovintuvai</text:p>
      <text:p text:style-name="P162">laidynės</text:p>
      <text:p text:style-name="P163">avalynės ir drabužių šepečiai</text:p>
      <text:p text:style-name="P164">indaplovės</text:p>
      <text:p text:style-name="P165">indų džiovyklės</text:p>
      <text:p text:style-name="P166">melžimo aparatai</text:p>
      <text:p text:style-name="P167">vejos pjovimo mašinėlės</text:p>
      <text:p text:style-name="P168">kiti prietaisai</text:p>
      <text:p text:style-name="P169">Asmeninės higienos elektriniai prietaisai:</text:p>
      <text:p text:style-name="P170">plaukų kirpimo mašinėlės</text:p>
      <text:p text:style-name="P171">plaukų džiovintuvai</text:p>
      <text:p text:style-name="P172">žnyplės</text:p>
      <text:p text:style-name="P173">rankų džiovintuvai (rankšluosčiai)</text:p>
      <text:p text:style-name="P174">masažo ir manikiūro prietaisai</text:p>
      <text:p text:style-name="P175">skustuvai</text:p>
      <text:p text:style-name="P176">kiti prietaisai</text:p>
      <text:p text:style-name="P177">Elektrotechninė buitinė įranga:</text:p>
      <text:p text:style-name="P178">skambučiai</text:p>
      <text:p text:style-name="P179">jungikliai</text:p>
      <text:p text:style-name="P180">stabilizatoriai</text:p>
      <text:p text:style-name="P181">įtampos ir srovės reguliatoriai</text:p>
      <text:p text:style-name="P182">transformatoriai</text:p>
      <text:p text:style-name="P183">keitikliai</text:p>
      <text:p text:style-name="P184">rozetės</text:p>
      <text:p text:style-name="P185">paleidimo ir apsauginės relės</text:p>
      <text:p text:style-name="P186">kita įranga</text:p>
      <text:p text:style-name="P187">______________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<text:s/></text:span><text:span text:style-name="T197">Respublikos Vyriausybė, Nutarimas</text:span></text:p>
      <text:p text:style-name="P198"><text:span text:style-name="T199">Nr.<text:s/></text:span><text:a xlink:href="https://www.e-tar.lt/portal/legalAct.html?documentId=TAR.34761B92727C" office:target-frame-name="_top" xlink:show="replace"><text:span text:style-name="T200">380</text:span></text:a><text:span text:style-name="T201">, 1993-05-31, Žin., 1993, Nr. 19-480 (1993-06-04), i. k. 0931100NUTA00000380</text:span></text:p>
      <text:p text:style-name="P202"><text:span text:style-name="T203">Dėl Lietuvos Respublikos Vyriausybės 1992 m. birželio 22</text:span><text:span text:style-name="T204"><text:s/>d. nutarimo Nr. 474 dalinio pakeitimo</text:span></text:p>
      <text:p text:style-name="P205"/>
      <text:p text:style-name="P206"><text:span text:style-name="T207">2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8C6BD0A9A26F" office:target-frame-name="_top" xlink:show="replace"><text:span text:style-name="T212">1061</text:span></text:a><text:span text:style-name="T213">, 2000-09-07, Žin., 2000, Nr. 77-2335 (2000-09-13), i. k. 1001100NUTA00001061</text:span></text:p>
      <text:p text:style-name="P214"><text:span text:style-name="T215">Dėl Lietuvos Respublikos Vyriausybės 1992 m. birželio 22 d. nutarimo Nr. 474 "Dėl buitinių elektrotechnikos gaminių privalomojo sertifikavimo" dalinio pakeitimo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3" style:parent-style-name="DefaultParagraphFont" style:family="text">
      <style:text-properties fo:language="en" fo:country="GB"/>
    </style:style>
    <style:style style:name="P1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1"><draw:frame draw:style-name="F102" text:anchor-type="paragraph" svg:y="0.0006in" draw:z-index="0"><draw:text-box fo:min-height="0in" fo:min-width="0in"><text:p text:style-name="P100"><text:span text:style-name="T103"><text:page-number text:fixed="false">4</text:page-number></text:span></text:p></draw:text-box></draw:frame></text:p>
      </style:header>
      <style:footer>
        <text:p text:style-name="P104"/>
      </style:footer>
    </style:master-page>
    <style:master-page style:next-style-name="MP1" style:name="MPF1" style:page-layout-name="PL1">
      <style:header>
        <text:p text:style-name="P105"/>
      </style:header>
      <style:footer>
        <text:p text:style-name="P1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1-30T15:41:00Z</meta:creation-date>
    <dc:date>2018-11-30T15:41:00Z</dc:date>
    <meta:template xlink:href="Normal.dotm" xlink:type="simple"/>
    <meta:editing-cycles>2</meta:editing-cycles>
    <meta:editing-duration>PT0S</meta:editing-duration>
    <meta:document-statistic meta:page-count="4" meta:paragraph-count="164" meta:word-count="677" meta:character-count="5746" meta:row-count="237" meta:non-whitespace-character-count="5233"/>
  </office:meta>
</office:document-meta>
</file>