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fo:text-align="center"/>
    </style:style>
    <style:style style:name="P245" style:parent-style-name="Normal" style:family="paragraph">
      <style:paragraph-properties fo:break-before="page" fo:margin-left="3.5437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indent="3.543in"/>
      <style:text-properties fo:color="#000000"/>
    </style:style>
    <style:style style:name="P248" style:parent-style-name="Normal" style:family="paragraph">
      <style:paragraph-properties fo:text-indent="3.54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font-weight="bold" style:font-weight-asian="bold" fo:color="#000000"/>
    </style:style>
    <style:style style:name="TableColumn257" style:family="table-column">
      <style:table-column-properties style:column-width="3.4215in"/>
    </style:style>
    <style:style style:name="TableColumn258" style:family="table-column">
      <style:table-column-properties style:column-width="3.4222in"/>
    </style:style>
    <style:style style:name="Table256" style:family="table">
      <style:table-properties style:width="6.8437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font-weight="bold" style:font-weight-asian="bold"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weight="bold" style:font-weight-asian="bold"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break-before="page" fo:margin-left="3.5437in">
        <style:tab-stops/>
      </style:paragraph-properties>
    </style:style>
    <style:style style:name="T332" style:parent-style-name="DefaultParagraphFont" style:family="text">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text-indent="3.54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9">Suvestinė redakcija nuo 1995-06-01 iki 1995-10-18</text:span></text:p>
      <text:p text:style-name="P10"/>
      <text:p text:style-name="P11"><text:span text:style-name="T12">Nutarimas paskelbtas: Lietuvos aidas 1992, Nr.<text:s/></text:span><text:a xlink:href="https://www.e-tar.lt/portal/legalAct.html?documentId=TAR.308A19BCFEC5" office:target-frame-name="_top" xlink:show="replace"><text:span text:style-name="T13">19-0</text:span></text:a><text:span text:style-name="T14">; Žin. 1992, Nr.</text:span><text:a xlink:href="https://www.e-tar.lt/portal/legalAct.html?documentId=TAR.308A19BCFEC5" office:target-frame-name="_top" xlink:show="replace"><text:span text:style-name="T15">11-289</text:span></text:a><text:span text:style-name="T16">, i. k. 0921100NUTA00000033</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YRIAUSYBĖS 1991 M. LIEPOS 31 D. NUTARIMO NR. 309 DALINIO PAKEITIMO BEI PAPILDYMO</text:p>
      <text:p text:style-name="P25"/>
      <text:p text:style-name="P26">1992 m. sausio 22 d. Nr. 33</text:p>
      <text:p text:style-name="P27">Vilnius</text:p>
      <text:p text:style-name="P28"/>
      <text:p text:style-name="P29"><text:span text:style-name="T30">Vykdydama Lietuvos Respublikos įstatymą „Dėl Lietuvos Respublikos butų privatizavimo įstatymo kai kurių straipsnių pakeitimo“ ir Lietuvos R</text:span><text:span text:style-name="T31">espublikos Aukščiausiosios Tarybos 1991 m. gruodžio 20 d. nutarimą Nr. I-2129 dėl šio įstatymo įsigaliojimo, Lietuvos Respublikos Vyriausybė<text:s/></text:span><text:span text:style-name="T32">nutari</text:span><text:span text:style-name="T33">a:</text:span></text:p>
      <text:p text:style-name="P34"><text:span text:style-name="T35">1</text:span><text:span text:style-name="T36">. Padaryti Valstybinio ir visuomeninio butų fondo privatizavimo taisyklėse, patvirtintose Lietuvos Re</text:span><text:span text:style-name="T37">spublikos Vyriausybės 1991 m. liepos 31 d. nutarimu Nr. 309 „Dėl butų privatizavimo, pardavimo ir naudojimo tvarkos“ (Žin., 1991, Nr.<text:s/></text:span><text:a xlink:href="https://www.e-tar.lt/portal/lt/legalAct/TAR.060996702ACF" office:target-frame-name="_blank" xlink:show="new"><text:span text:style-name="T38">28-765</text:span></text:a><text:span text:style-name="T39">), šiuos pakeitimus:</text:span></text:p>
      <text:p text:style-name="P40"><text:span text:style-name="T41">1.1</text:span><text:span text:style-name="T42">.<text:s/></text:span><text:span text:style-name="T43">išdėstyti 1.1 punktą taip:</text:span></text:p>
      <text:p text:style-name="P44"><text:span text:style-name="T45">„</text:span><text:span text:style-name="T46">1.1</text:span><text:span text:style-name="T47">. apgyvendinti gyvenamieji namai, butai ir pagal sutartis nuomojamos valstybinio ir visuomeninio butų fondo kūrybinės studijos-dirbtuvės (toliau vadinama – kūrybinės dirbtuvės), atitinkančios sanitarijos ir higienos reikala</text:span><text:span text:style-name="T48">vimus, kurioms privatizuoti taikomos gyvenamųjų namų, butų privatizavimo nuostatos, išskyrus šių taisyklių 7 punkto devintojoje, dešimtojoje, vienuoliktojoje ir keturioliktojoje pastraipose bei 16 punkte numatomas lengvatas“;</text:span></text:p>
      <text:p text:style-name="P49"><text:span text:style-name="T50">1.2</text:span><text:span text:style-name="T51">. 4 punkto:</text:span></text:p>
      <text:p text:style-name="P52"><text:span text:style-name="T53">1.2.1</text:span><text:span text:style-name="T54">. pirmosios pastraipos paskutinį sakinį išdėstyti taip: „Nuomininkai ir jų šeimos nariai, turintys teisę pirkti gyvenamąjį namą, butą, po nurodytojo įstatymo įsigaliojimo dienos nustatytąja tvarka pasikeitę gyvenamąją patalpą, turi teisę ją pirkti“;</text:span></text:p>
      <text:p text:style-name="P55"><text:span text:style-name="T56">1.2.</text:span><text:span text:style-name="T57">2</text:span><text:span text:style-name="T58">. papildyti punktą šiomis antrąja, trečiąja, ketvirtąja ir penktąja pastraipomis (jo antrąją pastraipą laikant šeštąja pastraipa):</text:span></text:p>
      <text:p text:style-name="P59"><text:span text:style-name="T60">„Lietuvos Respublikos piliečiai, grįžtantys į Lietuvą iš Latvijos, Estijos ir kitų buvusios TSRS respublikų, turi teisę pi</text:span><text:span text:style-name="T61">rkti nuomojamą gyvenamąjį namą, butą, kurį įsigijo pasikeisdami su Lietuvos Respublikos gyventojais.</text:span></text:p>
      <text:p text:style-name="P62"><text:span text:style-name="T63">Nuomininkas ir jo šeimos nariai, įgiję nuosavybės teisę į gyvenamąjį namą, butą, laikantis Lietuvos Respublikos butų privatizavimo įstatymo, negali pagal</text:span><text:span text:style-name="T64"><text:s/>šį įstatymą privatizuoti kito gyvenamojo namo, buto.</text:span></text:p>
      <text:p text:style-name="P65"><text:span text:style-name="T66">Pagal nurodytąjį įstatymą neparduodami butai, nuomojami asmenų (arba jų šeimos narių), kuriems lengvatinėmis sąlygomis suteiktas žemės sklypas individualiam gyvenamajam namui statyti arba kurie priimt</text:span><text:span text:style-name="T67">i į gyvenamųjų namų statybos kooperatyvą, jeigu šiems asmenims gyvenamojo namo ar buto statybai suteiktas lengvatinis kreditas, arba jeigu sklypas individualiam gyvenamajam namui statyti jiems suteiktas kvartaluose, kuriuose valstybės lėšomis yra nutiesti<text:s/></text:span><text:span text:style-name="T68">magistraliniai inžineriniai tinklai (elektros, šilumos tiekimo, vandentiekis arba dujotiekis).</text:span></text:p>
      <text:p text:style-name="P69"><text:span text:style-name="T70">Tuo atveju, kai nuomininkas statosi individualų gyvenamąjį namą, kooperatinį butą, bet atsisako lengvatinio kredito arba apmoka už valstybės lėšomis nutiestus<text:s/></text:span><text:span text:style-name="T71">magistralinius inžinerinius tinklus (atitinkamą jų dalį) ir pateikia butų privatizavimo komisijai (tarnybai) tai patvirtinančius dokumentus iš banko ar kitos įstaigos, suteikusios lengvatinį kreditą, arba iš miesto, rajono valdybos, skyrusios sklypą, jis g</text:span><text:span text:style-name="T72">ali privatizuoti nuomojamą gyvenamąjį namą, butą“.</text:span></text:p>
      <text:p text:style-name="P73"><text:span text:style-name="T74">1.3</text:span><text:span text:style-name="T75">. 7 punkto:</text:span></text:p>
      <text:p text:style-name="P76"><text:span text:style-name="T77">1.3.1</text:span><text:span text:style-name="T78">. antrojoje pastraipoje išbraukti žodžius „arba nuomojamas gyvenamuosiuose namuose“;</text:span></text:p>
      <text:p text:style-name="P79"><text:span text:style-name="T80">1.3.2</text:span><text:span text:style-name="T81">. ketvirtąją pastraipą papildyti šiuo antruoju sakiniu: „Vadovaujantis Lietuvos</text:span><text:span text:style-name="T82"><text:s/>Respublikos Vyriausybės 1991 m. gruodžio 12 d. nutarimu Nr. 548, gali būti taikoma tokių gyvenamųjų namų, butų kainos nuolaida“;</text:span></text:p>
      <text:p text:style-name="P83"><text:span text:style-name="T84">1.3.3</text:span><text:span text:style-name="T85">. septintąją pastraipą papildyti šiais antruoju ir trečiuoju sakiniais: „Plotas, kurį užima nuomojamos kūrybinės dirb</text:span><text:span text:style-name="T86">tuvės, neturinčios bendro funkcinio ryšio su butu, nepriklausomai nuo jų dydžio parduodamos dviguba kaina. Privatizuotos kūrybinės dirbtuvės turi būti teisiškai įregistruotos valstybiniame inventorizavimo, projektavimo ir paslaugų biure“;</text:span></text:p>
      <text:p text:style-name="P87"><text:span text:style-name="T88">1.3.4</text:span><text:span text:style-name="T89">. devint</text:span><text:span text:style-name="T90">ojoje pastraipoje po žodžių „I grupės invalidas“ įrašyti žodžius „arba vaikas invalidas iki 16 metų, jeigu nustatyta, kad jam būtina nuolatinė slauga, bei vaikai našlaičiai iki 18 metų, jeigu jie yra pagrindiniai gyvenamojo namo, buto nuomininkai“;</text:span></text:p>
      <text:p text:style-name="P91"><text:span text:style-name="T92">1.3.5</text:span><text:span text:style-name="T93">. dešimtojoje pastraipoje vietoj žodžių „besimokantys vaikai iki 18 metų“ įrašyti žodžius „besimokantys asmenys iki 21 metų (įskaitytinai)“ ir papildyti pastraipą šiuo antruoju sakiniu: „Nuomininkui, sulaukusiam 60 metų, arba nuomininkei, sulaukusiai 55<text:s/></text:span><text:span text:style-name="T94">metų, arba tokių asmenų šeimai, kai nėra kitų darbingų asmenų, perkant vieno kambario butą, taikoma 50 procentų kainos nuolaida“;</text:span></text:p>
      <text:p text:style-name="P95"><text:span text:style-name="T96">1.3.6</text:span><text:span text:style-name="T97">. vienuoliktąją pastraipą išdėstyti taip:</text:span></text:p>
      <text:p text:style-name="P98"><text:span text:style-name="T99">„50 procentų nuolaida taikoma parduodant medinius karkasinius, skydinius (A</text:span><text:span text:style-name="T100">lytaus ir kitokio tipo), 40 procentų nuolaida – parduodant stambiaplokščius ir monolitinius (Vievio ir kitokio tipo) gyvenamuosius namus, butus, kurie nėra Respublikos miestuose, rajonų centruose, kurortinėse vietovėse, Vilniaus ir Kauno rajonuose, išskyru</text:span><text:span text:style-name="T101">s šių rajonų gyvenvietes ir vietoves, nurodytas šių taisyklių 3 priede (pridedama). Kiti šiose vietovėse pastatyti gyvenamieji namai, butai parduodami taikant 25 procentų kainos nuolaidą“;</text:span></text:p>
      <text:p text:style-name="P102"><text:span text:style-name="T103">1.3.7</text:span><text:span text:style-name="T104">. dvyliktąją pastraipą išdėstyti taip:</text:span></text:p>
      <text:p text:style-name="P105"><text:span text:style-name="T106">„Privatizuojamo</text:span><text:span text:style-name="T107"><text:s/>gyvenamojo namo, buto priklausiniai – pagalbiniai ūkiniai pastatai ir statiniai – įkainojami atskirai, vadovaujantis Lietuvos Ministrų Tarybos 1982 m. kovo 25 d. nutarimu Nr. 89 patvirtintomis gyventojų pastatų Lietuvos kaimo ir miesto vietovėse įkainojim</text:span><text:span text:style-name="T108">o normomis, patikslinus jas pagal 1989 metų kainos pataisos koeficientą (1,21), atskaitant nusidėvėjimą ir indeksuojant šių taisyklių 9 punkte nustatyta tvarka“;</text:span></text:p>
      <text:p text:style-name="P109"><text:span text:style-name="T110">1.3.8</text:span><text:span text:style-name="T111">. tryliktojoje pastraipoje vietoj žodžių „nėra gamtinių dujų arba elektrinių viry</text:span><text:span text:style-name="T112">klių“ įrašyti žodžius „nėra centralizuoto dujų tiekimo arba elektrinių viryklių“, vietoj žodžių „butas yra pirmame ar paskutiniame daugiabučio namo aukšte“ įrašyti žodžius „butas yra pirmame arba paskutiniame daugiaaukščio (4 ir daugiau aukštų) namo aukšte</text:span><text:span text:style-name="T113">“ ir papildyti pastraipą žodžiais „ypatingai netolygus, t. y. didesnis už normatyvinį, pagrindinių pastato konstrukcijų bei vidaus inžinerinių sistemų nusidėvėjimas – iki 10“;</text:span></text:p>
      <text:p text:style-name="P114"><text:span text:style-name="T115">1.3.9</text:span><text:span text:style-name="T116">. papildyti punktą šiomis keturioliktąja ir penkioliktąja pastraipomis:</text:span></text:p>
      <text:p text:style-name="P117"><text:span text:style-name="T118">„Ekologinio užterštumo zonose pagal šių taisyklių 4 priedą (pridedama) parduodamų gyvenamųjų namų, butų kainai miestų ir rajonų savivaldybės gali taikyti iki 50 procentų nuolaidą.</text:span></text:p>
      <text:p text:style-name="P119"><text:span text:style-name="T120">Lietuvos Respublikos piliečiams, kurie grįžta į Lietuvą iš Latvijos, Esti</text:span><text:span text:style-name="T121">jos ir kitų buvusios TSRS respublikų pasikeisdami butus su Lietuvos Respublikos gyventojais, jeigu jiems ir jų šeimos nariams nėra ir negali būti skirta valstybės vienkartinių išmokų (investicinių čekių) bei kitų tikslinių kompensacijų, perkant gyvenamuosi</text:span><text:span text:style-name="T122">us namus, butus, kurių plotas neviršija nustatytų maksimalių dydžių, taikoma 30 procentų kainos nuolaida“;</text:span></text:p>
      <text:p text:style-name="P123"><text:span text:style-name="T124">1.4</text:span><text:span text:style-name="T125">. 8 punkto:</text:span></text:p>
      <text:p text:style-name="P126"><text:span text:style-name="T127">1.4.1</text:span><text:span text:style-name="T128">. pirmojoje pastraipoje po žodžių „mikrorajonus, kvartalus“ įrašyti žodžius „rajono gyvenvietes, vietoves“;</text:span></text:p>
      <text:p text:style-name="P129"><text:span text:style-name="T130">1.4.2</text:span><text:span text:style-name="T131">. antrojoje pastraipoje vietoj žodžių „vietą miesto centro atžvilgiu, transporto ryšį su kitomis miesto dalimis“ įrašyti žodžius „vietą miesto, rajono centro atžvilgiu, transporto ryšį su kitomis miesto, gyvenvietės dalimis bei nuošaliomis kaimo vietovėmis</text:span><text:span text:style-name="T132">“;</text:span></text:p>
      <text:p text:style-name="P133"><text:span text:style-name="T134">1.5</text:span><text:span text:style-name="T135">. 9 punkto trečiąją pastraipą išdėstyti taip:</text:span></text:p>
      <text:p text:style-name="P136"><text:span text:style-name="T137">„20 procentų apskaičiuotos pradinės gyvenamojo namo, buto vertės išmokėjimo pinigais suma nedidinama (indeksavimas netaikomas)“;</text:span></text:p>
      <text:p text:style-name="P138"><text:span text:style-name="T139">1.6</text:span><text:span text:style-name="T140">. išbraukti 12.1 punkte žodžius „(netaikant šiai pinigais<text:s/></text:span><text:span text:style-name="T141">apmokamos vertės daliai indeksavimo)“;</text:span></text:p>
      <text:p text:style-name="P142"><text:span text:style-name="T143">1.7</text:span><text:span text:style-name="T144">. 16 punktą išdėstyti taip:</text:span></text:p>
      <text:p text:style-name="P145"><text:span text:style-name="T146">„</text:span><text:span text:style-name="T147">16</text:span><text:span text:style-name="T148">. Nuomininkas ir jo šeimos nariai, kai tarp jų yra I grupės invalidas arba vaikas invalidas iki 16 metų, jeigu nustatyta, kad jam būtina nuolatinė slauga, bei vaikai našlaičiai<text:s/></text:span><text:span text:style-name="T149">iki 18 metų, jeigu jie yra pagrindiniai namo, buto nuomininkai, vieniši nedarbingi asmenys, šeimos, kuriose nėra darbingų asmenų, ir šeimos, auginančios 3 ir daugiau nepilnamečių vaikų, visą perkamo gyvenamojo namo, buto kainą gali sumokėti nustatytąja tva</text:span><text:span text:style-name="T150">rka skirtomis valstybės vienkartinėmis išmokomis (investiciniais čekiais) bei kitomis tikslinėmis kompensacijomis.</text:span></text:p>
      <text:p text:style-name="P151"><text:span text:style-name="T152">Lengvatos, nurodytos šių taisyklių 7 punkto devintojoje ir šio punkto pirmojoje pastraipose, nuomininkams ir jų šeimos nariams, turintiems te</text:span><text:span text:style-name="T153">isę pirkti gyvenamąjį namą, butą (pirkėjams), taikomos tuo atveju, jeigu Lietuvos Respublikos butų privatizavimo įstatymo įsigaliojimo dieną (1991 m. birželio 30 d.) jie turėjo teisę į šias lengvatas arba jeigu pirkimo-pardavimo sutarties sudarymo dieną yr</text:span><text:span text:style-name="T154">a sąlygos, suteikiančios pirkėjams šias lengvatas“.</text:span></text:p>
      <text:p text:style-name="P155"><text:span text:style-name="T156">2</text:span><text:span text:style-name="T157">. Nustatyti, kad:</text:span></text:p>
      <text:p text:style-name="P158"><text:span text:style-name="T159">2.1</text:span><text:span text:style-name="T160">. privatizuojant žemės ūkio įmonių, naudojusių ilgalaikį banko kreditą, gyvenamuosius namus, negrąžinta kredito suma (iki 50 procentų namo vertės) gali būti dengiama iš a</text:span><text:span text:style-name="T161">grarinės reformos fondo lėšų, papildomai gautų pardavus žemės ūkio įmonės turto dalį aukcione, nenustatant pinigų kvotos, jeigu taip nusprendžia Lietuvos Respublikos žemės ūkio įmonių turto privatizavimo įstatymo 3 straipsnio 1-4 punktuose nurodytų kategor</text:span><text:span text:style-name="T162">ijų asmenų susirinkimas;</text:span></text:p>
      <text:p text:style-name="P163"><text:span text:style-name="T164">2.2</text:span><text:span text:style-name="T165">. iš asmenų ir jų šeimų pilnamečių narių, pageidaujančių statytis (besistatančių) naujus kooperatinius butus ar individualius gyvenamuosius namus, neturi būti reikalaujama pasižadėjimų (įsipareigojimų) patuštinti (pasistačiu</text:span><text:span text:style-name="T166">s tokį butą ar namą) nuomojamus gyvenamuosius namus, butus, jeigu šie asmenys nori juos nusipirkti Lietuvos Respublikos butų privatizavimo įstatymo numatyta tvarka. Išreikalauti tokie pasižadėjimai yra negaliojantys, ir jų nepristačiusiems asmenims negalim</text:span><text:span text:style-name="T167">a uždrausti statytis kooperatinių butų ar individualių gyvenamųjų namų.</text:span></text:p>
      <text:p text:style-name="P168"><text:span text:style-name="T169">Ryšium su tuo pripažinti netekusiais galios Gyvenamųjų patalpų suteikimo Lietuvos Respublikoje nuostatų, patvirtintų Lietuvos Ministrų Tarybos ir Lietuvos Respublikinės Profesinių Sąju</text:span><text:span text:style-name="T170">ngų Tarybos 1989 m. sausio 25 d. nutarimu Nr. 16, Gyvenamųjų namų statybos kooperatyvo pavyzdinių įstatų, patvirtintų Lietuvos Ministrų Tarybos 1983 m. vasario 28 d. nutarimu Nr. 75, bei Individualios statybos nuostatų, patvirtintų Lietuvos Respublikos Vyr</text:span><text:span text:style-name="T171">iausybės 1991 m. liepos 12 d. nutarimu Nr. 278, reikalavimus dėl raštiškų pasižadėjimų (įsipareigojimų) patuštinti turimą gyvenamąją patalpą pasistačius gyvenamąjį namą, butą.</text:span></text:p>
      <text:p text:style-name="P172"><text:span text:style-name="T173">3</text:span><text:span text:style-name="T174">. Asmenys ir pilnamečiai jų šeimų nariai, pasistatę kooperatinius butus a</text:span><text:span text:style-name="T175">r individualius gyvenamuosius namus, turi patuštinti nuomojamas gyvenamąsias patalpas, jeigu:</text:span></text:p>
      <text:p text:style-name="P176">šių patalpų jie neįsigijo nuosavybės teise Lietuvos Respublikos butų privatizavimo įstatymo nustatyta tvarka;</text:p>
      <text:p text:style-name="P177"><text:span text:style-name="T178">šios patalpos jiems (prieš pasistatant kooperatinį<text:s/></text:span><text:span text:style-name="T179">butą ar individualų gyvenamąjį namą) buvo išnuomotos valstybinio butų fondo gyvenamuosiuose namuose, butuose, pradedamuose statyti 1992 metais ir skirtuose išnuomoti lengvatinėmis sąlygomis socialiai remtiniems asmenims.</text:span></text:p>
      <text:p text:style-name="P180"><text:span text:style-name="T181">4</text:span><text:span text:style-name="T182">. Nustatyti, kad:</text:span></text:p>
      <text:p text:style-name="P183"><text:span text:style-name="T184">4.1</text:span><text:span text:style-name="T185">. tais<text:s/></text:span><text:span text:style-name="T186">atvejais, kai asmenys Lietuvos Respublikos butų privatizavimo įstatymo nustatyta tvarka įsigyja asmeninėn nuosavybėn iki tol nuomotus butus arba atskiro buto reikalavimus atitinkančias gyvenamąsias bendrabučio patalpas ir šiems asmenims (įstatymų nustatyta</text:span><text:span text:style-name="T187"><text:s/>tvarka turintiems teisę pagerinti gyvenimo sąlygas) skiriamas kitas butas, priklausantis valstybiniam arba visuomeniniam butų fondui, išnuomojamo naujojo buto gyvenamasis plotas turi būti sumažintas privatizuoto buto gyvenamojo ploto dydžiu, išskyrus atve</text:span><text:span text:style-name="T188">jus, kai kitas butas skiriamas buvusiems politiniams kaliniams ir tremtiniams, šeimoms, kuriose yra I grupės invalidas, II grupės nedirbantis invalidas arba vaikas invalidas, jeigu nustatyta, kad jam būtina nuolatinė slauga, taip pat šeimoms, auginančioms<text:s/></text:span><text:span text:style-name="T189">4 ar daugiau nepilnamečių vaikų, arba paėmusioms auginti ne mažiau kaip 2 našlaičius ar likusius be tėvų globos vaikus;</text:span></text:p>
      <text:p text:style-name="P190"><text:span text:style-name="T191">4.2</text:span><text:span text:style-name="T192">. privatizuojamų pagal Lietuvos Respublikos butų privatizavimo įstatymą gyvenamųjų namų, butų pirkimo-pardavimo sutartys, sudaryt</text:span><text:span text:style-name="T193">os ir įformintos nesilaikant šio nutarimo 1 punkte pateiktų Valstybinio ir visuomeninio butų fondo privatizavimo taisyklių 4 punkto ketvirtosios ir penktosios pastraipos nuostatų, gali būti pripažintos negaliojančiomis teismine tvarka;</text:span></text:p>
      <text:p text:style-name="P194"><text:span text:style-name="T195">4.3.</text:span><text:span text:style-name="T196"><text:s/>Neteko galios nuo 1995-06-01</text:span></text:p>
      <text:p text:style-name="P197">Punkto naikinimas:</text:p>
      <text:p text:style-name="P198"><text:span text:style-name="T199">Nr.<text:s/></text:span><text:a xlink:href="https://www.e-tar.lt/portal/legalAct.html?documentId=TAR.D1EFDBF6690B" office:target-frame-name="_top" xlink:show="replace"><text:span text:style-name="T200">730</text:span></text:a><text:span text:style-name="T201">, 1995-05-23, Žin. 1995, Nr. 45-1101 (1995-05-31), i. k. 0951100NUTA00000730</text:span></text:p>
      <text:p text:style-name="Normal"/>
      <text:p text:style-name="P202">Papildyta punktu:</text:p>
      <text:p text:style-name="P203"><text:span text:style-name="T204">Nr.<text:s/></text:span><text:a xlink:href="https://www.e-tar.lt/portal/legalAct.html?documentId=TAR.75D6C65559D9" office:target-frame-name="_top" xlink:show="replace"><text:span text:style-name="T205">450</text:span></text:a><text:span text:style-name="T206">, 1992-06-10, Žin., 1992, Nr. 23-692 (1992-08-20), i. k. 0921100NUTA00000450</text:span></text:p>
      <text:p text:style-name="Normal"/>
      <text:p text:style-name="P207"><text:span text:style-name="T208">5</text:span><text:span text:style-name="T209">. Nustatyti, kad tais atvejais, kai nuomininkas iki 1992 m. kovo 1 d. pareiškė norą įsigyti nuosavybėn g</text:span><text:span text:style-name="T210">yvenamąsias patalpas, kuriose be jo nebuvo kitų nuomininkų, tačiau iki pirkimo-pardavimo sutarties patvirtinimo notariškai dienos jis mirė, teisė įsigyti privatizuojamas gyvenamąsias patalpas pereina jo testamentiniams arba šaukiamiems paveldėti pagal įsta</text:span><text:span text:style-name="T211">tymą įpėdiniams, jeigu šie įpėdiniai pagal Lietuvos Respublikos butų privatizavimo įstatymą nėra pasinaudoję teise įsigyti kitų gyvenamųjų patalpų.</text:span></text:p>
      <text:p text:style-name="P212"><text:span text:style-name="T213">Jeigu yra keli įpėdiniai, kurie pretenduoja įsigyti palikėjo nuomotą gyvenamąjį plotą, tačiau tarpusavyje ne</text:span><text:span text:style-name="T214">susitaria, jų ginčas sprendžiamas teismine tvarka</text:span><text:s/></text:p>
      <text:p text:style-name="P215">Papildyta punktu:</text:p>
      <text:p text:style-name="P216"><text:span text:style-name="T217">Nr.<text:s/></text:span><text:a xlink:href="https://www.e-tar.lt/portal/legalAct.html?documentId=TAR.DA14788F2942" office:target-frame-name="_top" xlink:show="replace"><text:span text:style-name="T218">249</text:span></text:a><text:span text:style-name="T219">, 1992-04-07, Žin., 1992, Nr. 17-487 (1992-06-20), i. k. 0921100NUTA00000249</text:span></text:p>
      <text:p text:style-name="P220">Punkto numeracijos pakeitimas:</text:p>
      <text:p text:style-name="P221"><text:span text:style-name="T222">Nr.<text:s/></text:span><text:a xlink:href="https://www.e-tar.lt/portal/legalAct.html?documentId=TAR.75D6C65559D9" office:target-frame-name="_top" xlink:show="replace"><text:span text:style-name="T223">450</text:span></text:a><text:span text:style-name="T224">, 1992-06-10, Žin., 1992, Nr. 23-692 (1992-08-20), i. k. 0921100NUTA00000450</text:span></text:p>
      <text:p text:style-name="Normal"/>
      <text:p text:style-name="P225"><text:span text:style-name="T226">6</text:span><text:span text:style-name="T227">. Pripažinti netekusiu galios Lietuvos Respublikos Vyriausybės 1991 m. gru</text:span><text:span text:style-name="T228">odžio 13 d. nutarimą Nr. 551 „Dėl Lietuvos Respublikos Vyriausybės 1991 m. liepos 31 d. nutarimo Nr. 309 pakeitimo bei papildymo“.</text:span></text:p>
      <text:p text:style-name="P229">Punkto numeracijos pakeitimas:</text:p>
      <text:p text:style-name="P230"><text:span text:style-name="T231">Nr.<text:s/></text:span><text:a xlink:href="https://www.e-tar.lt/portal/legalAct.html?documentId=TAR.DA14788F2942" office:target-frame-name="_top" xlink:show="replace"><text:span text:style-name="T232">249</text:span></text:a><text:span text:style-name="T233">, 199</text:span><text:span text:style-name="T234">2-04-07, Žin., 1992, Nr. 17-487 (1992-06-20), i. k. 0921100NUTA00000249</text:span></text:p>
      <text:p text:style-name="P235"><text:span text:style-name="T236">Nr.<text:s/></text:span><text:a xlink:href="https://www.e-tar.lt/portal/legalAct.html?documentId=TAR.75D6C65559D9" office:target-frame-name="_top" xlink:show="replace"><text:span text:style-name="T237">450</text:span></text:a><text:span text:style-name="T238">, 1992-06-10, Žin., 1992, Nr. 23-692 (1992-08-20), i. k. 0921100NUTA00000450</text:span></text:p>
      <text:p text:style-name="Normal"/>
      <text:p text:style-name="P239"/>
      <text:p text:style-name="P240"/>
      <text:p text:style-name="P241"/>
      <text:p text:style-name="P242">LIETUVOS RESPUBLIKOS<text:s/></text:p>
      <text:p text:style-name="P243">MINISTRAS PIRMININKAS<text:tab/>G. VAGNORIUS</text:p>
      <text:p text:style-name="P244"/>
      <text:soft-page-break/>
      <text:p text:style-name="P245"><text:span text:style-name="T246">Valstybinio ir visuomeninio butų fondo</text:span></text:p>
      <text:p text:style-name="P247">privatizavimo taisyklių</text:p>
      <text:p text:style-name="P248"><text:span text:style-name="T249">3</text:span><text:span text:style-name="T250"><text:s/>priedas</text:span></text:p>
      <text:p text:style-name="P251"/>
      <text:p text:style-name="P252"><text:span text:style-name="T253">Kauno ir Vilniaus rajonų gyvenvietės ir vietovės, kuriose privatizuojamų gyvenamųjų namų, butų kainai taikoma nuolaid</text:span><text:span text:style-name="T254">a</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Vilniaus rajonas</text:p>
          </table:table-cell>
          <table:table-cell table:style-name="TableCell262">
            <text:p text:style-name="P263">Kauno rajonas</text:p>
          </table:table-cell>
        </table:table-row>
        <table:table-row table:style-name="TableRow264">
          <table:table-cell table:style-name="TableCell265">
            <text:p text:style-name="P266">Bezdonių apylinkė<text:s/></text:p>
          </table:table-cell>
          <table:table-cell table:style-name="TableCell267">
            <text:p text:style-name="P268">Alšėnų apylinkės Pažėrų kaimas</text:p>
          </table:table-cell>
        </table:table-row>
        <table:table-row table:style-name="TableRow269">
          <table:table-cell table:style-name="TableCell270">
            <text:p text:style-name="P271">Buivydžių apylinkė<text:s/></text:p>
          </table:table-cell>
          <table:table-cell table:style-name="TableCell272">
            <text:p text:style-name="P273">Babtų apylinkė</text:p>
          </table:table-cell>
        </table:table-row>
        <table:table-row table:style-name="TableRow274">
          <table:table-cell table:style-name="TableCell275">
            <text:p text:style-name="P276">Dūkštų apylinkė<text:s/></text:p>
          </table:table-cell>
          <table:table-cell table:style-name="TableCell277">
            <text:p text:style-name="P278">Čekiškės apylinkė</text:p>
          </table:table-cell>
        </table:table-row>
        <table:table-row table:style-name="TableRow279">
          <table:table-cell table:style-name="TableCell280">
            <text:p text:style-name="P281">Kalvelių apylinkė<text:s/></text:p>
          </table:table-cell>
          <table:table-cell table:style-name="TableCell282">
            <text:p text:style-name="P283">Domeikavos apylinkės Boniškių kaimas ir Mažųjų Latvių kaimas</text:p>
          </table:table-cell>
        </table:table-row>
        <table:table-row table:style-name="TableRow284">
          <table:table-cell table:style-name="TableCell285">
            <text:p text:style-name="P286">Lavoriškių apylinkė<text:s/></text:p>
          </table:table-cell>
          <table:table-cell table:style-name="TableCell287">
            <text:p text:style-name="P288">Ežerėlių miesto tipo gyvenvietė</text:p>
          </table:table-cell>
        </table:table-row>
        <table:table-row table:style-name="TableRow289">
          <table:table-cell table:style-name="TableCell290">
            <text:p text:style-name="P291">Maišiagalos apylinkė<text:s/></text:p>
          </table:table-cell>
          <table:table-cell table:style-name="TableCell292">
            <text:p text:style-name="P293">Raudondvario apylinkė (išskyrus Raudondvario gyvenvietę)</text:p>
          </table:table-cell>
        </table:table-row>
        <table:table-row table:style-name="TableRow294">
          <table:table-cell table:style-name="TableCell295">
            <text:p text:style-name="P296">Marijampolės apylinkė<text:s/></text:p>
          </table:table-cell>
          <table:table-cell table:style-name="TableCell297">
            <text:p text:style-name="P298">Taurakiemio apylinkė</text:p>
          </table:table-cell>
        </table:table-row>
        <table:table-row table:style-name="TableRow299">
          <table:table-cell table:style-name="TableCell300">
            <text:p text:style-name="P301">Medininkų apylinkė<text:s/></text:p>
          </table:table-cell>
          <table:table-cell table:style-name="TableCell302">
            <text:p text:style-name="P303">Vandžiogalos apylinkė</text:p>
          </table:table-cell>
        </table:table-row>
        <table:table-row table:style-name="TableRow304">
          <table:table-cell table:style-name="TableCell305">
            <text:p text:style-name="P306">Nemenčinės apylinkė<text:s/></text:p>
          </table:table-cell>
          <table:table-cell table:style-name="TableCell307">
            <text:p text:style-name="P308">Vilkijos<text:s/>apylinkė</text:p>
          </table:table-cell>
        </table:table-row>
        <table:table-row table:style-name="TableRow309">
          <table:table-cell table:style-name="TableCell310">
            <text:p text:style-name="P311">Paberžės apylinkė<text:s/></text:p>
          </table:table-cell>
          <table:table-cell table:style-name="TableCell312">
            <text:p text:style-name="P313">Vilkijos miestas</text:p>
          </table:table-cell>
        </table:table-row>
        <table:table-row table:style-name="TableRow314">
          <table:table-cell table:style-name="TableCell315">
            <text:p text:style-name="P316">Rukainių apylinkė<text:s/></text:p>
          </table:table-cell>
          <table:table-cell table:style-name="TableCell317">
            <text:p text:style-name="P318">Zapyškio apylinkė</text:p>
          </table:table-cell>
        </table:table-row>
        <table:table-row table:style-name="TableRow319">
          <table:table-cell table:style-name="TableCell320">
            <text:p text:style-name="P321">Sudervės apylinkė<text:s/></text:p>
          </table:table-cell>
          <table:table-cell table:style-name="TableCell322">
            <text:p text:style-name="P323"/>
          </table:table-cell>
        </table:table-row>
        <table:table-row table:style-name="TableRow324">
          <table:table-cell table:style-name="TableCell325">
            <text:p text:style-name="P326">Sužionių apylinkė</text:p>
          </table:table-cell>
          <table:table-cell table:style-name="TableCell327">
            <text:p text:style-name="P328"/>
          </table:table-cell>
        </table:table-row>
      </table:table>
      <text:p text:style-name="P329"><text:span text:style-name="T330">______________</text:span></text:p>
      <text:soft-page-break/>
      <text:p text:style-name="P331"><text:span text:style-name="T332">Valstybinio ir visuomeninio butų fondo</text:span></text:p>
      <text:p text:style-name="P333">privatizavimo taisyklių</text:p>
      <text:p text:style-name="P334"><text:span text:style-name="T335">4</text:span><text:span text:style-name="T336"><text:s/>priedas</text:span></text:p>
      <text:p text:style-name="P337"/>
      <text:p text:style-name="P338"><text:span text:style-name="T339">Ekologinio užterštumo zonos ir<text:s/></text:span><text:span text:style-name="T340">kriterijai, kuriais vadovaujamasi suteikiant lengvatas privatizuojantiesiems gyvenamuosius namus, butus</text:span></text:p>
      <text:p text:style-name="P341"/>
      <text:p text:style-name="P342"><text:span text:style-name="T343">1</text:span><text:span text:style-name="T344">. Pramonės įmonių, pramonės rajonų, sąvartynų, valymo įrenginių ir kitų objektų nustatytąja tvarka patvirtintose arba normatyvinėse sanitarinės ap</text:span><text:span text:style-name="T345">saugos zonose.</text:span></text:p>
      <text:p text:style-name="P346"><text:span text:style-name="T347">2</text:span><text:span text:style-name="T348">. Normatyvinėje geležinkelių sanitarinės apsaugos zonoje – 100 m nuo geležinkelio pakraščio.</text:span></text:p>
      <text:p text:style-name="P349"><text:span text:style-name="T350">3</text:span><text:span text:style-name="T351">. Tarpmiestinių automobilių kelių apsauginėse zonose, nustatytose priklausomai nuo eismo intensyvumo. Kai eismo intensyvumas 7000<text:s/></text:span><text:span text:style-name="T352">automobilių per parą – 200 m, 3000–7000 automobilių per parą – 100 m, 700–3000 automobilių per parą 70 m, mažiau kaip 700 automobilių per parą – 30 metrų nuotoliu.</text:span></text:p>
      <text:p text:style-name="P353"><text:span text:style-name="T354">4</text:span><text:span text:style-name="T355">. Miestų magistralinių gatvių apsauginėse zonose – 50 m nuo važiuojamosios dalies krašt</text:span><text:span text:style-name="T356">o.</text:span></text:p>
      <text:p text:style-name="P357"><text:span text:style-name="T358">5</text:span><text:span text:style-name="T359">. 5 km spinduliu aplink valstybinę įmonę „Nafta“.</text:span></text:p>
      <text:p text:style-name="P360"><text:span text:style-name="T361">6</text:span><text:span text:style-name="T362">. 3 km spinduliu aplink valstybinę įmonę „Azotas“.</text:span></text:p>
      <text:p text:style-name="P363"><text:span text:style-name="T364">7</text:span><text:span text:style-name="T365">. 3 km spinduliu aplink Kėdainių chemijos gamyklą.</text:span></text:p>
      <text:p text:style-name="P366"><text:span text:style-name="T367">8</text:span><text:span text:style-name="T368">. 3 km spinduliu aplink valstybinę įmonę „Akmenės cementas“.</text:span></text:p>
      <text:p text:style-name="P369"><text:span text:style-name="T370">9</text:span><text:span text:style-name="T371">. 1,5 km<text:s/></text:span><text:span text:style-name="T372">spinduliu aplink valstybinę įmonę „Eglė“.</text:span></text:p>
      <text:p text:style-name="P373"><text:span text:style-name="T374">10</text:span><text:span text:style-name="T375">. 2 km spinduliu aplink valstybinę statybinių medžiagų įmonę „Venta“.</text:span></text:p>
      <text:p text:style-name="P376"><text:span text:style-name="T377">11</text:span><text:span text:style-name="T378">. 30 km spinduliu aplink Ignalinos AE.</text:span></text:p>
      <text:p text:style-name="P379"><text:span text:style-name="T380">Pastaba. Lokalinio užterštumo poveikį kiekvienu konkrečiu atveju tikslinga pavesti įvertint</text:span><text:span text:style-name="T381">i miestų ir rajonų savivaldybėms kartu su atitinkamomis Lietuvos Respublikos aplinkos apsaugos departamento tarnybomis ir higienos centrais.<text:s/></text:span></text:p>
      <text:p text:style-name="P382"><text:span text:style-name="T383">______________</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Vyriausybė, Nutarimas</text:span></text:p>
      <text:p text:style-name="P393"><text:span text:style-name="T394">Nr.<text:s/></text:span><text:a xlink:href="https://www.e-tar.lt/portal/legalAct.html?documentId=TAR.DA14788F2942" office:target-frame-name="_top" xlink:show="replace"><text:span text:style-name="T395">249</text:span></text:a><text:span text:style-name="T396">, 1992-04-07, Žin., 1992, Nr. 17-487 (1992-06-20), i. k. 0921100NUTA00000249</text:span></text:p>
      <text:p text:style-name="P397"><text:span text:style-name="T398">Dėl Lietuvos Respublikos Vyriausybės 1992 m. sausio 22 d. nutarimo Nr. 33 papildymo</text:span></text:p>
      <text:p text:style-name="P399"/>
      <text:p text:style-name="P400"><text:span text:style-name="T401">2.</text:span></text:p>
      <text:p text:style-name="P402"><text:span text:style-name="T403">Lietuvos Respublikos Vyriausybė, Nu</text:span><text:span text:style-name="T404">tarimas</text:span></text:p>
      <text:p text:style-name="P405"><text:span text:style-name="T406">Nr.<text:s/></text:span><text:a xlink:href="https://www.e-tar.lt/portal/legalAct.html?documentId=TAR.75D6C65559D9" office:target-frame-name="_top" xlink:show="replace"><text:span text:style-name="T407">450</text:span></text:a><text:span text:style-name="T408">, 1992-06-10, Žin., 1992, Nr. 23-692 (1992-08-20), i. k. 0921100NUTA00000450</text:span></text:p>
      <text:p text:style-name="P409"><text:span text:style-name="T410">Dėl Valstybinio ir visuomeninio butų fondo privatizavimo taisyklių 4 punkto taikym</text:span><text:span text:style-name="T411">o</text:span></text:p>
      <text:p text:style-name="P412"/>
      <text:p text:style-name="P413"><text:span text:style-name="T414">3.</text:span></text:p>
      <text:p text:style-name="P415"><text:span text:style-name="T416">Lietuvos Respublikos Vyriausybė, Nutarimas</text:span></text:p>
      <text:p text:style-name="P417"><text:span text:style-name="T418">Nr.<text:s/></text:span><text:a xlink:href="https://www.e-tar.lt/portal/legalAct.html?documentId=TAR.D1EFDBF6690B" office:target-frame-name="_top" xlink:show="replace"><text:span text:style-name="T419">730</text:span></text:a><text:span text:style-name="T420">, 1995-05-23, Žin., 1995, Nr. 45-1101 (1995-05-31), i. k. 0951100NUTA00000730</text:span></text:p>
      <text:p text:style-name="P421"><text:span text:style-name="T422">Dėl Lietuvos Respublikos Vyriausybės<text:s/></text:span><text:span text:style-name="T423">1992 m. birželio 10 d. nutarimo Nr. 450 "Dėl Valstybinio ir visuomeninio butų fondo privatizavimo taisyklių 4 punkto taikymo" dalini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6T13:18:00Z</meta:creation-date>
    <dc:date>2017-04-06T13:18:00Z</dc:date>
    <meta:template xlink:href="Normal.dotm" xlink:type="simple"/>
    <meta:editing-cycles>2</meta:editing-cycles>
    <meta:editing-duration>PT0S</meta:editing-duration>
    <meta:document-statistic meta:page-count="6" meta:paragraph-count="134" meta:word-count="2371" meta:character-count="17749" meta:row-count="443" meta:non-whitespace-character-count="15512"/>
  </office:meta>
</office:document-meta>
</file>