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style>
    <style:style style:name="P71"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master-page-name="MPF2" style:family="paragraph">
      <style:paragraph-properties fo:break-before="page" fo:text-indent="3.543in" style:page-number="1"/>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indent="3.543in"/>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master-page-name="MPF3" style:family="paragraph">
      <style:paragraph-properties fo:break-before="page" fo:text-indent="3.543in" style:page-number="1"/>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46" style:parent-style-name="Normal" style:family="paragraph">
      <style:paragraph-properties fo:text-align="center" fo:text-indent="0.4923in"/>
      <style:text-properties fo:color="#000000" fo:font-size="10pt" style:font-size-asian="10pt"/>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49" style:parent-style-name="Normal" style:family="paragraph">
      <style:paragraph-properties fo:text-align="center" fo:text-indent="0.4923in"/>
      <style:text-properties fo:color="#000000" fo:font-size="10pt" style:font-size-asian="10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52" style:parent-style-name="Normal" style:family="paragraph">
      <style:paragraph-properties fo:text-align="center" fo:text-indent="0.4923in"/>
      <style:text-properties fo:color="#000000" fo:font-size="10pt" style:font-size-asian="10pt"/>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55" style:parent-style-name="Normal" style:family="paragraph">
      <style:paragraph-properties fo:text-align="center" fo:text-indent="0.4923in"/>
      <style:text-properties fo:color="#000000" fo:font-size="10pt" style:font-size-asian="10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58" style:parent-style-name="Normal" style:family="paragraph">
      <style:paragraph-properties fo:text-align="center" fo:text-indent="0.4923in"/>
      <style:text-properties fo:color="#000000" fo:font-size="10pt" style:font-size-asian="10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61" style:parent-style-name="Normal" style:family="paragraph">
      <style:paragraph-properties fo:text-align="justify" fo:text-indent="0.4923in">
        <style:tab-stops>
          <style:tab-stop style:type="center" style:position="5.3041in"/>
        </style:tab-stops>
      </style:paragraph-properties>
      <style:text-properties fo:color="#000000" fo:font-size="10pt" style:font-size-asian="10pt"/>
    </style:style>
    <style:style style:name="P362"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63" style:parent-style-name="Normal" style:family="paragraph">
      <style:paragraph-properties fo:text-align="justify" fo:text-indent="0.4923in">
        <style:tab-stops>
          <style:tab-stop style:type="center" style:position="5.3437in"/>
        </style:tab-stops>
      </style:paragraph-properties>
      <style:text-properties fo:color="#000000" fo:font-size="10pt" style:font-size-asian="10pt"/>
    </style:style>
    <style:style style:name="P364"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67" style:parent-style-name="Normal" style:family="paragraph">
      <style:paragraph-properties fo:text-align="justify" fo:text-indent="0.4923in">
        <style:tab-stops>
          <style:tab-stop style:type="center" style:position="5.3041in"/>
        </style:tab-stops>
      </style:paragraph-properties>
      <style:text-properties fo:color="#000000" fo:font-size="10pt" style:font-size-asian="10pt"/>
    </style:style>
    <style:style style:name="P368"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69"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370"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ab-stops>
          <style:tab-stop style:type="center" style:position="4.3937in"/>
          <style:tab-stop style:type="center" style:leader-style="solid" style:leader-text="_" style:position="6.2541in"/>
        </style:tab-stops>
      </style:paragraph-properties>
      <style:text-properties fo:color="#000000"/>
    </style:style>
    <style:style style:name="P377"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1996-02-18 iki 2000-08-31</text:span></text:p>
      <text:p text:style-name="P10"/>
      <text:p text:style-name="P11"><text:span text:style-name="T12">Nutarimas paskelbtas: Žin. 1992, Nr.<text:s/></text:span><text:a xlink:href="https://www.e-tar.lt/portal/legalAct.html?documentId=TAR.308BACB83C04" office:target-frame-name="_top" xlink:show="replace"><text:span text:style-name="T13">4-73</text:span></text:a><text:span text:style-name="T14">, i. k. 0911100NUTA00000461</text:span></text:p>
      <text:p text:style-name="P15"/>
      <text:p text:style-name="P16"/>
      <text:p text:style-name="P17"><text:span text:style-name="T18"/><text:span text:style-name="T19">LIETUVOS RESPUBLIKOS VYRIAUSYBĖ</text:span></text:p>
      <text:p text:style-name="P20"/>
      <text:p text:style-name="P21">N U T A R I M A S</text:p>
      <text:p text:style-name="P22">DĖL DUOMENŲ APIE PILIEČIO NUOLATINĘ GYVENAMĄJĄ VIETĄ ĮRAŠYMO TVARKOS</text:p>
      <text:p text:style-name="P23"/>
      <text:p text:style-name="P24">1991 m. lapkričio 11 d. Nr. 461</text:p>
      <text:p text:style-name="P25">Vilnius</text:p>
      <text:p text:style-name="P26"/>
      <text:p text:style-name="P27"><text:span text:style-name="T28">Vykdydama Lietuvos Respublikos Aukščiausiosios Tarybos 1990</text:span><text:span text:style-name="T29"><text:s/>m. lapkričio 8 d. nutarimą Nr. I-766 „Dėl Lietuvos Respublikos piliečio paso nuostatų patvirtinimo“ (Žin., 1990, Nr.<text:s/></text:span><text:a xlink:href="https://www.e-tar.lt/portal/lt/legalAct/TAR.5F9225B81CD0" office:target-frame-name="_blank" xlink:show="new"><text:span text:style-name="T30">33-795</text:span></text:a><text:span text:style-name="T31">), Lietuvos Respublikos Vyriausybė<text:s/></text:span><text:span text:style-name="T32">nutari</text:span><text:span text:style-name="T33">a:</text:span></text:p>
      <text:p text:style-name="P34"><text:span text:style-name="T35">1</text:span><text:span text:style-name="T36">. Patvirtinti Duomenų apie asmens nuolatinę gyvenamąją vietą įrašymo Lietuvos Respublikos piliečio pase ir registravimo tvarką (pridedama).</text:span></text:p>
      <text:p text:style-name="P37"><text:span text:style-name="T38">2</text:span><text:span text:style-name="T39">. Patvirtinti Lietuvos Respublikos piliečio asmens tapatybę patvirtinančio laikinojo pažymėjimo išdavimo tais</text:span><text:span text:style-name="T40">ykles (pridedama).</text:span></text:p>
      <text:p text:style-name="P41"><text:span text:style-name="T42">3</text:span><text:span text:style-name="T43">. Pavesti Vidaus reikalų ministerijai patvirtinti Duomenų apie asmens nuolatinę gyvenamąją vietą įrašymo Lietuvos Respublikos piliečio pase ir registravimo taisykles.</text:span></text:p>
      <text:p text:style-name="P44"><text:span text:style-name="T45">4</text:span><text:span text:style-name="T46">. Pripažinti netekusiais galios:</text:span></text:p>
      <text:p text:style-name="P47"><text:span text:style-name="T48">4.1</text:span><text:span text:style-name="T49">. Lietuvos Ministrų Ta</text:span><text:span text:style-name="T50">rybos 1974 m. spalio 14 d. nutarimą Nr. 353 „Dėl gyventojų registravimo kai kurių taisyklių“ (Žin., 1974, Nr. 30-314);</text:span></text:p>
      <text:p text:style-name="P51"><text:span text:style-name="T52">4.2</text:span><text:span text:style-name="T53">. Lietuvos Ministrų Tarybos Prezidiumo Komisijos einamiesiems reikalams 1984 m. lapkričio 1 d. posėdžio sprendimą „Dėl jaunųjų spe</text:span><text:span text:style-name="T54">cialistų įregistravimo“(protokolo Nr. 18, klausimas XIII);</text:span></text:p>
      <text:p text:style-name="P55"><text:span text:style-name="T56">4.3</text:span><text:span text:style-name="T57">. Lietuvos Ministrų Tarybos 1986 m. kovo 7 d. nutarimą Nr. 83 „Dėl asmenų, paleistų iš būtinosios karinės tarnybos į atsargą arba dimisiją, registravimo tvarkos dalinio pakeitimo“ (Žin., 198</text:span><text:span text:style-name="T58">6, Nr. 8-72);</text:span></text:p>
      <text:p text:style-name="P59"><text:span text:style-name="T60">4.4</text:span><text:span text:style-name="T61">. Lietuvos Ministrų Tarybos 1990 m. sausio 23 d. nutarimo Nr. 18 „Dėl Lietuvos Komunistų partijos Centro Komiteto ir Lietuvos TSR Ministrų Tarybos nutarimų lengvatų aprūpinant gyvenamosiomis patalpomis kai kurių kategorijų asmenis klau</text:span><text:span text:style-name="T62">simais pakeitimo ir pripažinimo netekusiais galios“ (Žin., 1990, Nr. 5-111) 1 punkto 2) papunktį.</text:span></text:p>
      <text:p text:style-name="P63"><text:span text:style-name="T64">5</text:span><text:span text:style-name="T65">. Šis nutarimas įsigalioja priėmus atskirą Lietuvos Respublikos Vyriausybės sprendimą.</text:span></text:p>
      <text:p text:style-name="P66"/>
      <text:p text:style-name="P67"/>
      <text:p text:style-name="P68"/>
      <text:p text:style-name="P69">LIETUVOS RESPUBLIKOS MINISTRAS PIRMININKAS<text:tab/>G. VAGNORIUS</text:p>
      <text:p text:style-name="P70"/>
      <text:soft-page-break/>
      <text:p text:style-name="P71">PATVIRTINTA</text:p>
      <text:p text:style-name="P79">Lietuvos Respublikos Vyriausybės</text:p>
      <text:p text:style-name="P80">1991 m. lapkričio 11 d. nutarimu Nr. 461</text:p>
      <text:p text:style-name="P81"/>
      <text:p text:style-name="P82"><text:span text:style-name="T83">DUOMENŲ APIE ASMENS NUOLATINĘ GYVENAMĄJĄ VIETĄ<text:s/></text:span><text:span text:style-name="T84">ĮRAŠYMO LIETUVOS RESPUBLIKOS PILIEČIO PASE IR REGISTRAVIMO TVARKA</text:span></text:p>
      <text:p text:style-name="P85"/>
      <text:p text:style-name="P86"><text:span text:style-name="T87">1</text:span><text:span text:style-name="T88">. Duomenys apie asmens nuolatinę gyvenamąją vietą įrašomi Lietuvos Respublikos piliečio pase.</text:span></text:p>
      <text:p text:style-name="P89">Duomenims apie asmens nuolatinę gyvenamąją vietą įrašyti (įregistruoti) pateikiamas<text:s/>nustatytos formos asmens prašymas, kuriame turi būti gyvenamąjį plotą suteikiančio asmens bei jo pilnamečių šeimos narių arba savininko (individualinio butų fondo namuose) parašais patvirtintas sutikimas dėl įregistravimo, ir pasas.</text:p>
      <text:p text:style-name="P90">Išrašyti (išregistruoti) iš nuolatinės gyvenamosios vietos pateikiamas asmens prašymas ir pasas.</text:p>
      <text:p text:style-name="P91">Nustatytosios formos asmens arba jo įgalioto asmens prašymą įrašyti (įregistruoti) ar asmens arba jo įgalioto asmens prašymą išrašyti (išregistruoti) ir pasą pateikia pats asmuo arba<text:s/>jo įgaliotas asmuo.</text:p>
      <text:p text:style-name="P92">Punkto pakeitimai:</text:p>
      <text:p text:style-name="P93"><text:span text:style-name="T94">Nr.<text:s/></text:span><text:a xlink:href="https://www.e-tar.lt/portal/legalAct.html?documentId=TAR.787AB5CA11AF" office:target-frame-name="_top" xlink:show="replace"><text:span text:style-name="T95">233</text:span></text:a><text:span text:style-name="T96">, 1996-02-09, Žin., 1996, Nr. 15-398 (1996-02-17), i. k. 0961100NUTA00000233</text:span></text:p>
      <text:p text:style-name="Normal"/>
      <text:p text:style-name="P97"><text:span text:style-name="T98">2</text:span><text:span text:style-name="T99">. Duomenis apie asmens nuolatinę gyvenamąją<text:s/></text:span><text:span text:style-name="T100">vietą įrašo (įregistruoja ir išregistruoja) policijos komisariatų migracijos skyriai, tarnybos, pasų poskyriai, taip pat savivaldybių seniūnijų kaimo gyvenamosiose vietovėse seniūnai.</text:span><text:s/></text:p>
      <text:p text:style-name="P101">Punkto pakeitimai:</text:p>
      <text:p text:style-name="P102"><text:span text:style-name="T103">Nr.<text:s/></text:span><text:a xlink:href="https://www.e-tar.lt/portal/legalAct.html?documentId=TAR.8955381D4189" office:target-frame-name="_top" xlink:show="replace"><text:span text:style-name="T104">514</text:span></text:a><text:span text:style-name="T105">, 1993-07-09, Žin., 1993, Nr. 28-658 (1993-07-14), i. k. 0931100NUTA00000514</text:span></text:p>
      <text:p text:style-name="P106"><text:span text:style-name="T107">Nr.<text:s/></text:span><text:a xlink:href="https://www.e-tar.lt/portal/legalAct.html?documentId=TAR.787AB5CA11AF" office:target-frame-name="_top" xlink:show="replace"><text:span text:style-name="T108">233</text:span></text:a><text:span text:style-name="T109">, 1996-02-09, Žin., 1996, Nr. 15-398 (1996-02-17), i.</text:span><text:span text:style-name="T110"><text:s/>k. 0961100NUTA00000233</text:span></text:p>
      <text:p text:style-name="Normal"/>
      <text:p text:style-name="P111"><text:span text:style-name="T112">3</text:span><text:span text:style-name="T113">. Atvykęs asmuo duomenims apie asmens nuolatinę gyvenamąją vietą įrašyti per 10 dienų nuo atvykimo privalo pateikti reikiamus dokumentus gyvenamosios patalpos savininkui (valdytojui) arba jo įgaliotam asmeniui. Gauti dokumenta</text:span><text:span text:style-name="T114">i per 3 dienas turi būti pateikti registraciją vykdančiam pareigūnui.</text:span></text:p>
      <text:p text:style-name="P115"><text:span text:style-name="T116">4</text:span><text:span text:style-name="T117">. Vaikų, kuriems nėra sukakę 16 metų ir kurie gyvena kartu su tėvais (įtėviais, globėjais, rūpintojais) arba vienu iš jų, įregistravimo duomenys įrašomi atitinkamuose tėvų (įtėvių,<text:s/></text:span><text:span text:style-name="T118">globėjų, rūpintojų) arba vieno iš jų registravimo dokumentuose (šie dokumentai – buto, įrašymo kortelės arba namų knyga). Vaikų, kurie yra gavę pasą, įregistravimo duomenys įrašomi bendra tvarka pagal tėvų (įtėvių, globėjų, rūpintojų) nuolatinę gyvenamąją<text:s/></text:span><text:span text:style-name="T119">vietą.</text:span></text:p>
      <text:p text:style-name="P120">Nepilnamečių vaikų, kurie nėra sukakę 16 metų ir, kurie gyvena atskirai nuo tėvų, duomenys apie jų nuolatinę gyvenamąją vietą įrašomi jų gimimo liudijimuose arba Lietuvos Respublikos piliečio pasuose.</text:p>
      <text:p text:style-name="P121">Vaikai, esantys vaikų globos ir ugdymo ikimokyklinėse įstaigose bei mokyklose, įregistruojami šiose įstaigose ir mokyklose, jeigu jie nėra įregistruoti tėvų (įtėvių, globėjų, rūpintojų) arba kitų giminaičių, gyvenančių miestų ar rajonų, kuriuose yra šios vaikų įstaigos, ar mokyklos teritorijose, registravimo dokumentuose.</text:p>
      <text:p text:style-name="P122">Duomenys apie gimusius vaikus įrašomi registravimo dokumentuose pagal motinos nuolatinę gyvenamąją vietą.</text:p>
      <text:p text:style-name="P123">Punkto pakeitimai:</text:p>
      <text:p text:style-name="P124"><text:span text:style-name="T125">Nr.<text:s/></text:span><text:a xlink:href="https://www.e-tar.lt/portal/legalAct.html?documentId=TAR.787AB5CA11AF" office:target-frame-name="_top" xlink:show="replace"><text:span text:style-name="T126">233</text:span></text:a><text:span text:style-name="T127">, 1996-02-09, Žin., 19</text:span><text:span text:style-name="T128">96, Nr. 15-398 (1996-02-17), i. k. 0961100NUTA00000233</text:span></text:p>
      <text:p text:style-name="Normal"/>
      <text:p text:style-name="P129"><text:span text:style-name="T130">5</text:span><text:span text:style-name="T131">. Asmenys, keičiantys gyvenamąją vietą, prieš išvykdami privalo išsiregistruoti (išskyrus išvykstančius į komandiruotę, atostogauti, ilsėtis arba gydytis, pašauktus į tikrąją krašto apsaugos tarn</text:span><text:span text:style-name="T132">ybą ar alternatyviąją darbo tarnybą, Lietuvos Respublikos Seimo narius ir jų šeimos narius).</text:span></text:p>
      <text:p text:style-name="P133">Punkto pakeitimai:</text:p>
      <text:p text:style-name="P134"><text:span text:style-name="T135">Nr.<text:s/></text:span><text:a xlink:href="https://www.e-tar.lt/portal/legalAct.html?documentId=TAR.787AB5CA11AF" office:target-frame-name="_top" xlink:show="replace"><text:span text:style-name="T136">233</text:span></text:a><text:span text:style-name="T137">, 1996-02-09, Žin., 1996, Nr. 15-398 (1996-02-17), i.<text:s/></text:span><text:span text:style-name="T138">k. 0961100NUTA00000233</text:span></text:p>
      <text:p text:style-name="Normal"/>
      <text:p text:style-name="P139"><text:span text:style-name="T140">6</text:span><text:span text:style-name="T141">. Valstybės saugumo, gyventojų sveikatos apsaugos tikslais, taip pat ypatingo režimo vietovėse bei landšaftiniuose draustiniuose gali būti nustatomi asmenų gyvenamosios vietos pasirinkimo apribojimai. Šių vietovių sąrašą tvirti</text:span><text:span text:style-name="T142">na Lietuvos Respublikos Vyriausybė.</text:span></text:p>
      <text:p text:style-name="P143">Šie apribojimai netaikomi, kai nurodytose vietovėse asmenys apsigyvena jiems nuosavybės teise priklausančioje gyvenamojoje patalpoje, taip pat kai nuolat apsigyventi atvyksta:</text:p>
      <text:p text:style-name="P144"><text:span text:style-name="T145">6.1</text:span><text:span text:style-name="T146">. sutuoktinis pas sutuoktinį;</text:span></text:p>
      <text:p text:style-name="P147"><text:span text:style-name="T148">6.2</text:span><text:span text:style-name="T149">.<text:s/></text:span><text:span text:style-name="T150">nepilnamečiai vaikai ir globotiniai – pas tėvus (globėjus, rūpintojus);</text:span></text:p>
      <text:p text:style-name="P151"><text:span text:style-name="T152">6.3</text:span><text:span text:style-name="T153">. pilnamečiai vaikai, neturintys savo šeimos, o turintys šeimą, – tuo atveju, jeigu jie anksčiau gyveno šioje vietovėje, – pas tėvus;</text:span></text:p>
      <text:p text:style-name="P154"><text:span text:style-name="T155">6.4</text:span><text:span text:style-name="T156">. tėvai – pas vaikus;</text:span></text:p>
      <text:p text:style-name="P157"><text:span text:style-name="T158">6.5</text:span><text:span text:style-name="T159">. nepil</text:span><text:span text:style-name="T160">namečiai broliai ir seserys, neturintys tėvų, taip pat nedarbingi broliai ir seserys, neturintys savo šeimos, nepriklausomai nuo amžiaus – pas brolius ar seseris;</text:span></text:p>
      <text:p text:style-name="P161"><text:span text:style-name="T162">6.6</text:span><text:span text:style-name="T163">. asmenys, anksčiau gyvenę šioje vietovėje ir laikinai išvykę į kitą vietovę dirbti ar</text:span><text:span text:style-name="T164">ba dėl kitų pateisinamų priežasčių (jeigu išliko teisė naudotis gyvenamąja patalpa);</text:span></text:p>
      <text:p text:style-name="P165"><text:span text:style-name="T166">6.7</text:span><text:span text:style-name="T167">. asmenys, paleisti iš įkalinimo vietos – pas savo šeimos narius, gimines ar kitus asmenis, kur jie gyveno iki nuteisimo.</text:span></text:p>
      <text:p text:style-name="P168"><text:span text:style-name="T169">Vietos savivaldos vykdomosios institucijos</text:span><text:span text:style-name="T170">, esant svarbioms priežastims, turi teisę išimties būdu leisti įregistruoti šiose vietovėse Lietuvos Respublikos piliečius ir kitais šiame punkte nenurodytais atvejais.</text:span></text:p>
      <text:p text:style-name="P171">Punkto pakeitimai:</text:p>
      <text:p text:style-name="P172"><text:span text:style-name="T173">Nr.<text:s/></text:span><text:a xlink:href="https://www.e-tar.lt/portal/legalAct.html?documentId=TAR.787AB5CA11AF" office:target-frame-name="_top" xlink:show="replace"><text:span text:style-name="T174">233</text:span></text:a><text:span text:style-name="T175">, 1996-02-09, Žin., 1996, Nr. 15-398 (1996-02-17), i. k. 0961100NUTA00000233</text:span></text:p>
      <text:p text:style-name="Normal"/>
      <text:p text:style-name="P176"><text:span text:style-name="T177">7</text:span><text:span text:style-name="T178">. Lietuvos Respublikos piliečiai, nuolat gyvenantys užsienyje, įregistruojami atitinkamoje Lietuvos Respublikos diplomatinėje atstovybėje ar konsulinė</text:span><text:span text:style-name="T179">je įstaigoje.</text:span></text:p>
      <text:p text:style-name="P180"><text:span text:style-name="T181">Asmenys, atvykę iš kitos valstybės į Lietuvos Respubliką ir norintys joje nuolat apsigyventi, įregistruojami bendra tvarka, jeigu pateikia dokumentą, patvirtinantį, kad jie teisėtai atvyko į Lietuvos Respubliką, ir kitus dokumentus, kurių rei</text:span><text:span text:style-name="T182">kia duomenims apie asmens nuolatinę gyvenamąją vietą įrašyti (įregistruoti).</text:span><text:s/></text:p>
      <text:p text:style-name="P183">Punkto pakeitimai:</text:p>
      <text:p text:style-name="P184"><text:span text:style-name="T185">Nr.<text:s/></text:span><text:a xlink:href="https://www.e-tar.lt/portal/legalAct.html?documentId=TAR.EA27E393D499" office:target-frame-name="_top" xlink:show="replace"><text:span text:style-name="T186">519</text:span></text:a><text:span text:style-name="T187">, 1992-07-02, Žin., 1992, Nr. 25-763 (1992-09-10), i. k.<text:s/></text:span><text:span text:style-name="T188">0921100NUTA00000519</text:span></text:p>
      <text:p text:style-name="P189"><text:span text:style-name="T190">Nr.<text:s/></text:span><text:a xlink:href="https://www.e-tar.lt/portal/legalAct.html?documentId=TAR.284D649F0140" office:target-frame-name="_top" xlink:show="replace"><text:span text:style-name="T191">307</text:span></text:a><text:span text:style-name="T192">, 1993-05-06, Žin., 1993, Nr. 15-398 (1993-05-21), i. k. 0931100NUTA00000307</text:span></text:p>
      <text:p text:style-name="P193"><text:span text:style-name="T194">Nr.<text:s/></text:span><text:a xlink:href="https://www.e-tar.lt/portal/legalAct.html?documentId=TAR.787AB5CA11AF" office:target-frame-name="_top" xlink:show="replace"><text:span text:style-name="T195">233</text:span></text:a><text:span text:style-name="T196">, 1996-02-09, Žin., 1996, Nr. 15-398 (1996-02-17), i. k. 0961100NUTA00000233</text:span></text:p>
      <text:p text:style-name="Normal"/>
      <text:p text:style-name="P197"><text:span text:style-name="T198">8</text:span><text:span text:style-name="T199">. Asmenys, atvykę mokytis, įregistruojami mokymosi laikotarpiui, kai priimami į mokymo įstaigą.</text:span></text:p>
      <text:p text:style-name="P200">Psichiškai nesveiki asmenys, seneliai arba nedarbingi jų šeimos nariai, vieniši invalidai įregistruojami ligoninėse, prieglaudose ir kitose atitinkamose įstaigose.</text:p>
      <text:p text:style-name="P201"><text:span text:style-name="T202">Viešbučiuose, sanatorijose, poilsio namuose, pensionuose, nakvynės namuose ir kitose atitinkamose įstaigose asmenys įregistruojami vos atvykę. Šiuo at</text:span><text:span text:style-name="T203">veju spaudas apie registravimą asmens dokumentuose nededamas.</text:span><text:s/></text:p>
      <text:p text:style-name="P204">Punkto pakeitimai:</text:p>
      <text:p text:style-name="P205"><text:span text:style-name="T206">Nr.<text:s/></text:span><text:a xlink:href="https://www.e-tar.lt/portal/legalAct.html?documentId=TAR.284D649F0140" office:target-frame-name="_top" xlink:show="replace"><text:span text:style-name="T207">307</text:span></text:a><text:span text:style-name="T208">, 1993-05-06, Žin., 1993, Nr. 15-398 (1993-05-21), i. k. 0931100NUTA00000307</text:span></text:p>
      <text:p text:style-name="Normal"/>
      <text:p text:style-name="P209"><text:span text:style-name="T210">9</text:span><text:span text:style-name="T211">.<text:s/></text:span><text:span text:style-name="T212">Gyvenamosios patalpos savininkas (valdytojas) turi prižiūrėti, kad privalantis įsiregistruoti asmuo tai atliktų laiku. Apie atsisakymą įsiregistruoti pranešama vietos policijos komisariatui.</text:span></text:p>
      <text:p text:style-name="P213"><text:span text:style-name="T214">10</text:span><text:span text:style-name="T215">. Pareigūno atsisakymas įregistruoti asmenis gali būti apsk</text:span><text:span text:style-name="T216">ųstas aukštesniajam pareigūnui arba teismui.</text:span></text:p>
      <text:p text:style-name="P217"><text:span text:style-name="T218">11.</text:span><text:span text:style-name="T219"><text:s/>Neteko galios nuo 1996-02-18</text:span></text:p>
      <text:p text:style-name="P220">Punkto naikinimas:</text:p>
      <text:p text:style-name="P221"><text:span text:style-name="T222">Nr.<text:s/></text:span><text:a xlink:href="https://www.e-tar.lt/portal/legalAct.html?documentId=TAR.787AB5CA11AF" office:target-frame-name="_top" xlink:show="replace"><text:span text:style-name="T223">233</text:span></text:a><text:span text:style-name="T224">, 1996-02-09, Žin. 1996, Nr. 15-398 (1996-02-17), i. k.<text:s/></text:span><text:span text:style-name="T225">0961100NUTA00000233</text:span></text:p>
      <text:p text:style-name="Normal"/>
      <text:p text:style-name="P226"><text:span text:style-name="T227">12</text:span><text:span text:style-name="T228">. Užsieniečiai (asmenys, turintys kurios nors užsienio valstybės pilietybę, taip pat asmenys be pilietybės) registruojami bendra tvarka. Duomenys apie nuolatinę gyvenamąją vietą įrašomi leidime užsieniečiui nuolat gyventi Lietuvo</text:span><text:span text:style-name="T229">s Respublikoje.</text:span></text:p>
      <text:p text:style-name="P230">Punkto pakeitimai:</text:p>
      <text:p text:style-name="P231"><text:span text:style-name="T232">Nr.<text:s/></text:span><text:a xlink:href="https://www.e-tar.lt/portal/legalAct.html?documentId=TAR.787AB5CA11AF" office:target-frame-name="_top" xlink:show="replace"><text:span text:style-name="T233">233</text:span></text:a><text:span text:style-name="T234">, 1996-02-09, Žin., 1996, Nr. 15-398 (1996-02-17), i. k. 0961100NUTA00000233</text:span></text:p>
      <text:p text:style-name="Normal"/>
      <text:p text:style-name="P235"><text:span text:style-name="T236">13</text:span><text:span text:style-name="T237">. Mirusieji išregistruojami pateikus mirties liu</text:span><text:span text:style-name="T238">dijimą.</text:span></text:p>
      <text:p text:style-name="P239"><text:span text:style-name="T240">14</text:span><text:span text:style-name="T241">. Už duomenų apie nuolatinę gyvenamąją vietą įrašymą imamas žyminis mokestis</text:span><text:s/></text:p>
      <text:p text:style-name="P242">Punkto pakeitimai:</text:p>
      <text:p text:style-name="P243"><text:span text:style-name="T244">Nr.<text:s/></text:span><text:a xlink:href="https://www.e-tar.lt/portal/legalAct.html?documentId=TAR.787AB5CA11AF" office:target-frame-name="_top" xlink:show="replace"><text:span text:style-name="T245">233</text:span></text:a><text:span text:style-name="T246">, 1996-02-09, Žin., 1996, Nr. 15-398 (1996-02-17), i. k.</text:span><text:span text:style-name="T247"><text:s/>0961100NUTA00000233</text:span></text:p>
      <text:p text:style-name="Normal"/>
      <text:p text:style-name="P248"><text:span text:style-name="T249">15</text:span><text:span text:style-name="T250">. Įregistravimo prašymų, kortelių, adresų lapelių, namų knygų ir kitų įregistravimo bei išregistravimo dokumentų formas ir spaudų pavyzdžius nustato Vidaus reikalų ministerija.</text:span></text:p>
      <text:p text:style-name="P251">Apmokama įregistravimo ir išregistravimo dokumentų<text:s/>blankų faktinė vertė. Gautos lėšos skiriamos blankų gamybos išlaidoms padengti.</text:p>
      <text:p text:style-name="P252">Už namų knygas imamas nustatyto dydžio mokestis. Namų knygų lapai turi būti sunumeruoti, susiūti ir patvirtinti policijos komisariato pasų tarnybos viršininko parašu ir antspaudu.</text:p>
      <text:p text:style-name="P253">Punkto pakeitimai:</text:p>
      <text:p text:style-name="P254"><text:span text:style-name="T255">Nr.<text:s/></text:span><text:a xlink:href="https://www.e-tar.lt/portal/legalAct.html?documentId=TAR.787AB5CA11AF" office:target-frame-name="_top" xlink:show="replace"><text:span text:style-name="T256">233</text:span></text:a><text:span text:style-name="T257">, 1996-02-09, Žin., 1996, Nr. 15-398 (1996-02-17), i. k. 0961100NUTA00000233</text:span></text:p>
      <text:p text:style-name="Normal"/>
      <text:p text:style-name="P258"><text:span text:style-name="T259">16</text:span><text:span text:style-name="T260">. Duomenų apie nuolatinę gyvenamąją vietą įrašymo Lietuvos R</text:span><text:span text:style-name="T261">espublikos piliečio pase tvarką kontroliuoja policijos komisariatų migracijos skyriai, tarnybos, pasų poskyriai ir vietos savivaldos vykdomosios institucijos.</text:span></text:p>
      <text:p text:style-name="P262">Piliečiai ir pareigūnai, pažeidę šią tvarką, traukiami atsakomybėn įstatymo nustatyta tvarka.<text:s/></text:p>
      <text:p text:style-name="P263">Punkto pakeitimai:</text:p>
      <text:p text:style-name="P264"><text:span text:style-name="T265">Nr.<text:s/></text:span><text:a xlink:href="https://www.e-tar.lt/portal/legalAct.html?documentId=TAR.787AB5CA11AF" office:target-frame-name="_top" xlink:show="replace"><text:span text:style-name="T266">233</text:span></text:a><text:span text:style-name="T267">, 1996-02-09, Žin., 1996, Nr. 15-398 (1996-02-17), i. k. 0961100NUTA00000233</text:span></text:p>
      <text:p text:style-name="Normal"/>
      <text:p text:style-name="P268"><text:span text:style-name="T269">______________</text:span></text:p>
      <text:p text:style-name="P270"/>
      <text:soft-page-break/>
      <text:p text:style-name="P271">PATVIRTINTA</text:p>
      <text:p text:style-name="P279">Lietuvos<text:s/>Respublikos Vyriausybės</text:p>
      <text:p text:style-name="P280">1991 m. lapkričio 11 d. nutarimu Nr. 461</text:p>
      <text:p text:style-name="P281"/>
      <text:p text:style-name="P282"><text:span text:style-name="T283">LIETUVOS RESPUBLIKOS PILIEČIO ASMENS TAPATYBĘ PATVIRTINANČIO LAIKINOJO PAŽYMĖJIMO IŠDAVIMO TAISYKLĖS</text:span></text:p>
      <text:p text:style-name="P284"/>
      <text:p text:style-name="P285"><text:span text:style-name="T286">1</text:span><text:span text:style-name="T287">. Lietuvos Respublikos pilietis, praradęs pasą, privalo pranešti apie tai artimiaus</text:span><text:span text:style-name="T288">iai policijos komisariato pasų tarnybai arba Lietuvos Respublikos konsulinei įstaigai.</text:span></text:p>
      <text:p text:style-name="P289"><text:span text:style-name="T290">2</text:span><text:span text:style-name="T291">. Piliečiui, praradusiam pasą, naujas pasas išduodamas Lietuvos Respublikos piliečio paso nuostatų nustatyta tvarka.</text:span></text:p>
      <text:p text:style-name="P292"><text:span text:style-name="T293">3</text:span><text:span text:style-name="T294">. Piliečiui, praradusiam pasą, kol bus išd</text:span><text:span text:style-name="T295">uotas naujas pasas, išduodamas nustatytos formos Lietuvos Respublikos piliečio asmens tapatybę patvirtinantis laikinasis pažymėjimas (toliau vadinama – laikinasis pažymėjimas; forma pridedama) lietuvių, anglų arba prancūzų kalba.</text:span></text:p>
      <text:p text:style-name="P296"><text:span text:style-name="T297">4</text:span><text:span text:style-name="T298">. Laikinąjį pažymėjim</text:span><text:span text:style-name="T299">ą išduoda policijos komisariato pasų tarnyba arba Lietuvos Respublikos konsulinė įstaiga, į kurią kreipėsi pilietis, praradęs pasą.</text:span></text:p>
      <text:p text:style-name="P300"><text:span text:style-name="T301">5</text:span><text:span text:style-name="T302">. Pilietis laikinajam pažymėjimui gauti pateikia Vidaus reikalų ministerijos nustatyto pavyzdžio prašymą, tris 35x45 mm</text:span><text:span text:style-name="T303"><text:s/>dydžio fotonuotraukas, turimą asmens dokumentą, galintį patvirtinti jo asmens tapatybę.</text:span></text:p>
      <text:p text:style-name="P304"><text:span text:style-name="T305">6</text:span><text:span text:style-name="T306">. Policijos komisariato pasų tarnyba arba Lietuvos Respublikos konsulinė įstaiga patikrina piliečio prašyme nurodytus duomenis ir, jeigu būtina, siunčia skubų pak</text:span><text:span text:style-name="T307">lausimą pasą išdavusiai įstaigai, kuri į paklausimą turi atsakyti ne vėliau kaip per 3 dienas.</text:span></text:p>
      <text:p text:style-name="P308"><text:span text:style-name="T309">Jeigu nereikia papildomai tikrinti, laikinasis pažymėjimas išduodamas kreipimosi į policijos komisariato pasų tarnybą ar Lietuvos Respublikos konsulinę įstaigą d</text:span><text:span text:style-name="T310">ieną.</text:span></text:p>
      <text:p text:style-name="P311"><text:span text:style-name="T312">7</text:span><text:span text:style-name="T313">. Laikinajame pažymėjime įrašomi šie piliečio asmens duomenys: vardas, pavardė, gimimo metai, mėnuo, diena, gimimo vieta, asmens kodas, gyvenamoji vieta. Laikinajame pažymėjime turi būti piliečio parašas.</text:span></text:p>
      <text:p text:style-name="P314">Piliečio asmens duomenys laikinajame pažymėjime rašomi lietuvių kalba.</text:p>
      <text:p text:style-name="P315"><text:span text:style-name="T316">Laikinąjį pažymėjimą piliečiui išduoda policijos komisariato pasų tarnybos viršininkas arba Lietuvos Respublikos konsulinės įstaigos pareigūnas, kuris pasirašo pažymėjime ir savo parašą patvirtina herbiniu antspaudu.</text:span></text:p>
      <text:p text:style-name="P317"><text:span text:style-name="T318">8</text:span><text:span text:style-name="T319">. L</text:span><text:span text:style-name="T320">ietuvos Respublikos piliečio asmens tapatybę patvirtinantis laikinasis pažymėjimas galioja du mėnesius nuo išdavimo dienos.</text:span></text:p>
      <text:p text:style-name="P321"><text:span text:style-name="T322">Pilietis, gaudamas Lietuvos Respublikos piliečio pasą, turi grąžinti jam išduotą laikinąjį pažymėjimą.</text:span></text:p>
      <text:p text:style-name="P323"><text:span text:style-name="T324">9</text:span><text:span text:style-name="T325">. Laikinųjų pažymėjimų i</text:span><text:span text:style-name="T326">šdavimo apskaitos tvarką nustato Vidaus reikalų ministerija ir Užsienio reikalų ministerija.<text:s/></text:span></text:p>
      <text:p text:style-name="P327"><text:span text:style-name="T328">______________</text:span></text:p>
      <text:p text:style-name="P329"/>
      <text:soft-page-break/>
      <text:p text:style-name="P330">Forma</text:p>
      <text:p text:style-name="P338"/>
      <text:p text:style-name="P339"/>
      <text:p text:style-name="P340"><text:span text:style-name="T341">LIETUVOS RESPUBLIKA</text:span></text:p>
      <text:p text:style-name="P342"><text:span text:style-name="T343">LAIKINASIS PILIEČIO PAŽYMĖJIMAS Nr.</text:span></text:p>
      <text:p text:style-name="P344"/>
      <text:p text:style-name="P345"><text:tab/></text:p>
      <text:p text:style-name="P346">vardas</text:p>
      <text:p text:style-name="P347"/>
      <text:p text:style-name="P348"><text:tab/></text:p>
      <text:p text:style-name="P349">pavardė</text:p>
      <text:p text:style-name="P350"/>
      <text:p text:style-name="P351"><text:tab/></text:p>
      <text:p text:style-name="P352">gimimo metai, mėnuo, diena</text:p>
      <text:p text:style-name="P353"/>
      <text:p text:style-name="P354"><text:tab/></text:p>
      <text:p text:style-name="P355">gimimo vieta</text:p>
      <text:p text:style-name="P356"/>
      <text:p text:style-name="P357"><text:tab/></text:p>
      <text:p text:style-name="P358">asmens kodas</text:p>
      <text:p text:style-name="P359"/>
      <text:p text:style-name="P360"><text:tab/><text:tab/></text:p>
      <text:p text:style-name="P361"><text:tab/>gyvenamoji vieta</text:p>
      <text:p text:style-name="P362"><text:tab/><text:tab/></text:p>
      <text:p text:style-name="P363"><text:tab/>kas išdavė laikinąjį piliečio pažymėjimą</text:p>
      <text:p text:style-name="P364"><text:span text:style-name="T365">fotonuotraukos vieta</text:span></text:p>
      <text:p text:style-name="P366"><text:tab/><text:tab/></text:p>
      <text:p text:style-name="P367"><text:tab/>išdavimo data</text:p>
      <text:p text:style-name="P368"/>
      <text:p text:style-name="P369"><text:tab/><text:tab/></text:p>
      <text:p text:style-name="P370"><text:tab/>galioja iki</text:p>
      <text:p text:style-name="P371"/>
      <text:p text:style-name="P372"/>
      <text:p text:style-name="P373">(antspaudo vieta)<text:s/></text:p>
      <text:p text:style-name="P374"/>
      <text:p text:style-name="P375">asmens parašas ______________</text:p>
      <text:p text:style-name="P376">pareigūno parašas_____________<text:tab/><text:tab/></text:p>
      <text:p text:style-name="P377"><text:tab/>(vardo raidė, pavardė)<text:s/></text:p>
      <text:p text:style-name="P378">______________</text:p>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Vyriausybė, Nutarimas</text:span></text:p>
      <text:p text:style-name="P388"><text:span text:style-name="T389">Nr.<text:s/></text:span><text:a xlink:href="https://www.e-tar.lt/portal/legalAct.html?documentId=TAR.EA27E393D499" office:target-frame-name="_top" xlink:show="replace"><text:span text:style-name="T390">519</text:span></text:a><text:span text:style-name="T391">, 1992-07-02, Žin., 1992, Nr. 25-763 (1992-09-10), i. k.<text:s/></text:span><text:span text:style-name="T392">0921100NUTA00000519</text:span></text:p>
      <text:p text:style-name="P393"><text:span text:style-name="T394">Dėl vietovių, kuriose nustatomi asmenų gyvenamosios vietos pasirinkimo apribojimai</text:span></text:p>
      <text:p text:style-name="P395"/>
      <text:p text:style-name="P396"><text:span text:style-name="T397">2.</text:span></text:p>
      <text:p text:style-name="P398"><text:span text:style-name="T399">Lietuvos Respublikos Vyriausybė, Nutarimas</text:span></text:p>
      <text:p text:style-name="P400"><text:span text:style-name="T401">Nr.<text:s/></text:span><text:a xlink:href="https://www.e-tar.lt/portal/legalAct.html?documentId=TAR.284D649F0140" office:target-frame-name="_top" xlink:show="replace"><text:span text:style-name="T402">307</text:span></text:a><text:span text:style-name="T403">, 1993-05-06, Žin</text:span><text:span text:style-name="T404">., 1993, Nr. 15-398 (1993-05-21), i. k. 0931100NUTA00000307</text:span></text:p>
      <text:p text:style-name="P405"><text:span text:style-name="T406">Dėl Duomenų apie asmens nuolatinę gyvenamąją vietą įrašymo Lietuvos Respublikos piliečio pase ir registravimo tvarkos dalinio pakeitimo</text:span></text:p>
      <text:p text:style-name="P407"/>
      <text:p text:style-name="P408"><text:span text:style-name="T409">3.</text:span></text:p>
      <text:p text:style-name="P410"><text:span text:style-name="T411">Lietuvos Respublikos Vyriausybė, Nutarimas</text:span></text:p>
      <text:p text:style-name="P412"><text:span text:style-name="T413">Nr.<text:s/></text:span><text:a xlink:href="https://www.e-tar.lt/portal/legalAct.html?documentId=TAR.8955381D4189" office:target-frame-name="_top" xlink:show="replace"><text:span text:style-name="T414">514</text:span></text:a><text:span text:style-name="T415">, 1993-07-09, Žin., 1993, Nr. 28-658 (1993-07-14), i. k. 0931100NUTA00000514</text:span></text:p>
      <text:soft-page-break/>
      <text:p text:style-name="P416"><text:span text:style-name="T417">Dėl Lietuvos Respublikos Vyriausybės 1991 m. lapkričio 11 d. nutarimo Nr. 461 dalinio pakeitimo</text:span></text:p>
      <text:p text:style-name="P418"/>
      <text:p text:style-name="P419"><text:span text:style-name="T420">4.</text:span></text:p>
      <text:p text:style-name="P421"><text:span text:style-name="T422">Lie</text:span><text:span text:style-name="T423">tuvos Respublikos Vyriausybė, Nutarimas</text:span></text:p>
      <text:p text:style-name="P424"><text:span text:style-name="T425">Nr.<text:s/></text:span><text:a xlink:href="https://www.e-tar.lt/portal/legalAct.html?documentId=TAR.787AB5CA11AF" office:target-frame-name="_top" xlink:show="replace"><text:span text:style-name="T426">233</text:span></text:a><text:span text:style-name="T427">, 1996-02-09, Žin., 1996, Nr. 15-398 (1996-02-17), i. k. 0961100NUTA00000233</text:span></text:p>
      <text:p text:style-name="P428"><text:span text:style-name="T429">Dėl Duomenų apie asmens nuolatinę gyvenamąją vietą</text:span><text:span text:style-name="T430"><text:s/>įrašymo Lietuvos Respublikos piliečio pase ir registravimo tvarkos dalini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DefaultParagraphFont" style:family="text">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 style:parent-style-name="DefaultParagraphFont" style:family="text">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73"><draw:frame draw:style-name="F274" text:anchor-type="paragraph" svg:y="0.0006in" draw:z-index="0"><draw:text-box fo:min-height="0in" fo:min-width="0in"><text:p text:style-name="P272"><text:span text:style-name="T275"><text:page-number text:fixed="false">2</text:page-number></text:span></text:p></draw:text-box></draw:frame></text:p>
      </style:header>
      <style:footer>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332"><draw:frame draw:style-name="F333" text:anchor-type="paragraph" svg:y="0.0006in" draw:z-index="0"><draw:text-box fo:min-height="0in" fo:min-width="0in"><text:p text:style-name="P331"><text:span text:style-name="T334"><text:page-number text:fixed="false">2</text:page-number></text:span></text:p></draw:text-box></draw:frame></text:p>
      </style:header>
      <style:footer>
        <text:p text:style-name="P335"/>
      </style:footer>
    </style:master-page>
    <style:master-page style:next-style-name="MP3" style:name="MPF3" style:page-layout-name="PL3">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17T11:15:00Z</meta:creation-date>
    <dc:date>2020-09-17T11:15:00Z</dc:date>
    <meta:template xlink:href="Normal.dotm" xlink:type="simple"/>
    <meta:editing-cycles>2</meta:editing-cycles>
    <meta:editing-duration>PT0S</meta:editing-duration>
    <meta:document-statistic meta:page-count="7" meta:paragraph-count="162" meta:word-count="2026" meta:character-count="15744" meta:row-count="408" meta:non-whitespace-character-count="13880"/>
  </office:meta>
</office:document-meta>
</file>