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master-page-name="MPF2" style:family="paragraph">
      <style:paragraph-properties fo:break-before="page" fo:text-indent="3.543in" style:page-number="1"/>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master-page-name="MPF3" style:family="paragraph">
      <style:paragraph-properties fo:break-before="page" fo:text-indent="3.543in" style:page-number="1"/>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center" fo:text-indent="0.4923in"/>
      <style:text-properties fo:color="#000000" fo:font-size="10pt" style:font-size-asian="10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center" fo:text-indent="0.4923in"/>
      <style:text-properties fo:color="#000000" fo:font-size="10pt" style:font-size-asian="10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3" style:parent-style-name="Normal" style:family="paragraph">
      <style:paragraph-properties fo:text-align="center" fo:text-indent="0.4923in"/>
      <style:text-properties fo:color="#000000" fo:font-size="10pt" style:font-size-asian="10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6" style:parent-style-name="Normal" style:family="paragraph">
      <style:paragraph-properties fo:text-align="center" fo:text-indent="0.4923in"/>
      <style:text-properties fo:color="#000000" fo:font-size="10pt" style:font-size-asian="10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center" fo:text-indent="0.4923in"/>
      <style:text-properties fo:color="#000000" fo:font-size="10pt" style:font-size-asian="10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12"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313"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14"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315"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18"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319"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20"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21"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ab-stops>
          <style:tab-stop style:type="center" style:position="4.3937in"/>
          <style:tab-stop style:type="center" style:leader-style="solid" style:leader-text="_" style:position="6.2541in"/>
        </style:tab-stops>
      </style:paragraph-properties>
      <style:text-properties fo:color="#000000"/>
    </style:style>
    <style:style style:name="P328"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1993-07-15 iki 1996-02-17</text:span></text:p>
      <text:p text:style-name="P10"/>
      <text:p text:style-name="P11"><text:span text:style-name="T12">Nutarimas paskelbtas: Žin. 1992, Nr.<text:s/></text:span><text:a xlink:href="https://www.e-tar.lt/portal/legalAct.html?documentId=TAR.308BACB83C04" office:target-frame-name="_top" xlink:show="replace"><text:span text:style-name="T13">4-73</text:span></text:a><text:span text:style-name="T14">, i. k. 0911100NUTA00000461</text:span></text:p>
      <text:p text:style-name="P15"/>
      <text:p text:style-name="P16"/>
      <text:p text:style-name="P17"><text:span text:style-name="T18"/><text:span text:style-name="T19">LIETUVOS RESPUBLIKOS VYRIAUSYBĖ</text:span></text:p>
      <text:p text:style-name="P20"/>
      <text:p text:style-name="P21">N U T A R I M A S</text:p>
      <text:p text:style-name="P22">DĖL DUOMENŲ APIE PILIEČIO NUOLATINĘ GYVENAMĄJĄ VIETĄ ĮRAŠYMO TVARKOS</text:p>
      <text:p text:style-name="P23"/>
      <text:p text:style-name="P24">1991 m. lapkričio 11 d. Nr. 461</text:p>
      <text:p text:style-name="P25">Vilnius</text:p>
      <text:p text:style-name="P26"/>
      <text:p text:style-name="P27"><text:span text:style-name="T28">Vykdydama Lietuvos Respublikos Aukščiausiosios Tarybos 1990</text:span><text:span text:style-name="T29"><text:s/>m. lapkričio 8 d. nutarimą Nr. I-766 „Dėl Lietuvos Respublikos piliečio paso nuostatų patvirtinimo“ (Žin., 1990, Nr.<text:s/></text:span><text:a xlink:href="https://www.e-tar.lt/portal/lt/legalAct/TAR.5F9225B81CD0" office:target-frame-name="_blank" xlink:show="new"><text:span text:style-name="T30">33-795</text:span></text:a><text:span text:style-name="T31">), Lietuvos Respublikos Vyriausybė<text:s/></text:span><text:span text:style-name="T32">nutari</text:span><text:span text:style-name="T33">a:</text:span></text:p>
      <text:p text:style-name="P34"><text:span text:style-name="T35">1</text:span><text:span text:style-name="T36">. Patvirtinti Duomenų apie asmens nuolatinę gyvenamąją vietą įrašymo Lietuvos Respublikos piliečio pase ir registravimo tvarką (pridedama).</text:span></text:p>
      <text:p text:style-name="P37"><text:span text:style-name="T38">2</text:span><text:span text:style-name="T39">. Patvirtinti Lietuvos Respublikos piliečio asmens tapatybę patvirtinančio laikinojo pažymėjimo išdavimo tais</text:span><text:span text:style-name="T40">ykles (pridedama).</text:span></text:p>
      <text:p text:style-name="P41"><text:span text:style-name="T42">3</text:span><text:span text:style-name="T43">. Pavesti Vidaus reikalų ministerijai patvirtinti Duomenų apie asmens nuolatinę gyvenamąją vietą įrašymo Lietuvos Respublikos piliečio pase ir registravimo taisykles.</text:span></text:p>
      <text:p text:style-name="P44"><text:span text:style-name="T45">4</text:span><text:span text:style-name="T46">. Pripažinti netekusiais galios:</text:span></text:p>
      <text:p text:style-name="P47"><text:span text:style-name="T48">4.1</text:span><text:span text:style-name="T49">. Lietuvos Ministrų Ta</text:span><text:span text:style-name="T50">rybos 1974 m. spalio 14 d. nutarimą Nr. 353 „Dėl gyventojų registravimo kai kurių taisyklių“ (Žin., 1974, Nr. 30-314);</text:span></text:p>
      <text:p text:style-name="P51"><text:span text:style-name="T52">4.2</text:span><text:span text:style-name="T53">. Lietuvos Ministrų Tarybos Prezidiumo Komisijos einamiesiems reikalams 1984 m. lapkričio 1 d. posėdžio sprendimą „Dėl jaunųjų spe</text:span><text:span text:style-name="T54">cialistų įregistravimo“(protokolo Nr. 18, klausimas XIII);</text:span></text:p>
      <text:p text:style-name="P55"><text:span text:style-name="T56">4.3</text:span><text:span text:style-name="T57">. Lietuvos Ministrų Tarybos 1986 m. kovo 7 d. nutarimą Nr. 83 „Dėl asmenų, paleistų iš būtinosios karinės tarnybos į atsargą arba dimisiją, registravimo tvarkos dalinio pakeitimo“ (Žin., 198</text:span><text:span text:style-name="T58">6, Nr. 8-72);</text:span></text:p>
      <text:p text:style-name="P59"><text:span text:style-name="T60">4.4</text:span><text:span text:style-name="T61">. Lietuvos Ministrų Tarybos 1990 m. sausio 23 d. nutarimo Nr. 18 „Dėl Lietuvos Komunistų partijos Centro Komiteto ir Lietuvos TSR Ministrų Tarybos nutarimų lengvatų aprūpinant gyvenamosiomis patalpomis kai kurių kategorijų asmenis klau</text:span><text:span text:style-name="T62">simais pakeitimo ir pripažinimo netekusiais galios“ (Žin., 1990, Nr. 5-111) 1 punkto 2) papunktį.</text:span></text:p>
      <text:p text:style-name="P63"><text:span text:style-name="T64">5</text:span><text:span text:style-name="T65">. Šis nutarimas įsigalioja priėmus atskirą Lietuvos Respublikos Vyriausybės sprendimą.</text:span></text:p>
      <text:p text:style-name="P66"/>
      <text:p text:style-name="P67"/>
      <text:p text:style-name="P68"/>
      <text:p text:style-name="P69">LIETUVOS RESPUBLIKOS MINISTRAS PIRMININKAS<text:tab/>G. VAGNORIUS</text:p>
      <text:p text:style-name="P70"/>
      <text:soft-page-break/>
      <text:p text:style-name="P71">PATVIRTINTA</text:p>
      <text:p text:style-name="P79">Lietuvos Respublikos Vyriausybės</text:p>
      <text:p text:style-name="P80">1991 m. lapkričio 11 d. nutarimu Nr. 461</text:p>
      <text:p text:style-name="P81"/>
      <text:p text:style-name="P82"><text:span text:style-name="T83">DUOMENŲ APIE ASMENS NUOLATINĘ GYVENAMĄJĄ VIETĄ<text:s/></text:span><text:span text:style-name="T84">ĮRAŠYMO LIETUVOS RESPUBLIKOS PILIEČIO PASE IR REGISTRAVIMO TVARKA</text:span></text:p>
      <text:p text:style-name="P85"/>
      <text:p text:style-name="P86"><text:span text:style-name="T87">1</text:span><text:span text:style-name="T88">. Duomenys apie asmens nuolatinę gyvenamąją vietą įrašomi Lietuvos Respublikos piliečio pase.</text:span></text:p>
      <text:p text:style-name="P89">Duomenims apie asmens nuolatinę gyvenamąją vietą įrašyti (įregistruoti) pateikiamas<text:s/>nustatytos formos asmens prašymas, kuriame turi būti gyvenamąjį plotą suteikiančio asmens bei jo pilnamečių šeimos narių arba savininko (individualinio butų fondo namuose) parašais patvirtintas sutikimas dėl įregistravimo, ir pasas.</text:p>
      <text:p text:style-name="P90"><text:span text:style-name="T91">Išrašyti (išregistruoti</text:span><text:span text:style-name="T92">) iš nuolatinės gyvenamosios vietos pateikiamas asmens prašymas ir pasas.</text:span></text:p>
      <text:p text:style-name="P93"><text:span text:style-name="T94">2</text:span><text:span text:style-name="T95">. „Duomenis apie asmens nuolatinę gyvenamąją vietą įrašo (įregistruoja ir išregistruoja) policijos komisariatų migracijos (pasų) tarnybos, taip pat pareigūnai, turintys atitinka</text:span><text:span text:style-name="T96">mus rajono pavaldumo miesto, apylinkės, gyvenvietės (valsčiaus) savivaldybės įgaliojimus</text:span>.</text:p>
      <text:p text:style-name="P97">Punkto pakeitimai:</text:p>
      <text:p text:style-name="P98"><text:span text:style-name="T99">Nr.<text:s/></text:span><text:a xlink:href="https://www.e-tar.lt/portal/legalAct.html?documentId=TAR.8955381D4189" office:target-frame-name="_top" xlink:show="replace"><text:span text:style-name="T100">514</text:span></text:a><text:span text:style-name="T101">, 1993-07-09, Žin., 1993, Nr. 28-658 (1993-07-14), i. k. 0</text:span><text:span text:style-name="T102">931100NUTA00000514</text:span></text:p>
      <text:p text:style-name="Normal"/>
      <text:p text:style-name="P103"><text:span text:style-name="T104">3</text:span><text:span text:style-name="T105">. Atvykęs asmuo duomenims apie asmens nuolatinę gyvenamąją vietą įrašyti per 10 dienų nuo atvykimo privalo pateikti reikiamus dokumentus gyvenamosios patalpos savininkui (valdytojui) arba jo įgaliotam asmeniui. Gauti dokumentai per</text:span><text:span text:style-name="T106"><text:s/>3 dienas turi būti pateikti registraciją vykdančiam pareigūnui.</text:span></text:p>
      <text:p text:style-name="P107"><text:span text:style-name="T108">4</text:span><text:span text:style-name="T109">. Vaikų, kurie nėra sukakę 16 metų ir kurie gyvena kartu su tėvais (globėjais, rūpintojais), įregistravimo duomenys įrašomi atitinkamuose tėvų (globėjų, rūpintojų) registravimo dokumentu</text:span><text:span text:style-name="T110">ose.</text:span></text:p>
      <text:p text:style-name="P111">Nepilnamečių vaikų, kurie nėra sukakę 16 metų ir, kurie gyvena atskirai nuo tėvų, duomenys apie jų nuolatinę gyvenamąją vietą įrašomi jų gimimo liudijimuose.</text:p>
      <text:p text:style-name="P112">Vaikai, esantys vaikų globos ir ugdymo ikimokyklinėse įstaigose bei mokyklose, įregistruojami<text:s/>šiose įstaigose ir mokyklose, jeigu jie nėra įregistruoti tėvų (globėjų, rūpintojų) arba kitų giminaičių, gyvenančių miestų ar rajonų, kuriuose yra šios vaikų įstaigos, ar mokyklos teritorijose, registravimo dokumentuose.</text:p>
      <text:p text:style-name="P113"><text:span text:style-name="T114">Duomenys apie gimusius vaikus įra</text:span><text:span text:style-name="T115">šomi registravimo dokumentuose pagal motinos nuolatinę gyvenamąją vietą.</text:span></text:p>
      <text:p text:style-name="P116"><text:span text:style-name="T117">5</text:span><text:span text:style-name="T118">. Asmenys, keičiantys gyvenamąją vietą, prieš išvykdami privalo išsiregistruoti (išskyrus išvykstančius į komandiruotę, atostogauti, ilsėtis arba gydytis, pašauktus į tikrąją kra</text:span><text:span text:style-name="T119">što apsaugos tarnybą ar alternatyviąją darbo tarnybą, Lietuvos Respublikos Aukščiausiosios Tarybos deputatus ir jų šeimos narius).</text:span></text:p>
      <text:p text:style-name="P120"><text:span text:style-name="T121">6</text:span><text:span text:style-name="T122">. Valstybės saugumo, gyventojų sveikatos apsaugos tikslais, taip pat ypatingo režimo vietovėse bei landšaftiniuose draus</text:span><text:span text:style-name="T123">tiniuose gali būti nustatomi asmenų gyvenamosios vietos pasirinkimo apribojimai. Šių vietovių sąrašą tvirtina Lietuvos Respublikos Vyriausybė.</text:span></text:p>
      <text:p text:style-name="P124">Šie apribojimai netaikomi, kai nurodytose vietovėse asmenys apsigyvena jiems nuosavybės teise priklausančioje gyvenamojoje patalpoje, taip pat kai nuolat apsigyventi atvyksta:</text:p>
      <text:p text:style-name="P125"><text:span text:style-name="T126">6.1</text:span><text:span text:style-name="T127">. sutuoktinis pas sutuoktinį;</text:span></text:p>
      <text:p text:style-name="P128"><text:span text:style-name="T129">6.2</text:span><text:span text:style-name="T130">. nepilnamečiai vaikai ir globotiniai – pas tėvus (globėjus, rūpintojus);</text:span></text:p>
      <text:p text:style-name="P131"><text:span text:style-name="T132">6.3</text:span><text:span text:style-name="T133">. pilnamečiai vaikai, neturintys savo šeimos, o turintys šeimą, – tuo<text:s/></text:span><text:span text:style-name="T134">atveju, jeigu jie anksčiau gyveno šioje vietovėje, – pas tėvus;</text:span></text:p>
      <text:p text:style-name="P135"><text:span text:style-name="T136">6.4</text:span><text:span text:style-name="T137">. tėvai – pas vaikus;</text:span></text:p>
      <text:p text:style-name="P138"><text:span text:style-name="T139">6.5</text:span><text:span text:style-name="T140">. nepilnamečiai broliai ir seserys, neturintys tėvų, taip pat nedarbingi broliai ir seserys, neturintys savo šeimos, nepriklausomai nuo amžiaus – pas<text:s/></text:span><text:span text:style-name="T141">brolius ar seseris;</text:span></text:p>
      <text:p text:style-name="P142"><text:span text:style-name="T143">6.6</text:span><text:span text:style-name="T144">. asmenys, anksčiau gyvenę šioje vietovėje ir laikinai išvykę į kitą vietovę dirbti arba dėl kitų pateisinamų priežasčių (jeigu išliko teisė naudotis gyvenamąja patalpa);</text:span></text:p>
      <text:p text:style-name="P145"><text:span text:style-name="T146">6.7</text:span><text:span text:style-name="T147">. asmenys, paleisti iš įkalinimo vietos – pas savo<text:s/></text:span><text:span text:style-name="T148">šeimos narius, gimines ar kitus asmenis, kur jie gyveno iki nuteisimo.</text:span></text:p>
      <text:p text:style-name="P149"><text:span text:style-name="T150">Miestų ir rajonų valdybos, esant svarbioms priežastims, turi teisę išimties būdu leisti įregistruoti šiose vietovėse Lietuvos Respublikos piliečius ir kitais šiame punkte nenurodytais a</text:span><text:span text:style-name="T151">tvejais.</text:span></text:p>
      <text:p text:style-name="P152"><text:span text:style-name="T153">7</text:span><text:span text:style-name="T154">. Lietuvos Respublikos piliečiai, nuolat gyvenantys užsienyje, įregistruojami atitinkamoje Lietuvos Respublikos diplomatinėje įstaigoje, o atvykusieji iš kitos valstybės į Lietuvos Respubliką ir norintys joje apsigyventi asmenys registruoja</text:span><text:span text:style-name="T155">mi bendra tvarka, jeigu jie:</text:span></text:p>
      <text:p text:style-name="P156">pateikia dokumentą, patvirtinantį jų išvykimą iš kitos valstybės;</text:p>
      <text:p text:style-name="P157">yra įgiję nuosavybės teise ar neterminuotai išsinuomoję gyvenamąsias patalpas Lietuvos Respublikoje arba yra savininko ar nuomininko šeimos nariai;</text:p>
      <text:p text:style-name="P158"><text:span text:style-name="T159">turi lėšų, bū</text:span><text:span text:style-name="T160">tinų gyvenimui, arba legalų pajamų šaltinį Lietuvos Respublikoje (dirba ar gauna Lietuvos Respublikoje legalią pensiją).</text:span><text:s/></text:p>
      <text:p text:style-name="P161">Punkto pakeitimai:</text:p>
      <text:p text:style-name="P162"><text:span text:style-name="T163">Nr.<text:s/></text:span><text:a xlink:href="https://www.e-tar.lt/portal/legalAct.html?documentId=TAR.EA27E393D499" office:target-frame-name="_top" xlink:show="replace"><text:span text:style-name="T164">519</text:span></text:a><text:span text:style-name="T165">, 1992-07-02, Žin., 1992,<text:s/></text:span><text:span text:style-name="T166">Nr. 25-763 (1992-09-10), i. k. 0921100NUTA00000519</text:span></text:p>
      <text:p text:style-name="P167"><text:span text:style-name="T168">Nr.<text:s/></text:span><text:a xlink:href="https://www.e-tar.lt/portal/legalAct.html?documentId=TAR.284D649F0140" office:target-frame-name="_top" xlink:show="replace"><text:span text:style-name="T169">307</text:span></text:a><text:span text:style-name="T170">, 1993-05-06, Žin., 1993, Nr. 15-398 (1993-05-21), i. k. 0931100NUTA00000307</text:span></text:p>
      <text:p text:style-name="Normal"/>
      <text:p text:style-name="P171"><text:span text:style-name="T172">8</text:span><text:span text:style-name="T173">. Asmenys, atvykę mokytis, įregis</text:span><text:span text:style-name="T174">truojami mokymosi laikotarpiui, kai priimami į mokymo įstaigą.</text:span></text:p>
      <text:p text:style-name="P175">Psichiškai nesveiki asmenys, seneliai arba nedarbingi jų šeimos nariai, vieniši invalidai įregistruojami ligoninėse, prieglaudose ir kitose atitinkamose įstaigose.</text:p>
      <text:p text:style-name="P176"><text:span text:style-name="T177">Viešbučiuose, sanatorijose, p</text:span><text:span text:style-name="T178">oilsio namuose, pensionuose, nakvynės namuose ir kitose atitinkamose įstaigose asmenys įregistruojami vos atvykę. Šiuo atveju spaudas apie registravimą asmens dokumentuose nededamas.</text:span><text:s/></text:p>
      <text:p text:style-name="P179">Punkto pakeitimai:</text:p>
      <text:p text:style-name="P180"><text:span text:style-name="T181">Nr.<text:s/></text:span><text:a xlink:href="https://www.e-tar.lt/portal/legalAct.html?documentId=TAR.284D649F0140" office:target-frame-name="_top" xlink:show="replace"><text:span text:style-name="T182">307</text:span></text:a><text:span text:style-name="T183">, 1993-05-06, Žin., 1993, Nr. 15-398 (1993-05-21), i. k. 0931100NUTA00000307</text:span></text:p>
      <text:p text:style-name="Normal"/>
      <text:p text:style-name="P184"><text:span text:style-name="T185">9</text:span><text:span text:style-name="T186">. Gyvenamosios patalpos savininkas (valdytojas) turi prižiūrėti, kad privalantis įsiregistruoti asmuo tai atliktų laiku. Apie atsisakymą<text:s/></text:span><text:span text:style-name="T187">įsiregistruoti pranešama vietos policijos komisariatui.</text:span></text:p>
      <text:p text:style-name="P188"><text:span text:style-name="T189">10</text:span><text:span text:style-name="T190">. Pareigūno atsisakymas įregistruoti asmenis gali būti apskųstas aukštesniajam pareigūnui arba teismui.</text:span></text:p>
      <text:p text:style-name="P191"><text:span text:style-name="T192">11</text:span><text:span text:style-name="T193">. Asmenys, nuteisti laisvės atėmimu, taip pat asmenys, lygtinai nuteisti laisvės<text:s/></text:span><text:span text:style-name="T194">atėmimu (privalomai juos įdarbinant), išregistruojami įsiteisėjus teismo nuosprendžiui. Tokių asmenų išregistravimo tvarką nustato Vidaus reikalų ministerija.</text:span></text:p>
      <text:p text:style-name="P195"><text:span text:style-name="T196">12</text:span><text:span text:style-name="T197">. Užsieniečiai (asmenys, turintys kurios nors užsienio valstybės pilietybę, taip pat asmeny</text:span><text:span text:style-name="T198">s be pilietybės) registruojami bendra tvarka. Jų registravimo spaudas dedamas leidime užsieniečiui gyventi Lietuvos Respublikoje.</text:span></text:p>
      <text:p text:style-name="P199"><text:span text:style-name="T200">13</text:span><text:span text:style-name="T201">. Mirusieji išregistruojami pateikus mirties liudijimą.</text:span></text:p>
      <text:p text:style-name="P202"><text:span text:style-name="T203">14</text:span><text:span text:style-name="T204">. Už įregistravimą imama valstybinė rinkliava (išskyrus įr</text:span><text:span text:style-name="T205">egistravimo spaudo keitimą pase pakeitus gatvės pavadinimą ar namo numerį; šias išlaidas padengia vietos savivaldybė).</text:span></text:p>
      <text:p text:style-name="P206"><text:span text:style-name="T207">15</text:span><text:span text:style-name="T208">. Įregistravimo prašymų, kortelių, adresų lapelių, namų knygų ir kitų įregistravimo bei išregistravimo dokumentų formas ir spaudų p</text:span><text:span text:style-name="T209">avyzdžius nustato Vidaus reikalų ministerija.</text:span></text:p>
      <text:p text:style-name="P210">Įregistravimo ir išregistravimo dokumentų blankai išduodami nemokamai.</text:p>
      <text:p text:style-name="P211"><text:span text:style-name="T212">Už namų knygas imamas nustatyto dydžio mokestis. Namų knygų lapai turi būti sunumeruoti, susiūti ir patvirtinti policijos komisariato pasų<text:s/></text:span><text:span text:style-name="T213">tarnybos viršininko parašu ir antspaudu.</text:span></text:p>
      <text:p text:style-name="P214"><text:span text:style-name="T215">16</text:span><text:span text:style-name="T216">. Duomenų apie asmens nuolatinę gyvenamąją vietą įrašymo Lietuvos Respublikos piliečio pase tvarką kontroliuoja policijos komisariatų pasų tarnybos ir savivaldybių valdymo organai.</text:span></text:p>
      <text:p text:style-name="P217"><text:span text:style-name="T218">Piliečiai ir pareigūnai, pažeidę šią tvarką, traukiami atsakomybėn įstatymo nustatyta tvarka.<text:s/></text:span></text:p>
      <text:p text:style-name="P219"><text:span text:style-name="T220">______________</text:span></text:p>
      <text:p text:style-name="P221"/>
      <text:soft-page-break/>
      <text:p text:style-name="P222">PATVIRTINTA</text:p>
      <text:p text:style-name="P230">Lietuvos Respublikos Vyriausybės</text:p>
      <text:p text:style-name="P231">1991 m. lapkričio 11 d. nutarimu Nr. 461</text:p>
      <text:p text:style-name="P232"/>
      <text:p text:style-name="P233"><text:span text:style-name="T234">LIETUVOS RESPUBLIKOS PILIEČI</text:span><text:span text:style-name="T235">O ASMENS TAPATYBĘ PATVIRTINANČIO LAIKINOJO PAŽYMĖJIMO IŠDAVIMO TAISYKLĖS</text:span></text:p>
      <text:p text:style-name="P236"/>
      <text:p text:style-name="P237"><text:span text:style-name="T238">1</text:span><text:span text:style-name="T239">. Lietuvos Respublikos pilietis, praradęs pasą, privalo pranešti apie tai artimiausiai policijos komisariato pasų tarnybai arba Lietuvos Respublikos konsulinei įstaigai.</text:span></text:p>
      <text:p text:style-name="P240"><text:span text:style-name="T241">2</text:span><text:span text:style-name="T242">.<text:s/></text:span><text:span text:style-name="T243">Piliečiui, praradusiam pasą, naujas pasas išduodamas Lietuvos Respublikos piliečio paso nuostatų nustatyta tvarka.</text:span></text:p>
      <text:p text:style-name="P244"><text:span text:style-name="T245">3</text:span><text:span text:style-name="T246">. Piliečiui, praradusiam pasą, kol bus išduotas naujas pasas, išduodamas nustatytos formos Lietuvos Respublikos piliečio asmens tapatybę</text:span><text:span text:style-name="T247"><text:s/>patvirtinantis laikinasis pažymėjimas (toliau vadinama – laikinasis pažymėjimas; forma pridedama) lietuvių, anglų arba prancūzų kalba.</text:span></text:p>
      <text:p text:style-name="P248"><text:span text:style-name="T249">4</text:span><text:span text:style-name="T250">. Laikinąjį pažymėjimą išduoda policijos komisariato pasų tarnyba arba Lietuvos Respublikos konsulinė įstaiga, į ku</text:span><text:span text:style-name="T251">rią kreipėsi pilietis, praradęs pasą.</text:span></text:p>
      <text:p text:style-name="P252"><text:span text:style-name="T253">5</text:span><text:span text:style-name="T254">. Pilietis laikinajam pažymėjimui gauti pateikia Vidaus reikalų ministerijos nustatyto pavyzdžio prašymą, tris 35x45 mm dydžio fotonuotraukas, turimą asmens dokumentą, galintį patvirtinti jo asmens tapatybę.</text:span></text:p>
      <text:p text:style-name="P255"><text:span text:style-name="T256">6</text:span><text:span text:style-name="T257">. Policijos komisariato pasų tarnyba arba Lietuvos Respublikos konsulinė įstaiga patikrina piliečio prašyme nurodytus duomenis ir, jeigu būtina, siunčia skubų paklausimą pasą išdavusiai įstaigai, kuri į paklausimą turi atsakyti ne vėliau kaip per 3 dienas.</text:span></text:p>
      <text:p text:style-name="P258"><text:span text:style-name="T259">Jeigu nereikia papildomai tikrinti, laikinasis pažymėjimas išduodamas kreipimosi į policijos komisariato pasų tarnybą ar Lietuvos Respublikos konsulinę įstaigą dieną.</text:span></text:p>
      <text:p text:style-name="P260"><text:span text:style-name="T261">7</text:span><text:span text:style-name="T262">. Laikinajame pažymėjime įrašomi šie piliečio asmens duomenys: vardas, pavardė,<text:s/></text:span><text:span text:style-name="T263">gimimo metai, mėnuo, diena, gimimo vieta, asmens kodas, gyvenamoji vieta. Laikinajame pažymėjime turi būti piliečio parašas.</text:span></text:p>
      <text:p text:style-name="P264">Piliečio asmens duomenys laikinajame pažymėjime rašomi lietuvių kalba.</text:p>
      <text:p text:style-name="P265"><text:span text:style-name="T266">Laikinąjį pažymėjimą piliečiui išduoda policijos komisariato</text:span><text:span text:style-name="T267"><text:s/>pasų tarnybos viršininkas arba Lietuvos Respublikos konsulinės įstaigos pareigūnas, kuris pasirašo pažymėjime ir savo parašą patvirtina herbiniu antspaudu.</text:span></text:p>
      <text:p text:style-name="P268"><text:span text:style-name="T269">8</text:span><text:span text:style-name="T270">. Lietuvos Respublikos piliečio asmens tapatybę patvirtinantis laikinasis pažymėjimas galioja<text:s/></text:span><text:span text:style-name="T271">du mėnesius nuo išdavimo dienos.</text:span></text:p>
      <text:p text:style-name="P272"><text:span text:style-name="T273">Pilietis, gaudamas Lietuvos Respublikos piliečio pasą, turi grąžinti jam išduotą laikinąjį pažymėjimą.</text:span></text:p>
      <text:p text:style-name="P274"><text:span text:style-name="T275">9</text:span><text:span text:style-name="T276">. Laikinųjų pažymėjimų išdavimo apskaitos tvarką nustato Vidaus reikalų ministerija ir Užsienio reikalų ministerija</text:span><text:span text:style-name="T277">.<text:s/></text:span></text:p>
      <text:p text:style-name="P278"><text:span text:style-name="T279">______________</text:span></text:p>
      <text:p text:style-name="P280"/>
      <text:soft-page-break/>
      <text:p text:style-name="P281">Forma</text:p>
      <text:p text:style-name="P289"/>
      <text:p text:style-name="P290"/>
      <text:p text:style-name="P291"><text:span text:style-name="T292">LIETUVOS RESPUBLIKA</text:span></text:p>
      <text:p text:style-name="P293"><text:span text:style-name="T294">LAIKINASIS PILIEČIO PAŽYMĖJIMAS Nr.</text:span></text:p>
      <text:p text:style-name="P295"/>
      <text:p text:style-name="P296"><text:tab/></text:p>
      <text:p text:style-name="P297">vardas</text:p>
      <text:p text:style-name="P298"/>
      <text:p text:style-name="P299"><text:tab/></text:p>
      <text:p text:style-name="P300">pavardė</text:p>
      <text:p text:style-name="P301"/>
      <text:p text:style-name="P302"><text:tab/></text:p>
      <text:p text:style-name="P303">gimimo metai, mėnuo, diena</text:p>
      <text:p text:style-name="P304"/>
      <text:p text:style-name="P305"><text:tab/></text:p>
      <text:p text:style-name="P306">gimimo vieta</text:p>
      <text:p text:style-name="P307"/>
      <text:p text:style-name="P308"><text:tab/></text:p>
      <text:p text:style-name="P309">asmens kodas</text:p>
      <text:p text:style-name="P310"/>
      <text:p text:style-name="P311"><text:tab/><text:tab/></text:p>
      <text:p text:style-name="P312"><text:tab/>gyvenamoji vieta</text:p>
      <text:p text:style-name="P313"><text:tab/><text:tab/></text:p>
      <text:p text:style-name="P314"><text:tab/>kas išdavė laikinąjį piliečio<text:s/>pažymėjimą</text:p>
      <text:p text:style-name="P315"><text:span text:style-name="T316">fotonuotraukos vieta</text:span></text:p>
      <text:p text:style-name="P317"><text:tab/><text:tab/></text:p>
      <text:p text:style-name="P318"><text:tab/>išdavimo data</text:p>
      <text:p text:style-name="P319"/>
      <text:p text:style-name="P320"><text:tab/><text:tab/></text:p>
      <text:p text:style-name="P321"><text:tab/>galioja iki</text:p>
      <text:p text:style-name="P322"/>
      <text:p text:style-name="P323"/>
      <text:p text:style-name="P324">(antspaudo vieta)<text:s/></text:p>
      <text:p text:style-name="P325"/>
      <text:p text:style-name="P326">asmens parašas ______________</text:p>
      <text:p text:style-name="P327">pareigūno parašas_____________<text:tab/><text:tab/></text:p>
      <text:p text:style-name="P328"><text:tab/>(vardo raidė, pavardė)<text:s/></text:p>
      <text:p text:style-name="P329">______________</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EA27E393D499" office:target-frame-name="_top" xlink:show="replace"><text:span text:style-name="T341">519</text:span></text:a><text:span text:style-name="T342">, 1992-07-02, Žin., 1992, Nr. 25-763 (1992-09-10), i. k. 0921100NUTA00000519</text:span></text:p>
      <text:p text:style-name="P343"><text:span text:style-name="T344">Dėl vietovių, kuriose nustatomi asmenų gyvenamosios vietos pasirinkimo apribojimai</text:span></text:p>
      <text:p text:style-name="P345"/>
      <text:p text:style-name="P346"><text:span text:style-name="T347">2.</text:span></text:p>
      <text:p text:style-name="P348"><text:span text:style-name="T349">Lie</text:span><text:span text:style-name="T350">tuvos Respublikos Vyriausybė, Nutarimas</text:span></text:p>
      <text:p text:style-name="P351"><text:span text:style-name="T352">Nr.<text:s/></text:span><text:a xlink:href="https://www.e-tar.lt/portal/legalAct.html?documentId=TAR.284D649F0140" office:target-frame-name="_top" xlink:show="replace"><text:span text:style-name="T353">307</text:span></text:a><text:span text:style-name="T354">, 1993-05-06, Žin., 1993, Nr. 15-398 (1993-05-21), i. k. 0931100NUTA00000307</text:span></text:p>
      <text:p text:style-name="P355"><text:span text:style-name="T356">Dėl Duomenų apie asmens nuolatinę gyvenamąją vietą</text:span><text:span text:style-name="T357"><text:s/>įrašymo Lietuvos Respublikos piliečio pase ir registravimo tvarkos dalinio pakeitimo</text:span></text:p>
      <text:p text:style-name="P358"/>
      <text:p text:style-name="P359"><text:span text:style-name="T360">3.</text:span></text:p>
      <text:p text:style-name="P361"><text:span text:style-name="T362">Lietuvos Respublikos Vyriausybė, Nutarimas</text:span></text:p>
      <text:p text:style-name="P363"><text:span text:style-name="T364">Nr.<text:s/></text:span><text:a xlink:href="https://www.e-tar.lt/portal/legalAct.html?documentId=TAR.8955381D4189" office:target-frame-name="_top" xlink:show="replace"><text:span text:style-name="T365">514</text:span></text:a><text:span text:style-name="T366">, 1993-07-09, Žin., 1993, Nr. 28-6</text:span><text:span text:style-name="T367">58 (1993-07-14), i. k. 0931100NUTA00000514</text:span></text:p>
      <text:soft-page-break/>
      <text:p text:style-name="P368"><text:span text:style-name="T369">Dėl Lietuvos Respublikos Vyriausybės 1991 m. lapkričio 11 d. nutarimo Nr. 461 dalini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24"><draw:frame draw:style-name="F225" text:anchor-type="paragraph" svg:y="0.0006in" draw:z-index="0"><draw:text-box fo:min-height="0in" fo:min-width="0in"><text:p text:style-name="P223"><text:span text:style-name="T226"><text:page-number text:fixed="false">2</text:page-number></text:span></text:p></draw:text-box></draw:frame></text:p>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3" style:name="MPF3" style:page-layout-name="PL3">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7T11:15:00Z</meta:creation-date>
    <dc:date>2020-09-17T11:15:00Z</dc:date>
    <meta:template xlink:href="Normal.dotm" xlink:type="simple"/>
    <meta:editing-cycles>2</meta:editing-cycles>
    <meta:editing-duration>PT0S</meta:editing-duration>
    <meta:document-statistic meta:page-count="7" meta:paragraph-count="148" meta:word-count="1661" meta:character-count="13261" meta:row-count="451" meta:non-whitespace-character-count="11748"/>
  </office:meta>
</office:document-meta>
</file>