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1pt" style:font-size-asian="11pt" fo:language="lt" fo:country="LT"/>
    </style:style>
    <style:style style:name="T24" style:parent-style-name="Hyperlink"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fo:language="lt" fo:country="LT"/>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center"/>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style>
    <style:style style:name="T45" style:parent-style-name="DefaultParagraphFont" style:family="text">
      <style:text-properties fo:font-size="11pt" style:font-size-asian="11pt" fo:language="lt" fo:country="LT"/>
    </style:style>
    <style:style style:name="T46" style:parent-style-name="Hyperlink" style:family="text">
      <style:text-properties fo:font-size="11pt" style:font-size-asian="11p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style>
    <style:style style:name="T53" style:parent-style-name="DefaultParagraphFont" style:family="text">
      <style:text-properties style:font-name="Times New Roman"/>
    </style:style>
    <style:style style:name="T54" style:parent-style-name="Hyperlink" style:family="text">
      <style:text-properties style:font-name="Times New Roman"/>
    </style:style>
    <style:style style:name="T55" style:parent-style-name="DefaultParagraphFont" style:family="text">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text-properties style:font-name="Times New Roman"/>
    </style:style>
    <style:style style:name="P59" style:parent-style-name="PlainText" style:family="paragraph">
      <style:text-properties style:font-name="Times New Roman"/>
    </style:style>
    <style:style style:name="T60" style:parent-style-name="DefaultParagraphFont" style:family="text">
      <style:text-properties style:font-name="Times New Roman"/>
    </style:style>
    <style:style style:name="T61" style:parent-style-name="Hyperlink" style:family="text">
      <style:text-properties style:font-name="Times New Roman"/>
    </style:style>
    <style:style style:name="T62" style:parent-style-name="DefaultParagraphFont" style:family="text">
      <style:text-properties style:font-name="Times New Roman"/>
    </style:style>
    <style:style style:name="P63" style:parent-style-name="PlainText" style:family="paragraph">
      <style:text-properties style:font-name="Times New Roman"/>
    </style:style>
    <style:style style:name="P64" style:parent-style-name="PlainText" style:family="paragraph">
      <style:text-properties style:font-name="Times New Roman"/>
    </style:style>
    <style:style style:name="P65" style:parent-style-name="PlainText" style:family="paragraph">
      <style:text-properties style:font-name="Times New Roman"/>
    </style:style>
    <style:style style:name="P66" style:parent-style-name="PlainText" style:family="paragraph">
      <style:text-properties style:font-name="Times New Roman"/>
    </style:style>
    <style:style style:name="P67" style:parent-style-name="PlainText" style:family="paragraph">
      <style:text-properties style:font-name="Times New Roman"/>
    </style:style>
    <style:style style:name="P68" style:parent-style-name="PlainText" style:family="paragraph">
      <style:text-properties style:font-name="Times New Roman"/>
    </style:style>
    <style:style style:name="P69" style:parent-style-name="Normal" style:family="paragraph">
      <style:paragraph-properties fo:text-align="justify" fo:text-indent="0.5in"/>
    </style:style>
    <style:style style:name="T70" style:parent-style-name="Hyperlink" style:family="text">
      <style:text-properties fo:language="lt" fo:country="LT"/>
    </style:style>
    <style:style style:name="P71" style:parent-style-name="Normal" style:family="paragraph">
      <style:paragraph-properties fo:text-align="justify"/>
      <style:text-properties fo:font-size="11pt" style:font-size-asian="11pt" fo:language="lt" fo:country="LT"/>
    </style:style>
  </office:automatic-styles>
  <office:body>
    <office:text text:use-soft-page-breaks="true">
      <text:p text:style-name="P1">Neoficialus nutarimo tekstas</text:p>
      <text:p text:style-name="P2"/>
      <text:p text:style-name="P3">LIETUVOS RESPUBLIKOS VYRIAUSYBĖ</text:p>
      <text:p text:style-name="P4">N U T A R I M A S</text:p>
      <text:p text:style-name="P5"/>
      <text:p text:style-name="P6">1992 m. kovo 24 d. Nr. 183<text:s/></text:p>
      <text:p text:style-name="P7">Vilnius</text:p>
      <text:p text:style-name="P8"/>
      <text:p text:style-name="BodyText">DĖL LIETUVOS RESPUBLIKOS VYRIAUSYBĖS 1991 M.GRUODŽIO 5 D. NUTARIMO NR. 531 DALINIO PAKEITIMO IR PAPILDYMO</text:p>
      <text:p text:style-name="P9"/>
      <text:p text:style-name="P10">Lietuvos Respublikos Vyriausybė<text:s/>n u t a r i a:</text:p>
      <text:p text:style-name="P11">1. Iš dalies pakeičiant Lietuvos Respublikos Vyriausybės 1991 m. gruodžio 5 d. nutarimą Nr. 531 "Dėl kai kurių specifinės paskirties valstybinių įmonių priskyrimo Kultūros ir švietimo ministerijos reguliavimo sferai":</text:p>
      <text:p text:style-name="P12">1.1. nutarimo 1 punktą<text:s/>išdėstyti taip:</text:p>
      <text:p text:style-name="P13">"1. Priskirti Ryšių ir informatikos ministerijos reguliavimo sferoje buvusias valstybinę leidyklą "Šviesa", valstybinę leidyklą "Mokslas", Valstybinę enciklopedijų leidyklą, valstybinę spaustuvę "Aušra", valstybinę spaustuvę "Viltis", Valstybinį leidybos centrą, valstybinę įmonęfotocentrą "Vaizdas", valstybinę leidyklą "Mintis", valstybinę leidyklą "Vaga", valstybinę leidyklą "Vyturys", Valstybinį bibliotekų kolektorių ir valstybinę spaustuvę "Rytas" Kultūros ir švietimo ministerijos reguliavimo sferai.</text:p>
      <text:p text:style-name="P14">Pavesti Kultūros ir švietimo ministerijai vykdyti šių įmonių steigėjo funkcijas";</text:p>
      <text:p text:style-name="P15">1.2. nutarimo 3 punktą išdėstyti taip:</text:p>
      <text:p text:style-name="P16">"3. Iš dalies pakeičiant Lietuvos Respublikos Vyriausybės 1991 m. spalio 18 d. nutarimą Nr. 435 "Dėl kai kurių departamentų prie Lietuvos Respublikos Vyriausybės panaikinimo" (Žin., 1991, Nr. 32-888), 2 punktą išdėstyti taip:</text:p>
      <text:p text:style-name="P17">"2. Priskirti panaikinamo Spaudos departamento reguliavimo sferoje buvusias valstybinę firmą "Poligrafija", valstybinę firmą "Knyga", Valstybinę blankų<text:s/>leidyklą ir valstybinį informacinį skaičiavimo centrą "Kontaktas" Prekybos ir materialinių išteklių ministerijos reguliavimo sferai ir perduoti šiai ministerijai jų steigėjo funkcijas".</text:p>
      <text:p text:style-name="P18">2. Priskirti Ryšių ir informatikos ministerijos reguliavimo sferoje buvusias Kauno "Raidės" spaustuvę bei Utenos spaustuvę tų miestų valdyboms ir perduoti toms miestų valdyboms šių įmonių steigėjų funkcijas, o valstybinei firmai "Poligrafija" filialo teisėmis priklausiusią Trakų spaustuvę drauge su steigėjo funkcijomis perduoti Trakų rajono valdybai.</text:p>
      <text:p text:style-name="P19"/>
      <text:p text:style-name="P20">3. Priskirti Spaudos departamento reguliavimo sferoje buvusias Alytaus miesto laikraščio "Alytaus naujienos", Marijampolės rajono laikraščio "Naujasis kelias" redakcijas tų miestų ir rajonų valdybų reguliavimo sferai ir perduoti joms šių redakcijų steigėjų funkcijas, taip pat laikraščių "Šalčia", "Alternatyva", “Vilnia" ir žurnalų "Mūsų sodai" redakcijas Kultūros ir švietimo ministerijos, laikraščio "Sportas" redakciją Kūno kultūros ir sporto departamento, žurnalo "Sveikata" redakciją Sveikatos apsaugos ministerijos reguliavimo sferai ir perduoti toms ministerijoms ir departamentui nurodytųjų redakcijų steigėjo funkcijas.</text:p>
      <text:p text:style-name="P21">Punkto pakeitimai:</text:p>
      <text:p text:style-name="P22"><text:span text:style-name="T23">Nr.<text:s/></text:span><text:a xlink:href="http://www3.lrs.lt/cgi-bin/preps2?a=9679&amp;b=" office:target-frame-name="_top" xlink:show="replace"><text:span text:style-name="T24">814</text:span></text:a><text:span text:style-name="T25">, 1992 10 29</text:span></text:p>
      <text:p text:style-name="P26"><text:span text:style-name="T27">Nr.<text:s/></text:span><text:a xlink:href="http://www3.lrs.lt/cgi-bin/preps2?a=12794&amp;b=" office:target-frame-name="_top" xlink:show="replace"><text:span text:style-name="T28">322</text:span></text:a><text:span text:style-name="T29">, 1994 04 27</text:span></text:p>
      <text:p text:style-name="PlainText"><text:span text:style-name="T30">Nr.<text:s/></text:span><text:a xlink:href="http://www3.lrs.lt/cgi-bin/preps2?a=17843&amp;b=" office:target-frame-name="_top" xlink:show="replace"><text:span text:style-name="T31">635</text:span></text:a><text:span text:style-name="T32">, 1995 05 04</text:span></text:p>
      <text:p text:style-name="P33"/>
      <text:soft-page-break/>
      <text:p text:style-name="P34">4. Įpareigoti Prekybos ir materialinių išteklių ministeriją padėti apsirūpinti reikalingomis poligrafinėmis medžiagomis pagal Kultūros ir švietimo ministerijos patvirtintas leidyklų ir redakcijų paraiškas.</text:p>
      <text:p text:style-name="P35">5. Pavesti valstybinei firmai "Knyga" neatlygintinai perduoti į Valstybinio bibliotekų kolektoriaus balansą patalpas, esančias Vilniuje, Vilkpėdės g.<text:s/>20.</text:p>
      <text:p text:style-name="P36"/>
      <text:p text:style-name="P37"/>
      <text:p text:style-name="P38">Lietuvos Respublikos Ministras Pirmininkas<text:tab/><text:tab/><text:tab/><text:tab/><text:tab/>G.Vagnorius</text:p>
      <text:p text:style-name="P39">___________________</text:p>
      <text:p text:style-name="P40">Pakeitimai:</text:p>
      <text:p text:style-name="P41"/>
      <text:p text:style-name="P42">1.</text:p>
      <text:p text:style-name="P43">Lietuvos Respublikos Vyriausybė, Nutarimas</text:p>
      <text:p text:style-name="P44"><text:span text:style-name="T45">Nr.<text:s/></text:span><text:a xlink:href="http://www3.lrs.lt/cgi-bin/preps2?a=9679&amp;b=" office:target-frame-name="_top" xlink:show="replace"><text:span text:style-name="T46">814</text:span></text:a><text:span text:style-name="T47">, 1992 10 29</text:span></text:p>
      <text:p text:style-name="P48">DĖL LIETUVOS RESPUBLIKOS VYRIAUSYBĖS 1992 M. KOVO 24 D. NUTARIMO NR. 183 DALINIO PAKEITIMO</text:p>
      <text:p text:style-name="P49"/>
      <text:p text:style-name="P50">2.</text:p>
      <text:p text:style-name="P51">Lietuvos Respublikos Vyriausybė, Nutarimas</text:p>
      <text:p text:style-name="P52"><text:span text:style-name="T53">Nr.<text:s/></text:span><text:a xlink:href="http://www3.lrs.lt/cgi-bin/preps2?a=12794&amp;b=" office:target-frame-name="_top" xlink:show="replace"><text:span text:style-name="T54">322</text:span></text:a><text:span text:style-name="T55">, 1994 04 27</text:span></text:p>
      <text:p text:style-name="P56">DĖL LIETUVOS RESPUBLIKOS VYRIAUSYBĖS 1992 M. KOVO 24 D. NUTARIMO NR. 183 DALINIO PAKEITIMO</text:p>
      <text:p text:style-name="P57"/>
      <text:p text:style-name="P58">3.</text:p>
      <text:p text:style-name="P59">Lietuvos Respublikos Vyriausybė, Nutarimas</text:p>
      <text:p text:style-name="PlainText"><text:span text:style-name="T60">Nr.<text:s/></text:span><text:a xlink:href="http://www3.lrs.lt/cgi-bin/preps2?a=17843&amp;b=" office:target-frame-name="_top" xlink:show="replace"><text:span text:style-name="T61">635</text:span></text:a><text:span text:style-name="T62">, 1995 05 04</text:span></text:p>
      <text:p text:style-name="P63">DĖL LIETUVOS RESPUBLIKOS VYRIAUSYBĖS 1992 M. KOVO 24 D. NUTARIMO NR. 183 "DĖL LIETUVOS RESPUBLIKOS VYRIAUSYBĖS 1991 M. GRUODŽIO 5 D. NUTARIMO NR. 531 DALINIO PAKEITIMO IR PAPILDYMO" DALINIO PAKEITIMO</text:p>
      <text:p text:style-name="P64"/>
      <text:p text:style-name="P65">*** Pabaiga ***</text:p>
      <text:p text:style-name="P66"/>
      <text:p text:style-name="P67"/>
      <text:p text:style-name="P68">Redagavo: Angonita Rupšytė (2003-07-17)</text:p>
      <text:p text:style-name="P69"><text:a xlink:href="mailto:anrups@lrs.lt" office:target-frame-name="_top" xlink:show="replace"><text:span text:style-name="T70">anrups@lrs.lt</text:span></text:a></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3T21:13:00Z</meta:creation-date>
    <dc:date>2015-02-13T21:13:00Z</dc:date>
    <meta:template xlink:href="Normal" xlink:type="simple"/>
    <meta:editing-cycles>2</meta:editing-cycles>
    <meta:editing-duration>PT0S</meta:editing-duration>
    <meta:document-statistic meta:page-count="2" meta:paragraph-count="50" meta:word-count="551" meta:character-count="4253" meta:row-count="93" meta:non-whitespace-character-count="3752"/>
  </office:meta>
</office:document-meta>
</file>