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7">Suvestinė redakcija nuo 1995-01-14</text:span></text:p>
      <text:p text:style-name="P8"/>
      <text:p text:style-name="P9"><text:span text:style-name="T10">Raštas paskelbtas: Žin. 1995, Nr.<text:s/></text:span><text:a xlink:href="https://www.e-tar.lt/portal/legalAct.html?documentId=TAR.30998D42878B" office:target-frame-name="_top" xlink:show="replace"><text:span text:style-name="T11">1-28</text:span></text:a><text:span text:style-name="T12">, i. k. 0942050RAST0000094N</text:span></text:p>
      <text:p text:style-name="P13"/>
      <text:p text:style-name="P14"><text:span text:style-name="T15"/><text:span text:style-name="T16">LIETUVOS RESPUBLIKOS FINANSŲ MINISTERIJA</text:span></text:p>
      <text:p text:style-name="P17"/>
      <text:p text:style-name="P18">R A Š T A S</text:p>
      <text:p text:style-name="P19">DĖL PRIDĖTINĖS VERTĖS MOKESČIO SKAIČIAVIMO VISUOMENINIO MAITINIMO ĮMONĖSE</text:p>
      <text:p text:style-name="P20"/>
      <text:p text:style-name="P21">1994 m. gruodžio 29 d. Nr. 94N</text:p>
      <text:p text:style-name="P22">Vilnius</text:p>
      <text:p text:style-name="P23"/>
      <text:p text:style-name="P24"><text:span text:style-name="T25">Nuo 1995 m. sausio 1 d. keičiasi pridėtinės vertės m</text:span><text:span text:style-name="T26">okesčio skaičiavimo ir mokėjimo tvarka visuomeninio maitinimo įmonėms, mokėjusioms PVM 15,25 procento tarifu nuo antkainio (Lietuvos Respublikos Vyriausybės 1994 04 15 nutarimo Nr. 286 priedo „Laikinoji prekybos įmonių PVM skaičiavimo tvarka“ 2 punktas – Ž</text:span><text:span text:style-name="T27">in., Nr. 29-523).</text:span></text:p>
      <text:p text:style-name="P28"><text:span text:style-name="T29">Ryšium su tuo Finansų ministerija praneša, kad nuo 1995 m. sausio 1 d. visuomeninio maitinimo įmonės už pirktą Lietuvos gamintojų pagamintą žemės ūkio produkciją ir maisto prekes, kurių sąrašas patvirtintas Lietuvos Respublikos Vyriausy</text:span><text:span text:style-name="T30">bės 1994 m. rugpjūčio 4 d. nutarimu Nr. 694 (Žin., 1994, Nr.<text:s/></text:span><text:a xlink:href="https://www.e-tar.lt/portal/lt/legalAct/TAR.356A0878B6DF" office:target-frame-name="_blank" xlink:show="new"><text:span text:style-name="T31">61-1211</text:span></text:a><text:span text:style-name="T32">), bei už pagamintą iš šios žemės ūkio produkcijos ir maisto prekių savos gamybos produkciją, išskyrus<text:s/></text:span><text:span text:style-name="T33">konditerijos gaminius, turi mokėti 9 procentų dydžio PVM nuo jų apmokestinamosios vertės, už kitas pirktas bei savos gamybos prekes, įskaitant konditerijos gaminius, turi mokėti 18 procentų dydžio PVM nuo jų apmokestinamosios vertės.</text:span></text:p>
      <text:p text:style-name="P34"><text:span text:style-name="T35">Jeigu visuomeninio m</text:span><text:span text:style-name="T36">aitinimo įmonėse savos gamybos patiekalų (gaminių), išskyrus konditerijos gaminius, sudėtyje Lietuvos gamintojų pagaminta žemės ūkio produkcija, žuvis ir maisto prekės, kurių sąrašas patvirtintas Lietuvos Respublikos Vyriausybės 1994 m. rugpjūčio 4 d. nuta</text:span><text:span text:style-name="T37">rimu Nr. 694 (Žin., 1994, Nr.<text:s/></text:span><text:a xlink:href="https://www.e-tar.lt/portal/lt/legalAct/TAR.356A0878B6DF" office:target-frame-name="_blank" xlink:show="new"><text:span text:style-name="T38">61-1211</text:span></text:a><text:span text:style-name="T39">), sudaro virš 50 procentų patiekalo (gaminio) vertės, turi būti taikomas 9 procentų dydžio PVM tarifas, jeigu nurodyta žemės ūkio pro</text:span><text:span text:style-name="T40">dukcija, žuvis ir nurodytos maisto prekės sudaro mažiau 50 procentų patiekalo (gaminio) vertės, turi būti taikomas 18 procentų dydžio PVM tarifas. Už kitas pirktas ir savos gamybos prekes, įskaitant konditerijos gaminius – turi būti taikomas taip pat 18 pr</text:span><text:span text:style-name="T41">ocentų dydžio PVM tarifas.</text:span></text:p>
      <text:p text:style-name="P42">Jeigu pagal buhalterinės apskaitos duomenis negalima atskirti realizacijos apimtį, apmokestinamą 9 procentų PVM tarifu ir atskirai – apmokestinamą 18 procentų PVM tarifu, tuo atveju pardavimo PVM turi būti skaičiuojamas taikant 15,25 procentų PVM tarifą nuo visų realizuojamų patiekalų (gaminių) ir prekių vertės, kartu su PVM</text:p>
      <text:p text:style-name="P43">Papildyta pastraipa:</text:p>
      <text:p text:style-name="P44"><text:span text:style-name="T45">Nr.<text:s/></text:span><text:a xlink:href="https://www.e-tar.lt/portal/legalAct.html?documentId=TAR.150369CE05A2" office:target-frame-name="_top" xlink:show="replace"><text:span text:style-name="T46">3N</text:span></text:a><text:span text:style-name="T47">, 1995-01-09, Žin., 1995, Nr. 5-104 (1995-01-13),</text:span><text:span text:style-name="T48"><text:s/>i. k. 0952050RAST0000003N</text:span></text:p>
      <text:p text:style-name="Normal"/>
      <text:p text:style-name="P49"/>
      <text:p text:style-name="P50"/>
      <text:p text:style-name="P51"/>
      <text:p text:style-name="P52"><text:span text:style-name="T53">FINANSŲ MINISTRAS</text:span><text:span text:style-name="T54"><text:tab/>EDUARDAS VILKELIS</text:span></text:p>
      <text:p text:style-name="P55"/>
      <text:p text:style-name="P56"/>
      <text:p text:style-name="P57"><text:span text:style-name="T58">Pakeitimai:</text:span></text:p>
      <text:p text:style-name="P59"/>
      <text:p text:style-name="P60"><text:span text:style-name="T61">1.</text:span></text:p>
      <text:p text:style-name="P62"><text:span text:style-name="T63">Lietuvos Respublikos finansų ministerija, Raštas</text:span></text:p>
      <text:p text:style-name="P64"><text:span text:style-name="T65">Nr.<text:s/></text:span><text:a xlink:href="https://www.e-tar.lt/portal/legalAct.html?documentId=TAR.150369CE05A2" office:target-frame-name="_top" xlink:show="replace"><text:span text:style-name="T66">3N</text:span></text:a><text:span text:style-name="T67">, 1995-01-09, Žin., 1995, Nr.<text:s/></text:span><text:span text:style-name="T68">5-104 (1995-01-13), i. k. 0952050RAST0000003N</text:span></text:p>
      <text:p text:style-name="P69"><text:span text:style-name="T70">Dėl Finansų ministerijos 1994 m. gruodžio 29 d. rašto Nr. 94N "Dėl pridėtinės vertės mokesčio skaičiavimo visuomeninio maitinimo įmonėse" papildy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2" meta:paragraph-count="33" meta:word-count="391" meta:character-count="3132" meta:row-count="132" meta:non-whitespace-character-count="2774"/>
  </office:meta>
</office:document-meta>
</file>