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9"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0"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1"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break-before="page" fo:text-align="justify"/>
      <style:text-properties fo:color="#000000" fo:hyphenate="false"/>
    </style:style>
    <style:style style:name="TableColumn86" style:family="table-column">
      <style:table-column-properties style:column-width="0.3284in"/>
    </style:style>
    <style:style style:name="TableColumn87" style:family="table-column">
      <style:table-column-properties style:column-width="0.3819in"/>
    </style:style>
    <style:style style:name="TableColumn88" style:family="table-column">
      <style:table-column-properties style:column-width="0.3909in"/>
    </style:style>
    <style:style style:name="TableColumn89" style:family="table-column">
      <style:table-column-properties style:column-width="0.5979in"/>
    </style:style>
    <style:style style:name="TableColumn90" style:family="table-column">
      <style:table-column-properties style:column-width="0.3937in"/>
    </style:style>
    <style:style style:name="TableColumn91" style:family="table-column">
      <style:table-column-properties style:column-width="0.7611in"/>
    </style:style>
    <style:style style:name="TableColumn92" style:family="table-column">
      <style:table-column-properties style:column-width="0.9895in"/>
    </style:style>
    <style:style style:name="TableColumn93" style:family="table-column">
      <style:table-column-properties style:column-width="0.3937in"/>
    </style:style>
    <style:style style:name="TableColumn94" style:family="table-column">
      <style:table-column-properties style:column-width="0.4673in"/>
    </style:style>
    <style:style style:name="TableColumn95" style:family="table-column">
      <style:table-column-properties style:column-width="0.4673in"/>
    </style:style>
    <style:style style:name="TableColumn96" style:family="table-column">
      <style:table-column-properties style:column-width="0.4555in"/>
    </style:style>
    <style:style style:name="TableColumn97" style:family="table-column">
      <style:table-column-properties style:column-width="0.4555in"/>
    </style:style>
    <style:style style:name="TableColumn98" style:family="table-column">
      <style:table-column-properties style:column-width="0.3819in"/>
    </style:style>
    <style:style style:name="Table85" style:family="table">
      <style:table-properties style:width="6.4652in" fo:margin-left="0.0645in" table:align="left"/>
    </style:style>
    <style:style style:name="TableRow99" style:family="table-row">
      <style:table-row-properties style:min-row-height="0.3972in"/>
    </style:style>
    <style:style style:name="TableCell1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style>
    <style:style style:name="TableRow112" style:family="table-row">
      <style:table-row-properties style:min-row-height="1.2861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none"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top="none" fo:border-left="none"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top="none" fo:border-left="none"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paragraph-properties fo:text-align="center"/>
      <style:text-properties fo:font-size="8pt" style:font-size-asian="8pt" style:font-size-complex="8pt"/>
    </style:style>
    <style:style style:name="TableRow136" style:family="table-row">
      <style:table-row-properties style:min-row-height="0.1777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size="10pt" style:font-size-asian="10p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font-size="10pt" style:font-size-asian="10pt"/>
    </style:style>
    <style:style style:name="TableCell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Row163" style:family="table-row">
      <style:table-row-properties style:min-row-height="0.1777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fo:font-size="10pt" style:font-size-asian="10pt"/>
    </style:style>
    <style:style style:name="TableRow190" style:family="table-row">
      <style:table-row-properties style:min-row-height="0.17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0pt" style:font-size-asian="10pt"/>
    </style:style>
    <style:style style:name="TableRow217" style:family="table-row">
      <style:table-row-properties style:min-row-height="0.1777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fo:font-size="10pt" style:font-size-asian="10pt"/>
    </style:style>
    <style:style style:name="TableRow244" style:family="table-row">
      <style:table-row-properties style:min-row-height="0.17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style>
    <style:style style:name="TableRow271" style:family="table-row">
      <style:table-row-properties style:min-row-height="0.1777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style>
    <style:style style:name="TableRow298" style:family="table-row">
      <style:table-row-properties style:min-row-height="0.1777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0pt" style:font-size-asian="10pt"/>
    </style:style>
    <style:style style:name="TableRow325" style:family="table-row">
      <style:table-row-properties style:min-row-height="0.1673in"/>
    </style:style>
    <style:style style:name="TableCell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style>
    <style:style style:name="TableRow352" style:family="table-row">
      <style:table-row-properties style:min-row-height="0.177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ize="10pt" style:font-size-asian="10pt"/>
    </style:style>
    <style:style style:name="TableRow379" style:family="table-row">
      <style:table-row-properties style:min-row-height="0.1777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style>
    <style:style style:name="TableRow406" style:family="table-row">
      <style:table-row-properties style:min-row-height="0.177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font-size="10pt" style:font-size-asian="10pt"/>
    </style:style>
    <style:style style:name="TableRow433" style:family="table-row">
      <style:table-row-properties style:min-row-height="0.17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style>
    <style:style style:name="TableRow460" style:family="table-row">
      <style:table-row-properties style:min-row-height="0.1777in"/>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font-size="10pt" style:font-size-asian="10pt"/>
    </style:style>
    <style:style style:name="TableRow487" style:family="table-row">
      <style:table-row-properties style:min-row-height="0.1777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font-size="10pt" style:font-size-asian="10pt"/>
    </style:style>
    <style:style style:name="TableRow514" style:family="table-row">
      <style:table-row-properties style:min-row-height="0.1777in"/>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style>
    <style:style style:name="TableRow541" style:family="table-row">
      <style:table-row-properties style:min-row-height="0.1777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0pt" style:font-size-asian="10pt"/>
    </style:style>
    <style:style style:name="TableRow568" style:family="table-row">
      <style:table-row-properties style:min-row-height="0.1777in"/>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Row595" style:family="table-row">
      <style:table-row-properties style:min-row-height="0.1777in"/>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0pt" style:font-size-asian="10pt"/>
    </style:style>
    <style:style style:name="TableRow622" style:family="table-row">
      <style:table-row-properties style:min-row-height="0.1777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Row649" style:family="table-row">
      <style:table-row-properties style:min-row-height="0.1777in"/>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Row676" style:family="table-row">
      <style:table-row-properties style:min-row-height="0.1777in"/>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Row703" style:family="table-row">
      <style:table-row-properties style:min-row-height="0.1777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Row730" style:family="table-row">
      <style:table-row-properties style:min-row-height="0.1777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0pt" style:font-size-asian="10pt"/>
    </style:style>
    <style:style style:name="TableRow757" style:family="table-row">
      <style:table-row-properties style:min-row-height="0.1777in"/>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size="10pt" style:font-size-asian="10pt"/>
    </style:style>
    <style:style style:name="TableRow784" style:family="table-row">
      <style:table-row-properties style:min-row-height="0.1777in"/>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1777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7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font-size="10pt" style:font-size-asian="10pt"/>
    </style:style>
    <style:style style:name="TableRow865" style:family="table-row">
      <style:table-row-properties style:min-row-height="0.1777in"/>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Row892" style:family="table-row">
      <style:table-row-properties style:min-row-height="0.1777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0pt" style:font-size-asian="10pt"/>
    </style:style>
    <style:style style:name="TableRow919" style:family="table-row">
      <style:table-row-properties style:min-row-height="0.1777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Row946" style:family="table-row">
      <style:table-row-properties style:min-row-height="0.1777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Row973" style:family="table-row">
      <style:table-row-properties style:min-row-height="0.1777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Row1000" style:family="table-row">
      <style:table-row-properties style:min-row-height="0.1777in"/>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Row1027" style:family="table-row">
      <style:table-row-properties style:min-row-height="0.1777in"/>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Row1054" style:family="table-row">
      <style:table-row-properties style:min-row-height="0.1777in"/>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Row1081" style:family="table-row">
      <style:table-row-properties style:min-row-height="0.1777in"/>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Row1108" style:family="table-row">
      <style:table-row-properties style:min-row-height="0.1777in"/>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Row1135" style:family="table-row">
      <style:table-row-properties style:min-row-height="0.1777in"/>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style>
    <style:style style:name="TableRow1162" style:family="table-row">
      <style:table-row-properties style:min-row-height="0.1777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Row1189" style:family="table-row">
      <style:table-row-properties style:min-row-height="0.1777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Row1216" style:family="table-row">
      <style:table-row-properties style:min-row-height="0.1777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Row1243" style:family="table-row">
      <style:table-row-properties style:min-row-height="0.1777in"/>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Row1270" style:family="table-row">
      <style:table-row-properties style:min-row-height="0.1777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0pt" style:font-size-asian="10pt"/>
    </style:style>
    <style:style style:name="TableRow1297" style:family="table-row">
      <style:table-row-properties style:min-row-height="0.1777in"/>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10pt" style:font-size-asian="10pt"/>
    </style:style>
    <style:style style:name="TableRow1324" style:family="table-row">
      <style:table-row-properties style:min-row-height="0.1777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style>
    <style:style style:name="TableRow1351" style:family="table-row">
      <style:table-row-properties style:min-row-height="0.1777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0pt" style:font-size-asian="10pt"/>
    </style:style>
    <style:style style:name="TableRow1378" style:family="table-row">
      <style:table-row-properties style:min-row-height="0.17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0pt" style:font-size-asian="10pt"/>
    </style:style>
    <style:style style:name="TableRow1405" style:family="table-row">
      <style:table-row-properties style:min-row-height="0.1881in"/>
    </style:style>
    <style:style style:name="TableCell140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P1432" style:parent-style-name="Normal" style:family="paragraph">
      <style:paragraph-properties fo:widows="0" fo:orphans="0" fo:text-align="justify"/>
      <style:text-properties fo:color="#000000" fo:hyphenate="false"/>
    </style:style>
    <style:style style:name="TableColumn1434" style:family="table-column">
      <style:table-column-properties style:column-width="0.3284in"/>
    </style:style>
    <style:style style:name="TableColumn1435" style:family="table-column">
      <style:table-column-properties style:column-width="0.3541in"/>
    </style:style>
    <style:style style:name="TableColumn1436" style:family="table-column">
      <style:table-column-properties style:column-width="0.3909in"/>
    </style:style>
    <style:style style:name="TableColumn1437" style:family="table-column">
      <style:table-column-properties style:column-width="0.5979in"/>
    </style:style>
    <style:style style:name="TableColumn1438" style:family="table-column">
      <style:table-column-properties style:column-width="0.3604in"/>
    </style:style>
    <style:style style:name="TableColumn1439" style:family="table-column">
      <style:table-column-properties style:column-width="0.7611in"/>
    </style:style>
    <style:style style:name="TableColumn1440" style:family="table-column">
      <style:table-column-properties style:column-width="1.0493in"/>
    </style:style>
    <style:style style:name="TableColumn1441" style:family="table-column">
      <style:table-column-properties style:column-width="0.418in"/>
    </style:style>
    <style:style style:name="TableColumn1442" style:family="table-column">
      <style:table-column-properties style:column-width="0.3979in"/>
    </style:style>
    <style:style style:name="TableColumn1443" style:family="table-column">
      <style:table-column-properties style:column-width="0.6979in"/>
    </style:style>
    <style:style style:name="TableColumn1444" style:family="table-column">
      <style:table-column-properties style:column-width="0.3888in"/>
    </style:style>
    <style:style style:name="TableColumn1445" style:family="table-column">
      <style:table-column-properties style:column-width="0.3888in"/>
    </style:style>
    <style:style style:name="TableColumn1446" style:family="table-column">
      <style:table-column-properties style:column-width="0.3291in"/>
    </style:style>
    <style:style style:name="Table1433" style:family="table">
      <style:table-properties style:width="6.4506in" fo:margin-left="0.0645in" table:align="left"/>
    </style:style>
    <style:style style:name="TableRow1447" style:family="table-row">
      <style:table-row-properties style:min-row-height="0.3944in"/>
    </style:style>
    <style:style style:name="TableCell14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Row1460" style:family="table-row">
      <style:table-row-properties style:min-row-height="1.276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top="none" fo:border-left="none"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top="none" fo:border-left="none" fo:border-bottom="none"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Row1484" style:family="table-row">
      <style:table-row-properties style:min-row-height="0.1763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Row1511" style:family="table-row">
      <style:table-row-properties style:min-row-height="0.1763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Row1538" style:family="table-row">
      <style:table-row-properties style:min-row-height="0.1763in"/>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Row1565" style:family="table-row">
      <style:table-row-properties style:min-row-height="0.1763in"/>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style>
    <style:style style:name="TableRow1592" style:family="table-row">
      <style:table-row-properties style:min-row-height="0.1763in"/>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style>
    <style:style style:name="TableRow1619" style:family="table-row">
      <style:table-row-properties style:min-row-height="0.1763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Row1646" style:family="table-row">
      <style:table-row-properties style:min-row-height="0.1763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size="10pt" style:font-size-asian="10pt"/>
    </style:style>
    <style:style style:name="TableRow1673" style:family="table-row">
      <style:table-row-properties style:min-row-height="0.1659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Row1700" style:family="table-row">
      <style:table-row-properties style:min-row-height="0.1763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Row1727" style:family="table-row">
      <style:table-row-properties style:min-row-height="0.176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Row1754" style:family="table-row">
      <style:table-row-properties style:min-row-height="0.1763in"/>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style>
    <style:style style:name="TableRow1781" style:family="table-row">
      <style:table-row-properties style:min-row-height="0.1763in"/>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style>
    <style:style style:name="TableRow1808" style:family="table-row">
      <style:table-row-properties style:min-row-height="0.1763in"/>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Row1835" style:family="table-row">
      <style:table-row-properties style:min-row-height="0.1763in"/>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Row1862" style:family="table-row">
      <style:table-row-properties style:min-row-height="0.1763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font-size="10pt" style:font-size-asian="10pt"/>
    </style:style>
    <style:style style:name="TableRow1889" style:family="table-row">
      <style:table-row-properties style:min-row-height="0.1763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Row1916" style:family="table-row">
      <style:table-row-properties style:min-row-height="0.1763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Row1943" style:family="table-row">
      <style:table-row-properties style:min-row-height="0.1763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Row1970" style:family="table-row">
      <style:table-row-properties style:min-row-height="0.1763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0pt" style:font-size-asian="10pt"/>
    </style:style>
    <style:style style:name="TableRow1997" style:family="table-row">
      <style:table-row-properties style:min-row-height="0.176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0pt" style:font-size-asian="10pt"/>
    </style:style>
    <style:style style:name="TableRow2024" style:family="table-row">
      <style:table-row-properties style:min-row-height="0.1763in"/>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Row2051" style:family="table-row">
      <style:table-row-properties style:min-row-height="0.1763in"/>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Row2078" style:family="table-row">
      <style:table-row-properties style:min-row-height="0.1763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Row2105" style:family="table-row">
      <style:table-row-properties style:min-row-height="0.1763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10pt" style:font-size-asian="10pt"/>
    </style:style>
    <style:style style:name="TableRow2132" style:family="table-row">
      <style:table-row-properties style:min-row-height="0.1763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Row2159" style:family="table-row">
      <style:table-row-properties style:min-row-height="0.1763in"/>
    </style:style>
    <style:style style:name="TableCell2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Row2186" style:family="table-row">
      <style:table-row-properties style:min-row-height="0.1763in"/>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ize="10pt" style:font-size-asian="10pt"/>
    </style:style>
    <style:style style:name="TableRow2213" style:family="table-row">
      <style:table-row-properties style:min-row-height="0.1763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10pt" style:font-size-asian="10pt"/>
    </style:style>
    <style:style style:name="TableRow2240" style:family="table-row">
      <style:table-row-properties style:min-row-height="0.1763in"/>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Row2267" style:family="table-row">
      <style:table-row-properties style:min-row-height="0.1763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Row2294" style:family="table-row">
      <style:table-row-properties style:min-row-height="0.1763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10pt" style:font-size-asian="10pt"/>
    </style:style>
    <style:style style:name="TableRow2321" style:family="table-row">
      <style:table-row-properties style:min-row-height="0.1763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10pt" style:font-size-asian="10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10pt" style:font-size-asian="10pt"/>
    </style:style>
    <style:style style:name="TableRow2348" style:family="table-row">
      <style:table-row-properties style:min-row-height="0.1763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10pt" style:font-size-asian="10pt"/>
    </style:style>
    <style:style style:name="TableRow2375" style:family="table-row">
      <style:table-row-properties style:min-row-height="0.1763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10pt" style:font-size-asian="10pt"/>
    </style:style>
    <style:style style:name="TableRow2402" style:family="table-row">
      <style:table-row-properties style:min-row-height="0.1763in"/>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10pt" style:font-size-asian="10pt"/>
    </style:style>
    <style:style style:name="TableRow2429" style:family="table-row">
      <style:table-row-properties style:min-row-height="0.1763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ableRow2456" style:family="table-row">
      <style:table-row-properties style:min-row-height="0.1868in"/>
    </style:style>
    <style:style style:name="TableCell24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Row2483" style:family="table-row">
      <style:table-row-properties style:min-row-height="0.1763in"/>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weight="bold" style:font-weight-asian="bold" style:font-weight-complex="bold" fo:font-size="10pt" style:font-size-asian="10pt"/>
    </style:style>
    <style:style style:name="TableCell250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weight="bold" style:font-weight-asian="bold" style:font-weight-complex="bold" fo:font-size="10pt" style:font-size-asian="10pt"/>
    </style:style>
    <style:style style:name="TableCell25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10pt" style:font-size-asian="10pt"/>
    </style:style>
    <style:style style:name="TableCell25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weight="bold" style:font-weight-asian="bold" style:font-weight-complex="bold" fo:font-size="10pt" style:font-size-asian="10pt"/>
    </style:style>
    <style:style style:name="TableCell250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0pt" style:font-size-asian="10pt"/>
    </style:style>
    <style:style style:name="TableRow2510" style:family="table-row">
      <style:table-row-properties style:min-row-height="0.1868in"/>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weight="bold" style:font-weight-asian="bold" style:font-weight-complex="bold" fo:font-size="10pt" style:font-size-asian="10pt"/>
    </style:style>
    <style:style style:name="TableCell25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weight="bold" style:font-weight-asian="bold" style:font-weight-complex="bold" fo:font-size="10pt" style:font-size-asian="10pt"/>
    </style:style>
    <style:style style:name="TableCell2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weight="bold" style:font-weight-asian="bold" style:font-weight-complex="bold" fo:font-size="10pt" style:font-size-asian="10pt"/>
    </style:style>
    <style:style style:name="TableCell2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center"/>
      <style:text-properties fo:font-weight="bold" style:font-weight-asian="bold" style:font-weight-complex="bold" fo:font-size="10pt" style:font-size-asian="10pt"/>
    </style:style>
    <style:style style:name="T2537" style:parent-style-name="DefaultParagraphFont" style:family="text">
      <style:text-properties fo:font-size="10pt" style:font-size-asian="10pt"/>
    </style:style>
    <style:style style:name="TableColumn2539" style:family="table-column">
      <style:table-column-properties style:column-width="2.5937in"/>
    </style:style>
    <style:style style:name="TableColumn2540" style:family="table-column">
      <style:table-column-properties style:column-width="3.75in"/>
    </style:style>
    <style:style style:name="Table2538" style:family="table">
      <style:table-properties style:width="6.3437in" fo:margin-left="0.0645in" table:align="left"/>
    </style:style>
    <style:style style:name="TableRow2541" style:family="table-row">
      <style:table-row-properties style:min-row-height="0.177in"/>
    </style:style>
    <style:style style:name="TableCell2542" style:family="table-cell">
      <style:table-cell-properties fo:border="none" style:vertical-align="bottom"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0pt" style:font-size-asian="10pt"/>
    </style:style>
    <style:style style:name="TableRow2547" style:family="table-row">
      <style:table-row-properties style:min-row-height="0.177in"/>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Row2551" style:family="table-row">
      <style:table-row-properties style:min-row-height="0.177in"/>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177in"/>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Row2561" style:family="table-row">
      <style:table-row-properties style:min-row-height="0.177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widows="0" fo:orphans="0" fo:text-align="justify"/>
      <style:text-properties fo:color="#000000" fo:hyphenate="false"/>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margin-left="0.6694in" fo:text-indent="-0.2166in">
        <style:tab-stops/>
      </style:paragraph-properties>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margin-left="0.6694in" fo:text-indent="-0.2166in">
        <style:tab-stops/>
      </style:paragraph-properties>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margin-left="0.6694in" fo:text-indent="-0.2166in">
        <style:tab-stops/>
      </style:paragraph-properties>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margin-left="0.6694in" fo:text-indent="-0.2166in">
        <style:tab-stops/>
      </style:paragraph-properties>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margin-left="0.6694in" fo:text-indent="-0.2166in">
        <style:tab-stops/>
      </style:paragraph-properties>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margin-left="0.6694in" fo:text-indent="-0.2166in">
        <style:tab-stops/>
      </style:paragraph-properties>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font-weight="bold" style:font-weight-asian="bold" style:font-weight-complex="bold"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font-weight="bold" style:font-weight-asian="bold" style:font-weight-complex="bold"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style:text-properties fo:hyphenate="false"/>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fo:color="#000000"/>
    </style:style>
    <style:style style:name="P275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763" style:parent-style-name="Normal" style:family="paragraph">
      <style:paragraph-properties fo:keep-together="always" fo:widows="0" fo:orphans="0" fo:margin-left="3.1493in">
        <style:tab-stops/>
      </style:paragraph-properties>
      <style:text-properties fo:color="#000000" fo:hyphenate="false"/>
    </style:style>
    <style:style style:name="P2764" style:parent-style-name="Normal" style:family="paragraph">
      <style:paragraph-properties fo:keep-together="always" fo:widows="0" fo:orphans="0" fo:margin-left="3.1493in">
        <style:tab-stops/>
      </style:paragraph-properties>
      <style:text-properties fo:color="#000000" fo:hyphenate="false"/>
    </style:style>
    <style:style style:name="P2765" style:parent-style-name="Normal" style:family="paragraph">
      <style:paragraph-properties fo:widows="0" fo:orphans="0" fo:text-align="justify" fo:text-indent="0.3937in"/>
      <style:text-properties fo:color="#000000" fo:hyphenate="false"/>
    </style:style>
    <style:style style:name="P2766" style:parent-style-name="Normal" style:family="paragraph">
      <style:paragraph-properties fo:keep-together="alway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70" style:parent-style-name="Normal" style:family="paragraph">
      <style:paragraph-properties fo:keep-together="alway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fo:text-indent="0.3937in"/>
      <style:text-properties fo:color="#000000"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FF" style:text-underline-type="single" style:text-underline-style="solid" style:text-underline-width="auto" style:text-underline-mode="continuous"/>
    </style:style>
    <style:style style:name="T2783" style:parent-style-name="DefaultParagraphFont" style:family="text">
      <style:text-properties fo:color="#000000"/>
    </style:style>
    <style:style style:name="T2784" style:parent-style-name="DefaultParagraphFont" style:family="text">
      <style:text-properties fo:color="#0000FF" style:text-underline-type="single" style:text-underline-style="solid" style:text-underline-width="auto" style:text-underline-mode="continuous"/>
    </style:style>
    <style:style style:name="T2785" style:parent-style-name="DefaultParagraphFont" style:family="text">
      <style:text-properties fo:color="#000000"/>
    </style:style>
    <style:style style:name="T2786" style:parent-style-name="DefaultParagraphFont" style:family="text">
      <style:text-properties fo:color="#0000FF" style:text-underline-type="single" style:text-underline-style="solid" style:text-underline-width="auto" style:text-underline-mode="continuous"/>
    </style:style>
    <style:style style:name="T2787" style:parent-style-name="DefaultParagraphFont" style:family="text">
      <style:text-properties fo:color="#000000"/>
    </style:style>
    <style:style style:name="T2788" style:parent-style-name="DefaultParagraphFont" style:family="text">
      <style:text-properties fo:color="#0000FF" style:text-underline-type="single" style:text-underline-style="solid" style:text-underline-width="auto" style:text-underline-mode="continuous"/>
    </style:style>
    <style:style style:name="T2789" style:parent-style-name="DefaultParagraphFont" style:family="text">
      <style:text-properties fo:color="#000000"/>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fo:letter-spacing="0.0041in"/>
    </style:style>
    <style:style style:name="T2815" style:parent-style-name="DefaultParagraphFont" style:family="text">
      <style:text-properties fo:color="#000000" fo:letter-spacing="0.0041in"/>
    </style:style>
    <style:style style:name="T2816" style:parent-style-name="DefaultParagraphFont" style:family="text">
      <style:text-properties fo:color="#000000" fo:letter-spacing="0.0041in"/>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paragraph-properties fo:keep-together="alway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fo:letter-spacing="0.0041in"/>
    </style:style>
    <style:style style:name="T2829" style:parent-style-name="DefaultParagraphFont" style:family="text">
      <style:text-properties fo:color="#000000" fo:letter-spacing="0.0041in"/>
    </style:style>
    <style:style style:name="T2830" style:parent-style-name="DefaultParagraphFont" style:family="text">
      <style:text-properties fo:color="#000000" fo:letter-spacing="0.0041in"/>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fo:letter-spacing="0.0041in"/>
    </style:style>
    <style:style style:name="T2843" style:parent-style-name="DefaultParagraphFont" style:family="text">
      <style:text-properties fo:color="#000000" fo:letter-spacing="0.0041in"/>
    </style:style>
    <style:style style:name="T2844" style:parent-style-name="DefaultParagraphFont" style:family="text">
      <style:text-properties fo:color="#000000" fo:letter-spacing="0.0041in"/>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fo:letter-spacing="0.0041in"/>
    </style:style>
    <style:style style:name="T2847" style:parent-style-name="DefaultParagraphFont" style:family="text">
      <style:text-properties fo:color="#000000" fo:letter-spacing="0.0041in"/>
    </style:style>
    <style:style style:name="T2848" style:parent-style-name="DefaultParagraphFont" style:family="text">
      <style:text-properties fo:color="#000000" fo:letter-spacing="0.0041in"/>
    </style:style>
    <style:style style:name="T2849" style:parent-style-name="DefaultParagraphFont" style:family="text">
      <style:text-properties fo:color="#000000" fo:letter-spacing="0.0041in"/>
    </style:style>
    <style:style style:name="T2850" style:parent-style-name="DefaultParagraphFont" style:family="text">
      <style:text-properties fo:color="#000000" fo:letter-spacing="0.0041in"/>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fo:letter-spacing="0.0041in"/>
    </style:style>
    <style:style style:name="T2853" style:parent-style-name="DefaultParagraphFont" style:family="text">
      <style:text-properties fo:color="#000000" fo:letter-spacing="0.0041in"/>
    </style:style>
    <style:style style:name="T2854" style:parent-style-name="DefaultParagraphFont" style:family="text">
      <style:text-properties fo:color="#000000" fo:letter-spacing="0.0041in"/>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fo:letter-spacing="0.0041in"/>
    </style:style>
    <style:style style:name="T2857" style:parent-style-name="DefaultParagraphFont" style:family="text">
      <style:text-properties fo:color="#000000" fo:letter-spacing="0.0041in"/>
    </style:style>
    <style:style style:name="T2858" style:parent-style-name="DefaultParagraphFont" style:family="text">
      <style:text-properties fo:color="#000000" fo:letter-spacing="0.0041in"/>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41in"/>
    </style:style>
    <style:style style:name="T2861" style:parent-style-name="DefaultParagraphFont" style:family="text">
      <style:text-properties fo:color="#000000" fo:letter-spacing="0.0041in"/>
    </style:style>
    <style:style style:name="T2862" style:parent-style-name="DefaultParagraphFont" style:family="text">
      <style:text-properties fo:color="#000000" fo:letter-spacing="0.0041in"/>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fo:letter-spacing="0.0041in"/>
    </style:style>
    <style:style style:name="T2865" style:parent-style-name="DefaultParagraphFont" style:family="text">
      <style:text-properties fo:color="#000000" fo:letter-spacing="0.0041in"/>
    </style:style>
    <style:style style:name="T2866" style:parent-style-name="DefaultParagraphFont" style:family="text">
      <style:text-properties fo:color="#000000" fo:letter-spacing="0.0041in"/>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fo:letter-spacing="0.0041in"/>
    </style:style>
    <style:style style:name="T2869" style:parent-style-name="DefaultParagraphFont" style:family="text">
      <style:text-properties fo:color="#000000" fo:letter-spacing="0.0041in"/>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fo:letter-spacing="0.0041in"/>
    </style:style>
    <style:style style:name="T2872" style:parent-style-name="DefaultParagraphFont" style:family="text">
      <style:text-properties fo:color="#000000" fo:letter-spacing="0.0041in"/>
    </style:style>
    <style:style style:name="T2873" style:parent-style-name="DefaultParagraphFont" style:family="text">
      <style:text-properties fo:color="#000000" fo:letter-spacing="0.0041in"/>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letter-spacing="0.0041in"/>
    </style:style>
    <style:style style:name="T2885" style:parent-style-name="DefaultParagraphFont" style:family="text">
      <style:text-properties fo:color="#000000" fo:letter-spacing="0.0041in"/>
    </style:style>
    <style:style style:name="T2886" style:parent-style-name="DefaultParagraphFont" style:family="text">
      <style:text-properties fo:color="#000000" fo:letter-spacing="0.0041in"/>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fo:letter-spacing="-0.0013in"/>
    </style:style>
    <style:style style:name="T2893" style:parent-style-name="DefaultParagraphFont" style:family="text">
      <style:text-properties fo:color="#000000" fo:letter-spacing="-0.0013in"/>
    </style:style>
    <style:style style:name="T2894" style:parent-style-name="DefaultParagraphFont" style:family="text">
      <style:text-properties fo:color="#000000" fo:letter-spacing="-0.0013in"/>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letter-spacing="-0.0041in"/>
    </style:style>
    <style:style style:name="T2897" style:parent-style-name="DefaultParagraphFont" style:family="text">
      <style:text-properties fo:color="#000000" fo:letter-spacing="-0.0041in"/>
    </style:style>
    <style:style style:name="T2898" style:parent-style-name="DefaultParagraphFont" style:family="text">
      <style:text-properties fo:color="#000000" fo:letter-spacing="-0.0041in"/>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keep-together="always" fo:widows="0" fo:orphans="0" fo:text-align="center"/>
      <style:text-properties fo:hyphenate="false"/>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style:font-weight-complex="bold" fo:font-style="italic" style:font-style-asian="italic" style:font-style-complex="italic"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style:font-weight-complex="bold" fo:font-style="italic" style:font-style-asian="italic" style:font-style-complex="italic"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font-style="italic" style:font-style-asian="italic" style:font-style-complex="italic" fo:color="#000000"/>
    </style:style>
    <style:style style:name="T2988" style:parent-style-name="DefaultParagraphFont" style:family="text">
      <style:text-properties fo:font-weight="bold" style:font-weight-asian="bold" style:font-weight-complex="bold" fo:font-style="italic" style:font-style-asian="italic" style:font-style-complex="italic"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fo:font-style="italic" style:font-style-asian="italic" style:font-style-complex="italic" fo:color="#000000"/>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fo:letter-spacing="-0.0027in"/>
    </style:style>
    <style:style style:name="T3028" style:parent-style-name="DefaultParagraphFont" style:family="text">
      <style:text-properties fo:color="#000000" fo:letter-spacing="-0.0027in"/>
    </style:style>
    <style:style style:name="T3029"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3030" style:parent-style-name="DefaultParagraphFont" style:family="text">
      <style:text-properties fo:color="#000000" fo:letter-spacing="-0.0027in"/>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text-transform="uppercase"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font-style="italic" style:font-style-asian="italic" style:font-style-complex="italic"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style:font-weight-complex="bold" fo:font-style="italic" style:font-style-asian="italic" style:font-style-complex="italic"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font-style="italic" style:font-style-asian="italic" style:font-style-complex="italic"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style:font-weight-complex="bold" fo:font-style="italic" style:font-style-asian="italic" style:font-style-complex="italic" fo:color="#000000"/>
    </style:style>
    <style:style style:name="T3180" style:parent-style-name="DefaultParagraphFont" style:family="text">
      <style:text-properties fo:font-weight="bold" style:font-weight-asian="bold" style:font-weight-complex="bold" fo:font-style="italic" style:font-style-asian="italic" style:font-style-complex="italic"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color="#000000" fo:letter-spacing="0.0013in" fo:hyphenate="false"/>
    </style:style>
    <style:style style:name="P3184" style:parent-style-name="Normal" style:family="paragraph">
      <style:paragraph-properties fo:widows="0" fo:orphans="0" fo:text-align="justify" fo:text-indent="0.3937in"/>
      <style:text-properties fo:color="#000000" fo:hyphenate="false"/>
    </style:style>
    <style:style style:name="P3185" style:parent-style-name="Normal" style:family="paragraph">
      <style:paragraph-properties fo:keep-together="always" fo:widows="0" fo:orphans="0" fo:text-align="center"/>
      <style:text-properties fo:hyphenate="false"/>
    </style:style>
    <style:style style:name="P3186" style:parent-style-name="Normal" style:family="paragraph">
      <style:paragraph-properties fo:keep-together="always" fo:widows="0" fo:orphans="0"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fo:letter-spacing="-0.0013in"/>
    </style:style>
    <style:style style:name="T3207" style:parent-style-name="DefaultParagraphFont" style:family="text">
      <style:text-properties fo:color="#000000" fo:letter-spacing="-0.0013in"/>
    </style:style>
    <style:style style:name="T3208" style:parent-style-name="DefaultParagraphFont" style:family="text">
      <style:text-properties fo:color="#000000" fo:letter-spacing="-0.0013in"/>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P3246" style:parent-style-name="Normal" style:family="paragraph">
      <style:paragraph-properties fo:keep-together="always" fo:widows="0" fo:orphans="0" fo:text-align="center"/>
      <style:text-properties fo:hyphenate="false"/>
    </style:style>
    <style:style style:name="T3247" style:parent-style-name="DefaultParagraphFont" style:family="text">
      <style:text-properties fo:font-weight="bold" style:font-weight-asian="bold" style:font-weight-complex="bold" fo:text-transform="uppercase" fo:color="#000000"/>
    </style:style>
    <style:style style:name="T3248" style:parent-style-name="DefaultParagraphFont" style:family="text">
      <style:text-properties fo:font-weight="bold" style:font-weight-asian="bold" style:font-weight-complex="bold" fo:text-transform="uppercase" fo:color="#000000"/>
    </style:style>
    <style:style style:name="T3249" style:parent-style-name="DefaultParagraphFont" style:family="text">
      <style:text-properties fo:font-weight="bold" style:font-weight-asian="bold" style:font-weight-complex="bold" fo:text-transform="uppercase" fo:color="#000000"/>
    </style:style>
    <style:style style:name="P32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P3259" style:parent-style-name="Normal" style:family="paragraph">
      <style:paragraph-properties fo:keep-together="alway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paragraph-properties fo:widows="0" fo:orphans="0" fo:text-align="justify" fo:text-indent="0.3937in"/>
      <style:text-properties fo:color="#000000" fo:hyphenate="false"/>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27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3" style:parent-style-name="DefaultParagraphFont" style:family="text">
      <style:text-properties fo:color="#000000"/>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7">Suvestinė redakcija nuo 2012-07-27 iki 2014-01-20</text:span></text:p>
      <text:p text:style-name="P8"/>
      <text:p text:style-name="P9"><text:span text:style-name="T10">Sprendimas paskelbtas: Žin. 2010, Nr.<text:s/></text:span><text:a xlink:href="https://www.e-tar.lt/portal/legalAct.html?documentId=TAR.30A1DAB3807B" office:target-frame-name="_top" xlink:show="replace"><text:span text:style-name="T11">112-5733</text:span></text:a><text:span text:style-name="T12">, i. k. 1109000SPRE000SP-63</text:span></text:p>
      <text:p text:style-name="P13"/>
      <text:p text:style-name="P14"><text:span text:style-name="T15"/><text:span text:style-name="T16">LIETUVOS RESPUBLIKOS VYRIAUSIOSIOS RINKIMŲ KOMISIJOS</text:span></text:p>
      <text:p text:style-name="P17">SPRENDIMAS</text:p>
      <text:p text:style-name="P18"/>
      <text:p text:style-name="P19">DĖL POLITINĖS KAMPANIJOS FINANSAVIMO APSKAITOS ŽINIARAŠČIO FORMOS BEI JO UŽPILDYMO IR PATEIKIMO TVARKOS APRAŠO PATVIRTINIMO</text:p>
      <text:p text:style-name="P20"/>
      <text:p text:style-name="P21">2010 m. rugsėjo 15 d. Nr. Sp-63</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48</text:span><text:span text:style-name="T29">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Politinės kampanijos finansavimo apskaitos žiniaraščio formą (pridedama).</text:span></text:p>
      <text:p text:style-name="P38"><text:span text:style-name="T39">2</text:span><text:span text:style-name="T40">.<text:s/></text:span><text:span text:style-name="T41">Patvirtinti Politinės kampanijos finansavimo ataskaitos žiniaraščio užpildymo ir pateikimo tvarkos apraš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p text:style-name="P51"/>
      <text:soft-page-break/>
      <text:p text:style-name="P52">PATVIRTINTA</text:p>
      <text:p text:style-name="P58">Vyriausiosios rinkimų komisijos<text:s/></text:p>
      <text:p text:style-name="P59">2010 m. rugsėjo 15 d.<text:s/></text:p>
      <text:p text:style-name="P60">sprendimu Nr. Sp-63</text:p>
      <text:p text:style-name="P61"/>
      <text:p text:style-name="P62"/>
      <text:p text:style-name="P63">_<text:tab/></text:p>
      <text:p text:style-name="P64">(politinės kampanijos pavadinimas)</text:p>
      <text:p text:style-name="P65">_<text:tab/></text:p>
      <text:p text:style-name="P66">(politinės kampanijos dalyvio<text:s/>pavadinimas)</text:p>
      <text:p text:style-name="P67"/>
      <text:p text:style-name="P68">POLITINĖS KAMPANIJOS FINANSAVIMO APSKAITOS<text:s/></text:p>
      <text:p text:style-name="P69">ŽINIARAŠTIS</text:p>
      <text:p text:style-name="P70"/>
      <text:p text:style-name="P71"/>
      <text:p text:style-name="P72"/>
      <text:p text:style-name="P73"/>
      <text:p text:style-name="P74"/>
      <text:p text:style-name="P75"/>
      <text:p text:style-name="P76"/>
      <text:p text:style-name="P77"/>
      <text:p text:style-name="P78">Pradėta<text:s/><text:tab/></text:p>
      <text:p text:style-name="P79">Baigta<text:tab/></text:p>
      <text:p text:style-name="P80">Lapų<text:tab/></text:p>
      <text:p text:style-name="P81">Saugoti<text:tab/></text:p>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soft-page-break/>
            <text:p text:style-name="P101">Įrašo eil. Nr.</text:p>
          </table:table-cell>
          <table:table-cell table:style-name="TableCell102" table:number-columns-spanned="3">
            <text:p text:style-name="P103">Pajamų / išlaidų dokumentas</text:p>
          </table:table-cell>
          <table:covered-table-cell/>
          <table:covered-table-cell/>
          <table:table-cell table:style-name="TableCell104" table:number-columns-spanned="3">
            <text:p text:style-name="P105">Aukotojas / paslaugų teikėjas</text:p>
          </table:table-cell>
          <table:covered-table-cell/>
          <table:covered-table-cell/>
          <table:table-cell table:style-name="TableCell106" table:number-rows-spanned="2">
            <text:p text:style-name="P107">Savivaldybės pavadinimas</text:p>
          </table:table-cell>
          <table:table-cell table:style-name="TableCell108" table:number-columns-spanned="4">
            <text:p text:style-name="P109">Pajamos / išlaidos</text:p>
          </table:table-cell>
          <table:covered-table-cell/>
          <table:covered-table-cell/>
          <table:covered-table-cell/>
          <table:table-cell table:style-name="TableCell110" table:number-rows-spanned="2">
            <text:p text:style-name="P111">Politinės kampanijos<text:s/>sąskaitos apyvarta (Taip/Ne)</text:p>
          </table:table-cell>
        </table:table-row>
        <table:table-row table:style-name="TableRow112">
          <table:covered-table-cell>
            <text:p text:style-name="P113"/>
          </table:covered-table-cell>
          <table:table-cell table:style-name="TableCell114">
            <text:p text:style-name="P115">data</text:p>
          </table:table-cell>
          <table:table-cell table:style-name="TableCell116">
            <text:p text:style-name="P117">serija</text:p>
          </table:table-cell>
          <table:table-cell table:style-name="TableCell118">
            <text:p text:style-name="P119">numeris</text:p>
          </table:table-cell>
          <table:table-cell table:style-name="TableCell120">
            <text:p text:style-name="P121">Fizinis (F) / juridinis (J) asmuo</text:p>
          </table:table-cell>
          <table:table-cell table:style-name="TableCell122">
            <text:p text:style-name="P123">Fizinio / juridinio (asmens kodas/įmonės kodas)</text:p>
          </table:table-cell>
          <table:table-cell table:style-name="TableCell124">
            <text:p text:style-name="P125">Vardas, pavardė / pavadinimas</text:p>
          </table:table-cell>
          <table:covered-table-cell>
            <text:p text:style-name="P126"/>
          </table:covered-table-cell>
          <table:table-cell table:style-name="TableCell127">
            <text:p text:style-name="P128">Pajamų šaltiniai / išlaidų paskirtis pagal klasifikatorių</text:p>
          </table:table-cell>
          <table:table-cell table:style-name="TableCell129">
            <text:p text:style-name="P130">Piniginės lėšos(P) / nepiniginės<text:s/>lėšos(N)/ auka grynaisiais (G)</text:p>
          </table:table-cell>
          <table:table-cell table:style-name="TableCell131">
            <text:p text:style-name="P132">Suma, Lt</text:p>
          </table:table-cell>
          <table:table-cell table:style-name="TableCell133">
            <text:p text:style-name="P134">Iš tos sumos skolos įsipareigojimų suma, Lt</text:p>
          </table:table-cell>
          <table:covered-table-cell>
            <text:p text:style-name="P135"/>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Įrašo eil. Nr.</text:p>
          </table:table-cell>
          <table:table-cell table:style-name="TableCell1450" table:number-columns-spanned="3">
            <text:p text:style-name="P1451">Pajamų / išlaidų dokumentas</text:p>
          </table:table-cell>
          <table:covered-table-cell/>
          <table:covered-table-cell/>
          <table:table-cell table:style-name="TableCell1452" table:number-columns-spanned="3">
            <text:p text:style-name="P1453">Aukotojas / paslaugų teikėjas</text:p>
          </table:table-cell>
          <table:covered-table-cell/>
          <table:covered-table-cell/>
          <table:table-cell table:style-name="TableCell1454" table:number-rows-spanned="2">
            <text:p text:style-name="P1455">Savivaldybės pavadinimas</text:p>
          </table:table-cell>
          <table:table-cell table:style-name="TableCell1456" table:number-columns-spanned="4">
            <text:p text:style-name="P1457">Pajamos / išlaidos</text:p>
          </table:table-cell>
          <table:covered-table-cell/>
          <table:covered-table-cell/>
          <table:covered-table-cell/>
          <table:table-cell table:style-name="TableCell1458" table:number-rows-spanned="2">
            <text:p text:style-name="P1459">Politinės kampanijos sąskaitos apyvarta (Taip/Ne)</text:p>
          </table:table-cell>
        </table:table-row>
        <table:table-row table:style-name="TableRow1460">
          <table:covered-table-cell>
            <text:p text:style-name="P1461"/>
          </table:covered-table-cell>
          <table:table-cell table:style-name="TableCell1462">
            <text:p text:style-name="P1463">data</text:p>
          </table:table-cell>
          <table:table-cell table:style-name="TableCell1464">
            <text:p text:style-name="P1465">serija</text:p>
          </table:table-cell>
          <table:table-cell table:style-name="TableCell1466">
            <text:p text:style-name="P1467">numeris</text:p>
          </table:table-cell>
          <table:table-cell table:style-name="TableCell1468">
            <text:p text:style-name="P1469">Fizinis (F) / juridinis<text:s/>(J) asmuo</text:p>
          </table:table-cell>
          <table:table-cell table:style-name="TableCell1470">
            <text:p text:style-name="P1471">Fizinio / juridinio (asmens kodas/įmonės kodas)</text:p>
          </table:table-cell>
          <table:table-cell table:style-name="TableCell1472">
            <text:p text:style-name="P1473">Vardas, pavardė / pavadinimas</text:p>
          </table:table-cell>
          <table:covered-table-cell>
            <text:p text:style-name="P1474"/>
          </table:covered-table-cell>
          <table:table-cell table:style-name="TableCell1475">
            <text:p text:style-name="P1476">Pajamų šaltiniai / išlaidų paskirtis pagal klasifikatorių</text:p>
          </table:table-cell>
          <table:table-cell table:style-name="TableCell1477">
            <text:p text:style-name="P1478">Piniginės lėšos(P) / nepiniginės lėšos(N)/ auka grynaisias (G)</text:p>
          </table:table-cell>
          <table:table-cell table:style-name="TableCell1479">
            <text:p text:style-name="P1480">Suma, Lt</text:p>
          </table:table-cell>
          <table:table-cell table:style-name="TableCell1481">
            <text:p text:style-name="P1482">Iš tos sumos skolos įsipareigojimų<text:s/>suma, Lt</text:p>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Iš viso pajamo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Iš viso išlaid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Normal"/>
      <text:p text:style-name="Normal"><text:span text:style-name="T2537">Iš viso įrašų:_______</text:span></text:p>
      <text:p text:style-name="Normal"/>
      <table:table table:style-name="Table2538">
        <table:table-columns>
          <table:table-column table:style-name="TableColumn2539"/>
          <table:table-column table:style-name="TableColumn2540"/>
        </table:table-columns>
        <table:table-row table:style-name="TableRow2541">
          <table:table-cell table:style-name="TableCell2542" table:number-rows-spanned="2">
            <text:p text:style-name="P2543">Politinės kampanijos dalyvis</text:p>
            <text:p text:style-name="P2544">(ar jo įgaliotas asmuo)<text:s/></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vardas, pavardė, parašas)</text:p>
          </table:table-cell>
        </table:table-row>
        <table:table-row table:style-name="TableRow2556">
          <table:table-cell table:style-name="TableCell2557">
            <text:p text:style-name="P2558">Politinės kampanijos iždininkas</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vardas, pavardė, parašas)</text:p>
          </table:table-cell>
        </table:table-row>
      </table:table>
      <text:p text:style-name="P2566"/>
      <text:p text:style-name="P2567"/>
      <text:p text:style-name="P2568"><text:span text:style-name="T2569">PAJAMŲ ŠALTINIŲ, IŠLAIDŲ PASKIRTIES KLASIFIKATORIUS</text:span></text:p>
      <text:p text:style-name="P2570"/>
      <text:p text:style-name="P2571"><text:span text:style-name="T2572">Politinės kampanijos finansavimo šaltiniai:</text:span></text:p>
      <text:p text:style-name="P2573"><text:span text:style-name="T2574">1</text:span><text:span text:style-name="T2575">. Politinės partijos lėšos, panaudotos politinei kampanijai finansuoti –<text:s/></text:span><text:span text:style-name="T2576">PL</text:span><text:span text:style-name="T2577">;</text:span></text:p>
      <text:p text:style-name="P2578"><text:span text:style-name="T2579">2</text:span><text:span text:style-name="T2580">. Politinės partijos gauti valstybės biudžeto asignavimai, panaudoti politinei kampanijai finansuoti –<text:s/></text:span><text:span text:style-name="T2581">VBA</text:span><text:span text:style-name="T2582">;</text:span></text:p>
      <text:p text:style-name="P2583"><text:span text:style-name="T2584">3</text:span><text:span text:style-name="T2585">. Kandidato nuosavos (asmeninės) lėšos, panaudotos politinei kampanijai finansuoti –<text:s/></text:span><text:span text:style-name="T2586">KL</text:span><text:span text:style-name="T2587">;</text:span></text:p>
      <text:p text:style-name="P2588"><text:span text:style-name="T2589">4</text:span><text:span text:style-name="T2590">. Fizinio asmens auka –<text:s/></text:span><text:span text:style-name="T2591">FAA</text:span><text:span text:style-name="T2592">;</text:span></text:p>
      <text:p text:style-name="P2593"><text:span text:style-name="T2594">5</text:span><text:span text:style-name="T2595">. Fizinio asmen</text:span><text:span text:style-name="T2596">s maža auka –<text:s/></text:span><text:span text:style-name="T2597">MA</text:span><text:s/></text:p>
      <text:p text:style-name="P2598">Punkto pakeitimai:</text:p>
      <text:p text:style-name="P2599"><text:span text:style-name="T2600">Nr.<text:s/></text:span><text:a xlink:href="https://www.e-tar.lt/portal/legalAct.html?documentId=TAR.E599250D1479" office:target-frame-name="_top" xlink:show="replace"><text:span text:style-name="T2601">Sp-57</text:span></text:a><text:span text:style-name="T2602">, 2012-05-14, Žin., 2012, Nr. 56-2821 (2012-05-16), i. k. 1129000SPRE000SP-57</text:span></text:p>
      <text:p text:style-name="Normal"/>
      <text:p text:style-name="P2603"><text:span text:style-name="T2604">6</text:span><text:span text:style-name="T2605">. Fizinių asmenų mažos aukos, registruojamos neišskiriant aukotojų –<text:s/></text:span><text:span text:style-name="T2606">AMA</text:span><text:s/></text:p>
      <text:p text:style-name="P2607">Papildyta punktu:</text:p>
      <text:p text:style-name="P2608"><text:span text:style-name="T2609">Nr.<text:s/></text:span><text:a xlink:href="https://www.e-tar.lt/portal/legalAct.html?documentId=TAR.14283D8D8471" office:target-frame-name="_top" xlink:show="replace"><text:span text:style-name="T2610">Sp-117</text:span></text:a><text:span text:style-name="T2611">, 2012-07-19, Žin., 2012, Nr. 89-4683 (2012-07-26), i. k. 1129000SPRE00S</text:span><text:span text:style-name="T2612">P-117</text:span></text:p>
      <text:p text:style-name="Normal"/>
      <text:p text:style-name="P2613"><text:span text:style-name="T2614">7</text:span><text:span text:style-name="T2615">. Juridinio asmens auka –<text:s/></text:span><text:span text:style-name="T2616">JAA</text:span><text:span text:style-name="T2617">;</text:span></text:p>
      <text:p text:style-name="P2618">Punkto numeracijos pakeitimas:</text:p>
      <text:p text:style-name="P2619"><text:span text:style-name="T2620">Nr.<text:s/></text:span><text:a xlink:href="https://www.e-tar.lt/portal/legalAct.html?documentId=TAR.14283D8D8471" office:target-frame-name="_top" xlink:show="replace"><text:span text:style-name="T2621">Sp-117</text:span></text:a><text:span text:style-name="T2622">, 2012-07-19, Žin., 2012, Nr. 89-4683 (2012-07-26), i. k. 1129000SPRE00SP-117</text:span></text:p>
      <text:p text:style-name="Normal"/>
      <text:p text:style-name="P2623"><text:span text:style-name="T2624">8</text:span><text:span text:style-name="T2625">. Palū</text:span><text:span text:style-name="T2626">kanos už politinės kampanijos sąskaitoje esančias lėšas –<text:s/></text:span><text:span text:style-name="T2627">BP</text:span><text:span text:style-name="T2628">.</text:span></text:p>
      <text:p text:style-name="P2629">Punkto numeracijos pakeitimas:</text:p>
      <text:p text:style-name="P2630"><text:span text:style-name="T2631">Nr.<text:s/></text:span><text:a xlink:href="https://www.e-tar.lt/portal/legalAct.html?documentId=TAR.14283D8D8471" office:target-frame-name="_top" xlink:show="replace"><text:span text:style-name="T2632">Sp-117</text:span></text:a><text:span text:style-name="T2633">, 2012-07-19, Žin., 2012, Nr. 89-4683 (2012-07-26), i. k. 1129000SPRE00</text:span><text:span text:style-name="T2634">SP-117</text:span></text:p>
      <text:p text:style-name="Normal"/>
      <text:p text:style-name="P2635"><text:span text:style-name="T2636">Politinės kampanijos išlaidos:</text:span></text:p>
      <text:p text:style-name="P2637"><text:span text:style-name="T2638">1</text:span><text:span text:style-name="T2639">. Politinei reklamai ar kitai agitacinei medžiagai gaminti ar platinti bet kokiomis visuomenės informavimo priemonėmis ar bet kokiu kitu viešu būdu:</text:span></text:p>
      <text:p text:style-name="P2640"><text:span text:style-name="T2641">1.1</text:span><text:span text:style-name="T2642">. Politinė reklama televizijoje –<text:s/></text:span><text:span text:style-name="T2643">RT</text:span><text:span text:style-name="T2644">;</text:span></text:p>
      <text:p text:style-name="P2645"><text:span text:style-name="T2646">1.2</text:span><text:span text:style-name="T2647">. Politinė reklama radijuje –<text:s/></text:span><text:span text:style-name="T2648">RR</text:span><text:span text:style-name="T2649">;</text:span></text:p>
      <text:p text:style-name="P2650"><text:span text:style-name="T2651">1.3</text:span><text:span text:style-name="T2652">. Politinė reklama spaudoje –<text:s/></text:span><text:span text:style-name="T2653">RS</text:span><text:span text:style-name="T2654">;</text:span></text:p>
      <text:p text:style-name="P2655"><text:span text:style-name="T2656">1.4</text:span><text:span text:style-name="T2657">. Išorinė politinė reklama –<text:s/></text:span><text:span text:style-name="T2658">RI</text:span><text:span text:style-name="T2659">;</text:span></text:p>
      <text:p text:style-name="P2660"><text:span text:style-name="T2661">1.5</text:span><text:span text:style-name="T2662">. Reklama internete –<text:s/></text:span><text:span text:style-name="T2663">RIN</text:span><text:span text:style-name="T2664">;</text:span></text:p>
      <text:p text:style-name="P2665"><text:span text:style-name="T2666">1.6</text:span><text:span text:style-name="T2667">. Kitomis priemonėmis skleidžiama politinė reklama –<text:s/></text:span><text:span text:style-name="T2668">RK</text:span><text:span text:style-name="T2669">.</text:span></text:p>
      <text:p text:style-name="P2670"><text:span text:style-name="T2671">2</text:span><text:span text:style-name="T2672">. Politinės kampanijos iždininko atl</text:span><text:span text:style-name="T2673">yginimui mokėti ir funkcijoms atlikti –<text:s/></text:span><text:span text:style-name="T2674">IA</text:span><text:span text:style-name="T2675">.</text:span></text:p>
      <text:p text:style-name="P2676"><text:span text:style-name="T2677">3</text:span><text:span text:style-name="T2678">. Politinės kampanijos audito įmonei –<text:s/></text:span><text:span text:style-name="T2679">AUD</text:span><text:span text:style-name="T2680">.</text:span></text:p>
      <text:p text:style-name="P2681"><text:span text:style-name="T2682">4</text:span><text:span text:style-name="T2683">. Nekilnojamųjų ar kilnojamųjų daiktų, reikalingų vykdant politinę kampaniją, nuomai –<text:s/></text:span><text:span text:style-name="T2684">N</text:span><text:span text:style-name="T2685">.</text:span></text:p>
      <text:p text:style-name="P2686"><text:span text:style-name="T2687">5</text:span><text:span text:style-name="T2688">. Politinei kampanijai naudojamoms transporto priemonėms nuomoti, eksploatuoti –<text:s/></text:span><text:span text:style-name="T2689">TI</text:span><text:span text:style-name="T2690">.</text:span></text:p>
      <text:p text:style-name="P2691">Punkto pakeitimai:</text:p>
      <text:p text:style-name="P2692"><text:span text:style-name="T2693">Nr.<text:s/></text:span><text:a xlink:href="https://www.e-tar.lt/portal/legalAct.html?documentId=TAR.641BD2B9A083" office:target-frame-name="_top" xlink:show="replace"><text:span text:style-name="T2694">Sp-129</text:span></text:a><text:span text:style-name="T2695">, 2010-12-10, Žin., 2010, Nr. 152-7778 (2010-12-23), i. k.<text:s/></text:span><text:span text:style-name="T2696">1109000SPRE00SP-129</text:span></text:p>
      <text:p text:style-name="Normal"/>
      <text:p text:style-name="P2697"><text:span text:style-name="T2698">6</text:span><text:span text:style-name="T2699">. Politinės kampanijos savanorių, politinės partijos ar kandidato atstovų rinkimams ar rinkimų (referendumo) stebėtojų ryšiui, maitinimui, apgyvendinimui ir transportui –<text:s/></text:span><text:span text:style-name="T2700">S</text:span><text:span text:style-name="T2701">.</text:span></text:p>
      <text:p text:style-name="P2702"><text:span text:style-name="T2703">7</text:span><text:span text:style-name="T2704">. Kitos išlaidos –<text:s/></text:span><text:span text:style-name="T2705">KI</text:span><text:span text:style-name="T2706">.</text:span></text:p>
      <text:p text:style-name="P2707"><text:span text:style-name="T2708">8</text:span><text:span text:style-name="T2709">. Ne politinės kampanij</text:span><text:span text:style-name="T2710">os laikotarpiu turėtos išlaidos, jeigu įsigyti daiktai ir kitas turtas yra skirti politinei kampanijai ar jeigu paslaugos yra gautos politinės kampanijos laikotarpiu –<text:s/></text:span><text:span text:style-name="T2711">NPK</text:span><text:span text:style-name="T2712">.</text:span></text:p>
      <text:p text:style-name="P2713"/>
      <text:p text:style-name="P2714"><text:span text:style-name="T2715">Nepriimtinos aukos:</text:span></text:p>
      <text:p text:style-name="P2716"><text:span text:style-name="T2717">1</text:span><text:span text:style-name="T2718">. Gauta nepriimtina auka –<text:s/></text:span><text:span text:style-name="T2719">NA</text:span><text:span text:style-name="T2720">.</text:span></text:p>
      <text:p text:style-name="P2721"><text:span text:style-name="T2722">2</text:span><text:span text:style-name="T2723">. Nepriimtina auk</text:span><text:span text:style-name="T2724">a grąžinta aukotojui –<text:s/></text:span><text:span text:style-name="T2725">G</text:span><text:span text:style-name="T2726">.</text:span></text:p>
      <text:p text:style-name="P2727"><text:span text:style-name="T2728">3</text:span><text:span text:style-name="T2729">. Nepriimtina auka pervesta į valstybės biudžetą –<text:s/></text:span><text:span text:style-name="T2730">B</text:span><text:span text:style-name="T2731">.</text:span></text:p>
      <text:p text:style-name="P2732"><text:span text:style-name="T2733">4</text:span><text:span text:style-name="T2734">. Mažos aukos pervestos į valstybės biudžetą, kai jų bendra suma viršija 10 procentų nustatyto didžiausio leistino politinės kampanijos išlaidų dydžio, –<text:s/></text:span><text:span text:style-name="T2735">BMA</text:span><text:s/></text:p>
      <text:p text:style-name="P2736">Papildyta punktu:</text:p>
      <text:p text:style-name="P2737"><text:span text:style-name="T2738">Nr.<text:s/></text:span><text:a xlink:href="https://www.e-tar.lt/portal/legalAct.html?documentId=TAR.E599250D1479" office:target-frame-name="_top" xlink:show="replace"><text:span text:style-name="T2739">Sp-57</text:span></text:a><text:span text:style-name="T2740">, 2012-05-14, Žin., 2012, Nr. 56-2821 (2012-05-16), i. k. 1129000SPRE000SP-57</text:span></text:p>
      <text:p text:style-name="Normal"/>
      <text:p text:style-name="P2741"><text:span text:style-name="T2742">Politinės kampanijos lėšų likutis:</text:span></text:p>
      <text:p text:style-name="P2743"><text:span text:style-name="T2744">1</text:span><text:span text:style-name="T2745">. Politinės kampanijos dalyvio (išskyrus politines partijas, jų keliamus kandidatus ar kandidatų sąrašus) lėšos pervestos į valstybės biudžetą –<text:s/></text:span><text:span text:style-name="T2746">LB</text:span><text:span text:style-name="T2747">.</text:span></text:p>
      <text:p text:style-name="P2748"><text:span text:style-name="T2749">2</text:span><text:span text:style-name="T2750">. Politinių partijų, jų keliamų kandidatų ar kandidatų sąrašų lėšos, skirtos partijos politinei veikla</text:span><text:span text:style-name="T2751">i finansuoti –<text:s/></text:span><text:span text:style-name="T2752">PLL</text:span><text:span text:style-name="T2753">.</text:span></text:p>
      <text:p text:style-name="P2754"/>
      <text:p text:style-name="P2755"><text:span text:style-name="T2756">_________________</text:span></text:p>
      <text:p text:style-name="P2757">PATVIRTINTA</text:p>
      <text:p text:style-name="P2763">Vyriausiosios rinkimų komisijos<text:s/></text:p>
      <text:p text:style-name="P2764">2012 m. gegužės 14 d. sprendimu Nr. Sp-57</text:p>
      <text:p text:style-name="P2765"/>
      <text:p text:style-name="P2766"><text:span text:style-name="T2767">POLITINĖS KAMPANIJOS FINANSAVIMO APSKAITOS ŽINIARAŠČIO<text:s/></text:span><text:span text:style-name="T2768">UŽPILDYMO IR PATEIKIMO TVARKOS APRAŠAS</text:span></text:p>
      <text:p text:style-name="P2769"/>
      <text:p text:style-name="P2770"><text:span text:style-name="T2771">I</text:span><text:span text:style-name="T2772">.<text:s/></text:span><text:span text:style-name="T2773">BENDROSIOS NUOSTATOS</text:span></text:p>
      <text:p text:style-name="P2774"/>
      <text:p text:style-name="P2775"><text:span text:style-name="T2776">1</text:span><text:span text:style-name="T2777">. Politinės kampanijos finansavimo apskaitos žiniaraščio užpildymo ir pateikimo tvarkos aprašas (toliau – Aprašas) nustato pagrindinius politinės kampanijos finansavimo apskaitos žin</text:span><text:span text:style-name="T2778">iaraščio užpildymo ir pateikimo Vyriausiajai rinkimų komisijai reikalavimus.</text:span></text:p>
      <text:p text:style-name="P2779"><text:span text:style-name="T2780">2</text:span><text:span text:style-name="T2781">. Šis Aprašas parengtas vadovaujantis Lietuvos Respublikos politinių partijų ir politinių kampanijų finansavimo bei finansavimo kontrolės įstatymu (Žin., 2004, Nr.<text:s/></text:span><text:a xlink:href="https://www.e-tar.lt/portal/lt/legalAct/TAR.CF812DA6E814" office:target-frame-name="_blank" xlink:show="new"><text:span text:style-name="T2782">135-4894</text:span></text:a><text:span text:style-name="T2783">; 2010, Nr.<text:s/></text:span><text:a xlink:href="https://www.e-tar.lt/portal/lt/legalAct/TAR.8604102E038B" office:target-frame-name="_blank" xlink:show="new"><text:span text:style-name="T2784">63-3091</text:span></text:a><text:span text:style-name="T2785">; 2011, Nr.<text:s/></text:span><text:a xlink:href="https://www.e-tar.lt/portal/lt/legalAct/TAR.476DDE36AEBD" office:target-frame-name="_blank" xlink:show="new"><text:span text:style-name="T2786">153-7205</text:span></text:a><text:span text:style-name="T2787">; 2012, Nr.<text:s/></text:span><text:a xlink:href="https://www.e-tar.lt/portal/lt/legalAct/TAR.68AABEE2C7C0" office:target-frame-name="_blank" xlink:show="new"><text:span text:style-name="T2788">78-4020</text:span></text:a><text:span text:style-name="T2789">, Nr.<text:s/></text:span><text:a xlink:href="https://www.e-tar.lt/portal/lt/legalAct/TAR.33BADD3B904B" office:target-frame-name="_blank" xlink:show="new"><text:span text:style-name="T2790">78-4021</text:span></text:a><text:span text:style-name="T2791">) (toliau –<text:s/></text:span><text:span text:style-name="T2792">Įstatymas).</text:span><text:s/></text:p>
      <text:p text:style-name="P2793">Punkto pakeitimai:</text:p>
      <text:p text:style-name="P2794"><text:span text:style-name="T2795">Nr.<text:s/></text:span><text:a xlink:href="https://www.e-tar.lt/portal/legalAct.html?documentId=TAR.14283D8D8471" office:target-frame-name="_top" xlink:show="replace"><text:span text:style-name="T2796">Sp-117</text:span></text:a><text:span text:style-name="T2797">, 2012-07-19, Žin., 2012, Nr. 89-4683 (2012-07-26), i. k. 1129000SPRE00SP-117</text:span></text:p>
      <text:p text:style-name="Normal"/>
      <text:p text:style-name="P2798"><text:span text:style-name="T2799">3</text:span><text:span text:style-name="T2800">. Šiame apraše vartojamos sąvokos:</text:span></text:p>
      <text:p text:style-name="P2801"><text:span text:style-name="T2802">3.1</text:span><text:span text:style-name="T2803">. dalyvi</text:span><text:span text:style-name="T2804">s – savarankiškas politinės kampanijos dalyvis, tai yra asmuo, kuris siekia būti išrinktas arba siekia, kad referendumo klausimas būtų priimtas arba nepriimtas, ir Vyriausiosios rinkimų komisijos įregistruotas Įstatymo nustatyta tvarka;</text:span></text:p>
      <text:p text:style-name="P2805"><text:span text:style-name="T2806">3.2</text:span><text:span text:style-name="T2807">. fizinio as</text:span><text:span text:style-name="T2808">mens maža auka – fizinio asmens auka, jei bendra jo aukų suma vienam dalyviui per politinę kampaniją neviršija 40 litų;</text:span></text:p>
      <text:p text:style-name="P2809"><text:span text:style-name="T2810">3.3</text:span><text:span text:style-name="T2811">. iždininkas – politinės kampanijos iždininkas, tai yra fizinis asmuo, veikiantis savarankiško dalyvio vardu ir interesais turto<text:s/></text:span><text:span text:style-name="T2812">patikėjimo sutarties pagrindu ir turintis Įstatymo nustatytas teises ir pareigas;</text:span></text:p>
      <text:p text:style-name="P2813"><text:span text:style-name="T2814">3.4</text:span><text:span text:style-name="T2815">. žiniaraštis – politinės kampanijos finansavimo apskaitos žiniaraštis, tai yra politinės kampanijos pajamų ir išlaidų apskaitos registras. Žiniaraštyje registruojamos</text:span><text:span text:style-name="T2816"><text:s/>visos politinei kampanijai gautos aukos, taip pat ir nepriimtinos, politinei kampanijai panaudotos nuosavos lėšos, politinės kampanijos išlaidos ir prisiimti finansiniai įsipareigojimai.</text:span></text:p>
      <text:p text:style-name="P2817"><text:span text:style-name="T2818">4</text:span><text:span text:style-name="T2819">. Žiniaraščio forma patvirtinta Vyriausiosios rinkimų<text:s/></text:span><text:span text:style-name="T2820">komisijos sprendimu.</text:span></text:p>
      <text:p text:style-name="P2821"/>
      <text:p text:style-name="P2822"><text:span text:style-name="T2823">II</text:span><text:span text:style-name="T2824">.<text:s/></text:span><text:span text:style-name="T2825">ŽINIARAŠČIO PILDYMAS</text:span></text:p>
      <text:p text:style-name="P2826"/>
      <text:p text:style-name="P2827"><text:span text:style-name="T2828">5</text:span><text:span text:style-name="T2829">. Žiniaraštyje registruojamos visos dalyvio politinės kampanijos pajamos, gautos iš Įstatyme nurodytų politinės kampanijos finansavimo šaltinių, taip pat ir nepriimtinos aukos, jų grąžinimas<text:s/></text:span><text:span text:style-name="T2830">aukotojui ar pervedimas į valstybės biudžetą, politinės kampanijos išlaidos ar prisiimti finansiniai įsipareigojimai.</text:span></text:p>
      <text:p text:style-name="P2831"><text:span text:style-name="T2832">6</text:span><text:span text:style-name="T2833">. Auka laikoma priimta, kai iždininkas, patikrinęs, ar gauta auka atitinka Įstatymo reikalavimus, užregistruoja auką ir, jeigu priima</text:span><text:span text:style-name="T2834">ma auka grynaisiais pinigais arba nepiniginė auka, aukotojui įteikia (išsiunčia) aukų lapą. Dalyvis neturi teisės naudoti politinei kampanijai finansuoti gautų, tačiau žiniaraštyje neregistruotų piniginių aukų, taip pat aukų grynaisiais ir nepiniginių aukų</text:span><text:span text:style-name="T2835">, jeigu iždininkas nėra užpildęs aukų lapo.</text:span><text:s/></text:p>
      <text:p text:style-name="P2836">Punkto pakeitimai:</text:p>
      <text:p text:style-name="P2837"><text:span text:style-name="T2838">Nr.<text:s/></text:span><text:a xlink:href="https://www.e-tar.lt/portal/legalAct.html?documentId=TAR.14283D8D8471" office:target-frame-name="_top" xlink:show="replace"><text:span text:style-name="T2839">Sp-117</text:span></text:a><text:span text:style-name="T2840">, 2012-07-19, Žin., 2012, Nr. 89-4683 (2012-07-26), i. k. 1129000SPRE00SP-117</text:span></text:p>
      <text:p text:style-name="Normal"/>
      <text:p text:style-name="P2841"><text:span text:style-name="T2842">7</text:span><text:span text:style-name="T2843">. Žiniaraštyje t</text:span><text:span text:style-name="T2844">aip pat registruojamos ir ne politinės kampanijos laikotarpiu turėtos išlaidos, jeigu įsigyti daiktai ir kitas turtas yra skirti politinei kampanijai arba jeigu paslaugos yra gautos politinės kampanijos laikotarpiu.</text:span></text:p>
      <text:p text:style-name="P2845"><text:span text:style-name="T2846">8</text:span><text:span text:style-name="T2847">. Jeigu politinės kampanijos laikot</text:span><text:span text:style-name="T2848">arpiu dalyvis (išskyrus politines partijas, jų keliamus kandidatus ar kandidatų sąrašus) surinko lėšų daugiau, negu jų buvo panaudota politinės kampanijos išlaidoms apmokėti, nepanaudotos lėšos iki politinės kampanijos finansavimo ataskaitos pateikimo Vyri</text:span><text:span text:style-name="T2849">ausiajai rinkimų komisijai turi būti pervestos į valstybės biudžetą. Politinės partijos, jų keliamų kandidatų ar kandidatų sąrašų nepanaudotos lėšos gali būti skirtos tik politinės partijos veiklai finansuoti. Nepanaudotų politinės kampanijos lėšų pervedim</text:span><text:span text:style-name="T2850">as į valstybės biudžetą ar politinės partijos einamąją sąskaitą taip pat registruojamas žiniaraštyje.</text:span></text:p>
      <text:p text:style-name="P2851"><text:span text:style-name="T2852">9</text:span><text:span text:style-name="T2853">. Politinės kampanijos dalyvis, gavęs fizinių asmenų mažų aukų, daugiau nei 10 procentų nustatyto didžiausio leistino politinės kampanijos išlaidų dy</text:span><text:span text:style-name="T2854">džio, aukų dalį, viršijančią nustatytą sumą, iki politinės kampanijos finansavimo ataskaitos pateikimo Vyriausiajai rinkimų komisijai privalo pervesti į valstybės biudžetą ir tai nurodyti žiniaraštyje.</text:span></text:p>
      <text:p text:style-name="P2855"><text:span text:style-name="T2856">10</text:span><text:span text:style-name="T2857">. Vyriausioji rinkimų komisija suteikia programi</text:span><text:span text:style-name="T2858">nę įrangą žiniaraščio duomenims perkelti, pagal perkeltus duomenis žiniaraščiui spausdinti, politinės kampanijos finansavimo ataskaitai formuoti ir spausdinti.</text:span></text:p>
      <text:p text:style-name="P2859"><text:span text:style-name="T2860">11</text:span><text:span text:style-name="T2861">. Žiniaraštis pildomas naudojantis Vyriausiosios rinkimų komisijos informacine sistema „Li</text:span><text:span text:style-name="T2862">tVote“ (toliau – informacinė sistema).</text:span></text:p>
      <text:p text:style-name="P2863"><text:span text:style-name="T2864">12</text:span><text:span text:style-name="T2865">. Iždininkas su Vyriausiosios rinkimų komisijos įgaliotu asmeniu pasirašo Politinės kampanijos ir politinių partijų finansavimo informacijos teikimo elektroniniu būdu sutartį ir pasižadėjimą, patvirtintus Vyriau</text:span><text:span text:style-name="T2866">siosios rinkimų sprendimu. Duomenims įvesti suteikiamas vartotojo vardas ir slaptažodis.</text:span></text:p>
      <text:p text:style-name="P2867"><text:span text:style-name="T2868">13</text:span><text:span text:style-name="T2869">. Žiniaraštį pildo ir už įvedamų duomenų teisingumą ir išsamumą atsako iždininkas.</text:span></text:p>
      <text:p text:style-name="P2870"><text:span text:style-name="T2871">14</text:span><text:span text:style-name="T2872">. Pagal žiniaraštyje nurodytus duomenis formuojama politinės kampanijos<text:s/></text:span><text:span text:style-name="T2873">finansavimo ataskaita, jos 1 priedas „Aukų ir aukotojų sąrašas“ bei dalis 3 priedo „Atstovaujamųjų politinės kampanijos dalyvių politinės kampanijos ataskaita“, taip pat kontroliuojamas skolos įsipareigojimų, susijusių su politine kampanija, įvykdymas.</text:span></text:p>
      <text:p text:style-name="P2874"><text:span text:style-name="T2875">15</text:span><text:span text:style-name="T2876">. Iždininkas ne vėliau kaip per 10 darbo dienų nuo aukos gavimo dienos Vyriausiosios rinkimų komisijos interneto tinklalapyje skelbiamame viešame aukotojų sąraše paskelbia įstatyme numatytus duomenis apie auką ir aukotoją. Gauta mažų aukų suma skelbiam</text:span><text:span text:style-name="T2877">a neišskiriant aukotojų.</text:span><text:s/></text:p>
      <text:p text:style-name="P2878">Punkto pakeitimai:</text:p>
      <text:p text:style-name="P2879"><text:span text:style-name="T2880">Nr.<text:s/></text:span><text:a xlink:href="https://www.e-tar.lt/portal/legalAct.html?documentId=TAR.14283D8D8471" office:target-frame-name="_top" xlink:show="replace"><text:span text:style-name="T2881">Sp-117</text:span></text:a><text:span text:style-name="T2882">, 2012-07-19, Žin., 2012, Nr. 89-4683 (2012-07-26), i. k. 1129000SPRE00SP-117</text:span></text:p>
      <text:p text:style-name="Normal"/>
      <text:p text:style-name="P2883"><text:span text:style-name="T2884">16</text:span><text:span text:style-name="T2885">. Vyriausiosios rinkimų komisijos<text:s/></text:span><text:span text:style-name="T2886">interneto tinklalapyje skelbiamas viešas aukotojų sąrašas formuojamas pagal iždininkų į žiniaraštį įvestus duomenis apie dalyvio gautas pajamas politinei kampanijai finansuoti.</text:span></text:p>
      <text:p text:style-name="P2887"><text:span text:style-name="T2888">17</text:span><text:span text:style-name="T2889">. Įstatymas įpareigoja iždininką Vyriausiosios rinkimų komisijos internet</text:span><text:span text:style-name="T2890">o tinklalapyje paskelbti sutartis:</text:span></text:p>
      <text:p text:style-name="P2891"><text:span text:style-name="T2892">17.1</text:span><text:span text:style-name="T2893">. per 10 darbo dienų duomenis apie politinės kampanijos laikotarpiu sudarytas politinės kampanijos finansavimo sutartis. Politinės kampanijos finansavimo sutarties nuorašas kartu su politinės kampanijos finansavimo<text:s/></text:span><text:span text:style-name="T2894">ataskaita turi būti perduoti Vyriausiajai rinkimų komisijai, kuri sutarčių tekstus privalo paskelbti Vyriausiosios rinkimų komisijos interneto svetainėje;</text:span></text:p>
      <text:p text:style-name="P2895"><text:span text:style-name="T2896">17.2</text:span><text:span text:style-name="T2897">. dalyvio sudarytos sutarties su telekomunikacijų bendrove dėl fizinių asmenų mažų aukų rinki</text:span><text:span text:style-name="T2898">mo nuorašas nedelsiant perduodamas Vyriausiajai rinkimų komisijai, kuri sutarties tekstą ne vėliau kaip kitą darbo dieną paskelbia savo interneto svetainėje;</text:span></text:p>
      <text:p text:style-name="P2899"><text:span text:style-name="T2900">17.3</text:span><text:span text:style-name="T2901">. nuskenuotas sutartis (politinės kampanijos finansavimo, sudarytas su telekomunikacijų be</text:span><text:span text:style-name="T2902">ndrove dėl mažų aukų rinkimo) iždininkas įkelia į Vyriausiosios rinkimų komisijos informacinę sistemą įstatyme nustatytais jų paskelbimo terminais. Iždininkas atsako, kad nebūtų paviešinti fizinio asmens duomenys (asmens kodas, adresas), nurodyti sutartyje</text:span><text:span text:style-name="T2903">. Vyriausios rinkimų komisijos darbuotojui patvirtinus, kad nuskenuotoje sutartyje nėra neviešinamų fizinio asmens duomenų, sutarties tekstas paskelbiamas Vyriausiosios rinkimų komisijos interneto svetainėje.</text:span><text:s/></text:p>
      <text:p text:style-name="P2904">Punkto pakeitimai:</text:p>
      <text:p text:style-name="P2905"><text:span text:style-name="T2906">Nr.<text:s/></text:span><text:a xlink:href="https://www.e-tar.lt/portal/legalAct.html?documentId=TAR.14283D8D8471" office:target-frame-name="_top" xlink:show="replace"><text:span text:style-name="T2907">Sp-117</text:span></text:a><text:span text:style-name="T2908">, 2012-07-19, Žin., 2012, Nr. 89-4683 (2012-07-26), i. k. 1129000SPRE00SP-117</text:span></text:p>
      <text:p text:style-name="Normal"/>
      <text:p text:style-name="P2909"><text:span text:style-name="T2910">III</text:span><text:span text:style-name="T2911">.<text:s/></text:span><text:span text:style-name="T2912">ŽINIARAŠČIO ĮRAŠO PILDYMAS</text:span></text:p>
      <text:p text:style-name="P2913"/>
      <text:p text:style-name="P2914"><text:span text:style-name="T2915">18</text:span><text:span text:style-name="T2916">. Vienai ūkinei operacijai skiriamas vienas<text:s/></text:span><text:span text:style-name="T2917">žiniaraščio įrašas (išskyrus banko mokesčius ir fizinių asmenų mažas aukas, kurios registruojamos neišskiriant aukotojų. Banko mokesčiai, fizinių asmenų mažos aukos gali būti sumuojamos). Pavyzdžiui, kiekviena auka registruojama atskiru įrašu; vienu įrašu<text:s/></text:span><text:span text:style-name="T2918">negali būti registruotos kelios to paties asmens aukos. Jeigu viena sąskaita apmokėta ne iš karto, o per kelis kartus, ji registruojama vienu žiniaraščio įrašu (sumokėjus dalį sumos, nurodoma bendra išlaidų suma ir likę skolos įsipareigojimai. Sumokėjus da</text:span><text:span text:style-name="T2919">r dalį sumos, įrašas pataisomas, nurodant likusius skolos įsipareigojimus). Vienas žiniaraščio įrašas, kuriame nurodytos išlaidos, gali būti pagrįstas keliais dokumentais (pvz.: sutartimi, sąskaita ir mokėjimo pavedimais). Viena sutartis taip pat gali būti</text:span><text:span text:style-name="T2920"><text:s/>susijusi su keliais žiniaraščio įrašais, jei buvo išrašytos kelios sąskaitos.</text:span><text:s/></text:p>
      <text:p text:style-name="P2921">Punkto pakeitimai:</text:p>
      <text:p text:style-name="P2922"><text:span text:style-name="T2923">Nr.<text:s/></text:span><text:a xlink:href="https://www.e-tar.lt/portal/legalAct.html?documentId=TAR.14283D8D8471" office:target-frame-name="_top" xlink:show="replace"><text:span text:style-name="T2924">Sp-117</text:span></text:a><text:span text:style-name="T2925">, 2012-07-19, Žin., 2012, Nr. 89-4683 (2012-07-26), i. k. 1129000</text:span><text:span text:style-name="T2926">SPRE00SP-117</text:span></text:p>
      <text:p text:style-name="Normal"/>
      <text:p text:style-name="P2927"><text:span text:style-name="T2928">19</text:span><text:span text:style-name="T2929">. Gautos nepiniginės aukos žiniaraštyje registruojamos dviem įrašais: kaip auka ir kaip išlaidos.</text:span></text:p>
      <text:p text:style-name="P2930"><text:span text:style-name="T2931">19</text:span><text:span text:style-name="T2932">1</text:span><text:span text:style-name="T2933">. Fizinių asmenų mažos aukos žiniaraštyje nurodomos neišskiriant aukotojų. Informacinėje sistemoje jos gali būti registruojamos nei</text:span><text:span text:style-name="T2934">šskiriant aukotojų (nurodomas aukotojų skaičius, aukų suma) arba išskiriant aukotojus, jei iždininkas nori pasinaudoti informacinės sistemos teikiamomis galimybėmis patikrinti, ar mažą auką aukojančio fizinio asmens aukų suma neviršija leistino mažų aukų d</text:span><text:span text:style-name="T2935">ydžio (tikrinamos tik tos mažos aukos, kurių aukotojų nurodyti asmens kodai). Nepriklausomai nuo pasirinkto fizinių asmenų mažų aukų registravimo informacinėje sistemoje būdo žiniaraštyje, Aukų ir aukotojų sąraše, Vyriausiosios rinkimų komisijos interneto<text:s/></text:span><text:span text:style-name="T2936">svetainėje skelbiamame viešame aukotojų sąraše fizinių asmenų mažos aukos nurodomos neišskiriant aukotojų, nurodoma aukų suma ir aukotojų skaičius. Aukotojo skiltyje nurodoma: „Fizinių asmenų mažos aukos. Aukotojų skaičius – “ ir konkretus skirtingų aukoto</text:span><text:span text:style-name="T2937">jų skaičius pagal iždininko įvestus duomenis. Fizinių asmenų mažų aukų negalima naudoti, kol jos neužregistruotos žiniaraštyje.</text:span><text:s/></text:p>
      <text:p text:style-name="P2938">Papildyta punktu:</text:p>
      <text:p text:style-name="P2939"><text:span text:style-name="T2940">Nr.<text:s/></text:span><text:a xlink:href="https://www.e-tar.lt/portal/legalAct.html?documentId=TAR.14283D8D8471" office:target-frame-name="_top" xlink:show="replace"><text:span text:style-name="T2941">Sp-117</text:span></text:a><text:span text:style-name="T2942">, 2012-07-19, Žin</text:span><text:span text:style-name="T2943">., 2012, Nr. 89-4683 (2012-07-26), i. k. 1129000SPRE00SP-117</text:span></text:p>
      <text:p text:style-name="Normal"/>
      <text:p text:style-name="P2944"><text:span text:style-name="T2945">20</text:span><text:span text:style-name="T2946">. Nepriimtinos aukos žiniaraštyje registruojamos kaip aukos, atitinkamai parenkant klasifikatoriaus trumpinį.</text:span></text:p>
      <text:p text:style-name="P2947"><text:span text:style-name="T2948">21</text:span><text:span text:style-name="T2949">. Nepriimtinos aukos grąžinimas aukotojui ar pervedimas į valstybės biud</text:span><text:span text:style-name="T2950">žetą žiniaraštyje registruojamas kaip išlaidos, jos susiejamos su gautomis nepriimtinomis aukomis.</text:span></text:p>
      <text:p text:style-name="P2951"><text:span text:style-name="T2952">22</text:span><text:span text:style-name="T2953">. Žiniaraščio įrašo duomenys:</text:span></text:p>
      <text:p text:style-name="P2954"><text:span text:style-name="T2955">22.1</text:span><text:span text:style-name="T2956">. skiltyje „</text:span><text:span text:style-name="T2957">Įrašo eilės Nr</text:span><text:span text:style-name="T2958">.“ įrašomas įrašui suteiktas numeris. Numerius įrašams suteikia informacinė sistema<text:s/></text:span><text:span text:style-name="T2959">duomenų įvedimo eilės tvarka;</text:span></text:p>
      <text:p text:style-name="P2960"><text:span text:style-name="T2961">22.2</text:span><text:span text:style-name="T2962">. skiltyje „</text:span><text:span text:style-name="T2963">Pajamų ( išlaidų) dokumentas“</text:span><text:span text:style-name="T2964"><text:s/>nurodomi dokumento rekvizitai:</text:span></text:p>
      <text:p text:style-name="P2965"><text:span text:style-name="T2966">22.2.1</text:span><text:span text:style-name="T2967">. kaip pajamų dokumentas gali būti nurodomas aukų lapas, kuriame registruojamos nepiniginės aukos ir aukos grynaisiais pinigais, arba ban</text:span><text:span text:style-name="T2968">ko išrašas (politinės kampanijos sąskaitos) kitais atvejais;</text:span></text:p>
      <text:p text:style-name="P2969"><text:span text:style-name="T2970">22.2.2</text:span><text:span text:style-name="T2971">. kaip išlaidų dokumentai gali būti nurodomi: sąskaita faktūra, sutartis, mokėjimo pavedimas, kasos aparato kvitas, banko išrašas ar kiti mokėjimo dokumentai. Jeigu yra keli išlaidas pa</text:span><text:span text:style-name="T2972">grindžiantys dokumentai, rekomenduojama pagrindiniu laikyti sąskaitą faktūrą;</text:span></text:p>
      <text:p text:style-name="P2973"><text:span text:style-name="T2974">22.2.3</text:span><text:span text:style-name="T2975">. rekomenduojama nurodyti dokumento, o ne atliktos operacijos (pajamų gavimo, išlaidų apmokėjimo) datą. Tais atvejais, kai pajamas pagrindžiantis dokumentas yra banko i</text:span><text:span text:style-name="T2976">šrašas, nurodoma pajamų gavimo, o ne banko išrašo data;</text:span></text:p>
      <text:p text:style-name="P2977"><text:span text:style-name="T2978">22.2.4</text:span><text:span text:style-name="T2979">. kai pajamų ar išlaidų dokumentas neturi serijos, nurodomas dokumento trumpinys (pvz., mokėjimo pavedimas – MP, banko išrašas – BI ar I);</text:span></text:p>
      <text:p text:style-name="P2980"><text:span text:style-name="T2981">22.2.5</text:span><text:span text:style-name="T2982">. kai pajamų ar išlaidų dokumentas neturi</text:span><text:span text:style-name="T2983"><text:s/>numerio, nurodoma „0“;</text:span></text:p>
      <text:p text:style-name="P2984"><text:span text:style-name="T2985">22.3</text:span><text:span text:style-name="T2986">. skiltyje<text:s/></text:span><text:span text:style-name="T2987">„</text:span><text:span text:style-name="T2988">Aukotojas/paslaugų teikėjas“,</text:span><text:span text:style-name="T2989"><text:s/>registruojant pajamas, nurodomas aukotojas, registruojant išlaidas – paslaugos teikėjas:</text:span></text:p>
      <text:p text:style-name="P2990"><text:span text:style-name="T2991">22.3.1</text:span><text:span text:style-name="T2992">. lauke „Fizinis (F)/ juridinis (J) asmuo“ nurodoma atitinkama raidė pagal tai, ar<text:s/></text:span><text:span text:style-name="T2993">aukojas arba paslaugų teikėjas yra fizinis asmuo ar juridinis asmuo;</text:span></text:p>
      <text:p text:style-name="P2994"><text:span text:style-name="T2995">22.3.2</text:span><text:span text:style-name="T2996">. kituose šios skilties laukuose nurodomi aukotojo arba paslaugų teikėjo asmens ar įmonės kodas ir vardas, pavardė arba pavadinimas, išskyrus atvejus, kai registruojant fizinių<text:s/></text:span><text:span text:style-name="T2997">asmenų mažas aukas neišskiriami aukotojai: nurodomi telekomunikacijų bendrovės (jei aukos gautos pagal sutartį su ja), banko (jei aukos gautos banko pavedimu) duomenys, šios skiltys nepildomos aukas gavus grynaisiais ar kitais būdais;</text:span><text:s/></text:p>
      <text:p text:style-name="P2998">Punkto pakeitimai:</text:p>
      <text:p text:style-name="P2999"><text:span text:style-name="T3000">N</text:span><text:span text:style-name="T3001">r.<text:s/></text:span><text:a xlink:href="https://www.e-tar.lt/portal/legalAct.html?documentId=TAR.14283D8D8471" office:target-frame-name="_top" xlink:show="replace"><text:span text:style-name="T3002">Sp-117</text:span></text:a><text:span text:style-name="T3003">, 2012-07-19, Žin., 2012, Nr. 89-4683 (2012-07-26), i. k. 1129000SPRE00SP-117</text:span></text:p>
      <text:p text:style-name="Normal"/>
      <text:p text:style-name="P3004"><text:span text:style-name="T3005">22.3.3</text:span><text:span text:style-name="T3006">. Fizinių asmenų pinigines aukas iki 1 000 litų, gautas ne banko pavedimu<text:s/></text:span><text:span text:style-name="T3007">(grynaisiais pinigais), ne vėliau kaip kitą darbo dieną po aukos gavimo iždininkas perveda į politinės kampanijos sąskaitą. Pervedant pinigus, mokėjimo paskirtyje būtina nurodyti aukotojo arba užpildyto aukų lapo duomenis. Ne banko pavedimu gautą auką regi</text:span><text:span text:style-name="T3008">struojant žiniaraštyje, nurodomi aukotojo duomenys.</text:span><text:s/></text:p>
      <text:p text:style-name="P3009">Punkto pakeitimai:</text:p>
      <text:p text:style-name="P3010"><text:span text:style-name="T3011">Nr.<text:s/></text:span><text:a xlink:href="https://www.e-tar.lt/portal/legalAct.html?documentId=TAR.14283D8D8471" office:target-frame-name="_top" xlink:show="replace"><text:span text:style-name="T3012">Sp-117</text:span></text:a><text:span text:style-name="T3013">, 2012-07-19, Žin., 2012, Nr. 89-4683 (2012-07-26), i. k. 1129000SPRE00SP-117</text:span></text:p>
      <text:p text:style-name="Normal"/>
      <text:p text:style-name="P3014"><text:span text:style-name="T3015">22.4</text:span><text:span text:style-name="T3016">. s</text:span><text:span text:style-name="T3017">kiltis „</text:span><text:span text:style-name="T3018">Savivaldybės pavadinimas“</text:span><text:span text:style-name="T3019"><text:s/>nuo 2012 m. liepos 4 d. nepildoma.</text:span><text:s/></text:p>
      <text:p text:style-name="P3020">Punkto pakeitimai:</text:p>
      <text:p text:style-name="P3021"><text:span text:style-name="T3022">Nr.<text:s/></text:span><text:a xlink:href="https://www.e-tar.lt/portal/legalAct.html?documentId=TAR.14283D8D8471" office:target-frame-name="_top" xlink:show="replace"><text:span text:style-name="T3023">Sp-117</text:span></text:a><text:span text:style-name="T3024">, 2012-07-19, Žin., 2012, Nr. 89-4683 (2012-07-26), i. k. 1129000SPRE00SP-1</text:span><text:span text:style-name="T3025">17</text:span></text:p>
      <text:p text:style-name="Normal"/>
      <text:p text:style-name="P3026"><text:span text:style-name="T3027">22.5</text:span><text:span text:style-name="T3028">. skiltyse “</text:span><text:span text:style-name="T3029">Pajamos / išlaidos</text:span><text:span text:style-name="T3030">“ nurodomi duomenys apie gautas pajamas, turėtas išlaidas ir prisiimtus įsipareigojimus:</text:span></text:p>
      <text:p text:style-name="P3031"><text:span text:style-name="T3032">22.5.1</text:span><text:span text:style-name="T3033">. lauke „Pajamų šaltiniai/ išlaidų paskirtis pagal klasifikatorių“ nurodomas pagal žiniaraščio paskutiniame lape esan</text:span><text:span text:style-name="T3034">tį Pajamų šaltinių, išlaidų paskirties klasifikatorių pajamų šaltinis arba išlaidų paskirtis:</text:span></text:p>
      <text:p text:style-name="P3035"><text:span text:style-name="T3036">22.5.1.1</text:span><text:span text:style-name="T3037">. politinės partijos lėšoms, išskyrus gautus valstybės biudžeto asignavimus, skirtoms politinės partijos, kandidato, kandidatų sąrašo, referendumo polit</text:span><text:span text:style-name="T3038">inei kampanijai finansuoti, nurodomas klasifikatoriaus trumpinys „PL“;</text:span></text:p>
      <text:p text:style-name="P3039"><text:span text:style-name="T3040">22.5.1.2</text:span><text:span text:style-name="T3041">. politinės partijos gautiems valstybės biudžeto asignavimams, kurie panaudoti politinei kampanijai finansuoti, nurodomas klasifikatoriaus trumpinys „VBA“.</text:span></text:p>
      <text:p text:style-name="P3042"><text:span text:style-name="T3043">22.5.1.3</text:span><text:span text:style-name="T3044">.<text:s/></text:span><text:span text:style-name="T3045">kandidato vienmandatėje rinkimų apygardoje (nepriklausomai nuo to, ar jis registruotas savarankišku ar atstovaujamuoju politinės kampanijos dalyviu) referendumo iniciatoriaus nuosavoms lėšoms, skirtoms politinei kampanijai finansuoti, nurodomas klasifikato</text:span><text:span text:style-name="T3046">riaus trumpinys „KL“;</text:span></text:p>
      <text:p text:style-name="P3047"><text:span text:style-name="T3048">22.5.1.4</text:span><text:span text:style-name="T3049">. fizinių asmenų ir kandidatų, esančių kandidatų sąraše, aukoms, kurių bendra suma per politinę kampaniją viršija 40 litų, nurodomas klasifikatoriaus trumpinys „FAA“;</text:span></text:p>
      <text:p text:style-name="P3050"><text:span text:style-name="T3051">22.5.1.5</text:span><text:span text:style-name="T3052">. fizinio asmens mažai aukai, kurią registr</text:span><text:span text:style-name="T3053">uojant informacinėje sistemoje nurodomi aukotojo duomenys, naudojamas klasifikatoriaus trumpinys „MA“. Pasirinkęs šį trumpinį iždininkas informacinės sistemos priemonėmis gali pasitikrinti, ar registruojamos aukos aukotojas per politinę kampaniją dalyviui<text:s/></text:span><text:span text:style-name="T3054">nėra aukojęs didesnės nei 40 litų aukos (tikrinama aukų suma ir tik tie aukotojai, kurių asmens kodai nurodyti). Tais atvejais, kai fizinio asmens bendra aukų suma viršija 40 litų, anksčiau žiniaraštyje registruotos šio asmens paaukotos mažos aukos (MA) ga</text:span><text:span text:style-name="T3055">li būti pripažintos fizinio asmens aukomis (FAA), jeigu šios aukos gautos ne pagal sutartį su telekomunikacijų bendrove ir iždininkas gali nustatyti aukotojo tapatybę. Priešingu atveju jos turi būti pripažintos nepriimtinomis (NA). Atitinkamai pakeičiami ž</text:span><text:span text:style-name="T3056">iniaraščio įrašai ir šių aukų apskaita.</text:span><text:s/></text:p>
      <text:p text:style-name="P3057">Punkto pakeitimai:</text:p>
      <text:p text:style-name="P3058"><text:span text:style-name="T3059">Nr.<text:s/></text:span><text:a xlink:href="https://www.e-tar.lt/portal/legalAct.html?documentId=TAR.14283D8D8471" office:target-frame-name="_top" xlink:show="replace"><text:span text:style-name="T3060">Sp-117</text:span></text:a><text:span text:style-name="T3061">, 2012-07-19, Žin., 2012, Nr. 89-4683 (2012-07-26), i. k. 1129000SPRE00SP-117</text:span></text:p>
      <text:p text:style-name="Normal"/>
      <text:p text:style-name="P3062"><text:span text:style-name="T3063">22.5.1.6</text:span><text:span text:style-name="T3064">. klasifikato</text:span><text:span text:style-name="T3065">riaus trumpinys „JAA“, skirtas juridinių asmenų aukoms, nenaudojamas. Gavus auką iš juridinio asmens ji registruojama kaip nepriimtina auka (NA) ir grąžinama aukotojui ar pervedama į valstybės biudžetą įstatyme nurodytais terminais;</text:span></text:p>
      <text:p text:style-name="P3066"><text:span text:style-name="T3067">22.5.1.7</text:span><text:span text:style-name="T3068">. klasifika</text:span><text:span text:style-name="T3069">toriaus trumpinys „BP“ nurodomas registruojant gautas banko palūkanas už politinės kampanijos sąskaitoje esančias lėšas. Nurodomi banko duomenys;</text:span></text:p>
      <text:p text:style-name="P3070"><text:span text:style-name="T3071">22.5.1.8</text:span><text:span text:style-name="T3072">. klasifikatoriaus trumpinys „RT“ nurodomas politinės reklamos, skirtos skleisti televizijoje, ren</text:span><text:span text:style-name="T3073">gimo ir jos skleidimo išlaidoms. Reklama, skleidžiama lauko ekranuose, kino teatruose, televizorių ekranuose parduotuvėse ar kitose viešose vietose, laikoma išorine reklama;</text:span></text:p>
      <text:p text:style-name="P3074"><text:span text:style-name="T3075">22.5.1.9</text:span><text:span text:style-name="T3076">. klasifikatoriaus trumpinys „RR“ nurodomas politinės reklamos, skirto</text:span><text:span text:style-name="T3077">s skleisti per radiją, rengimo ir jos skleidimo išlaidoms. Viešose vietose skleidžiama garso reklama, išskyrus radijo stočių transliuojamą, laikoma išorine reklama;</text:span></text:p>
      <text:p text:style-name="P3078"><text:span text:style-name="T3079">22.5.1.10</text:span><text:span text:style-name="T3080">. klasifikatoriaus trumpinys „RS“ nurodomas politinės reklamos, skirtos skleis</text:span><text:span text:style-name="T3081">ti periodinėje spaudoje, rengimo ir jos skleidimo išlaidoms;</text:span></text:p>
      <text:p text:style-name="P3082"><text:span text:style-name="T3083">22.5.1.11</text:span><text:span text:style-name="T3084">. klasifikatoriaus trumpinys „RI“ nurodomas išorinės politinės reklamos gaminimo (plakatų maketavimo, spausdinimo ir pan.) ir jos skleidimo (stendų nuomos, plakatų transportavimo ir<text:s/></text:span><text:span text:style-name="T3085">pan.) išlaidoms;</text:span></text:p>
      <text:p text:style-name="P3086"><text:span text:style-name="T3087">22.5.1.12</text:span><text:span text:style-name="T3088">. klasifikatoriaus trumpinys „RIN“ nurodomas politinės reklamos, skirtos skleisti internete, rengimo (banerių, filmukų, svetainių kūrimo ir pan.) ir jos skleidimo išlaidoms;</text:span></text:p>
      <text:p text:style-name="P3089"><text:span text:style-name="T3090">22.5.1.13</text:span><text:span text:style-name="T3091">. klasifikatoriaus trumpinys „RK“ nurod</text:span><text:span text:style-name="T3092">omas politinei reklamai, kuri skleidžiama kitomis priemonėmis, nei nurodyta klasifikatoriaus koduose (pvz., lankstinukais);</text:span></text:p>
      <text:p text:style-name="P3093"><text:span text:style-name="T3094">22.5.1.14</text:span><text:span text:style-name="T3095">. klasifikatoriaus trumpinys „IA“ nurodomas registruojant išlaidas politinės kampanijos iždininko atlyginimui mokėti ir</text:span><text:span text:style-name="T3096"><text:s/>funkcijoms atlikti. Tais atvejais, kai Politinės kampanijos turto patikėjimo sutartyje yra numatyta, kad iždininkas dirba neatlygintinai, rekomenduojama užpildyti žiniaraščio eilutę skiltyje „Suma, Lt“ nurodant 0. Jeigu atlyginimas iždininkui numatytas, t</text:span><text:span text:style-name="T3097">ačiau iki politinės kampanijos finansavimo ataskaitos pateikimo atlyginimas neišmokamas, privaloma nurodyti sutartyje numatytą sumą ir skolos įsipareigojimus;</text:span></text:p>
      <text:p text:style-name="P3098"><text:span text:style-name="T3099">22.5.1.15</text:span><text:span text:style-name="T3100">. klasifikatoriaus trumpinys „AUD“ nurodomas registruojant išlaidas politinės<text:s/></text:span><text:span text:style-name="T3101">kampanijos audito įmonei pagal politinės kampanijos dalyvio patikrinimo sutartį;</text:span></text:p>
      <text:p text:style-name="P3102"><text:span text:style-name="T3103">22.5.1.16</text:span><text:span text:style-name="T3104">. klasifikatoriaus trumpinys „N“ nurodomas išlaidoms, skirtoms nekilnojamųjų (salės susitikimas su rinkėjais, rinkimų štabo ir kita) ar kilnojamųjų (kameros, gars</text:span><text:span text:style-name="T3105">o technikos ir kita) daiktų, reikalingų vykdant politinę kampaniją, nuomai;</text:span></text:p>
      <text:p text:style-name="P3106"><text:span text:style-name="T3107">22.5.1.17</text:span><text:span text:style-name="T3108">. klasifikatoriaus trumpinys „TI“ nurodomas registruojant išlaidas politinei kampanijai naudojamoms transporto priemonėms nuomoti, eksploatuoti. Politinės kampanijos i</text:span><text:span text:style-name="T3109">šlaidomis nelaikomos išlaidos, skirtos pretendento, kandidato kelionėms (transportui ir apgyvendinimui) į rinkimų apygardą;</text:span></text:p>
      <text:p text:style-name="P3110"><text:span text:style-name="T3111">22.5.1.18</text:span><text:span text:style-name="T3112">. klasifikatoriaus trumpinys „S“ naudojamas registruojant išlaidas politinės kampanijos savanorių, politinės partijos a</text:span><text:span text:style-name="T3113">r kandidato atstovų rinkimams ar rinkimų (referendumo) stebėtojų ryšiui, maitinimui, apgyvendinimui ir transportui;</text:span></text:p>
      <text:p text:style-name="P3114"><text:span text:style-name="T3115">22.5.1.19</text:span><text:span text:style-name="T3116">. klasifikatoriaus trumpinys „KI“ nurodomas registruojant kitas išlaidas, susijusiais su politine kampanija (banko komisiniai i</text:span><text:span text:style-name="T3117">r kita);</text:span></text:p>
      <text:p text:style-name="P3118"><text:span text:style-name="T3119">22.5.1.20</text:span><text:span text:style-name="T3120">. ne politinės kampanijos laikotarpiu turėtoms išlaidoms, jeigu įsigyti daiktai ir kitas turtas yra skirti politinei kampanijai arba jeigu paslaugos yra gautos politinės kampanijos laikotarpiu, nurodomas klasifikatoriaus trumpinys „NP</text:span><text:span text:style-name="T3121">K“, neatsižvelgiant į turėtų išlaidų paskirtį;</text:span></text:p>
      <text:p text:style-name="P3122"><text:span text:style-name="T3123">22.5.1.21</text:span><text:span text:style-name="T3124">. klasifikatoriaus trumpinys „NA“ registruojant nepriimtiną auką. Jeigu auka buvo registruota kaip fizinio asmens auka (FAA), kandidato lėšos (KL), fizinio asmens maža auka (MA) ar kita ir paaiškė</text:span><text:span text:style-name="T3125">ja, kad auka yra nepriimtina, koreguojama anksčiau užpildyta eilutė pakeičiant klasifikatoriaus trumpinį;</text:span></text:p>
      <text:p text:style-name="P3126"><text:span text:style-name="T3127">22.5.1.22</text:span><text:span text:style-name="T3128">. klasifikatoriaus trumpinys „G“ naudojamas registruojant nepriimtinos aukos grąžinimą aukotojui. Nurodomi aukotojo duomenys. Ši eilutė,<text:s/></text:span><text:span text:style-name="T3129">naudojant informacinės sistemos priemones, susiejama su gauta nepriimtina auka. Susiejus nepriimtiną ir grąžintą aukotojui aukas, informacinė sistema Aukų ir aukotojų sąraše užpildo pastabų skiltį ir susumuoja aukotojams grąžintas nepriimtinas aukas;</text:span></text:p>
      <text:p text:style-name="P3130"><text:span text:style-name="T3131">22.</text:span><text:span text:style-name="T3132">5.1.23</text:span><text:span text:style-name="T3133">. klasifikatoriaus trumpinys „B“ naudojamas registruojant nepriimtinos aukos pervedimą į valstybės biudžetą. Šioje eilutėje nurodomi<text:s/></text:span><text:span text:style-name="T3134">v</text:span><text:span text:style-name="T3135">alstybinės mokesčių inspekcijos duomenys. Susiejus nepriimtiną ir į valstybės biudžetą pervestą auką, informacinė<text:s/></text:span><text:span text:style-name="T3136">sistema Aukų ir aukotojų sąraše užpildo pastabų skiltį ir susumuoja į valstybės biudžetą pervestas aukas;</text:span></text:p>
      <text:p text:style-name="P3137"><text:span text:style-name="T3138">22.5.1.24</text:span><text:span text:style-name="T3139">. klasifikatoriaus trumpinys „BMA“ naudojamas registruojant mažų aukų, gautų viršijant 10 procentų nustatyto didžiausio leistino politinė</text:span><text:span text:style-name="T3140">s kampanijos išlaidų dydžio, dalies, viršijančios nustatytą sumą, pervedimą į valstybės biudžetą. Nurodomi Valstybinės mokesčių inspekcijos duomenys;</text:span></text:p>
      <text:p text:style-name="P3141"><text:span text:style-name="T3142">22.5.1.25</text:span><text:span text:style-name="T3143">. klasifikatoriaus trumpinys „LB“ naudojamas registruojant politinės kampanijos lėšų likučio<text:s/></text:span><text:span text:style-name="T3144">pervedimą į valstybės biudžetą. Politinės kampanijos lėšų likutį į valstybės biudžetą perveda išsikėlę kandidatai, referendumo iniciatoriai ar referendumo oponentai. Nurodomi Valstybinės mokesčių inspekcijos duomenys;</text:span></text:p>
      <text:p text:style-name="P3145"><text:span text:style-name="T3146">22.5.1.26</text:span><text:span text:style-name="T3147">. klasifikatoriaus trumpi</text:span><text:span text:style-name="T3148">nys „PLL“ naudojamas registruojant politinės kampanijos lėšų likučio pervedimą į politinės partijos einamąją sąskaitą. Politinės kampanijos lėšų likutį į politinės partijos einamąją sąskaitą perveda politinė partija, jos kelti kandidatų sąrašai ar kandidat</text:span><text:span text:style-name="T3149">ai išsikėlę kandidatai. Nurodomi politinės partijos duomenys;</text:span></text:p>
      <text:p text:style-name="P3150"><text:span text:style-name="T3151">22.5.1.27</text:span><text:span text:style-name="T3152">. fizinių asmenų mažoms aukoms, kurias registruojant neišskiriami aukotojai, nurodomas klasifikatoriaus trumpinys „AMA“. Pasirinkdamas šį trumpinį iždininkas turi patikrinti mažų au</text:span><text:span text:style-name="T3153">kų aukotojus, ar kiekvieno jų aukų suma per politinę kampaniją neviršija 40 litų. Nurodomas aukotojų skaičius.</text:span><text:s/></text:p>
      <text:p text:style-name="P3154">Papildyta punktu:</text:p>
      <text:p text:style-name="P3155"><text:span text:style-name="T3156">Nr.<text:s/></text:span><text:a xlink:href="https://www.e-tar.lt/portal/legalAct.html?documentId=TAR.14283D8D8471" office:target-frame-name="_top" xlink:show="replace"><text:span text:style-name="T3157">Sp-117</text:span></text:a><text:span text:style-name="T3158">, 2012-07-19, Žin., 2012, Nr.<text:s/></text:span><text:span text:style-name="T3159">89-4683 (2012-07-26), i. k. 1129000SPRE00SP-117</text:span></text:p>
      <text:p text:style-name="Normal"/>
      <text:p text:style-name="P3160"><text:span text:style-name="T3161">22.5.2</text:span><text:span text:style-name="T3162">. skiltyje „</text:span><text:span text:style-name="T3163">Piniginės lėšos (P)/ nepiniginės lėšos (N)/ auka grynaisiais pinigais (G)</text:span><text:span text:style-name="T3164">“ nurodoma atitinkama raidė;</text:span></text:p>
      <text:p text:style-name="P3165"><text:span text:style-name="T3166">22.5.3</text:span><text:span text:style-name="T3167">. skiltyje<text:s/></text:span><text:span text:style-name="T3168">„Suma, Lt“</text:span><text:span text:style-name="T3169"><text:s/>nurodoma visa gautų lėšų ar išlaidų suma kartu su</text:span><text:span text:style-name="T3170"><text:s/>skolos įsipareigojimais;</text:span></text:p>
      <text:p text:style-name="P3171"><text:span text:style-name="T3172">22.5.4</text:span><text:span text:style-name="T3173">. skiltyje<text:s/></text:span><text:span text:style-name="T3174">„Iš tos sumos skolos įsipareigojimų suma, Lt“</text:span><text:span text:style-name="T3175"><text:s/>nurodoma už paslaugas ar prekes nesumokėta suma. Ši skiltis pildoma tik registruojant išlaidas;</text:span></text:p>
      <text:p text:style-name="P3176"><text:span text:style-name="T3177">22.6</text:span><text:span text:style-name="T3178">. skiltyje „</text:span><text:span text:style-name="T3179">Politinės kampanijos sąskaitos apyvarta (Taip</text:span><text:span text:style-name="T3180">/Ne)“</text:span><text:span text:style-name="T3181"><text:s/>nurodoma „Taip“, jei pajamos gautos (taip pat ir grynaisiais pinigais gautos aukos, kurios buvo įneštos į politinės kampanijos sąskaitą) ar išlaidos apmokėtos iš politinės kampanijos sąskaitos. Jei pajamos gautos ar išlaidos apmokėtos ne iš politinės</text:span><text:span text:style-name="T3182"><text:s/>kampanijos sąskaitos (ne politinės kampanijos laikotarpiu turėtos išlaidos, nepiniginės aukos ir pan.), nurodoma „Ne“.</text:span></text:p>
      <text:p text:style-name="P3183">Tais atvejais, kai žiniaraščio eilutėje nurodomos ne apmokėtos išlaidos, o tik prisiimti įsipareigojimai, nurodoma „Ne“. Nurodant išlaidas, kurių dalis apmokėta iš politinės kampanijos sąskaitos, o kita dalis liko neapmokėta, nurodoma „Taip“.</text:p>
      <text:p text:style-name="P3184">Žiniaraštyje registruojant išlaidas, kurių dalis apmokėta iš politinės kampanijos sąskaitos, o kita dalis apmokėta ne iš politinės kampanijos sąskaitos, pildomos dvi žiniaraščio eilutės.</text:p>
      <text:p text:style-name="P3185"/>
      <text:p text:style-name="P3186"><text:span text:style-name="T3187">IV</text:span><text:span text:style-name="T3188">.<text:s/></text:span><text:span text:style-name="T3189">AUKOS ATITIKTIES ĮSTATYMO REIKALAVIMAMS TIKRINIMAS</text:span></text:p>
      <text:p text:style-name="P3190"/>
      <text:p text:style-name="P3191"><text:span text:style-name="T3192">23</text:span><text:span text:style-name="T3193">. Registruojant aukas žiniaraštyje informacinė sistema pagal iždininko nurodytą lėšų paskirtį tikrina, ar dalyviui per politinę kampaniją aukotojo<text:s/></text:span><text:span text:style-name="T3194">paaukotų aukų bendra suma atitinka įstatymo reikalavimus dėl aukų dydžio:</text:span></text:p>
      <text:p text:style-name="P3195"><text:span text:style-name="T3196">23.1</text:span><text:span text:style-name="T3197">. fizinių asmenų mažos aukos (MA) neviršija 40 litų;</text:span></text:p>
      <text:p text:style-name="P3198"><text:span text:style-name="T3199">23.2</text:span><text:span text:style-name="T3200">. fizinių asmenų aukos (FAA) neviršija 10 paskelbto praėjusių kalendorinių metų ketvirto ketvirčio vidutinio mėnesi</text:span><text:span text:style-name="T3201">nio darbo užmokesčio (toliau – VMDU) dydžių;</text:span></text:p>
      <text:p text:style-name="P3202"><text:span text:style-name="T3203">23.3</text:span><text:span text:style-name="T3204">. kandidato lėšos neviršija 20 VMDU.</text:span></text:p>
      <text:p text:style-name="P3205"><text:span text:style-name="T3206">24</text:span><text:span text:style-name="T3207">. Bendra vieno fizinio asmens aukų suma, išskyrus mažas aukas, savarankiškiems politinės kampanijos dalyviams per kalendorinius metus negali viršyti 10<text:s/></text:span><text:span text:style-name="T3208">procentų fizinio asmens už praėjusius kalendorinius metus deklaruotų metinių pajamų.</text:span><text:s/></text:p>
      <text:p text:style-name="P3209">Punkto pakeitimai:</text:p>
      <text:p text:style-name="P3210"><text:span text:style-name="T3211">Nr.<text:s/></text:span><text:a xlink:href="https://www.e-tar.lt/portal/legalAct.html?documentId=TAR.14283D8D8471" office:target-frame-name="_top" xlink:show="replace"><text:span text:style-name="T3212">Sp-117</text:span></text:a><text:span text:style-name="T3213">, 2012-07-19, Žin., 2012, Nr. 89-4683 (2012-07-26), i. k. 1</text:span><text:span text:style-name="T3214">129000SPRE00SP-117</text:span></text:p>
      <text:p text:style-name="Normal"/>
      <text:p text:style-name="P3215"><text:span text:style-name="T3216">25</text:span><text:span text:style-name="T3217">. Vyriausiosios rinkimų komisijos informacinė sistema suteikia iždininkui galimybę registruojant fizinių asmenų aukas (FAA) kreiptis į Valstybinę mokesčių inspekciją, kad būtų patikrinta, ar aukotojas nepaaukojo daugiau nei 10 pro</text:span><text:span text:style-name="T3218">centų už praėjusius kalendorinius metus deklaruotų metinių pajamų. Kreiptis galima iš karto (rekomenduojama) arba vėliau.</text:span><text:s/></text:p>
      <text:p text:style-name="P3219">Punkto pakeitimai:</text:p>
      <text:p text:style-name="P3220"><text:span text:style-name="T3221">Nr.<text:s/></text:span><text:a xlink:href="https://www.e-tar.lt/portal/legalAct.html?documentId=TAR.14283D8D8471" office:target-frame-name="_top" xlink:show="replace"><text:span text:style-name="T3222">Sp-117</text:span></text:a><text:span text:style-name="T3223">, 2012-07-19, Žin., 20</text:span><text:span text:style-name="T3224">12, Nr. 89-4683 (2012-07-26), i. k. 1129000SPRE00SP-117</text:span></text:p>
      <text:p text:style-name="Normal"/>
      <text:p text:style-name="P3225"><text:span text:style-name="T3226">26</text:span><text:span text:style-name="T3227">. Informacinė sistema pagal iždininko įvestus duomenis suformuoja paklausimą Valstybinei mokesčių inspekcijai susumuodama visas kalendoriniais metais registruotas aukas nepriklausomai nuo polit</text:span><text:span text:style-name="T3228">inės kampanijos ar politinės kampanijos dalyvio.</text:span></text:p>
      <text:p text:style-name="P3229"><text:span text:style-name="T3230">27</text:span><text:span text:style-name="T3231">. Informacinėje sistemoje gavęs Valstybinės mokesčių inspekcijos atsakymą, kad bendra aukotojo suma viršija 10 procentų už praėjusius kalendorinius metus deklaruotų metinių pajamų arba aukotojas nėra d</text:span><text:span text:style-name="T3232">eklaravęs pajamų, iždininkas turi pakeisti pajamų paskirtį (pažymėti, kad tai nepriimtina auka – NA) ir auką grąžinti aukotojui arba pervesti į valstybės biudžetą Įstatyme nustatytais terminais tai įregistruodamas nauju žiniaraščio įrašu. Iždininkui nepake</text:span><text:span text:style-name="T3233">itus paskirties viešai skelbiamo Aukų ir aukotojų sąrašo Pastabų skiltyje nurodoma, kad auka nepriimtina.</text:span><text:s/></text:p>
      <text:p text:style-name="P3234">Punkto pakeitimai:</text:p>
      <text:p text:style-name="P3235"><text:span text:style-name="T3236">Nr.<text:s/></text:span><text:a xlink:href="https://www.e-tar.lt/portal/legalAct.html?documentId=TAR.14283D8D8471" office:target-frame-name="_top" xlink:show="replace"><text:span text:style-name="T3237">Sp-117</text:span></text:a><text:span text:style-name="T3238">, 2012-07-19, Žin., 2012, Nr. 89-4683<text:s/></text:span><text:span text:style-name="T3239">(2012-07-26), i. k. 1129000SPRE00SP-117</text:span></text:p>
      <text:p text:style-name="Normal"/>
      <text:p text:style-name="P3240"><text:span text:style-name="T3241">28</text:span><text:span text:style-name="T3242">. Nepriimtinomis aukomis nelaikomos ir gali būti naudojamos politinei kampanijai finansuoti aukos, viršijančios 10 procentų fizinio asmens už praėjusius kalendorinius metus deklaruotų metinių pajamų, jeigu pag</text:span><text:span text:style-name="T3243">al politinės kampanijos iždininko užklausos metu VRK informacinės sistemos turimus duomenis bendra to aukotojo aukų suma (įskaitant savarankiškam politinės kampanijos dalyviui siūlomą suteikti auką) savarankiškiems politinės kampanijos dalyviams neviršija<text:s/></text:span><text:span text:style-name="T3244">10 procentų fizinio asmens už praėjusius kalendorinius metus deklaruotų metinių pajamų.</text:span></text:p>
      <text:p text:style-name="P3245"/>
      <text:p text:style-name="P3246"><text:span text:style-name="T3247">V</text:span><text:span text:style-name="T3248">.<text:s/></text:span><text:span text:style-name="T3249">ŽINIARAŠČIO PATEIKIMAS VYRIAUSIAJAI RINKIMŲ KOMISIJAI</text:span></text:p>
      <text:p text:style-name="P3250"/>
      <text:p text:style-name="P3251"><text:span text:style-name="T3252">29</text:span><text:span text:style-name="T3253">. Iždininko užpildytą, patikrintą ir atspausdintą žiniaraštį pasirašo politinės kampanijos<text:s/></text:span><text:span text:style-name="T3254">dalyvis ir iždininkas.</text:span></text:p>
      <text:p text:style-name="P3255"><text:span text:style-name="T3256">30</text:span><text:span text:style-name="T3257">. Pasirašytas žiniaraštis Vyriausiajai rinkimų komisijai pateikiamas kartu su politinės kampanijos finansavimo ataskaita.</text:span></text:p>
      <text:p text:style-name="P3258"/>
      <text:p text:style-name="P3259"><text:span text:style-name="T3260">VI</text:span><text:span text:style-name="T3261">.<text:s/></text:span><text:span text:style-name="T3262">BAIGIAMOSIOS NUOSTATOS</text:span></text:p>
      <text:p text:style-name="P3263"/>
      <text:p text:style-name="P3264"><text:span text:style-name="T3265">31</text:span><text:span text:style-name="T3266">. Vyriausioji rinkimų komisija kontroliuoja, kaip laikomasi šio<text:s/></text:span><text:span text:style-name="T3267">Aprašo reikalavimų.</text:span></text:p>
      <text:p text:style-name="P3268"><text:span text:style-name="T3269">32</text:span><text:span text:style-name="T3270">. Ginčai, kylantys dėl šio Aprašo pažeidimų, sprendžiami Lietuvos Respublikos įstatymų nustatyta tvarka.</text:span></text:p>
      <text:p text:style-name="P3271"/>
      <text:p text:style-name="P3272"><text:span text:style-name="T3273">_________________</text:span></text:p>
      <text:p text:style-name="Normal"/>
      <text:p text:style-name="P3274">Priedo pakeitimai:</text:p>
      <text:p text:style-name="P3275"><text:span text:style-name="T3276">Nr.<text:s/></text:span><text:a xlink:href="https://www.e-tar.lt/portal/legalAct.html?documentId=TAR.E599250D1479" office:target-frame-name="_top" xlink:show="replace"><text:span text:style-name="T3277">Sp-57</text:span></text:a><text:span text:style-name="T3278">, 2012-05-14, Žin., 2012, Nr. 56-2821 (2012-05-16), i. k. 1129000SPRE000SP-57</text:span></text:p>
      <text:p text:style-name="Normal"/>
      <text:p text:style-name="P3279"/>
      <text:p text:style-name="P3280"/>
      <text:p text:style-name="P3281"><text:span text:style-name="T3282">Pakeitimai:</text:span></text:p>
      <text:p text:style-name="P3283"/>
      <text:p text:style-name="P3284"><text:span text:style-name="T3285">1.</text:span></text:p>
      <text:p text:style-name="P3286"><text:span text:style-name="T3287">Lietuvos Respublikos vyriausioji rinkimų komisija, Sprendimas</text:span></text:p>
      <text:p text:style-name="P3288"><text:span text:style-name="T3289">Nr.<text:s/></text:span><text:a xlink:href="https://www.e-tar.lt/portal/legalAct.html?documentId=TAR.641BD2B9A083" office:target-frame-name="_top" xlink:show="replace"><text:span text:style-name="T3290">Sp-129</text:span></text:a><text:span text:style-name="T3291">, 2010-12-10, Žin., 2010, Nr. 152-7778 (2010-12-23), i. k. 1109000SPRE00SP-129</text:span></text:p>
      <text:p text:style-name="P3292"><text:span text:style-name="T3293">Dėl Vyriausiosios rinkimų komisijos 2010 m. rugsėjo 15 d. sprendimo Nr. Sp-63 "Dėl Politinės kampanijos finansavimo apskaitos žiniaraščio formos bei jo užpildymo ir pateik</text:span><text:span text:style-name="T3294">imo tvarkos aprašo patvirtinimo" pakeitimo</text:span></text:p>
      <text:p text:style-name="P3295"/>
      <text:p text:style-name="P3296"><text:span text:style-name="T3297">2.</text:span></text:p>
      <text:p text:style-name="P3298"><text:span text:style-name="T3299">Lietuvos Respublikos vyriausioji rinkimų komisija, Sprendimas</text:span></text:p>
      <text:p text:style-name="P3300"><text:span text:style-name="T3301">Nr.<text:s/></text:span><text:a xlink:href="https://www.e-tar.lt/portal/legalAct.html?documentId=TAR.E599250D1479" office:target-frame-name="_top" xlink:show="replace"><text:span text:style-name="T3302">Sp-57</text:span></text:a><text:span text:style-name="T3303">, 2012-05-14, Žin., 2012, Nr. 56-2821 (2012-05-16), i. k</text:span><text:span text:style-name="T3304">. 1129000SPRE000SP-57</text:span></text:p>
      <text:p text:style-name="P3305"><text:span text:style-name="T3306">Dėl Vyriausiosios rinkimų komisijos 2010 m. rugsėjo 15 d. sprendimo Nr. Sp-63 "Dėl Politinės kampanijos finansavimo apskaitos žiniaraščio formos bei jo užpildymo ir pateikimo tvarkos aprašo patvirtinimo" pakeitimo</text:span></text:p>
      <text:p text:style-name="P3307"/>
      <text:p text:style-name="P3308"><text:span text:style-name="T3309">3.</text:span></text:p>
      <text:p text:style-name="P3310"><text:span text:style-name="T3311">Lietuvos<text:s/></text:span><text:span text:style-name="T3312">Respublikos vyriausioji rinkimų komisija, Sprendimas</text:span></text:p>
      <text:p text:style-name="P3313"><text:span text:style-name="T3314">Nr.<text:s/></text:span><text:a xlink:href="https://www.e-tar.lt/portal/legalAct.html?documentId=TAR.14283D8D8471" office:target-frame-name="_top" xlink:show="replace"><text:span text:style-name="T3315">Sp-117</text:span></text:a><text:span text:style-name="T3316">, 2012-07-19, Žin., 2012, Nr. 89-4683 (2012-07-26), i. k. 1129000SPRE00SP-117</text:span></text:p>
      <text:p text:style-name="P3317"><text:span text:style-name="T3318">Dėl Vyriausiosios rinkimų komisij</text:span><text:span text:style-name="T3319">os 2010 m. rugsėjo 15 d. sprendimo Nr. Sp-63 "Dėl Politinės kampanijos finansavimo apskaitos žiniaraščio formos bei jo užpildymo ir pateikimo tvarkos aprašo patvirtinimo" pakeitimo</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58" style:parent-style-name="Header" style:family="paragraph">
      <style:paragraph-properties fo:text-align="center"/>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58"><text:page-number text:fixed="false">2</text:page-number></text:p>
        <text:p text:style-name="P2759"/>
      </style:header>
      <style:footer>
        <text:p text:style-name="P2760"/>
      </style:footer>
    </style:master-page>
    <style:master-page style:next-style-name="MP2" style:name="MPF2" style:page-layout-name="PL2">
      <style:header>
        <text:p text:style-name="P2761"/>
      </style:header>
      <style:footer>
        <text:p text:style-name="P2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9T14:04:00Z</meta:creation-date>
    <dc:date>2018-02-19T14:04:00Z</dc:date>
    <meta:template xlink:href="Normal.dotm" xlink:type="simple"/>
    <meta:editing-cycles>2</meta:editing-cycles>
    <meta:editing-duration>PT0S</meta:editing-duration>
    <meta:document-statistic meta:page-count="3" meta:paragraph-count="1137" meta:word-count="5679" meta:character-count="35271" meta:row-count="2194" meta:non-whitespace-character-count="30729"/>
  </office:meta>
</office:document-meta>
</file>