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TimesLT"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complex="TimesLT" style:font-size-complex="12pt"/>
    </style:style>
    <style:style style:name="T113" style:parent-style-name="DefaultParagraphFont" style:family="text">
      <style:text-properties style:font-name-complex="TimesLT"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P172" style:parent-style-name="Normal" style:family="paragraph">
      <style:paragraph-properties fo:text-align="justify" fo:text-indent="0.3937in"/>
    </style:style>
    <style:style style:name="T173" style:parent-style-name="DefaultParagraphFont" style:family="text">
      <style:text-properties style:font-name-complex="TimesLT" style:font-size-complex="12pt"/>
    </style:style>
    <style:style style:name="T174" style:parent-style-name="DefaultParagraphFont" style:family="text">
      <style:text-properties style:font-name-complex="TimesLT" style:font-size-complex="12pt"/>
    </style:style>
    <style:style style:name="T175" style:parent-style-name="DefaultParagraphFont" style:family="text">
      <style:text-properties style:font-name-complex="TimesLT"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name-complex="TimesLT" style:font-size-complex="12pt"/>
    </style:style>
    <style:style style:name="T183" style:parent-style-name="DefaultParagraphFont" style:family="text">
      <style:text-properties style:font-name-complex="TimesLT" style:font-size-complex="12pt"/>
    </style:style>
    <style:style style:name="T184" style:parent-style-name="DefaultParagraphFont" style:family="text">
      <style:text-properties style:font-name-complex="TimesLT" style:font-size-complex="12pt"/>
    </style:style>
    <style:style style:name="T185" style:parent-style-name="DefaultParagraphFont" style:family="text">
      <style:text-properties style:font-name-complex="TimesLT"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weight="bold" style:font-weight-asian="bold" style:font-weight-complex="bold"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99" style:parent-style-name="DefaultParagraphFont" style:family="text">
      <style:text-properties style:font-name-complex="TimesLT" style:font-size-complex="12pt"/>
    </style:style>
    <style:style style:name="T400" style:parent-style-name="DefaultParagraphFont" style:family="text">
      <style:text-properties style:font-name-complex="TimesLT"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complex="TimesLT" style:font-size-complex="12pt"/>
    </style:style>
    <style:style style:name="T413" style:parent-style-name="DefaultParagraphFont" style:family="text">
      <style:text-properties style:font-name-complex="TimesLT" style:font-size-complex="12pt"/>
    </style:style>
    <style:style style:name="T414" style:parent-style-name="DefaultParagraphFont" style:family="text">
      <style:text-properties style:font-name-complex="TimesLT" style:font-size-complex="12pt"/>
    </style:style>
    <style:style style:name="T415" style:parent-style-name="DefaultParagraphFont" style:family="text">
      <style:text-properties style:font-name-complex="TimesLT" style:font-size-complex="12pt"/>
    </style:style>
    <style:style style:name="T416" style:parent-style-name="DefaultParagraphFont" style:family="text">
      <style:text-properties style:font-name-complex="TimesLT"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55" style:parent-style-name="DefaultParagraphFont" style:family="text">
      <style:text-properties style:font-name-complex="TimesLT" style:font-size-complex="12pt"/>
    </style:style>
    <style:style style:name="T456" style:parent-style-name="DefaultParagraphFont" style:family="text">
      <style:text-properties style:font-name-complex="TimesLT" style:font-size-complex="12pt"/>
    </style:style>
    <style:style style:name="T457" style:parent-style-name="DefaultParagraphFont" style:family="text">
      <style:text-properties style:font-name-complex="TimesLT"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complex="TimesLT" style:font-size-complex="12pt"/>
    </style:style>
    <style:style style:name="T545" style:parent-style-name="DefaultParagraphFont" style:family="text">
      <style:text-properties style:font-name-complex="TimesLT" style:font-size-complex="12pt"/>
    </style:style>
    <style:style style:name="T546" style:parent-style-name="DefaultParagraphFont" style:family="text">
      <style:text-properties style:font-name-complex="TimesLT"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font-style="italic" style:font-style-asian="italic" style:font-style-complex="italic"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font-weight="bold" style:font-weight-asian="bold" style:font-weight-complex="bold"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letter-spacing="0.0013in"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keep-together="always" fo:widows="0" fo:orphans="0" fo:text-align="center"/>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name-complex="TimesLT" style:font-size-complex="12pt"/>
    </style:style>
    <style:style style:name="T601" style:parent-style-name="DefaultParagraphFont" style:family="text">
      <style:text-properties style:font-name-complex="TimesLT" style:font-size-complex="12pt"/>
    </style:style>
    <style:style style:name="T602" style:parent-style-name="DefaultParagraphFont" style:family="text">
      <style:text-properties style:font-name-complex="TimesL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name-complex="TimesLT" style:font-size-complex="12pt"/>
    </style:style>
    <style:style style:name="T617" style:parent-style-name="DefaultParagraphFont" style:family="text">
      <style:text-properties style:font-name-complex="TimesLT" style:font-size-complex="12pt"/>
    </style:style>
    <style:style style:name="T618" style:parent-style-name="DefaultParagraphFont" style:family="text">
      <style:text-properties style:font-name-complex="TimesLT" style:font-size-complex="12pt"/>
    </style:style>
    <style:style style:name="T619" style:parent-style-name="DefaultParagraphFont" style:family="text">
      <style:text-properties style:font-name-complex="TimesLT"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name-complex="TimesLT" style:font-size-complex="12pt"/>
    </style:style>
    <style:style style:name="T632" style:parent-style-name="DefaultParagraphFont" style:family="text">
      <style:text-properties style:font-name-complex="TimesLT"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name-complex="TimesLT" style:font-size-complex="12pt"/>
    </style:style>
    <style:style style:name="T651" style:parent-style-name="DefaultParagraphFont" style:family="text">
      <style:text-properties style:font-name-complex="TimesLT"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4923in"/>
        </style:tab-stops>
      </style:paragraph-properties>
    </style:style>
    <style:style style:name="T665" style:parent-style-name="DefaultParagraphFont" style:family="text">
      <style:text-properties style:font-name-complex="TimesLT"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weight="bold" style:font-weight-asian="bold"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prendimas netenka galios 2016-05-26:</text:span></text:p>
      <text:p text:style-name="P8"><text:span text:style-name="T9">Lietuvos Respublikos vyriausioji rinkimų komisija, Sprendimas</text:span></text:p>
      <text:p text:style-name="P10"><text:span text:style-name="T11">Nr.<text:s/></text:span><text:a xlink:href="https://www.e-tar.lt/portal/legalAct.html?documentId=56544a00228811e684adf059272c7587" office:target-frame-name="_top" xlink:show="replace"><text:span text:style-name="T12">Sp-51</text:span></text:a><text:span text:style-name="T13">, 2016-05-18, paskelbta TAR 2016-05-25, i. k.<text:s/></text:span><text:span text:style-name="T14">2016-13991</text:span></text:p>
      <text:p text:style-name="P15"><text:span text:style-name="T16">Dėl Politinės kampanijos finansavimo apskaitos žiniaraščio formos bei jo užpildymo ir pateikimo tvarkos aprašo patvirtinimo</text:span></text:p>
      <text:p text:style-name="P17"/>
      <text:p text:style-name="P18"><text:span text:style-name="T19">Suvestinė redakcija nuo 2015-01-01 iki 2016-05-25</text:span></text:p>
      <text:p text:style-name="P20"/>
      <text:p text:style-name="P21"><text:span text:style-name="T22">Sprendimas paskelbtas: Žin. 2010, Nr.<text:s/></text:span><text:a xlink:href="https://www.e-tar.lt/portal/legalAct.html?documentId=TAR.30A1DAB3807B" office:target-frame-name="_top" xlink:show="replace"><text:span text:style-name="T23">112-5733</text:span></text:a><text:span text:style-name="T24">, i. k. 1109000SPRE000SP-63</text:span></text:p>
      <text:p text:style-name="P25"/>
      <text:p text:style-name="P26"><text:span text:style-name="T27"/><text:span text:style-name="T28">LIETUVOS RESPUBLIKOS VYRIAUSIOSIOS RINKIMŲ KOMISIJOS</text:span></text:p>
      <text:p text:style-name="P29">SPRENDIMAS</text:p>
      <text:p text:style-name="P30"/>
      <text:p text:style-name="P31">DĖL POLITINĖS KAMPANIJOS FINANSAVIMO APSKAITOS ŽINIARAŠČIO FORMOS BEI JO UŽPILDYMO IR PATEIKIMO TVARKOS APRAŠO PATVIRTINIMO</text:p>
      <text:p text:style-name="P32"/>
      <text:p text:style-name="P33">2010 m. rugsėjo 15 d. Nr. Sp-63</text:p>
      <text:p text:style-name="P34">Vilnius</text:p>
      <text:p text:style-name="P35"/>
      <text:p text:style-name="P36"><text:span text:style-name="T37">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38">63-3091</text:span></text:a><text:span text:style-name="T39">) 3 straipsnio 2 punktu, Politinių partijų ir politinių kampanijų finansavimo bei finansavimo kontrolės įstatymo (Žin., 2004, Nr.<text:s/></text:span><text:a xlink:href="https://www.e-tar.lt/portal/lt/legalAct/TAR.CF812DA6E814" office:target-frame-name="_blank" xlink:show="new"><text:span text:style-name="T40">135-4894</text:span></text:a><text:span text:style-name="T41">; 2010,<text:s/></text:span><text:span text:style-name="T42">Nr.<text:s/></text:span><text:a xlink:href="https://www.e-tar.lt/portal/lt/legalAct/TAR.8604102E038B" office:target-frame-name="_blank" xlink:show="new"><text:span text:style-name="T43">63-3091</text:span></text:a><text:span text:style-name="T44">) 23 straipsnio 2 dalies 2 punktu,<text:s/></text:span><text:span text:style-name="T45">nusprendži</text:span><text:span text:style-name="T46">a:</text:span></text:p>
      <text:p text:style-name="P47"><text:span text:style-name="T48">1</text:span><text:span text:style-name="T49">. Patvirtinti Politinės kampanijos finansavimo apskaitos žiniaraščio formą (pridedama).</text:span></text:p>
      <text:p text:style-name="P50"><text:span text:style-name="T51">2</text:span><text:span text:style-name="T52">. Patvirtinti<text:s/></text:span><text:span text:style-name="T53">Politinės kampanijos finansavimo ataskaitos žiniaraščio užpildymo ir pateikimo tvarkos aprašą (pridedama).</text:span></text:p>
      <text:p text:style-name="P54"><text:span text:style-name="T55">3</text:span><text:span text:style-name="T56">. Paskelbti šį sprendimą „Valstybės žiniose“.</text:span></text:p>
      <text:p text:style-name="P57"/>
      <text:p text:style-name="P58"/>
      <text:p text:style-name="P59"/>
      <text:p text:style-name="P60">Pirmininkas<text:tab/>Zenonas Vaigauskas</text:p>
      <text:p text:style-name="P61"/>
      <text:p text:style-name="P62"/>
      <text:soft-page-break/>
      <text:p text:style-name="P63">PATVIRTINTA</text:p>
      <text:p text:style-name="P69">Vyriausiosios rinkimų komisijos<text:s/></text:p>
      <text:p text:style-name="P70">2012 m. gegužės 14 d. sprendimu Nr. Sp-57</text:p>
      <text:p text:style-name="P71"/>
      <text:p text:style-name="P72"><text:span text:style-name="T73">POLITINĖS KAMPANIJOS FINANSAVIMO<text:s/></text:span><text:span text:style-name="T74">APSKAITOS ŽINIARAŠČIO UŽPILDYMO IR PATEIK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olitinės kampanijos finansavimo apskaitos žiniaraščio užpildymo ir pateikimo tvarkos aprašas (toliau – Aprašas) nustato pagrindinius politinės kampanijos<text:s/></text:span><text:span text:style-name="T84">finansavimo apskaitos žiniaraščio užpildymo ir pateikimo Vyriausiajai rinkimų komisijai reikalavimus.</text:span></text:p>
      <text:p text:style-name="P85"><text:span text:style-name="T86">2</text:span><text:span text:style-name="T87">. Šis Aprašas parengtas vadovaujantis Lietuvos Respublikos politinių kampanijų finansavimo ir finansavimo kontrolės įstatymu (toliau – Įstatymas)</text:span><text:span text:style-name="T88"><text:s/></text:span></text:p>
      <text:p text:style-name="P89">Punkto pakeitimai:</text:p>
      <text:p text:style-name="P90"><text:span text:style-name="T91">Nr.<text:s/></text:span><text:a xlink:href="https://www.e-tar.lt/portal/legalAct.html?documentId=TAR.14283D8D8471" office:target-frame-name="_top" xlink:show="replace"><text:span text:style-name="T92">Sp-117</text:span></text:a><text:span text:style-name="T93">, 2012-07-19, Žin., 2012, Nr. 89-4683 (2012-07-26), i. k. 1129000SPRE00SP-117</text:span></text:p>
      <text:p text:style-name="P94"><text:span text:style-name="T95">Nr.<text:s/></text:span><text:a xlink:href="https://www.e-tar.lt/portal/legalAct.html?documentId=d7f476607f8411e3a90ee23119f406df" office:target-frame-name="_top" xlink:show="replace"><text:span text:style-name="T96">Sp-8</text:span></text:a><text:span text:style-name="T97">, 2014-01-14, paskelbta TAR 2014-01-20, i. k. 2014-00333</text:span></text:p>
      <text:p text:style-name="Normal"/>
      <text:p text:style-name="P98"><text:span text:style-name="T99">3</text:span><text:span text:style-name="T100">. Šiame apraše vartojamos sąvokos:</text:span></text:p>
      <text:p text:style-name="P101"><text:span text:style-name="T102">3.1</text:span><text:span text:style-name="T103">.<text:s/></text:span><text:span text:style-name="T104">dalyvis – savarankiškas politinės kampanijos dalyvis, tai yra asmuo arba asmenų grupė, kurie siekia būti išrinkti<text:s/></text:span><text:span text:style-name="T105">arba, kad referendumo klausimas būtų priimtas arba nepriimtas ir kurie yra Vyriausiosios rinkimų komisijos įregistruoti Įstatymo nustatyta tvarka;</text:span><text:s/></text:p>
      <text:p text:style-name="P106">Punkto pakeitimai:</text:p>
      <text:p text:style-name="P107"><text:span text:style-name="T108">Nr.<text:s/></text:span><text:a xlink:href="https://www.e-tar.lt/portal/legalAct.html?documentId=d7f476607f8411e3a90ee23119f406df" office:target-frame-name="_top" xlink:show="replace"><text:span text:style-name="T109">Sp-8</text:span></text:a><text:span text:style-name="T110">, 2014-01-14, paskelbta TAR 2014-01-20, i. k. 2014-00333</text:span></text:p>
      <text:p text:style-name="Normal"/>
      <text:p text:style-name="P111"><text:span text:style-name="T112">3.2</text:span><text:span text:style-name="T113">. fizinio asmens maža auka – fizinio asmens auka, jei bendra jo aukų suma vienam dalyviui per politinę kampaniją neviršija 12 eurų;</text:span><text:s/></text:p>
      <text:p text:style-name="P114">Punkto pakeitimai:</text:p>
      <text:p text:style-name="P115"><text:span text:style-name="T116">Nr.<text:s/></text:span><text:a xlink:href="https://www.e-tar.lt/portal/legalAct.html?documentId=d7f476607f8411e3a90ee23119f406df" office:target-frame-name="_top" xlink:show="replace"><text:span text:style-name="T117">Sp-8</text:span></text:a><text:span text:style-name="T118">, 2014-01-14, paskelbta TAR 2014-01-20, i. k. 2014-00333</text:span></text:p>
      <text:p text:style-name="P119"><text:span text:style-name="T120">Nr.<text:s/></text:span><text:a xlink:href="https://www.e-tar.lt/portal/legalAct.html?documentId=52bd05d065ab11e4b6b89037654e22b1" office:target-frame-name="_top" xlink:show="replace"><text:span text:style-name="T121">Sp-260</text:span></text:a><text:span text:style-name="T122">, 2014-11-04, paskelbta TAR 2014-11-07, i. k. 2014-16139</text:span></text:p>
      <text:p text:style-name="Normal"/>
      <text:p text:style-name="P123"><text:span text:style-name="T124">3.3</text:span><text:span text:style-name="T125">. iždininkas – politinės kampanijos iždininkas, tai yra fizinis asmuo, veikiantis savarankiško dalyvio vardu ir interesais turto patikėjimo sutarties pagrindu ir turintis Įstatymo nu</text:span><text:span text:style-name="T126">statytas teises ir pareigas;</text:span></text:p>
      <text:p text:style-name="P127"><text:span text:style-name="T128">3.4</text:span><text:span text:style-name="T129">. žiniaraštis – politinės kampanijos finansavimo apskaitos žiniaraštis, tai yra politinės kampanijos pajamų ir išlaidų apskaitos registras. Žiniaraštyje registruojamos visos politinei kampanijai gautos aukos, taip pat ir</text:span><text:span text:style-name="T130"><text:s/>nepriimtinos, politinei kampanijai panaudotos nuosavos lėšos, politinės kampanijos išlaidos ir prisiimti finansiniai įsipareigojimai.</text:span></text:p>
      <text:p text:style-name="P131"><text:span text:style-name="T132">4</text:span><text:span text:style-name="T133">. Žiniaraščio forma patvirtinta Vyriausiosios rinkimų komisijos sprendimu.</text:span></text:p>
      <text:p text:style-name="P134"/>
      <text:p text:style-name="P135"><text:span text:style-name="T136">II</text:span><text:span text:style-name="T137">.<text:s/></text:span><text:span text:style-name="T138">ŽINIARAŠČIO PILDYMAS</text:span></text:p>
      <text:p text:style-name="P139"/>
      <text:p text:style-name="P140"><text:span text:style-name="T141">5</text:span><text:span text:style-name="T142">.</text:span><text:span text:style-name="T143"><text:s/>Žiniaraštyje registruojamos visos dalyvio politinės kampanijos pajamos, gautos iš Įstatyme nurodytų politinės kampanijos finansavimo šaltinių, taip pat ir nepriimtinos aukos, jų grąžinimas aukotojui ar pervedimas į valstybės biudžetą, politinės kampanijos</text:span><text:span text:style-name="T144"><text:s/>išlaidos ar prisiimti finansiniai įsipareigojimai.</text:span></text:p>
      <text:p text:style-name="P145"><text:span text:style-name="T146">6</text:span><text:span text:style-name="T147">. Auka laikoma priimta, kai iždininkas, patikrinęs, ar gauta auka atitinka Įstatymo reikalavimus, užregistruoja auką ir, jeigu priimama auka grynaisiais pinigais arba nepiniginė auka, aukotojui<text:s/></text:span><text:span text:style-name="T148">įteikia (išsiunčia) aukų lapą. Dalyvis neturi teisės naudoti politinei kampanijai finansuoti gautų, tačiau žiniaraštyje neregistruotų piniginių aukų, taip pat aukų grynaisiais ir nepiniginių aukų, jeigu iždininkas nėra užpildęs aukų lapo.</text:span><text:s/></text:p>
      <text:p text:style-name="P149">Punkto pakeitimai:</text:p>
      <text:p text:style-name="P150"><text:span text:style-name="T151">Nr.<text:s/></text:span><text:a xlink:href="https://www.e-tar.lt/portal/legalAct.html?documentId=TAR.14283D8D8471" office:target-frame-name="_top" xlink:show="replace"><text:span text:style-name="T152">Sp-117</text:span></text:a><text:span text:style-name="T153">, 2012-07-19, Žin., 2012, Nr. 89-4683 (2012-07-26), i. k. 1129000SPRE00SP-117</text:span></text:p>
      <text:p text:style-name="Normal"/>
      <text:p text:style-name="P154"><text:span text:style-name="T155">7</text:span><text:span text:style-name="T156">. Žiniaraštyje taip pat registruojamos ir ne politinės kampanijos laikotarpiu</text:span><text:span text:style-name="T157"><text:s/>turėtos išlaidos, jeigu įsigyti daiktai ir kitas turtas yra skirti politinei kampanijai arba jeigu paslaugos yra gautos politinės kampanijos laikotarpiu.</text:span></text:p>
      <text:p text:style-name="P158"><text:span text:style-name="T159">8</text:span><text:span text:style-name="T160">. Jeigu politinės kampanijos laikotarpiu dalyvis (išskyrus politines partijas, jų keliamus kandi</text:span><text:span text:style-name="T161">datus ar kandidatų sąrašus) surinko lėšų daugiau, negu jų buvo panaudota politinės kampanijos išlaidoms apmokėti, nepanaudotos lėšos iki politinės kampanijos finansavimo ataskaitos pateikimo Vyriausiajai rinkimų komisijai turi būti pervestos į valstybės bi</text:span><text:span text:style-name="T162">udžetą. Politinės partijos, jų keliamų kandidatų ar kandidatų sąrašų nepanaudotos lėšos gali būti skirtos tik politinės partijos veiklai finansuoti. Nepanaudotų politinės kampanijos lėšų pervedimas į valstybės biudžetą ar politinės partijos einamąją sąskai</text:span><text:span text:style-name="T163">tą taip pat registruojamas žiniaraštyje.</text:span></text:p>
      <text:p text:style-name="P164"><text:span text:style-name="T165">9</text:span><text:span text:style-name="T166">. Politinės kampanijos dalyvis, gavęs fizinių asmenų mažų aukų, daugiau nei 10 procentų nustatyto didžiausio leistino politinės kampanijos išlaidų dydžio, aukų dalį, viršijančią nustatytą sumą, iki politinės ka</text:span><text:span text:style-name="T167">mpanijos finansavimo ataskaitos pateikimo Vyriausiajai rinkimų komisijai privalo pervesti į valstybės biudžetą ir tai nurodyti žiniaraštyje.</text:span></text:p>
      <text:p text:style-name="P168"><text:span text:style-name="T169">10</text:span><text:span text:style-name="T170">. Vyriausioji rinkimų komisija suteikia programinę įrangą žiniaraščio duomenims perkelti, pagal perkeltus duo</text:span><text:span text:style-name="T171">menis žiniaraščiui spausdinti, politinės kampanijos finansavimo ataskaitai formuoti ir spausdinti.</text:span></text:p>
      <text:p text:style-name="P172"><text:span text:style-name="T173">11</text:span><text:span text:style-name="T174">. Žiniaraštis pildomas naudojantis Vyriausiosios rinkimų komisijos Politinių partijų ir politinių kampanijų finansavimo kontrolės posisteme (toliau – i</text:span><text:span text:style-name="T175">nformacinė sistema).</text:span><text:s/></text:p>
      <text:p text:style-name="P176">Punkto pakeitimai:</text:p>
      <text:p text:style-name="P177"><text:span text:style-name="T178">Nr.<text:s/></text:span><text:a xlink:href="https://www.e-tar.lt/portal/legalAct.html?documentId=52bd05d065ab11e4b6b89037654e22b1" office:target-frame-name="_top" xlink:show="replace"><text:span text:style-name="T179">Sp-260</text:span></text:a><text:span text:style-name="T180">, 2014-11-04, paskelbta TAR 2014-11-07, i. k. 2014-16139</text:span></text:p>
      <text:p text:style-name="Normal"/>
      <text:p text:style-name="P181"><text:span text:style-name="T182">12</text:span><text:span text:style-name="T183">.</text:span><text:span text:style-name="T184"><text:tab/>Iždininkui jungiantis prie informacinės s</text:span><text:span text:style-name="T185">istemos, būtina nustatyti tapatybę Valstybės informacinių išteklių sąveikumo platformoje, tai yra prisijungiama per Elektroninius valdžios vartus pasirinkus vieną iš prisijungimo būdų: per banką, naudojant el. parašą ar asmens tapatybės kortelę.</text:span><text:s/></text:p>
      <text:p text:style-name="P186">Punkto pakeitimai:</text:p>
      <text:p text:style-name="P187"><text:span text:style-name="T188">Nr.<text:s/></text:span><text:a xlink:href="https://www.e-tar.lt/portal/legalAct.html?documentId=52bd05d065ab11e4b6b89037654e22b1" office:target-frame-name="_top" xlink:show="replace"><text:span text:style-name="T189">Sp-260</text:span></text:a><text:span text:style-name="T190">, 2014-11-04, paskelbta TAR 2014-11-07, i. k. 2014-16139</text:span></text:p>
      <text:p text:style-name="Normal"/>
      <text:p text:style-name="P191"><text:span text:style-name="T192">13</text:span><text:span text:style-name="T193">. Žiniaraštį pildo ir už įvedamų duomenų teisingumą ir išsamumą atsako<text:s/></text:span><text:span text:style-name="T194">iždininkas.</text:span></text:p>
      <text:p text:style-name="P195"><text:span text:style-name="T196">14</text:span><text:span text:style-name="T197">. Pagal žiniaraštyje nurodytus duomenis formuojama politinės kampanijos finansavimo ataskaita, jos 1 priedas „Aukų ir aukotojų sąrašas“ bei dalis 3 priedo „Atstovaujamųjų politinės kampanijos dalyvių politinės kampanijos ataskaita“, taip<text:s/></text:span><text:span text:style-name="T198">pat kontroliuojamas skolos įsipareigojimų, susijusių su politine kampanija, įvykdymas.</text:span></text:p>
      <text:p text:style-name="P199"><text:span text:style-name="T200">15</text:span><text:span text:style-name="T201">. Iždininkas ne vėliau kaip per 10 darbo dienų nuo aukos gavimo dienos Vyriausiosios rinkimų komisijos interneto svetainėje <text:s/>skelbiamame viešame aukotojų sąraše paskelbia įstatyme numatytus duomenis apie auką ir aukotoją. Gauta mažų aukų suma skelbiama nei</text:span><text:span text:style-name="T202">šskiriant aukotojų</text:span><text:span text:style-name="T203"><text:s/></text:span></text:p>
      <text:p text:style-name="P204">Punkto pakeitimai:</text:p>
      <text:p text:style-name="P205"><text:span text:style-name="T206">Nr.<text:s/></text:span><text:a xlink:href="https://www.e-tar.lt/portal/legalAct.html?documentId=TAR.14283D8D8471" office:target-frame-name="_top" xlink:show="replace"><text:span text:style-name="T207">Sp-117</text:span></text:a><text:span text:style-name="T208">, 2012-07-19, Žin., 2012, Nr. 89-4683 (2012-07-26), i. k. 1129000SPRE00SP-117</text:span></text:p>
      <text:p text:style-name="P209"><text:span text:style-name="T210">Nr.<text:s/></text:span><text:a xlink:href="https://www.e-tar.lt/portal/legalAct.html?documentId=d7f476607f8411e3a90ee23119f406df" office:target-frame-name="_top" xlink:show="replace"><text:span text:style-name="T211">Sp-8</text:span></text:a><text:span text:style-name="T212">, 2014-01-14, paskelbta TAR 2014-01-20, i. k. 2014-00333</text:span></text:p>
      <text:p text:style-name="Normal"/>
      <text:p text:style-name="P213"><text:span text:style-name="T214">16</text:span><text:span text:style-name="T215">.</text:span><text:span text:style-name="T216"><text:tab/></text:span><text:span text:style-name="T217">Vyriausiosios rinkimų komisijos interneto svetainėje skelbiamas viešas aukotojų sąrašas formuojamas pagal iždininkų į žiniaraštį įv</text:span><text:span text:style-name="T218">estus duomenis apie dalyvio gautas pajamas politinei kampanijai finansuoti</text:span></text:p>
      <text:p text:style-name="P219">Punkto pakeitimai:</text:p>
      <text:p text:style-name="P220"><text:span text:style-name="T221">Nr.<text:s/></text:span><text:a xlink:href="https://www.e-tar.lt/portal/legalAct.html?documentId=d7f476607f8411e3a90ee23119f406df" office:target-frame-name="_top" xlink:show="replace"><text:span text:style-name="T222">Sp-8</text:span></text:a><text:span text:style-name="T223">, 2014-01-14, paskelbta TAR 2014-01-20, i. k. 2014-00333</text:span></text:p>
      <text:p text:style-name="Normal"/>
      <text:p text:style-name="P224"><text:span text:style-name="T225">17</text:span><text:span text:style-name="T226">.</text:span><text:span text:style-name="T227"><text:tab/></text:span><text:span text:style-name="T228">Įstatymas įpareigoja iždininką Vyriausiosios rinkimų komisijos interneto<text:s/></text:span><text:soft-page-break/><text:span text:style-name="T229">svetainėje paskelbti sutartis:</text:span></text:p>
      <text:p text:style-name="P230">Punkto pakeitimai:</text:p>
      <text:p text:style-name="P231"><text:span text:style-name="T232">Nr.<text:s/></text:span><text:a xlink:href="https://www.e-tar.lt/portal/legalAct.html?documentId=d7f476607f8411e3a90ee23119f406df" office:target-frame-name="_top" xlink:show="replace"><text:span text:style-name="T233">Sp-8</text:span></text:a><text:span text:style-name="T234">, 2014-01-14,<text:s/></text:span><text:span text:style-name="T235">paskelbta TAR 2014-01-20, i. k. 2014-00333</text:span></text:p>
      <text:p text:style-name="P236"><text:span text:style-name="T237">17.1</text:span><text:span text:style-name="T238">. per 10 darbo dienų duomenis apie politinės kampanijos laikotarpiu sudarytas politinės kampanijos finansavimo sutartis. Politinės kampanijos finansavimo sutarties nuorašas kartu su politinės kampanijos fina</text:span><text:span text:style-name="T239">nsavimo ataskaita turi būti perduoti Vyriausiajai rinkimų komisijai, kuri sutarčių tekstus privalo paskelbti Vyriausiosios rinkimų komisijos interneto svetainėje;</text:span></text:p>
      <text:p text:style-name="P240"><text:span text:style-name="T241">17.2</text:span><text:span text:style-name="T242">. dalyvio sudarytos sutarties su telekomunikacijų bendrove dėl fizinių asmenų mažų au</text:span><text:span text:style-name="T243">kų rinkimo nuorašas nedelsiant perduodamas Vyriausiajai rinkimų komisijai, kuri sutarties tekstą ne vėliau kaip kitą darbo dieną paskelbia savo interneto svetainėje;</text:span></text:p>
      <text:p text:style-name="P244"><text:span text:style-name="T245">17.3</text:span><text:span text:style-name="T246">. nuskenuotas sutartis (politinės kampanijos finansavimo, sudarytas su telekomunik</text:span><text:span text:style-name="T247">acijų bendrove dėl mažų aukų rinkimo) iždininkas įkelia į Vyriausiosios rinkimų komisijos informacinę sistemą įstatyme nustatytais jų paskelbimo terminais. Iždininkas atsako, kad nebūtų paviešinti fizinio asmens duomenys (asmens kodas, adresas), nurodyti s</text:span><text:span text:style-name="T248">utartyje. Vyriausios rinkimų komisijos darbuotojui patvirtinus, kad nuskenuotoje sutartyje nėra neviešinamų fizinio asmens duomenų, sutarties tekstas paskelbiamas Vyriausiosios rinkimų komisijos interneto svetainėje.</text:span><text:s/></text:p>
      <text:p text:style-name="P249"/>
      <text:p text:style-name="P250">Punkto pakeitimai:</text:p>
      <text:p text:style-name="P251"><text:span text:style-name="T252">Nr.<text:s/></text:span><text:a xlink:href="https://www.e-tar.lt/portal/legalAct.html?documentId=TAR.14283D8D8471" office:target-frame-name="_top" xlink:show="replace"><text:span text:style-name="T253">Sp-117</text:span></text:a><text:span text:style-name="T254">, 2012-07-19, Žin., 2012, Nr. 89-4683 (2012-07-26), i. k. 1129000SPRE00SP-117</text:span></text:p>
      <text:p text:style-name="Normal"/>
      <text:p text:style-name="P255"><text:span text:style-name="T256">III</text:span><text:span text:style-name="T257">.<text:s/></text:span><text:span text:style-name="T258">ŽINIARAŠČIO ĮRAŠO PILDYMAS</text:span></text:p>
      <text:p text:style-name="P259"/>
      <text:p text:style-name="P260"><text:span text:style-name="T261">18</text:span><text:span text:style-name="T262">. Vienai ūkinei operacijai skiriamas vienas žiniaraščio<text:s/></text:span><text:span text:style-name="T263">įrašas (išskyrus banko mokesčius ir fizinių asmenų mažas aukas, kurios registruojamos neišskiriant aukotojų. Banko mokesčiai, fizinių asmenų mažos aukos gali būti sumuojamos). Pavyzdžiui, kiekviena auka registruojama atskiru įrašu; vienu įrašu negali būti<text:s/></text:span><text:span text:style-name="T264">registruotos kelios to paties asmens aukos. Jeigu viena sąskaita apmokėta ne iš karto, o per kelis kartus, ji registruojama vienu žiniaraščio įrašu (sumokėjus dalį sumos, nurodoma bendra išlaidų suma ir likę skolos įsipareigojimai. Sumokėjus dar dalį sumos</text:span><text:span text:style-name="T265">, įrašas pataisomas, nurodant likusius skolos įsipareigojimus). Vienas žiniaraščio įrašas, kuriame nurodytos išlaidos, gali būti pagrįstas keliais dokumentais (pvz.: sutartimi, sąskaita ir mokėjimo pavedimais). Viena sutartis taip pat gali būti susijusi su</text:span><text:span text:style-name="T266"><text:s/>keliais žiniaraščio įrašais, jei buvo išrašytos kelios sąskaitos.</text:span><text:s/></text:p>
      <text:p text:style-name="P267">Punkto pakeitimai:</text:p>
      <text:p text:style-name="P268"><text:span text:style-name="T269">Nr.<text:s/></text:span><text:a xlink:href="https://www.e-tar.lt/portal/legalAct.html?documentId=TAR.14283D8D8471" office:target-frame-name="_top" xlink:show="replace"><text:span text:style-name="T270">Sp-117</text:span></text:a><text:span text:style-name="T271">, 2012-07-19, Žin., 2012, Nr. 89-4683 (2012-07-26), i. k. 1129000SPRE00SP-117</text:span></text:p>
      <text:p text:style-name="Normal"/>
      <text:p text:style-name="P272"><text:span text:style-name="T273">19</text:span><text:span text:style-name="T274">. Gautos nepiniginės aukos žiniaraštyje registruojamos dviem įrašais: kaip auka ir kaip išlaidos.</text:span></text:p>
      <text:p text:style-name="P275"><text:span text:style-name="T276">19</text:span><text:span text:style-name="T277">1</text:span><text:span text:style-name="T278">. Fizinių asmenų mažos aukos žiniaraštyje nurodomos neišskiriant aukotojų. Informacinėje sistemoje jos gali būti registruojamos neišskiriant au</text:span><text:span text:style-name="T279">kotojų (nurodomas aukotojų skaičius, aukų suma) arba išskiriant aukotojus, jei iždininkas nori pasinaudoti informacinės sistemos teikiamomis galimybėmis patikrinti, ar mažą auką aukojančio fizinio asmens aukų suma neviršija leistino mažų aukų dydžio (tikri</text:span><text:span text:style-name="T280">namos tik tos mažos aukos, kurių aukotojų nurodyti asmens kodai). Nepriklausomai nuo pasirinkto fizinių asmenų mažų aukų registravimo informacinėje sistemoje būdo žiniaraštyje, Aukų ir aukotojų sąraše, Vyriausiosios rinkimų komisijos interneto svetainėje s</text:span><text:span text:style-name="T281">kelbiamame viešame aukotojų sąraše fizinių asmenų mažos aukos nurodomos neišskiriant aukotojų, nurodoma aukų suma ir aukotojų skaičius. Aukotojo skiltyje nurodoma: „Fizinių asmenų mažos aukos. Aukotojų skaičius – “ ir konkretus skirtingų aukotojų skaičius<text:s/></text:span><text:span text:style-name="T282">pagal iždininko įvestus duomenis. Fizinių asmenų mažų aukų negalima naudoti, kol jos neužregistruotos žiniaraštyje.</text:span><text:s/></text:p>
      <text:p text:style-name="P283">Papildyta punktu:</text:p>
      <text:p text:style-name="P284"><text:span text:style-name="T285">Nr.<text:s/></text:span><text:a xlink:href="https://www.e-tar.lt/portal/legalAct.html?documentId=TAR.14283D8D8471" office:target-frame-name="_top" xlink:show="replace"><text:span text:style-name="T286">Sp-117</text:span></text:a><text:span text:style-name="T287">, 2012-07-19, Žin., 2012, Nr.</text:span><text:span text:style-name="T288"><text:s/>89-4683 (2012-07-26), i. k. 1129000SPRE00SP-117</text:span></text:p>
      <text:p text:style-name="Normal"/>
      <text:p text:style-name="P289"><text:span text:style-name="T290">20</text:span><text:span text:style-name="T291">. Nepriimtinos aukos žiniaraštyje registruojamos kaip aukos, atitinkamai parenkant klasifikatoriaus trumpinį.</text:span></text:p>
      <text:p text:style-name="P292"><text:span text:style-name="T293">21</text:span><text:span text:style-name="T294">. Nepriimtinos aukos grąžinimas aukotojui ar pervedimas į valstybės biudžetą žiniara</text:span><text:span text:style-name="T295">štyje registruojamas kaip išlaidos, jos susiejamos su gautomis nepriimtinomis aukomis.</text:span></text:p>
      <text:p text:style-name="P296"><text:span text:style-name="T297">22</text:span><text:span text:style-name="T298">. Žiniaraščio įrašo duomenys:</text:span></text:p>
      <text:p text:style-name="P299"><text:span text:style-name="T300">22.1</text:span><text:span text:style-name="T301">. skiltyje „</text:span><text:span text:style-name="T302">Įrašo eilės Nr</text:span><text:span text:style-name="T303">.“ įrašomas įrašui suteiktas numeris. Numerius įrašams suteikia informacinė sistema duomenų įvedimo e</text:span><text:span text:style-name="T304">ilės tvarka;</text:span></text:p>
      <text:p text:style-name="P305"><text:span text:style-name="T306">22.2</text:span><text:span text:style-name="T307">. skiltyje „</text:span><text:span text:style-name="T308">Pajamų ( išlaidų) dokumentas“</text:span><text:span text:style-name="T309"><text:s/>nurodomi dokumento rekvizitai:</text:span></text:p>
      <text:p text:style-name="P310"><text:span text:style-name="T311">22.2.1</text:span><text:span text:style-name="T312">. kaip pajamų dokumentas gali būti nurodomas aukų lapas, kuriame registruojamos nepiniginės aukos ir aukos grynaisiais pinigais, arba banko išrašas<text:s/></text:span><text:span text:style-name="T313">(politinės kampanijos sąskaitos) kitais atvejais;</text:span></text:p>
      <text:p text:style-name="P314"><text:span text:style-name="T315">22.2.2</text:span><text:span text:style-name="T316">. kaip išlaidų dokumentai gali būti nurodomi: sąskaita faktūra, sutartis, mokėjimo pavedimas, kasos aparato kvitas, banko išrašas ar kiti mokėjimo dokumentai. Jeigu yra keli išlaidas pagrindžianty</text:span><text:span text:style-name="T317">s dokumentai, rekomenduojama pagrindiniu laikyti sąskaitą faktūrą;</text:span></text:p>
      <text:p text:style-name="P318"><text:span text:style-name="T319">22.2.3</text:span><text:span text:style-name="T320">. rekomenduojama nurodyti dokumento, o ne atliktos operacijos (pajamų gavimo, išlaidų apmokėjimo) datą. Tais atvejais, kai pajamas pagrindžiantis dokumentas yra banko išrašas, nur</text:span><text:span text:style-name="T321">odoma pajamų gavimo, o ne banko išrašo data;</text:span></text:p>
      <text:p text:style-name="P322"><text:span text:style-name="T323">22.2.4</text:span><text:span text:style-name="T324">. kai pajamų ar išlaidų dokumentas neturi serijos, nurodomas dokumento trumpinys (pvz., mokėjimo pavedimas – MP, banko išrašas – BI ar I);</text:span></text:p>
      <text:p text:style-name="P325"><text:span text:style-name="T326">22.2.5</text:span><text:span text:style-name="T327">. kai pajamų ar išlaidų dokumentas neturi numerio, n</text:span><text:span text:style-name="T328">urodoma „0“;</text:span></text:p>
      <text:p text:style-name="P329"><text:span text:style-name="T330">22.3</text:span><text:span text:style-name="T331">. skiltyje<text:s/></text:span><text:span text:style-name="T332">„</text:span><text:span text:style-name="T333">Aukotojas/paslaugų teikėjas“,</text:span><text:span text:style-name="T334"><text:s/>registruojant pajamas, nurodomas aukotojas, registruojant išlaidas – paslaugos teikėjas:</text:span></text:p>
      <text:p text:style-name="P335"><text:span text:style-name="T336">22.3.1</text:span><text:span text:style-name="T337">. lauke „Fizinis (F)/ juridinis (J) asmuo“ nurodoma atitinkama raidė pagal tai, ar aukojas arb</text:span><text:span text:style-name="T338">a paslaugų teikėjas yra fizinis asmuo ar juridinis asmuo;</text:span></text:p>
      <text:p text:style-name="P339"><text:span text:style-name="T340">22.3.2</text:span><text:span text:style-name="T341">. kituose šios skilties laukuose nurodomi aukotojo arba paslaugų teikėjo asmens ar įmonės kodas ir vardas, pavardė arba pavadinimas, išskyrus atvejus, kai registruojant fizinių asmenų maža</text:span><text:span text:style-name="T342">s aukas neišskiriami aukotojai: nurodomi telekomunikacijų bendrovės (jei aukos gautos pagal sutartį su ja), banko (jei aukos gautos banko pavedimu) duomenys, šios skiltys nepildomos aukas gavus grynaisiais ar kitais būdais;</text:span><text:s/></text:p>
      <text:p text:style-name="P343">Punkto pakeitimai:</text:p>
      <text:p text:style-name="P344"><text:span text:style-name="T345">Nr.<text:s/></text:span><text:a xlink:href="https://www.e-tar.lt/portal/legalAct.html?documentId=TAR.14283D8D8471" office:target-frame-name="_top" xlink:show="replace"><text:span text:style-name="T346">Sp-117</text:span></text:a><text:span text:style-name="T347">, 2012-07-19, Žin., 2012, Nr. 89-4683 (2012-07-26), i. k. 1129000SPRE00SP-117</text:span></text:p>
      <text:p text:style-name="Normal"/>
      <text:p text:style-name="P348"><text:span text:style-name="T349">22.3.3</text:span><text:span text:style-name="T350">. Fizinių asmenų pinigines aukas iki 1 000 litų, gautas ne banko pavedimu (grynaisiais<text:s/></text:span><text:span text:style-name="T351">pinigais), ne vėliau kaip kitą darbo dieną po aukos gavimo iždininkas perveda į politinės kampanijos sąskaitą. Pervedant pinigus, mokėjimo paskirtyje būtina nurodyti aukotojo arba užpildyto aukų lapo duomenis. Ne banko pavedimu gautą auką registruojant žin</text:span><text:span text:style-name="T352">iaraštyje, nurodomi aukotojo duomenys.</text:span><text:s/></text:p>
      <text:p text:style-name="P353">Punkto pakeitimai:</text:p>
      <text:p text:style-name="P354"><text:span text:style-name="T355">Nr.<text:s/></text:span><text:a xlink:href="https://www.e-tar.lt/portal/legalAct.html?documentId=TAR.14283D8D8471" office:target-frame-name="_top" xlink:show="replace"><text:span text:style-name="T356">Sp-117</text:span></text:a><text:span text:style-name="T357">, 2012-07-19, Žin., 2012, Nr. 89-4683 (2012-07-26), i. k. 1129000SPRE00SP-117</text:span></text:p>
      <text:p text:style-name="Normal"/>
      <text:p text:style-name="P358"><text:span text:style-name="T359">22.4</text:span><text:span text:style-name="T360">. skiltis „</text:span><text:span text:style-name="T361">Savivaldybės pavadinimas“</text:span><text:span text:style-name="T362"><text:s/>nuo 2012 m. liepos 4 d. nepildoma.</text:span><text:s/></text:p>
      <text:p text:style-name="P363">Punkto pakeitimai:</text:p>
      <text:p text:style-name="P364"><text:span text:style-name="T365">Nr.<text:s/></text:span><text:a xlink:href="https://www.e-tar.lt/portal/legalAct.html?documentId=TAR.14283D8D8471" office:target-frame-name="_top" xlink:show="replace"><text:span text:style-name="T366">Sp-117</text:span></text:a><text:span text:style-name="T367">, 2012-07-19, Žin., 2012, Nr. 89-4683 (2012-07-26), i. k. 1129000SPRE00SP-117</text:span></text:p>
      <text:p text:style-name="Normal"/>
      <text:p text:style-name="P368"><text:span text:style-name="T369">22</text:span><text:span text:style-name="T370">.5</text:span><text:span text:style-name="T371">. skiltyse “</text:span><text:span text:style-name="T372">Pajamos / išlaidos</text:span><text:span text:style-name="T373">“ nurodomi duomenys apie gautas pajamas, turėtas išlaidas ir prisiimtus įsipareigojimus:</text:span></text:p>
      <text:p text:style-name="P374"><text:span text:style-name="T375">22.5.1</text:span><text:span text:style-name="T376">. lauke „Pajamų šaltiniai/ išlaidų paskirtis pagal klasifikatorių“ nurodomas pagal žiniaraščio paskutiniame lape esantį Pajam</text:span><text:span text:style-name="T377">ų šaltinių, išlaidų paskirties klasifikatorių pajamų šaltinis arba išlaidų paskirtis:</text:span></text:p>
      <text:p text:style-name="P378"><text:span text:style-name="T379">22.5.1.1</text:span><text:span text:style-name="T380">. politinės partijos lėšoms, išskyrus gautus valstybės biudžeto asignavimus, skirtoms politinės partijos, kandidato, kandidatų sąrašo, referendumo politinei kam</text:span><text:span text:style-name="T381">panijai finansuoti, nurodomas klasifikatoriaus trumpinys „PL“;</text:span></text:p>
      <text:p text:style-name="P382"><text:span text:style-name="T383">22.5.1.2</text:span><text:span text:style-name="T384">. politinės partijos gautiems valstybės biudžeto asignavimams, kurie panaudoti<text:s/></text:span><text:soft-page-break/><text:span text:style-name="T385">politinei kampanijai finansuoti, nurodomas klasifikatoriaus trumpinys „VBA“.</text:span></text:p>
      <text:p text:style-name="P386"><text:span text:style-name="T387">22.5.1.3</text:span><text:span text:style-name="T388">.<text:s/></text:span><text:span text:style-name="T389">kandidato v</text:span><text:span text:style-name="T390">ienmandatėje rinkimų apygardoje (nepriklausomai nuo to, ar jis registruotas savarankišku ar atstovaujamuoju politinės kampanijos dalyviu), į politinių partijų ir visuomeninių komitetų keliamų kandidatų sąrašus įrašyto kandidato, referendumo iniciatoriaus n</text:span><text:span text:style-name="T391">uosavoms lėšoms, skirtoms politinei kampanijai finansuoti, nurodomas klasifikatoriaus trumpinys „KL“;</text:span><text:s/></text:p>
      <text:p text:style-name="P392">Punkto pakeitimai:</text:p>
      <text:p text:style-name="P393"><text:span text:style-name="T394">Nr.<text:s/></text:span><text:a xlink:href="https://www.e-tar.lt/portal/legalAct.html?documentId=d7f476607f8411e3a90ee23119f406df" office:target-frame-name="_top" xlink:show="replace"><text:span text:style-name="T395">Sp-8</text:span></text:a><text:span text:style-name="T396">, 2014-01-14, paskelbta TAR<text:s/></text:span><text:span text:style-name="T397">2014-01-20, i. k. 2014-00333</text:span></text:p>
      <text:p text:style-name="Normal"/>
      <text:p text:style-name="P398"><text:span text:style-name="T399">22.5.1.4</text:span><text:span text:style-name="T400">. fizinių asmenų, aukoms, kurių bendra suma per politinę kampaniją viršija 12 eurų, nurodomas klasifikatoriaus trumpinys „FAA“;</text:span><text:s/></text:p>
      <text:p text:style-name="P401">Punkto pakeitimai:</text:p>
      <text:p text:style-name="P402"><text:span text:style-name="T403">Nr.<text:s/></text:span><text:a xlink:href="https://www.e-tar.lt/portal/legalAct.html?documentId=d7f476607f8411e3a90ee23119f406df" office:target-frame-name="_top" xlink:show="replace"><text:span text:style-name="T404">Sp-8</text:span></text:a><text:span text:style-name="T405">, 2014-01-14, paskelbta TAR 2014-01-20, i. k. 2014-00333</text:span></text:p>
      <text:p text:style-name="P406"><text:span text:style-name="T407">Nr.<text:s/></text:span><text:a xlink:href="https://www.e-tar.lt/portal/legalAct.html?documentId=52bd05d065ab11e4b6b89037654e22b1" office:target-frame-name="_top" xlink:show="replace"><text:span text:style-name="T408">Sp-260</text:span></text:a><text:span text:style-name="T409">, 2014-11-04, paskelbta TAR 2014-11-07, i. k. 2014-</text:span><text:span text:style-name="T410">16139</text:span></text:p>
      <text:p text:style-name="Normal"/>
      <text:p text:style-name="P411"><text:span text:style-name="T412">22.5.1.5</text:span><text:span text:style-name="T413">. fizinio asmens mažai aukai, kurią registruojant informacinėje sistemoje nurodomi aukotojo duomenys, naudojamas klasifikatoriaus trumpinys „MA“. Pasirinkęs šį trumpinį iždininkas informacinės sistemos priemonėmis gali pasitikrinti, ar r</text:span><text:span text:style-name="T414">egistruojamos aukos aukotojas per politinę kampaniją dalyviui nėra aukojęs didesnės nei 12 eurų aukos (tikrinama aukų suma ir tik tie aukotojai, kurių asmens kodai nurodyti). Tais atvejais, kai fizinio asmens bendra aukų suma viršija 12 eurų, anksčiau žini</text:span><text:span text:style-name="T415">araštyje registruotos šio asmens paaukotos mažos aukos (MA) gali būti pripažintos fizinio asmens aukomis (FAA), jeigu šios aukos gautos ne pagal sutartį su telekomunikacijų bendrove ir iždininkas gali nustatyti aukotojo tapatybę. Priešingu atveju jos turi<text:s/></text:span><text:span text:style-name="T416">būti pripažintos nepriimtinomis (NA). Atitinkamai pakeičiami žiniaraščio įrašai ir šių aukų apskaita.</text:span><text:s/></text:p>
      <text:p text:style-name="P417">Punkto pakeitimai:</text:p>
      <text:p text:style-name="P418"><text:span text:style-name="T419">Nr.<text:s/></text:span><text:a xlink:href="https://www.e-tar.lt/portal/legalAct.html?documentId=TAR.14283D8D8471" office:target-frame-name="_top" xlink:show="replace"><text:span text:style-name="T420">Sp-117</text:span></text:a><text:span text:style-name="T421">, 2012-07-19, Žin., 2012, Nr. 89-4683 (201</text:span><text:span text:style-name="T422">2-07-26), i. k. 1129000SPRE00SP-117</text:span></text:p>
      <text:p text:style-name="P423"><text:span text:style-name="T424">Nr.<text:s/></text:span><text:a xlink:href="https://www.e-tar.lt/portal/legalAct.html?documentId=52bd05d065ab11e4b6b89037654e22b1" office:target-frame-name="_top" xlink:show="replace"><text:span text:style-name="T425">Sp-260</text:span></text:a><text:span text:style-name="T426">, 2014-11-04, paskelbta TAR 2014-11-07, i. k. 2014-16139</text:span></text:p>
      <text:p text:style-name="Normal"/>
      <text:p text:style-name="P427"><text:span text:style-name="T428">22.5.1.6</text:span><text:span text:style-name="T429">. klasifikatoriaus trumpinys „JAA“,<text:s/></text:span><text:span text:style-name="T430">skirtas juridinių asmenų aukoms, nenaudojamas. Gavus auką iš juridinio asmens ji registruojama kaip nepriimtina auka (NA) ir grąžinama aukotojui ar pervedama į valstybės biudžetą įstatyme nurodytais terminais;</text:span></text:p>
      <text:p text:style-name="P431"><text:span text:style-name="T432">22.5.1.7</text:span><text:span text:style-name="T433">. klasifikatoriaus trumpinys „BP“<text:s/></text:span><text:span text:style-name="T434">nurodomas registruojant gautas banko palūkanas už politinės kampanijos sąskaitoje esančias lėšas. Nurodomi banko duomenys;</text:span></text:p>
      <text:p text:style-name="P435"><text:span text:style-name="T436">22.5.1.8</text:span><text:span text:style-name="T437">. klasifikatoriaus trumpinys „RT“ nurodomas politinės reklamos, skirtos skleisti televizijoje, rengimo ir jos skleidimo i</text:span><text:span text:style-name="T438">šlaidoms. Reklama, skleidžiama lauko ekranuose, kino teatruose, televizorių ekranuose parduotuvėse ar kitose viešose vietose, laikoma išorine reklama;</text:span></text:p>
      <text:p text:style-name="P439"><text:span text:style-name="T440">22.5.1.9</text:span><text:span text:style-name="T441">. klasifikatoriaus trumpinys „RR“ nurodomas politinės reklamos, skirtos skleisti per radiją,<text:s/></text:span><text:span text:style-name="T442">rengimo ir jos skleidimo išlaidoms. Viešose vietose skleidžiama garso reklama, išskyrus radijo stočių transliuojamą, laikoma išorine reklama;</text:span></text:p>
      <text:p text:style-name="P443"><text:span text:style-name="T444">22.5.1.10</text:span><text:span text:style-name="T445">. klasifikatoriaus trumpinys „RS“ nurodomas politinės reklamos, skirtos skleisti periodinėje spaudoje</text:span><text:span text:style-name="T446">, rengimo ir jos skleidimo išlaidoms;</text:span></text:p>
      <text:p text:style-name="P447"><text:span text:style-name="T448">22.5.1.11</text:span><text:span text:style-name="T449">. klasifikatoriaus trumpinys „RI“ nurodomas išorinės politinės reklamos gaminimo (plakatų maketavimo, spausdinimo ir pan.) ir jos skleidimo (stendų nuomos, plakatų transportavimo ir pan.) išlaidoms;</text:span></text:p>
      <text:p text:style-name="P450"><text:span text:style-name="T451">22.5</text:span><text:span text:style-name="T452">.1.12</text:span><text:span text:style-name="T453">. klasifikatoriaus trumpinys „RIN“ nurodomas politinės reklamos, skirtos skleisti internete, rengimo (banerių, filmukų, svetainių kūrimo ir pan.) ir jos skleidimo išlaidoms;</text:span></text:p>
      <text:p text:style-name="P454"><text:span text:style-name="T455">22.5.1.13</text:span><text:span text:style-name="T456">. klasifikatoriaus trumpinys „RK“ nurodomas politinei reklamai</text:span><text:span text:style-name="T457">, kuri skleidžiama kitomis priemonėmis, nei nurodyta klasifikatoriaus koduose (pvz. lankstinukais, mažareikšmiais, VRK deklaruotais, daiktais);</text:span><text:s/></text:p>
      <text:p text:style-name="P458">Punkto pakeitimai:</text:p>
      <text:p text:style-name="P459"><text:span text:style-name="T460">Nr.<text:s/></text:span><text:a xlink:href="https://www.e-tar.lt/portal/legalAct.html?documentId=52bd05d065ab11e4b6b89037654e22b1" office:target-frame-name="_top" xlink:show="replace"><text:span text:style-name="T461">Sp-260</text:span></text:a><text:span text:style-name="T462">, 2014-11-04, paskelbta TAR 2014-11-07, i. k. 2014-16139</text:span></text:p>
      <text:p text:style-name="Normal"/>
      <text:p text:style-name="P463"><text:span text:style-name="T464">22.5.1.14</text:span><text:span text:style-name="T465">. klasifikatoriaus trumpinys „IA“ nurodomas registruojant išlaidas politinės<text:s/></text:span><text:soft-page-break/><text:span text:style-name="T466">kampanijos iždininko atlyginimui mokėti ir funkcijoms atlikti. Tais atvejais, kai Politinės<text:s/></text:span><text:span text:style-name="T467">kampanijos turto patikėjimo sutartyje yra numatyta, kad iždininkas dirba neatlygintinai, rekomenduojama užpildyti žiniaraščio eilutę skiltyje „Suma, Lt“ nurodant 0. Jeigu atlyginimas iždininkui numatytas, tačiau iki politinės kampanijos finansavimo ataskai</text:span><text:span text:style-name="T468">tos pateikimo atlyginimas neišmokamas, privaloma nurodyti sutartyje numatytą sumą ir skolos įsipareigojimus;</text:span></text:p>
      <text:p text:style-name="P469"><text:span text:style-name="T470">22.5.1.15</text:span><text:span text:style-name="T471">.<text:s/></text:span><text:span text:style-name="T472">klasifikatoriaus trumpinys „AUD“ nurodomas registruojant išlaidas politinės kampanijos audito įmonei arba auditoriui pagal politinės</text:span><text:span text:style-name="T473"><text:s/>kampanijos dalyvio patikrinimo sutartį;</text:span></text:p>
      <text:p text:style-name="P474">Punkto pakeitimai:</text:p>
      <text:p text:style-name="P475"><text:span text:style-name="T476">Nr.<text:s/></text:span><text:a xlink:href="https://www.e-tar.lt/portal/legalAct.html?documentId=d7f476607f8411e3a90ee23119f406df" office:target-frame-name="_top" xlink:show="replace"><text:span text:style-name="T477">Sp-8</text:span></text:a><text:span text:style-name="T478">, 2014-01-14, paskelbta TAR 2014-01-20, i. k. 2014-00333</text:span></text:p>
      <text:p text:style-name="Normal"/>
      <text:p text:style-name="P479"><text:span text:style-name="T480">22.5.1.16</text:span><text:span text:style-name="T481">. klasifikatoriaus<text:s/></text:span><text:span text:style-name="T482">trumpinys „N“ nurodomas išlaidoms, skirtoms nekilnojamųjų (salės susitikimas su rinkėjais, rinkimų štabo ir kita) ar kilnojamųjų (kameros, garso technikos ir kita) daiktų, reikalingų vykdant politinę kampaniją, nuomai;</text:span></text:p>
      <text:p text:style-name="P483"><text:span text:style-name="T484">22.5.1.17</text:span><text:span text:style-name="T485">. klasifikatoriaus<text:s/></text:span><text:span text:style-name="T486">trumpinys „TI“ nurodomas registruojant išlaidas politinei kampanijai naudojamoms transporto priemonėms nuomoti, eksploatuoti. Politinės kampanijos išlaidomis nelaikomos išlaidos, skirtos pretendento, kandidato kelionėms (transportui ir apgyvendinimui) į ri</text:span><text:span text:style-name="T487">nkimų apygardą;</text:span></text:p>
      <text:p text:style-name="P488"><text:span text:style-name="T489">22.5.1.18</text:span><text:span text:style-name="T490">. klasifikatoriaus trumpinys „S“ naudojamas registruojant išlaidas politinės kampanijos savanorių, politinės partijos ar kandidato atstovų rinkimams ar rinkimų (referendumo) stebėtojų ryšiui, maitinimui, apgyvendinimui ir trans</text:span><text:span text:style-name="T491">portui;</text:span></text:p>
      <text:p text:style-name="P492"><text:span text:style-name="T493">22.5.1.19</text:span><text:span text:style-name="T494">. klasifikatoriaus trumpinys „KI“ nurodomas registruojant kitas išlaidas, Įstatyme nustatytoms reikmėms, susijusioms su politine kampanija (banko komisiniai ir kita);</text:span><text:s/></text:p>
      <text:p text:style-name="P495">Punkto pakeitimai:</text:p>
      <text:p text:style-name="P496"><text:span text:style-name="T497">Nr.<text:s/></text:span><text:a xlink:href="https://www.e-tar.lt/portal/legalAct.html?documentId=d7f476607f8411e3a90ee23119f406df" office:target-frame-name="_top" xlink:show="replace"><text:span text:style-name="T498">Sp-8</text:span></text:a><text:span text:style-name="T499">, 2014-01-14, paskelbta TAR 2014-01-20, i. k. 2014-00333</text:span></text:p>
      <text:p text:style-name="Normal"/>
      <text:p text:style-name="P500"><text:span text:style-name="T501">22.5.1.20</text:span><text:span text:style-name="T502">. ne politinės kampanijos laikotarpiu turėtoms išlaidoms, jeigu įsigyti daiktai ir kitas turtas yra skirti politinei kampanijai</text:span><text:span text:style-name="T503"><text:s/>arba jeigu paslaugos yra gautos politinės kampanijos laikotarpiu, nurodomas klasifikatoriaus trumpinys „NPK“, neatsižvelgiant į turėtų išlaidų paskirtį;</text:span></text:p>
      <text:p text:style-name="P504"><text:span text:style-name="T505">22.5.1.21</text:span><text:span text:style-name="T506">. klasifikatoriaus trumpinys „NA“ registruojant nepriimtiną auką. Jeigu auka buvo registr</text:span><text:span text:style-name="T507">uota kaip fizinio asmens auka (FAA), kandidato lėšos (KL), fizinio asmens maža auka (MA) ar kita ir paaiškėja, kad auka yra nepriimtina, koreguojama anksčiau užpildyta eilutė pakeičiant klasifikatoriaus trumpinį;</text:span></text:p>
      <text:p text:style-name="P508"><text:span text:style-name="T509">22.5.1.22</text:span><text:span text:style-name="T510">. klasifikatoriaus trumpinys „</text:span><text:span text:style-name="T511">G“ naudojamas registruojant nepriimtinos aukos grąžinimą aukotojui. Nurodomi aukotojo duomenys. Ši eilutė, naudojant informacinės sistemos priemones, susiejama su gauta nepriimtina auka. Susiejus nepriimtiną ir grąžintą aukotojui aukas, informacinė sistema</text:span><text:span text:style-name="T512"><text:s/>Aukų ir aukotojų sąraše užpildo pastabų skiltį ir susumuoja aukotojams grąžintas nepriimtinas aukas;</text:span></text:p>
      <text:p text:style-name="P513"><text:span text:style-name="T514">22.5.1.23</text:span><text:span text:style-name="T515">. klasifikatoriaus trumpinys „B“ naudojamas registruojant nepriimtinos aukos pervedimą į valstybės biudžetą. Šioje eilutėje nurodomi<text:s/></text:span><text:span text:style-name="T516">v</text:span><text:span text:style-name="T517">alstybi</text:span><text:span text:style-name="T518">nės mokesčių inspekcijos duomenys. Susiejus nepriimtiną ir į valstybės biudžetą pervestą auką, informacinė sistema Aukų ir aukotojų sąraše užpildo pastabų skiltį ir susumuoja į valstybės biudžetą pervestas aukas;</text:span></text:p>
      <text:p text:style-name="P519"><text:span text:style-name="T520">22.5.1.24</text:span><text:span text:style-name="T521">. klasifikatoriaus trumpinys „</text:span><text:span text:style-name="T522">BMA“ naudojamas registruojant mažų aukų, gautų viršijant 10 procentų nustatyto didžiausio leistino politinės kampanijos išlaidų dydžio, dalies, viršijančios nustatytą sumą, pervedimą į valstybės biudžetą. Nurodomi Valstybinės mokesčių inspekcijos duomenys;</text:span></text:p>
      <text:p text:style-name="P523"><text:span text:style-name="T524">22.5.1.25</text:span><text:span text:style-name="T525">. klasifikatoriaus trumpinys „LB“ naudojamas registruojant politinės kampanijos lėšų likučio pervedimą į valstybės biudžetą. Politinės kampanijos lėšų likutį į valstybės biudžetą perveda išsikėlę kandidatai, referendumo iniciatoriai ar refere</text:span><text:span text:style-name="T526">ndumo oponentai, visuomeniniai rinkimų komitetai. Nurodomi Valstybinės mokesčių inspekcijos duomenys</text:span><text:s/></text:p>
      <text:p text:style-name="P527">Punkto pakeitimai:</text:p>
      <text:p text:style-name="P528"><text:span text:style-name="T529">Nr.<text:s/></text:span><text:a xlink:href="https://www.e-tar.lt/portal/legalAct.html?documentId=d7f476607f8411e3a90ee23119f406df" office:target-frame-name="_top" xlink:show="replace"><text:span text:style-name="T530">Sp-8</text:span></text:a><text:span text:style-name="T531">, 2014-01-14, paskelbta TAR 2</text:span><text:span text:style-name="T532">014-01-20, i. k. 2014-00333</text:span></text:p>
      <text:p text:style-name="Normal"/>
      <text:p text:style-name="P533"><text:span text:style-name="T534">22.5.1.26</text:span><text:span text:style-name="T535">. klasifikatoriaus trumpinys „PLL“ naudojamas registruojant politinės kampanijos lėšų likučio pervedimą į politinės partijos einamąją banko sąskaitą. Politinės kampanijos lėšų likutį į politinės partijos einamąją<text:s/></text:span><text:span text:style-name="T536">banko sąskaitą perveda politinė partija, jos kelti kandidatų sąrašai ar kandidatai. Nurodomi politinės partijos duomenys;</text:span><text:s/></text:p>
      <text:p text:style-name="P537">Punkto pakeitimai:</text:p>
      <text:p text:style-name="P538"><text:span text:style-name="T539">Nr.<text:s/></text:span><text:a xlink:href="https://www.e-tar.lt/portal/legalAct.html?documentId=d7f476607f8411e3a90ee23119f406df" office:target-frame-name="_top" xlink:show="replace"><text:span text:style-name="T540">Sp-8</text:span></text:a><text:span text:style-name="T541">, 2014-0</text:span><text:span text:style-name="T542">1-14, paskelbta TAR 2014-01-20, i. k. 2014-00333</text:span></text:p>
      <text:p text:style-name="Normal"/>
      <text:p text:style-name="P543"><text:span text:style-name="T544">22.5.1.27</text:span><text:span text:style-name="T545">. fizinių asmenų mažoms aukoms, kurias registruojant neišskiriami aukotojai, nurodomas klasifikatoriaus trumpinys „AMA“. Pasirinkdamas šį trumpinį iždininkas turi patikrinti mažų aukų aukotojus</text:span><text:span text:style-name="T546">, ar kiekvieno jų aukų suma per politinę kampaniją neviršija 12 eurų. Nurodomas aukotojų skaičius.</text:span><text:s/></text:p>
      <text:p text:style-name="P547">Papildyta punktu:</text:p>
      <text:p text:style-name="P548"><text:span text:style-name="T549">Nr.<text:s/></text:span><text:a xlink:href="https://www.e-tar.lt/portal/legalAct.html?documentId=TAR.14283D8D8471" office:target-frame-name="_top" xlink:show="replace"><text:span text:style-name="T550">Sp-117</text:span></text:a><text:span text:style-name="T551">, 2012-07-19, Žin., 2012, Nr. 89-4683 (2012-07</text:span><text:span text:style-name="T552">-26), i. k. 1129000SPRE00SP-117</text:span></text:p>
      <text:p text:style-name="P553">Punkto pakeitimai:</text:p>
      <text:p text:style-name="P554"><text:span text:style-name="T555">Nr.<text:s/></text:span><text:a xlink:href="https://www.e-tar.lt/portal/legalAct.html?documentId=52bd05d065ab11e4b6b89037654e22b1" office:target-frame-name="_top" xlink:show="replace"><text:span text:style-name="T556">Sp-260</text:span></text:a><text:span text:style-name="T557">, 2014-11-04, paskelbta TAR 2014-11-07, i. k. 2014-16139</text:span></text:p>
      <text:p text:style-name="Normal"/>
      <text:p text:style-name="P558"><text:span text:style-name="T559">22.5.2</text:span><text:span text:style-name="T560">. skiltyje „</text:span><text:span text:style-name="T561">Piniginės lėšos</text:span><text:span text:style-name="T562"><text:s/>(P)/ nepiniginės lėšos (N)/ auka grynaisiais pinigais (G)</text:span><text:span text:style-name="T563">“ nurodoma atitinkama raidė;</text:span></text:p>
      <text:p text:style-name="P564"><text:span text:style-name="T565">22.5.3</text:span><text:span text:style-name="T566">. skiltyje<text:s/></text:span><text:span text:style-name="T567">„Suma, Lt“</text:span><text:span text:style-name="T568"><text:s/>nurodoma visa gautų lėšų ar išlaidų suma kartu su skolos įsipareigojimais;</text:span></text:p>
      <text:p text:style-name="P569"><text:span text:style-name="T570">22.5.4</text:span><text:span text:style-name="T571">. skiltyje<text:s/></text:span><text:span text:style-name="T572">„Iš tos sumos skolos įsipareigojimų suma,</text:span><text:span text:style-name="T573"><text:s/>Lt“</text:span><text:span text:style-name="T574"><text:s/>nurodoma už paslaugas ar prekes nesumokėta suma. Ši skiltis pildoma tik registruojant išlaidas;</text:span></text:p>
      <text:p text:style-name="P575"><text:span text:style-name="T576">22.6</text:span><text:span text:style-name="T577">. skiltyje „</text:span><text:span text:style-name="T578">Politinės kampanijos sąskaitos apyvarta (Taip/Ne)“</text:span><text:span text:style-name="T579"><text:s/>nurodoma „Taip“, jei pajamos gautos (taip pat ir grynaisiais pinigais gautos aukos, kurios buvo įneštos į politinės kampanijos sąskaitą) ar išlaidos apmokėtos iš politinės kampanijos sąskaitos. Jei pajamos gautos ar išlaidos apmokėtos ne iš politinės kamp</text:span><text:span text:style-name="T580">anijos sąskaitos (ne politinės kampanijos laikotarpiu turėtos išlaidos, nepiniginės aukos ir pan.), nurodoma „Ne“.</text:span></text:p>
      <text:p text:style-name="P581">Tais atvejais, kai žiniaraščio eilutėje nurodomos ne apmokėtos išlaidos, o tik prisiimti įsipareigojimai, nurodoma „Ne“. Nurodant išlaidas,<text:s/>kurių dalis apmokėta iš politinės kampanijos sąskaitos, o kita dalis liko neapmokėta, nurodoma „Taip“.</text:p>
      <text:p text:style-name="P582">Žiniaraštyje registruojant išlaidas, kurių dalis apmokėta iš politinės kampanijos sąskaitos, o kita dalis apmokėta ne iš politinės kampanijos sąskaitos,<text:s/>pildomos dvi žiniaraščio eilutės.</text:p>
      <text:p text:style-name="P583"/>
      <text:p text:style-name="P584"><text:span text:style-name="T585">IV</text:span><text:span text:style-name="T586">.<text:s/></text:span><text:span text:style-name="T587">AUKOS ATITIKTIES ĮSTATYMO REIKALAVIMAMS TIKRINIMAS</text:span></text:p>
      <text:p text:style-name="P588"/>
      <text:p text:style-name="P589"><text:span text:style-name="T590">23</text:span><text:span text:style-name="T591">. Registruojant aukas žiniaraštyje informacinė sistema pagal iždininko nurodytą lėšų paskirtį tikrina, ar dalyviui per politinę kampaniją aukotojo sute</text:span><text:span text:style-name="T592">iktų aukų bendra suma atitinka įstatymo reikalavimus dėl aukų dydžio:</text:span></text:p>
      <text:p text:style-name="P593"/>
      <text:p text:style-name="P594">Punkto pakeitimai:</text:p>
      <text:p text:style-name="P595"><text:span text:style-name="T596">Nr.<text:s/></text:span><text:a xlink:href="https://www.e-tar.lt/portal/legalAct.html?documentId=d7f476607f8411e3a90ee23119f406df" office:target-frame-name="_top" xlink:show="replace"><text:span text:style-name="T597">Sp-8</text:span></text:a><text:span text:style-name="T598">, 2014-01-14, paskelbta TAR 2014-01-20, i. k. 2014-00333</text:span></text:p>
      <text:p text:style-name="P599"><text:span text:style-name="T600">23.</text:span><text:span text:style-name="T601">1</text:span><text:span text:style-name="T602">. fizinių asmenų mažos aukos (MA) neviršija 12 eurų;</text:span><text:s/></text:p>
      <text:p text:style-name="P603">Punkto pakeitimai:</text:p>
      <text:p text:style-name="P604"><text:span text:style-name="T605">Nr.<text:s/></text:span><text:a xlink:href="https://www.e-tar.lt/portal/legalAct.html?documentId=52bd05d065ab11e4b6b89037654e22b1" office:target-frame-name="_top" xlink:show="replace"><text:span text:style-name="T606">Sp-260</text:span></text:a><text:span text:style-name="T607">, 2014-11-04, paskelbta TAR 2014-11-07, i. k. 2014-16139</text:span></text:p>
      <text:p text:style-name="Normal"/>
      <text:p text:style-name="P608"><text:span text:style-name="T609">23.2</text:span><text:span text:style-name="T610">.<text:s/></text:span><text:span text:style-name="T611">fizinių asmenų aukos (FAA) neviršija 10 paskelbto praėjusių kalendorinių metų ketvirto ketvirčio vidutinio mėnesinio darbo užmokesčio (toliau – VMDU) dydžių;</text:span></text:p>
      <text:p text:style-name="P612"><text:span text:style-name="T613">23.3</text:span><text:span text:style-name="T614">. kandidato lėšos neviršija 20 VMDU.</text:span></text:p>
      <text:p text:style-name="P615"><text:span text:style-name="T616">24</text:span><text:span text:style-name="T617">. Bendra vieno fizinio asmens aukų savarankiš</text:span><text:span text:style-name="T618">kiems politinės kampanijos dalyviams suma per kalendorinius metus negali viršyti 10 procentų fizinio asmens už paskutinius praėjusius kalendorinius metus deklaruotų metinių pajamų (kai auka teikiama po gegužės 1 dienos) arba už užpraeitus kalendorinius met</text:span><text:span text:style-name="T619">us deklaruotų metinių pajamų (kai auka teikiama iki gegužės 1 dienos) (toliau – deklaruotų metinių pajamų). Į šiuos dydžius neįskaičiuojamos fizinių asmenų mažos aukos.</text:span><text:s/></text:p>
      <text:soft-page-break/>
      <text:p text:style-name="P620">Punkto pakeitimai:</text:p>
      <text:p text:style-name="P621"><text:span text:style-name="T622">Nr.<text:s/></text:span><text:a xlink:href="https://www.e-tar.lt/portal/legalAct.html?documentId=TAR.14283D8D8471" office:target-frame-name="_top" xlink:show="replace"><text:span text:style-name="T623">Sp-117</text:span></text:a><text:span text:style-name="T624">, 2012-07-19, Žin., 2012, Nr. 89-4683 (2012-07-26), i. k. 1129000SPRE00SP-117</text:span></text:p>
      <text:p text:style-name="P625"><text:span text:style-name="T626">Nr.<text:s/></text:span><text:a xlink:href="https://www.e-tar.lt/portal/legalAct.html?documentId=52bd05d065ab11e4b6b89037654e22b1" office:target-frame-name="_top" xlink:show="replace"><text:span text:style-name="T627">Sp-260</text:span></text:a><text:span text:style-name="T628">, 2014-11-04, paskelbta TAR 2014-11-07, i. k.</text:span><text:span text:style-name="T629"><text:s/>2014-16139</text:span></text:p>
      <text:p text:style-name="Normal"/>
      <text:p text:style-name="P630"><text:span text:style-name="T631">25</text:span><text:span text:style-name="T632">. Vyriausiosios</text:span><text:span text:style-name="T633"><text:s/>rinkimų komisijos informacinė sistema suteikia iždininkui galimybę registruojant fizinių asmenų aukas (FAA) kreiptis į Valstybinę mokesčių inspekciją, kad būtų patikrinta, ar aukotojas nepaaukojo daugiau nei 10 procentų d</text:span><text:span text:style-name="T634">eklaruotų metinių pajamų. Kreiptis galima iš karto (rekomenduojama) arba vėliau.</text:span><text:s/></text:p>
      <text:p text:style-name="P635">Punkto pakeitimai:</text:p>
      <text:p text:style-name="P636"><text:span text:style-name="T637">Nr.<text:s/></text:span><text:a xlink:href="https://www.e-tar.lt/portal/legalAct.html?documentId=TAR.14283D8D8471" office:target-frame-name="_top" xlink:show="replace"><text:span text:style-name="T638">Sp-117</text:span></text:a><text:span text:style-name="T639">, 2012-07-19, Žin., 2012, Nr. 89-4683 (2012-07-26), i. k.<text:s/></text:span><text:span text:style-name="T640">1129000SPRE00SP-117</text:span></text:p>
      <text:p text:style-name="P641"><text:span text:style-name="T642">Nr.<text:s/></text:span><text:a xlink:href="https://www.e-tar.lt/portal/legalAct.html?documentId=52bd05d065ab11e4b6b89037654e22b1" office:target-frame-name="_top" xlink:show="replace"><text:span text:style-name="T643">Sp-260</text:span></text:a><text:span text:style-name="T644">, 2014-11-04, paskelbta TAR 2014-11-07, i. k. 2014-16139</text:span></text:p>
      <text:p text:style-name="Normal"/>
      <text:p text:style-name="P645"><text:span text:style-name="T646">26</text:span><text:span text:style-name="T647">. Informacinė sistema pagal iždininko įvestus duomenis suformuoj</text:span><text:span text:style-name="T648">a paklausimą Valstybinei mokesčių inspekcijai susumuodama visas kalendoriniais metais registruotas aukas nepriklausomai nuo politinės kampanijos ar politinės kampanijos dalyvio.</text:span></text:p>
      <text:p text:style-name="P649"><text:span text:style-name="T650">27</text:span><text:span text:style-name="T651">. Informacinėje</text:span><text:span text:style-name="T652"><text:s/>sistemoje gavęs Valstybinės mokesčių inspekcijos atsakym</text:span><text:span text:style-name="T653">ą, kad bendra aukotojo suma viršija 10 procentų deklaruotų metinių pajamų arba aukotojas nėra deklaravęs pajamų, iždininkas turi pakeisti pajamų paskirtį (pažymėti, kad tai nepriimtina auka – NA) ir auką grąžinti aukotojui arba pervesti į valstybės biudžet</text:span><text:span text:style-name="T654">ą Įstatyme nustatytais terminais tai įregistruodamas nauju žiniaraščio įrašu. Iždininkui nepakeitus paskirties viešai skelbiamo Aukų ir aukotojų sąrašo Pastabų skiltyje nurodoma, kad auka nepriimtina.</text:span><text:s/></text:p>
      <text:p text:style-name="P655">Punkto pakeitimai:</text:p>
      <text:p text:style-name="P656"><text:span text:style-name="T657">Nr.<text:s/></text:span><text:a xlink:href="https://www.e-tar.lt/portal/legalAct.html?documentId=TAR.14283D8D8471" office:target-frame-name="_top" xlink:show="replace"><text:span text:style-name="T658">Sp-117</text:span></text:a><text:span text:style-name="T659">, 2012-07-19, Žin., 2012, Nr. 89-4683 (2012-07-26), i. k. 1129000SPRE00SP-117</text:span></text:p>
      <text:p text:style-name="P660"><text:span text:style-name="T661">Nr.<text:s/></text:span><text:a xlink:href="https://www.e-tar.lt/portal/legalAct.html?documentId=52bd05d065ab11e4b6b89037654e22b1" office:target-frame-name="_top" xlink:show="replace"><text:span text:style-name="T662">Sp-260</text:span></text:a><text:span text:style-name="T663">, 2014-11-04, paskelbta TAR 2014-11-07, i. k. 2014-16139</text:span></text:p>
      <text:p text:style-name="Normal"/>
      <text:p text:style-name="P664"><text:span text:style-name="T665">28</text:span><text:span text:style-name="T666">. Nepriimtinomis aukomis nelaikomos ir gali būti naudojamos politinei kampanijai finansuoti aukos, viršijančios 10 procentų aukotojo įstatymų nustatyta tvarka deklaruotų metini</text:span><text:span text:style-name="T667">ų pajamų, jeigu pagal politinės kampanijos iždininko užklausos metu VRK informacinėje sistemoje turimus duomenis, bendra to aukotojo aukų suma (įskaitant savarankiškam politinės kampanijos dalyviui siūlomą suteikti auką) savarankiškiems politinės kampanijo</text:span><text:span text:style-name="T668">s dalyviams nurodyto dydžio neviršija.</text:span><text:s/></text:p>
      <text:p text:style-name="P669">Punkto pakeitimai:</text:p>
      <text:p text:style-name="P670"><text:span text:style-name="T671">Nr.<text:s/></text:span><text:a xlink:href="https://www.e-tar.lt/portal/legalAct.html?documentId=52bd05d065ab11e4b6b89037654e22b1" office:target-frame-name="_top" xlink:show="replace"><text:span text:style-name="T672">Sp-260</text:span></text:a><text:span text:style-name="T673">, 2014-11-04, paskelbta TAR 2014-11-07, i. k. 2014-16139</text:span></text:p>
      <text:p text:style-name="Normal"/>
      <text:p text:style-name="P674"><text:span text:style-name="T675">V</text:span><text:span text:style-name="T676">.<text:s/></text:span><text:span text:style-name="T677">ŽINIARAŠČIO PATEIKIMAS</text:span><text:span text:style-name="T678"><text:s/>VYRIAUSIAJAI RINKIMŲ KOMISIJAI</text:span></text:p>
      <text:p text:style-name="P679"/>
      <text:p text:style-name="P680"><text:span text:style-name="T681">29</text:span><text:span text:style-name="T682">. Iždininko užpildytą, patikrintą ir atspausdintą žiniaraštį pasirašo politinės kampanijos dalyvis ir iždininkas.</text:span></text:p>
      <text:p text:style-name="P683"><text:span text:style-name="T684">30</text:span><text:span text:style-name="T685">. Pasirašytas žiniaraštis Vyriausiajai rinkimų komisijai pateikiamas kartu su politinės kampanijo</text:span><text:span text:style-name="T686">s finansavimo ataskaita.</text:span></text:p>
      <text:p text:style-name="P687"/>
      <text:p text:style-name="P688"><text:span text:style-name="T689">VI</text:span><text:span text:style-name="T690">.<text:s/></text:span><text:span text:style-name="T691">BAIGIAMOSIOS NUOSTATOS</text:span></text:p>
      <text:p text:style-name="P692"/>
      <text:p text:style-name="P693"><text:span text:style-name="T694">31</text:span><text:span text:style-name="T695">. Vyriausioji rinkimų komisija kontroliuoja, kaip laikomasi šio Aprašo reikalavimų.</text:span></text:p>
      <text:p text:style-name="P696"><text:span text:style-name="T697">32</text:span><text:span text:style-name="T698">. Ginčai, kylantys dėl šio Aprašo pažeidimų, sprendžiami Lietuvos Respublikos įstatymų nustatyta<text:s/></text:span><text:span text:style-name="T699">tvarka.</text:span></text:p>
      <text:p text:style-name="P700"/>
      <text:p text:style-name="P701"><text:span text:style-name="T702">_________________</text:span></text:p>
      <text:p text:style-name="Normal"/>
      <text:p text:style-name="P703">Priedo pakeitimai:</text:p>
      <text:p text:style-name="P704"><text:span text:style-name="T705">Nr.<text:s/></text:span><text:a xlink:href="https://www.e-tar.lt/portal/legalAct.html?documentId=TAR.E599250D1479" office:target-frame-name="_top" xlink:show="replace"><text:span text:style-name="T706">Sp-57</text:span></text:a><text:span text:style-name="T707">, 2012-05-14, Žin., 2012, Nr. 56-2821 (2012-05-16), i. k. 1129000SPRE000SP-57</text:span></text:p>
      <text:p text:style-name="Normal"/>
      <text:p text:style-name="Normal"/>
      <text:p text:style-name="Normal"/>
      <text:p text:style-name="Normal"/>
      <text:p text:style-name="P708">Priedų pakeitimai:</text:p>
      <text:p text:style-name="Normal"/>
      <text:p text:style-name="P709">Žiniaraščio forma pagal Sp-260</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ioji rinkimų komisija, Sprendimas</text:span></text:p>
      <text:p text:style-name="P719"><text:span text:style-name="T720">Nr.<text:s/></text:span><text:a xlink:href="https://www.e-tar.lt/portal/legalAct.html?documentId=TAR.641BD2B9A083" office:target-frame-name="_top" xlink:show="replace"><text:span text:style-name="T721">Sp-129</text:span></text:a><text:span text:style-name="T722">, 2010-12-10, Žin., 2010, Nr. 152-7778 (2010-12-23),</text:span><text:span text:style-name="T723"><text:s/>i. k. 1109000SPRE00SP-129</text:span></text:p>
      <text:p text:style-name="P724"><text:span text:style-name="T725">Dėl Vyriausiosios rinkimų komisijos 2010 m. rugsėjo 15 d. sprendimo Nr. Sp-63 "Dėl Politinės kampanijos finansavimo apskaitos žiniaraščio formos bei jo užpildymo ir pateikimo tvarkos aprašo patvirtinimo" pakeitimo</text:span></text:p>
      <text:p text:style-name="P726"/>
      <text:p text:style-name="P727"><text:span text:style-name="T728">2.</text:span></text:p>
      <text:p text:style-name="P729"><text:span text:style-name="T730">Lietuvos Re</text:span><text:span text:style-name="T731">spublikos vyriausioji rinkimų komisija, Sprendimas</text:span></text:p>
      <text:p text:style-name="P732"><text:span text:style-name="T733">Nr.<text:s/></text:span><text:a xlink:href="https://www.e-tar.lt/portal/legalAct.html?documentId=TAR.E599250D1479" office:target-frame-name="_top" xlink:show="replace"><text:span text:style-name="T734">Sp-57</text:span></text:a><text:span text:style-name="T735">, 2012-05-14, Žin., 2012, Nr. 56-2821 (2012-05-16), i. k. 1129000SPRE000SP-57</text:span></text:p>
      <text:p text:style-name="P736"><text:span text:style-name="T737">Dėl Vyriausiosios rinkimų komisijos<text:s/></text:span><text:span text:style-name="T738">2010 m. rugsėjo 15 d. sprendimo Nr. Sp-63 "Dėl Politinės kampanijos finansavimo apskaitos žiniaraščio formos bei jo užpildymo ir pateikimo tvarkos aprašo patvirtinimo" pakeitimo</text:span></text:p>
      <text:p text:style-name="P739"/>
      <text:p text:style-name="P740"><text:span text:style-name="T741">3.</text:span></text:p>
      <text:p text:style-name="P742"><text:span text:style-name="T743">Lietuvos Respublikos vyriausioji rinkimų komisija, Sprendimas</text:span></text:p>
      <text:p text:style-name="P744"><text:span text:style-name="T745">Nr.<text:s/></text:span><text:a xlink:href="https://www.e-tar.lt/portal/legalAct.html?documentId=TAR.14283D8D8471" office:target-frame-name="_top" xlink:show="replace"><text:span text:style-name="T746">Sp-117</text:span></text:a><text:span text:style-name="T747">, 2012-07-19, Žin., 2012, Nr. 89-4683 (2012-07-26), i. k. 1129000SPRE00SP-117</text:span></text:p>
      <text:p text:style-name="P748"><text:span text:style-name="T749">Dėl Vyriausiosios rinkimų komisijos 2010 m. rugsėjo 15 d. sprendimo Nr. Sp-63 "Dėl Politinės</text:span><text:span text:style-name="T750"><text:s/>kampanijos finansavimo apskaitos žiniaraščio formos bei jo užpildymo ir pateikimo tvarkos aprašo patvirtinimo" pakeitimo</text:span></text:p>
      <text:p text:style-name="P751"/>
      <text:p text:style-name="P752"><text:span text:style-name="T753">4.</text:span></text:p>
      <text:p text:style-name="P754"><text:span text:style-name="T755">Lietuvos Respublikos vyriausioji rinkimų komisija, Sprendimas</text:span></text:p>
      <text:p text:style-name="P756"><text:span text:style-name="T757">Nr.<text:s/></text:span><text:a xlink:href="https://www.e-tar.lt/portal/legalAct.html?documentId=d7f476607f8411e3a90ee23119f406df" office:target-frame-name="_top" xlink:show="replace"><text:span text:style-name="T758">Sp-8</text:span></text:a><text:span text:style-name="T759">, 2014-01-14, paskelbta TAR 2014-01-20, i. k. 2014-00333</text:span></text:p>
      <text:p text:style-name="P760"><text:span text:style-name="T761">Dėl Vyriausiosios rinkimų komisijos 2010 m. rugsėjo 15 d. sprendimo Nr. Sp-63 „Dėl Politinės kampanijos finansavimo apskaitos žiniaraščio formos bei jo užpildymo</text:span><text:span text:style-name="T762"><text:s/>ir pateikimo tvarkos aprašo patvirtinimo“ pakeitimo</text:span></text:p>
      <text:p text:style-name="P763"/>
      <text:p text:style-name="P764"><text:span text:style-name="T765">5.</text:span></text:p>
      <text:p text:style-name="P766"><text:span text:style-name="T767">Lietuvos Respublikos vyriausioji rinkimų komisija, Sprendimas</text:span></text:p>
      <text:p text:style-name="P768"><text:span text:style-name="T769">Nr.<text:s/></text:span><text:a xlink:href="https://www.e-tar.lt/portal/legalAct.html?documentId=52bd05d065ab11e4b6b89037654e22b1" office:target-frame-name="_top" xlink:show="replace"><text:span text:style-name="T770">Sp-260</text:span></text:a><text:span text:style-name="T771">, 2014-11-04, paskelbta TAR 2</text:span><text:span text:style-name="T772">014-11-07, i. k. 2014-16139</text:span></text:p>
      <text:p text:style-name="P773"><text:span text:style-name="T774">Dėl Vyriausiosios rinkimų komisijos 2010 m. rugsėjo 15 d. sprendimo Nr. Sp-63 „Dėl Politinės kampanijos finansavimo apskaitos žiniaraščio formos bei jo užpildymo ir pateik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14:04:00Z</meta:creation-date>
    <dc:date>2018-02-19T14:04:00Z</dc:date>
    <meta:template xlink:href="Normal.dotm" xlink:type="simple"/>
    <meta:editing-cycles>2</meta:editing-cycles>
    <meta:editing-duration>PT0S</meta:editing-duration>
    <meta:document-statistic meta:page-count="10" meta:paragraph-count="698" meta:word-count="4352" meta:character-count="34903" meta:row-count="1116" meta:non-whitespace-character-count="31249"/>
  </office:meta>
</office:document-meta>
</file>