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27in"/>
    </style:style>
    <style:style style:name="T247" style:parent-style-name="DefaultParagraphFont" style:family="text">
      <style:text-properties fo:color="#000000" fo:letter-spacing="-0.0027in"/>
    </style:style>
    <style:style style:name="T248" style:parent-style-name="DefaultParagraphFont" style:family="text">
      <style:text-properties fo:color="#000000" fo:letter-spacing="-0.0027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text-transform="uppercase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fo:letter-spacing="-0.0027in"/>
    </style:style>
    <style:style style:name="T320" style:parent-style-name="DefaultParagraphFont" style:family="text">
      <style:text-properties fo:color="#000000" fo:letter-spacing="-0.0027in"/>
    </style:style>
    <style:style style:name="T321" style:parent-style-name="DefaultParagraphFont" style:family="text">
      <style:text-properties fo:color="#000000" fo:letter-spacing="-0.0027in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with-next="always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/>
      <style:text-properties fo:hyphenate="false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30</text:span></text:p>
      <text:p text:style-name="P5"/>
      <text:p text:style-name="P6"><text:span text:style-name="T7">Įsakymas paskelbtas: Žin. 2011, Nr.<text:s/></text:span><text:a xlink:href="https://www.e-tar.lt/portal/legalAct.html?documentId=TAR.30A377C1E664" office:target-frame-name="_top" xlink:show="replace"><text:span text:style-name="T8">95-4478</text:span></text:a><text:span text:style-name="T9">, i. k. 11122VPISAK0000T-96</text:span></text:p>
      <text:p text:style-name="P10"/>
      <text:p text:style-name="P11"><text:span text:style-name="T12"/><text:span text:style-name="T13">INFORMACINĖS VISUOMENĖS PLĖTROS KOMITETO</text:span></text:p>
      <text:p text:style-name="P14">PRIE SUSISIEKIMO MINISTERIJOS<text:s/></text:p>
      <text:p text:style-name="P15">DIREKTORIAUS</text:p>
      <text:p text:style-name="P16">ĮSAKYMAS</text:p>
      <text:p text:style-name="P17"/>
      <text:p text:style-name="P18">DĖL INFORMACINĖS VISUOMENĖS PLĖTROS STEBĖSENOS INFORMACINĖS SISTEMOS NUOSTATŲ IR INFORMACINĖS VISUOMENĖS PLĖTROS STEBĖSENOS INFORMACINĖS SISTEMOS DUOMENŲ SAUGOS NUOSTATŲ PATVIRTINIMO</text:p>
      <text:p text:style-name="P19"/>
      <text:p text:style-name="P20">2011 m. liepos 13 d. Nr. T-96</text:p>
      <text:p text:style-name="P21">Vilnius</text:p>
      <text:p text:style-name="P22"/>
      <text:p text:style-name="P23"><text:span text:style-name="T24">Vadovaudamasis Valstybės informacinių sistemų steigimo ir įteisinimo taisyklių, patvirtintų Lietuvos Respublikos Vyriausybės 2004 m. balandžio 19 d. nutarimu N</text:span><text:span text:style-name="T25">r. 451 (Žin., 2004, Nr.<text:s/></text:span><text:a xlink:href="https://www.e-tar.lt/portal/lt/legalAct/TAR.8A15CAD68103" office:target-frame-name="_blank" xlink:show="new"><text:span text:style-name="T26">58-2061</text:span></text:a><text:span text:style-name="T27">), 8 punktu ir Bendrųjų elektroninės informacijos saugos valstybės institucijų ir įstaigų informacinėse sistemose reikalavimų, patvirtintų L</text:span><text:span text:style-name="T28">ietuvos Respublikos Vyriausybės 1997 m. rugsėjo 4 d. nutarimu Nr. 952 (Žin., 1997, Nr.<text:s/></text:span><text:a xlink:href="https://www.e-tar.lt/portal/lt/legalAct/TAR.69A782236F58" office:target-frame-name="_blank" xlink:show="new"><text:span text:style-name="T29">83-2075</text:span></text:a><text:span text:style-name="T30">; 2007, Nr. 49-1891), 6.1, 8 ir 15 punktai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Informacinės visuomenės plėtros stebėsenos informacinės sistemos nuostatus;</text:span></text:p>
      <text:p text:style-name="P39"><text:span text:style-name="T40">1.2.</text:span><text:span text:style-name="T41"><text:s/>Neteko galios nuo 2016-04-30</text:span></text:p>
      <text:p text:style-name="P42">Punkto naikinimas:</text:p>
      <text:p text:style-name="P43"><text:span text:style-name="T44">Nr.<text:s/></text:span><text:a xlink:href="https://www.e-tar.lt/portal/legalAct.html?documentId=e87dc2100de011e6bae4eb98746971fa" office:target-frame-name="_top" xlink:show="replace"><text:span text:style-name="T45">T-28</text:span></text:a><text:span text:style-name="T46">, 2016-04-29, pa</text:span><text:span text:style-name="T47">skelbta TAR 2016-04-29, i. k. 2016-10744</text:span></text:p>
      <text:p text:style-name="Normal"/>
      <text:p text:style-name="P48"><text:span text:style-name="T49">2.</text:span><text:span text:style-name="T50"><text:s/>Neteko galios nuo 2016-04-30</text:span></text:p>
      <text:p text:style-name="P51">Punkto naikinimas:</text:p>
      <text:p text:style-name="P52"><text:span text:style-name="T53">Nr.<text:s/></text:span><text:a xlink:href="https://www.e-tar.lt/portal/legalAct.html?documentId=e87dc2100de011e6bae4eb98746971fa" office:target-frame-name="_top" xlink:show="replace"><text:span text:style-name="T54">T-28</text:span></text:a><text:span text:style-name="T55">, 2016-04-29, paskelbta TAR 2016-04-29, i. k.<text:s/></text:span><text:span text:style-name="T56">2016-10744</text:span></text:p>
      <text:p text:style-name="Normal"/>
      <text:p text:style-name="P57"><text:span text:style-name="T58">3.</text:span><text:span text:style-name="T59"><text:s/>Neteko galios nuo 2016-04-30</text:span></text:p>
      <text:p text:style-name="P60">Punkto naikinimas:</text:p>
      <text:p text:style-name="P61"><text:span text:style-name="T62">Nr.<text:s/></text:span><text:a xlink:href="https://www.e-tar.lt/portal/legalAct.html?documentId=e87dc2100de011e6bae4eb98746971fa" office:target-frame-name="_top" xlink:show="replace"><text:span text:style-name="T63">T-28</text:span></text:a><text:span text:style-name="T64">, 2016-04-29, paskelbta TAR 2016-04-29, i. k. 2016-10744</text:span></text:p>
      <text:p text:style-name="Normal"/>
      <text:p text:style-name="P65"/>
      <text:p text:style-name="P66"/>
      <text:p text:style-name="P67"/>
      <text:p text:style-name="P68">Direktorius<text:s/><text:tab/>Valdas Kišonas</text:p>
      <text:p text:style-name="P69"/>
      <text:p text:style-name="P70">SUDERINTA</text:p>
      <text:p text:style-name="P71">Vidaus reikalų ministerijos</text:p>
      <text:p text:style-name="P72"><text:span text:style-name="T73">2011-06-27 raštu Nr. 1D-4510(3)</text:span></text:p>
      <text:soft-page-break/>
      <text:p text:style-name="P74"><text:span text:style-name="T75">PATVIRTINTA</text:span></text:p>
      <text:p text:style-name="P76">Informacinės visuomenės plėtros komiteto prie<text:s/></text:p>
      <text:p text:style-name="P77">Susisiekimo ministerijos direktoriaus<text:s/></text:p>
      <text:p text:style-name="P78">2011 m. liepos 13 d. įsakymu Nr. T-96</text:p>
      <text:p text:style-name="P79"/>
      <text:p text:style-name="P80"><text:span text:style-name="T81">INFORMACINĖS VISUOMENĖS PLĖTROS<text:s/></text:span><text:span text:style-name="T82">STEBĖSENOS INFORMACINĖS SISTEM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Informacinės visuomenės plėtros stebėsenos informacinės sistemos nuostatai (toliau – Nuostatai) reglamentuoja Informacinės visuomenės plėtros stebėsenos informacinės sistemos<text:s/></text:span><text:span text:style-name="T92">(toliau – IVPSIS) steigimo pagrindą, paskirtį ir tikslus, organizacinę, informacinę ir funkcinę struktūrą, duomenų šaltinius, jų apdorojimo rezultatų tvarkymą ir naudojimą, reikalavimus duomenų saugai, modernizavimą ir likvidavimą.</text:span></text:p>
      <text:p text:style-name="P93"><text:span text:style-name="T94">2</text:span><text:span text:style-name="T95">. Nuostatai yra par</text:span><text:span text:style-name="T96">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97">58-2061</text:span></text:a><text:span text:style-name="T98">).</text:span></text:p>
      <text:p text:style-name="P99"><text:span text:style-name="T100">3</text:span><text:span text:style-name="T101">. IVPSIS paskirtis – automatizuoti informacinės visuomenės plėtros (toliau – IVP) statistikos rodiklių pokyčių, viešosios IVP politikos įgyvendinimo stebėjimą.</text:span></text:p>
      <text:p text:style-name="P102"><text:span text:style-name="T103">4</text:span><text:span text:style-name="T104">. Nuostatuose vartojama sąvoka:</text:span></text:p>
      <text:p text:style-name="P105"><text:span text:style-name="T106">4.1</text:span><text:span text:style-name="T107">.<text:s/></text:span><text:span text:style-name="T108">IVPSIS duomenys</text:span><text:span text:style-name="T109"><text:s/>– Nuostatų 17 punkte nurodytų gaunamų duomenų apdorojimo rezultatai, taip pat šių Nuostatų 16 punkte nurodyti duomenys.</text:span></text:p>
      <text:p text:style-name="P110"/>
      <text:p text:style-name="P111"><text:span text:style-name="T112">II</text:span><text:span text:style-name="T113">.<text:s/></text:span><text:span text:style-name="T114">IVPSIS STEIGIMO PAGRINDAS IR TIKSLAI</text:span></text:p>
      <text:p text:style-name="P115"/>
      <text:p text:style-name="P116"><text:span text:style-name="T117">5</text:span><text:span text:style-name="T118">. IVPSIS steigimo pagrindas:</text:span></text:p>
      <text:p text:style-name="P119"><text:span text:style-name="T120">5.1</text:span><text:span text:style-name="T121">. Informacinės visuomenės plėtros komiteto prie Susisiekimo ministerijos nuostatai, patvirtinti Lietuvos Respublikos susisiekimo ministro 2010 m. birželio 23 d. įsakymu Nr. 3-401 (Žin., 2010, Nr.<text:s/></text:span><text:a xlink:href="https://www.e-tar.lt/portal/lt/legalAct/TAR.9EF4FFFE8856" office:target-frame-name="_blank" xlink:show="new"><text:span text:style-name="T122">76-3901</text:span></text:a><text:span text:style-name="T123">; 2011, Nr.<text:s/></text:span><text:a xlink:href="https://www.e-tar.lt/portal/lt/legalAct/TAR.E56E95367A30" office:target-frame-name="_blank" xlink:show="new"><text:span text:style-name="T124">29-1376</text:span></text:a><text:span text:style-name="T125">);</text:span></text:p>
      <text:p text:style-name="P126"><text:span text:style-name="T127">5.2</text:span><text:span text:style-name="T128">. Lietuvos informacinės visuomenės plėtros 2011–2019 metų programa, patvirtinta Lietuvos Respublikos Vyriausyb</text:span><text:span text:style-name="T129">ės 2011 m. kovo 16 d. nutarimu Nr. 301 (Žin., 2011, Nr.<text:s/></text:span><text:a xlink:href="https://www.e-tar.lt/portal/lt/legalAct/TAR.DB3141BCD96B" office:target-frame-name="_blank" xlink:show="new"><text:span text:style-name="T130">33-1547</text:span></text:a><text:span text:style-name="T131">).</text:span></text:p>
      <text:p text:style-name="P132"><text:span text:style-name="T133">6</text:span><text:span text:style-name="T134">. IVPSIS tikslas – užtikrinti IVP rodiklių stebėseną ir viešinimą.</text:span></text:p>
      <text:p text:style-name="P135"><text:span text:style-name="T136">7</text:span><text:span text:style-name="T137">. Pagrindinės IVPSIS funkc</text:span><text:span text:style-name="T138">ijos yra:</text:span></text:p>
      <text:p text:style-name="P139"><text:span text:style-name="T140">7.1</text:span><text:span text:style-name="T141">. kaupti ir sisteminti įvairių šaltinių renkamą IVP procesų statistinę informaciją;</text:span></text:p>
      <text:p text:style-name="P142"><text:span text:style-name="T143">7.2</text:span><text:span text:style-name="T144">. analizuoti IVP, kaip horizontalios srities, bendrųjų statistinių rodiklių pokyčius;</text:span></text:p>
      <text:p text:style-name="P145"><text:span text:style-name="T146">7.3</text:span><text:span text:style-name="T147">. analizuoti statistinius rodiklius, kurie atspindi įvair</text:span><text:span text:style-name="T148">ių IVP teminių sektorių pasiekimus;</text:span></text:p>
      <text:p text:style-name="P149"><text:span text:style-name="T150">7.4</text:span><text:span text:style-name="T151">. sisteminti Europos Sąjungos (toliau – ES) struktūrinės paramos lėšomis finansuojamų projektų (toliau – Projektai) rezultatų informaciją, kuri suteiktų galimybę pagrįstai vertinti nustatytų informacinės visuomenė</text:span><text:span text:style-name="T152">s plėtros prioritetų, tikslų ir uždavinių pasiekimo laipsnį;</text:span></text:p>
      <text:p text:style-name="P153"><text:span text:style-name="T154">7.5</text:span><text:span text:style-name="T155">. vertinti pagal Ekonomikos augimo veiksmų programos, patvirtintos 2007 m. liepos 30 d. Europos Komisijos sprendimu Nr. K(2007)3740, 3 prioritetą „Informacinė visuomenė visiems“ (toliau –<text:s/></text:span><text:span text:style-name="T156">IVV prioritetas) finansuojamų projektų, taip pat pagal ES struktūrinės paramos 2014–2020 m. laikotarpio planavimo dokumentus finansuojamų Projektų poveikį (rezultatus) ir bendriesiems IVP, kaip horizontalaus sektoriaus, ir atskirų IVP dalyvaujančių teminių</text:span><text:span text:style-name="T157"><text:s/>sektorių rodikliams;</text:span></text:p>
      <text:p text:style-name="P158"><text:span text:style-name="T159">7.6</text:span><text:span text:style-name="T160">. vienoje vietoje ir patogia forma teikti visuomenei aktualią informaciją, apibūdinančią IVP procesus, jų dinamiką ir pokyčius.</text:span></text:p>
      <text:p text:style-name="P161"><text:span text:style-name="T162">8</text:span><text:span text:style-name="T163">. IVPSIS steigimo rezultatas – vieninga, centralizuota informacinė sistema, užtikrinanti kok</text:span><text:span text:style-name="T164">ybišką IVP rodiklių stebėseną, analizę ir viešinimą.</text:span></text:p>
      <text:p text:style-name="P165"><text:span text:style-name="T166">III</text:span><text:span text:style-name="T167">.<text:s/></text:span><text:span text:style-name="T168">IVPSIS ORGANIZACINĖ STRUKTŪRA</text:span></text:p>
      <text:p text:style-name="P169"/>
      <text:p text:style-name="P170"><text:span text:style-name="T171">9</text:span><text:span text:style-name="T172">. IVPSIS valdytojas ir tvarkytojas yra Informacinės visuomenės plėtros komitetas prie Susisiekimo ministerijos (toliau – Komitetas).</text:span></text:p>
      <text:p text:style-name="P173"><text:span text:style-name="T174">10</text:span><text:span text:style-name="T175">. Komitetas, kaip</text:span><text:span text:style-name="T176"><text:s/>IVPSIS valdytojas, atlieka šias funkcijas:</text:span></text:p>
      <text:p text:style-name="P177"><text:span text:style-name="T178">10.1</text:span><text:span text:style-name="T179">. valdo IVPSIS;</text:span></text:p>
      <text:p text:style-name="P180"><text:span text:style-name="T181">10.2</text:span><text:span text:style-name="T182">. peržiūri ir teikia tikslinti IVPSIS tikslus, inicijuoja Nuostatų keitimą;</text:span></text:p>
      <text:p text:style-name="P183"><text:span text:style-name="T184">10.3</text:span><text:span text:style-name="T185">. rengia teisės aktus, susijusius su IVPSIS tvarkymu;</text:span></text:p>
      <text:p text:style-name="P186"><text:span text:style-name="T187">10.4</text:span><text:span text:style-name="T188">. rengia ir įgyvendina IVPSIS<text:s/></text:span><text:span text:style-name="T189">plėtros projektus;</text:span></text:p>
      <text:p text:style-name="P190"><text:span text:style-name="T191">10.5</text:span><text:span text:style-name="T192">. analizuoja teisines, technines, technologines, metodologines ir organizacines IVPSIS tvarkymo problemas ir pagal savo kompetenciją priima sprendimus, reikalingus užtikrinant IVPSIS tvarkymą;</text:span></text:p>
      <text:p text:style-name="P193"><text:span text:style-name="T194">10.6</text:span><text:span text:style-name="T195">. vykdo kitas teisės aktų nu</text:span><text:span text:style-name="T196">statytas funkcijas.</text:span></text:p>
      <text:p text:style-name="P197"><text:span text:style-name="T198">11</text:span><text:span text:style-name="T199">. Komitetas, kaip IVPSIS tvarkytojas, atlieka šias funkcijas:</text:span></text:p>
      <text:p text:style-name="P200"><text:span text:style-name="T201">11.1</text:span><text:span text:style-name="T202">. koordinuoja IVPSIS duomenų teikėjų (toliau – Duomenų teikėjai) veiklą, susijusią su Projektų duomenų pateikimu į IVPSIS, vykdo šios veiklos priežiūrą;</text:span></text:p>
      <text:p text:style-name="P203"><text:span text:style-name="T204">11.2</text:span><text:span text:style-name="T205">. organizuoja duomenų surinkimą;</text:span></text:p>
      <text:p text:style-name="P206"><text:span text:style-name="T207">11.3</text:span><text:span text:style-name="T208">. užtikrina IVPSIS techninės ir programinės įrangos įdiegimą, funkcionavimą ir atnaujinimą;</text:span></text:p>
      <text:p text:style-name="P209"><text:span text:style-name="T210">11.4</text:span><text:span text:style-name="T211">. užtikrina IVPSIS tvarkomų duomenų saugą;</text:span></text:p>
      <text:p text:style-name="P212"><text:span text:style-name="T213">11.5</text:span><text:span text:style-name="T214">. vykdo kitas teisės aktų nustatytas funkcijas.</text:span></text:p>
      <text:p text:style-name="P215"><text:span text:style-name="T216">12</text:span><text:span text:style-name="T217">. Duome</text:span><text:span text:style-name="T218">nų teikėjai:</text:span></text:p>
      <text:p text:style-name="P219"><text:span text:style-name="T220">12.1</text:span><text:span text:style-name="T221">. Lietuvos statistikos departamentas teikia Integruotos statistikos informacinės sistemos duomenis;</text:span></text:p>
      <text:p text:style-name="P222"><text:span text:style-name="T223">12.2</text:span><text:span text:style-name="T224">. Lietuvos Respublikos finansų ministerija teikia Europos Sąjungos struktūrinių fondų ir Europos Sąjungos<text:s/></text:span><text:span text:style-name="T225">s</text:span><text:span text:style-name="T226">anglaudos fondo<text:s/></text:span><text:span text:style-name="T227">kompiuterinės informacinės valdymo ir priežiūros sistemos duomenis;</text:span></text:p>
      <text:p text:style-name="P228"><text:span text:style-name="T229">12.3</text:span><text:span text:style-name="T230">. Komitetas teikia Tarpžinybinės mokestinių duomenų saugyklos duomenis ir Viešojo administravimo institucijų informacinių sistemų interoperabilumo sistemos duomenis.</text:span></text:p>
      <text:p text:style-name="P231"><text:span text:style-name="T232">13</text:span><text:span text:style-name="T233">. Duom</text:span><text:span text:style-name="T234">enų teikėjai pagal savo kompetenciją užtikrina teikiamų duomenų teisingumą ir aktualumą.</text:span></text:p>
      <text:p text:style-name="P235"><text:span text:style-name="T236">14</text:span><text:span text:style-name="T237">. IVPSIS naudotojai (toliau – Naudotojai) yra valstybės tarnautojai ar darbuotojai, dirbantys pagal darbo sutartis, kurie atlikdami numatytas funkcijas turi teis</text:span><text:span text:style-name="T238">ę naudotis IVPSIS ištekliais, ir išoriniai IVPSIS vartotojai, kurie esant poreikiui turės galimybę identifikuotis per Elektroninės valdžios vartų portalą (www.epaslaugos.lt).</text:span></text:p>
      <text:p text:style-name="P239"/>
      <text:p text:style-name="P240"><text:span text:style-name="T241">IV</text:span><text:span text:style-name="T242">.<text:s/></text:span><text:span text:style-name="T243">IVPSIS INFORMACINĖ STRUKTŪRA</text:span></text:p>
      <text:p text:style-name="P244"/>
      <text:p text:style-name="P245"><text:span text:style-name="T246">15</text:span><text:span text:style-name="T247">. IVPSIS informacinę struktūrą sud</text:span><text:span text:style-name="T248">aro duomenų bazė, duomenų apdorojimo rezultatai, viešinimui skirta informacija, metaduomenys.</text:span></text:p>
      <text:p text:style-name="P249"><text:span text:style-name="T250">16</text:span><text:span text:style-name="T251">. IVPSIS kaupiami duomenys:</text:span></text:p>
      <text:p text:style-name="P252"><text:span text:style-name="T253">16.1</text:span><text:span text:style-name="T254">. Kompiuterių ir interneto naudojimo vertinimo tyrimų duomenys: informacijos šaltinis, tyrimo metaduomenys, tyrimo atlikim</text:span><text:span text:style-name="T255">o metai, rodiklių pavadinimai, rodiklių reikšmės pagal periodą, rodiklių išvestiniai duomenys (pjūviai) pagal lytį, amžių, gyvenamąją vietovę, užimtumą, gaunamas pajamas;</text:span></text:p>
      <text:p text:style-name="P256"><text:span text:style-name="T257">16.2</text:span><text:span text:style-name="T258">. Pagrindinių viešųjų ir administracinių paslaugų vertinimo tyrimų duomenys:<text:s/></text:span><text:span text:style-name="T259">informacijos šaltinis, tyrimo metaduomenys, tyrimo atlikimo metai, rodiklių pavadinimai, rodiklių reikšmės pagal periodą;</text:span></text:p>
      <text:p text:style-name="P260"><text:span text:style-name="T261">16.3</text:span><text:span text:style-name="T262">. Elektroninių paslaugų naudojimo vertinimo tyrimų duomenys: informacijos šaltinis, tyrimo metaduomenys, tyrimo atlikimo metai</text:span><text:span text:style-name="T263">, rodiklių pavadinimai, rodiklių reikšmės pagal periodą, rodiklių išvestiniai duomenys (pjūviai) pagal lytį, amžių, gyvenamąją<text:s/></text:span><text:soft-page-break/><text:span text:style-name="T264">vietovę, užimtumą, gaunamas pajamas;</text:span></text:p>
      <text:p text:style-name="P265"><text:span text:style-name="T266">16.4</text:span><text:span text:style-name="T267">. Elektroninių ryšių sektoriaus duomenys: informacijos šaltinis, tyrimo metaduomenys</text:span><text:span text:style-name="T268">, tyrimo atlikimo metai, rodiklių pavadinimai, rodiklių reikšmės pagal periodą;</text:span></text:p>
      <text:p text:style-name="P269"><text:span text:style-name="T270">16.5</text:span><text:span text:style-name="T271">. IVV projektų rezultatų (poveikio) duomenys;</text:span></text:p>
      <text:p text:style-name="P272"><text:span text:style-name="T273">16.6</text:span><text:span text:style-name="T274">. kitų tyrimų duomenys;</text:span></text:p>
      <text:p text:style-name="P275"><text:span text:style-name="T276">16.7</text:span><text:span text:style-name="T277">. registruotų sistemos Naudotojų duomenys: įstaiga, Naudotojo vardas, pavardė,<text:s/></text:span><text:span text:style-name="T278">suteiktų teisių sąrašas.</text:span></text:p>
      <text:p text:style-name="P279"><text:span text:style-name="T280">17</text:span><text:span text:style-name="T281">. Duomenų teikėjų į IVPSIS teikiami duomenys:</text:span></text:p>
      <text:p text:style-name="P282"><text:span text:style-name="T283">17.1</text:span><text:span text:style-name="T284">. Integruotos statistikos informacinės sistemos duomenys:</text:span></text:p>
      <text:p text:style-name="P285"><text:span text:style-name="T286">17.1.1</text:span><text:span text:style-name="T287">. Namų ūkių ir gyventojų naudojimosi informacinėmis technologijomis tyrimų duomenys: informacijos<text:s/></text:span><text:span text:style-name="T288">šaltinis, tyrimo metaduomenys, tyrimo atlikimo metai, rodiklių pavadinimai, rodiklių reikšmės pagal periodą, rodiklių išvestiniai duomenys (pjūviai) pagal lytį, amžių, gyvenamąją vietovę, užimtumą, gaunamas pajamas;</text:span></text:p>
      <text:p text:style-name="P289"><text:span text:style-name="T290">17.1.2</text:span><text:span text:style-name="T291">. Informacinių technologijų na</text:span><text:span text:style-name="T292">udojimo įmonėse tyrimų duomenys: informacijos šaltinis, tyrimo metaduomenys, tyrimo atlikimo metai, rodiklių pavadinimai, rodiklių reikšmės pagal periodą, rodiklių išvestiniai duomenys (pjūviai) pagal įmonės dydį ir veiklos rūšis;</text:span></text:p>
      <text:p text:style-name="P293"><text:span text:style-name="T294">17.1.3</text:span><text:span text:style-name="T295">. Informacinių<text:s/></text:span><text:span text:style-name="T296">technologijų naudojimo viešojo administravimo institucijose tyrimų duomenys: informacijos šaltinis, tyrimo metaduomenys, tyrimo atlikimo metai, rodiklių pavadinimai, rodiklių reikšmės pagal periodą;</text:span></text:p>
      <text:p text:style-name="P297"><text:span text:style-name="T298">17.1.4</text:span><text:span text:style-name="T299">. Informacinių technologijų naudojimo švietimui</text:span><text:span text:style-name="T300"><text:s/>ir kultūrai tyrimų duomenys: informacijos šaltinis, tyrimo metaduomenys, tyrimo atlikimo metai, rodiklių pavadinimai, rodiklių reikšmės pagal periodą;</text:span></text:p>
      <text:p text:style-name="P301"><text:span text:style-name="T302">17.1.5</text:span><text:span text:style-name="T303">. Informacinių technologijų naudojimo sveikatos priežiūros įstaigose tyrimų duomenys: informac</text:span><text:span text:style-name="T304">ijos šaltinis, tyrimo metaduomenys, tyrimo atlikimo metai, rodiklių pavadinimai, rodiklių reikšmės pagal periodą;</text:span></text:p>
      <text:p text:style-name="P305"><text:span text:style-name="T306">17.1.6</text:span><text:span text:style-name="T307">. Informacinių technologijų sektoriaus tyrimų duomenys: informacijos šaltinis, tyrimo metaduomenys, tyrimo atlikimo metai, rodiklių<text:s/></text:span><text:span text:style-name="T308">pavadinimai, rodiklių reikšmės pagal periodą.</text:span></text:p>
      <text:p text:style-name="P309"><text:span text:style-name="T310">17.2</text:span><text:span text:style-name="T311">. Europos Sąjungos struktūrinių fondų ir Europos Sąjungos<text:s/></text:span><text:span text:style-name="T312">s</text:span><text:span text:style-name="T313">anglaudos fondo kompiuterinės informacinės valdymo ir priežiūros sistemos duomenys: Projekto numeris (kodas), Projekto pavadinimas, Projekto<text:s/></text:span><text:span text:style-name="T314">vykdytojas, Projekto įgyvendinimo pradžios ir pabaigos datos, Projekto rodikliai;</text:span></text:p>
      <text:p text:style-name="P315"><text:span text:style-name="T316">17.3</text:span><text:span text:style-name="T317">. Tarpžinybinės mokestinių duomenų saugyklos duomenys: IVP procesų dalyvių (juridinių asmenų) finansiniai rodikliai ir mokestiniai duomenys;</text:span></text:p>
      <text:p text:style-name="P318"><text:span text:style-name="T319">17.4</text:span><text:span text:style-name="T320">. Viešojo adminis</text:span><text:span text:style-name="T321">travimo institucijų informacinių sistemų interoperabilumo sistemos duomenys: Naudotojų identifikavimo duomenys.</text:span></text:p>
      <text:p text:style-name="P322"><text:span text:style-name="T323">18</text:span><text:span text:style-name="T324">. IVPSIS duomenų apdorojimo proceso rezultatas – aktuali IVP stebėsenos informacija.</text:span></text:p>
      <text:p text:style-name="P325"/>
      <text:p text:style-name="P326"><text:span text:style-name="T327">V</text:span><text:span text:style-name="T328">.<text:s/></text:span><text:span text:style-name="T329">IVPSIS FUNKCINĖ STRUKTŪRA</text:span></text:p>
      <text:p text:style-name="P330"/>
      <text:p text:style-name="P331"><text:span text:style-name="T332">19</text:span><text:span text:style-name="T333">. IVPSIS</text:span><text:span text:style-name="T334"><text:s/>funkcinę struktūrą sudaro:</text:span></text:p>
      <text:p text:style-name="P335"><text:span text:style-name="T336">19.1</text:span><text:span text:style-name="T337">. Statistinių rodiklių analizės modulis, kurį sudaro priemonės, suteikiančios galimybę:</text:span></text:p>
      <text:p text:style-name="P338"><text:span text:style-name="T339">19.1.1</text:span><text:span text:style-name="T340">. priimti iš Duomenų teikėjų statistinę informaciją;</text:span></text:p>
      <text:p text:style-name="P341"><text:span text:style-name="T342">19.1.2</text:span><text:span text:style-name="T343">. kaupti statistinę informaciją;</text:span></text:p>
      <text:p text:style-name="P344"><text:span text:style-name="T345">19.1.3</text:span><text:span text:style-name="T346">. atlikti<text:s/></text:span><text:span text:style-name="T347">statistinės informacijos analizę;</text:span></text:p>
      <text:p text:style-name="P348"><text:span text:style-name="T349">19.1.4</text:span><text:span text:style-name="T350">. apdoroti statistinę informaciją;</text:span></text:p>
      <text:p text:style-name="P351"><text:span text:style-name="T352">19.1.5</text:span><text:span text:style-name="T353">. paruošti statistinę informaciją Naudotojams;</text:span></text:p>
      <text:p text:style-name="P354"><text:span text:style-name="T355">19.1.6</text:span><text:span text:style-name="T356">. valdyti statistinę informaciją ir ją pateikti Naudotojams.</text:span></text:p>
      <text:p text:style-name="P357"><text:span text:style-name="T358">19.2</text:span><text:span text:style-name="T359">. Projektų informacijos modulis, kurį s</text:span><text:span text:style-name="T360">udaro priemonės, suteikiančios galimybę:</text:span></text:p>
      <text:p text:style-name="P361"><text:span text:style-name="T362">19.2.1</text:span><text:span text:style-name="T363">. priimti iš Duomenų tiekėjo duomenis apie Projektus;</text:span></text:p>
      <text:p text:style-name="P364"><text:span text:style-name="T365">19.2.2</text:span><text:span text:style-name="T366">. stebėti Projektų informaciją;</text:span></text:p>
      <text:p text:style-name="P367"><text:span text:style-name="T368">19.2.3</text:span><text:span text:style-name="T369">. valdyti IVV prioriteto priemonių sąrašus.</text:span></text:p>
      <text:p text:style-name="P370"><text:span text:style-name="T371">19.3</text:span><text:span text:style-name="T372">. IVPSIS administravimo modulis, kurį sudaro<text:s/></text:span><text:span text:style-name="T373">priemonės:</text:span></text:p>
      <text:p text:style-name="P374"><text:span text:style-name="T375">19.3.1</text:span><text:span text:style-name="T376">. IVPSIS Duomenų teikėjų ir Naudotojų ir jų teisių administravimas;</text:span></text:p>
      <text:p text:style-name="P377"><text:span text:style-name="T378">19.3.2</text:span><text:span text:style-name="T379">. IVPSIS duomenų saugumo užtikrinimas;</text:span></text:p>
      <text:p text:style-name="P380"><text:span text:style-name="T381">19.3.3</text:span><text:span text:style-name="T382">. kitos IVPSIS veikimą užtikrinančios priemonės.</text:span></text:p>
      <text:p text:style-name="P383"><text:span text:style-name="T384">19.4</text:span><text:span text:style-name="T385">. Naudotojų statistinės informacijos gavimo modulis</text:span><text:span text:style-name="T386">, kurį sudaro priemonės, suteikiančios galimybę per Komiteto interneto svetainę www.ivpk.lt viešinti aktualią, apibendrintą statistinę ir Projektų informaciją.</text:span></text:p>
      <text:p text:style-name="P387"><text:span text:style-name="T388">20</text:span><text:span text:style-name="T389">. Duomenų surinkimo/platinimo kanalai gali būti įvairūs: paštas, faksas, elektroninis pa</text:span><text:span text:style-name="T390">štas, tiesioginė sąsaja su duomenų bazėmis ir kiti.</text:span></text:p>
      <text:p text:style-name="P391"/>
      <text:p text:style-name="P392"><text:span text:style-name="T393">VI</text:span><text:span text:style-name="T394">.<text:s/></text:span><text:span text:style-name="T395">IVPSIS KAUPIAMŲ DUOMENŲ ŠALTINIAI</text:span></text:p>
      <text:p text:style-name="P396"/>
      <text:p text:style-name="P397"><text:span text:style-name="T398">21</text:span><text:span text:style-name="T399">. IVPSIS kaupiamų duomenų šaltiniai yra:</text:span></text:p>
      <text:p text:style-name="P400"><text:span text:style-name="T401">21.1</text:span><text:span text:style-name="T402">. Komitetas, kuris teikia:</text:span></text:p>
      <text:p text:style-name="P403"><text:span text:style-name="T404">21.1.1</text:span><text:span text:style-name="T405">. Kompiuterių ir interneto naudojimo vertinimo tyrimų duomenis;</text:span></text:p>
      <text:p text:style-name="P406"><text:span text:style-name="T407">21.1.2</text:span><text:span text:style-name="T408">. Pagrindinių viešųjų ir administracinių paslaugų vertinimo tyrimų duomenis;</text:span></text:p>
      <text:p text:style-name="P409"><text:span text:style-name="T410">21.1.3</text:span><text:span text:style-name="T411">. Elektroninių paslaugų naudojimo vertinimo tyrimų duomenis;</text:span></text:p>
      <text:p text:style-name="P412"><text:span text:style-name="T413">21.1.4</text:span><text:span text:style-name="T414">. Projektų rezultatų (poveikio) duomenis.</text:span></text:p>
      <text:p text:style-name="P415"><text:span text:style-name="T416">21.2</text:span><text:span text:style-name="T417">. Lietuvos Respublikos ryšių reguliavi</text:span><text:span text:style-name="T418">mo tarnyba, kuri teikia Elektroninių ryšių sektoriaus duomenis.</text:span></text:p>
      <text:p text:style-name="P419"/>
      <text:p text:style-name="P420"><text:span text:style-name="T421">VII</text:span><text:span text:style-name="T422">.<text:s/></text:span><text:span text:style-name="T423">IVPSIS DUOMENŲ SAUGA</text:span></text:p>
      <text:p text:style-name="P424"/>
      <text:p text:style-name="P425"><text:span text:style-name="T426">22</text:span><text:span text:style-name="T427">. IVPSIS duomenų sauga užtikrinama vadovaujantis IVPSIS duomenų saugos nuostatais ir kitais IVPSIS saugos politiką nustatančiais teisės aktais, pareng</text:span><text:span text:style-name="T428">tais ir patvirtintai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429">83-2075</text:span></text:a><text:span text:style-name="T430">; 2007, Nr. 49-1891), ir kitais teisės aktais, reglamentuojančiais duomenų saugą.</text:span></text:p>
      <text:p text:style-name="P431"><text:span text:style-name="T432">23</text:span><text:span text:style-name="T433">. Už IVPSIS duomenų saugą atsako Valdytojas.</text:span></text:p>
      <text:p text:style-name="P434"><text:span text:style-name="T435">24</text:span><text:span text:style-name="T436">. IVPSIS duomenys turi bū</text:span><text:span text:style-name="T437">ti apsaugoti nuo atsitiktinio ar neteisėto sunaikinimo, pakeitimo ir bet kokio kito neteisėto veiksmo.</text:span></text:p>
      <text:p text:style-name="P438"><text:span text:style-name="T439">25</text:span><text:span text:style-name="T440">. IVPSIS duomenų saugos administracinės, organizacinės, techninės, programinės ir kitos priemonės nustatomos vadovaujantis Bendraisiais elektroninė</text:span><text:span text:style-name="T441">s informacijos saugos valstybės institucijų ir įstaigų informacinėse sistemose reikalavimais ir kitais teisės aktais, reglamentuojančiais duomenų saugą.</text:span></text:p>
      <text:p text:style-name="P442"/>
      <text:p text:style-name="P443"><text:span text:style-name="T444">VIII</text:span><text:span text:style-name="T445">.<text:s/></text:span><text:span text:style-name="T446">BAIGIAMOSIOS NUOSTATOS</text:span></text:p>
      <text:p text:style-name="P447"/>
      <text:p text:style-name="P448"><text:span text:style-name="T449">26</text:span><text:span text:style-name="T450">. IVPSIS finansuojama iš Lietuvos Respublikos valstybės<text:s/></text:span><text:span text:style-name="T451">biudžeto ir kitų teisės aktuose nustatytų finansavimo šaltinių.</text:span></text:p>
      <text:p text:style-name="P452"><text:span text:style-name="T453">27</text:span><text:span text:style-name="T454">. IVPSIS modernizuojama ir likviduojama Lietuvos Respublikos įstatymų ir kitų teisės aktų nustatyta tvarka.</text:span></text:p>
      <text:p text:style-name="P455"><text:span text:style-name="T456">28</text:span><text:span text:style-name="T457">. Likvidavus IVPSIS, jos duomenys perduodami 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458">107-2389</text:span></text:a><text:span text:style-name="T459">; 2004, Nr. 57-1982) nustatyta tvarka.</text:span></text:p>
      <text:p text:style-name="P460"/>
      <text:p text:style-name="P461"><text:span text:style-name="T462">_________________</text:span></text:p>
      <text:p text:style-name="P463"/>
      <text:p text:style-name="P464"/>
      <text:soft-page-break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Informacinės visuomenės plėtros komitetas prie Susisiekimo ministerijos, Įsakymas</text:span></text:p>
      <text:p text:style-name="P472"><text:span text:style-name="T473">Nr.<text:s/></text:span><text:a xlink:href="https://www.e-tar.lt/portal/legalAct.html?documentId=e87dc2100de011e6bae4eb98746971fa" office:target-frame-name="_top" xlink:show="replace"><text:span text:style-name="T474">T-28</text:span></text:a><text:span text:style-name="T475">, 2016-04-29, paskelbta TAR 2016-04-29, i. k. 2016-10744</text:span></text:p>
      <text:p text:style-name="P476"><text:span text:style-name="T477">Dėl Tarpžinybinės mokestinių duomenų saugyklos, Informacinės visuomenės plėtros stebėsenos informacinės sistemos ir Informacijos rinkmenų sąrašo duomenų sau</text:span><text:span text:style-name="T478">gos nuostatų patvirtin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5-02T18:21:00Z</meta:creation-date>
    <dc:date>2016-05-02T18:21:00Z</dc:date>
    <meta:template xlink:href="Normal" xlink:type="simple"/>
    <meta:editing-cycles>2</meta:editing-cycles>
    <meta:editing-duration>PT0S</meta:editing-duration>
    <meta:document-statistic meta:page-count="6" meta:paragraph-count="142" meta:word-count="1802" meta:character-count="15232" meta:row-count="502" meta:non-whitespace-character-count="13572"/>
  </office:meta>
</office:document-meta>
</file>