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3-24</text:span></text:p>
      <text:p text:style-name="P10"/>
      <text:p text:style-name="P11"><text:span text:style-name="T12">Nutarimas paskelbtas: , i. k. 0921100NUTA00000098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VALSTYBINĖS BRANGIŲJŲ METALŲ PERDIRBIMO ĮMONĖS</text:p>
      <text:p text:style-name="P20"/>
      <text:p text:style-name="P21">1992 m. vasario 12 d. Nr. 98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Reorganizavus Kauno miesto saviv</text:span><text:span text:style-name="T31">aldybės Valstybinį buitinio gyventojų aptarnavimo kombinatą „Pažanga“ į smulkesnius objektus, sidabro regeneravimo laboratorijos pagrindu įsteigti Valstybinę brangiųjų metalų perdirbimo įmonę, perduodant jai 11,2 tūkst. rublių įstatinį kapitalą.</text:span></text:p>
      <text:p text:style-name="P32"><text:span text:style-name="T33">2</text:span><text:span text:style-name="T34">. Val</text:span><text:span text:style-name="T35">stybinės brangiųjų metalų perdirbimo įmonės steigėjo funkcijas pavesti Finansų ministerijai.</text:span></text:p>
      <text:p text:style-name="P36"><text:span text:style-name="T37">3</text:span><text:span text:style-name="T38">. Įpareigoti Finansų ministeriją:</text:span></text:p>
      <text:p text:style-name="P39"><text:span text:style-name="T40">3.1</text:span><text:span text:style-name="T41">. nustatytąja tvarka įregistruoti Valstybinę brangiųjų metalų perdirbimo įmonę;</text:span></text:p>
      <text:p text:style-name="P42"><text:span text:style-name="T43">3.2</text:span><text:span text:style-name="T44">. parengti Valstybinės brangiųjų</text:span><text:span text:style-name="T45"><text:s/>metalų perdirbimo įmonės specialias apsaugos ir darbo režimo taisykles.</text:span></text:p>
      <text:p text:style-name="P46"><text:span text:style-name="T47">4.</text:span><text:span text:style-name="T48"><text:s/>Neteko galios nuo 1992-03-24</text:span></text:p>
      <text:p text:style-name="P49">Punkto naikinimas:</text:p>
      <text:p text:style-name="P50"><text:span text:style-name="T51">Nr.<text:s/></text:span><text:a xlink:href="https://www.e-tar.lt/portal/legalAct.html?documentId=TAR.D3DEBE40CC6F" office:target-frame-name="_top" xlink:show="replace"><text:span text:style-name="T52">182</text:span></text:a><text:span text:style-name="T53">, 1992-03-24, , i. k.<text:s/></text:span><text:span text:style-name="T54">0921100NUTA00000182</text:span></text:p>
      <text:p text:style-name="Normal"/>
      <text:p text:style-name="P55"/>
      <text:p text:style-name="P56"/>
      <text:p text:style-name="P57"/>
      <text:p text:style-name="P58">LIETUVOS RESPUBLIKOS MINISTRAS PIRMININKAS<text:tab/>G. VAGNORIUS</text:p>
      <text:p text:style-name="P59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Vyriausybė, Nutarimas</text:span></text:p>
      <text:p text:style-name="P69"><text:span text:style-name="T70">Nr.<text:s/></text:span><text:a xlink:href="https://www.e-tar.lt/portal/legalAct.html?documentId=TAR.D3DEBE40CC6F" office:target-frame-name="_top" xlink:show="replace"><text:span text:style-name="T71">182</text:span></text:a><text:span text:style-name="T72">, 1992-03-24, , i. k.</text:span><text:span text:style-name="T73"><text:s/>0921100NUTA00000182</text:span></text:p>
      <text:p text:style-name="P74"><text:span text:style-name="T75">Dėl specifinės paskirties valstybinių įmonių sąraš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03T11:49:00Z</meta:creation-date>
    <dc:date>2019-04-03T11:49:00Z</dc:date>
    <meta:template xlink:href="Normal.dotm" xlink:type="simple"/>
    <meta:editing-cycles>2</meta:editing-cycles>
    <meta:editing-duration>PT0S</meta:editing-duration>
    <meta:document-statistic meta:page-count="1" meta:paragraph-count="9" meta:word-count="164" meta:character-count="1384" meta:row-count="37" meta:non-whitespace-character-count="1229"/>
  </office:meta>
</office:document-meta>
</file>