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BodyText" style:family="paragraph">
      <style:paragraph-properties fo:text-align="center" fo:text-indent="0in"/>
    </style:style>
    <style:style style:name="T23"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24" style:parent-style-name="DefaultParagraphFont" style:family="text">
      <style:text-properties style:font-name="Times New Roman" fo:font-weight="bold" style:font-weight-asian="bold" fo:font-size="12pt" style:font-size-asian="12pt" fo:language="lt" fo:country="LT"/>
    </style:style>
    <style:style style:name="T25" style:parent-style-name="DefaultParagraphFont" style:family="text">
      <style:text-properties style:font-name="Times New Roman" fo:font-weight="bold" style:font-weight-asian="bold" fo:font-size="12pt" style:font-size-asian="12pt" fo:language="lt" fo:country="LT"/>
    </style:style>
    <style:style style:name="P26" style:parent-style-name="BodyText" style:family="paragraph">
      <style:paragraph-properties fo:text-align="center" fo:text-indent="0in"/>
      <style:text-properties style:font-name="Times New Roman" fo:font-size="12pt" style:font-size-asian="12pt" fo:language="lt" fo:country="LT"/>
    </style:style>
    <style:style style:name="P27" style:parent-style-name="BodyText" style:family="paragraph">
      <style:paragraph-properties fo:text-align="center" fo:text-indent="0in"/>
      <style:text-properties style:font-name="Times New Roman" fo:font-weight="bold" style:font-weight-asian="bold" fo:font-size="12pt" style:font-size-asian="12pt" fo:language="lt" fo:country="LT"/>
    </style:style>
    <style:style style:name="P28" style:parent-style-name="BodyText" style:family="paragraph">
      <style:paragraph-properties fo:text-align="center" fo:text-indent="0in"/>
      <style:text-properties style:font-name="Times New Roman" fo:font-weight="bold" style:font-weight-asian="bold" fo:font-size="12pt" style:font-size-asian="12pt" fo:language="lt" fo:country="LT"/>
    </style:style>
    <style:style style:name="P29" style:parent-style-name="BodyText" style:family="paragraph">
      <style:paragraph-properties fo:text-align="center" fo:text-indent="0in"/>
      <style:text-properties style:font-name="Times New Roman" fo:font-size="12pt" style:font-size-asian="12pt" fo:language="lt" fo:country="LT"/>
    </style:style>
    <style:style style:name="P30" style:parent-style-name="BodyText" style:family="paragraph">
      <style:paragraph-properties fo:text-align="center" fo:text-indent="0in"/>
      <style:text-properties style:font-name="Times New Roman" fo:font-size="12pt" style:font-size-asian="12pt" fo:language="lt" fo:country="LT"/>
    </style:style>
    <style:style style:name="P31" style:parent-style-name="BodyText" style:family="paragraph">
      <style:paragraph-properties fo:text-align="center" fo:text-indent="0in"/>
      <style:text-properties style:font-name="Times New Roman" fo:font-size="12pt" style:font-size-asian="12pt" fo:language="lt" fo:country="LT"/>
    </style:style>
    <style:style style:name="P32" style:parent-style-name="BodyText" style:family="paragraph">
      <style:paragraph-properties fo:text-align="center" fo:text-indent="0in"/>
      <style:text-properties style:font-name="Times New Roman" fo:font-size="12pt" style:font-size-asian="12pt" fo:language="lt" fo:country="LT"/>
    </style:style>
    <style:style style:name="P33" style:parent-style-name="BodyText" style:family="paragraph">
      <style:paragraph-properties fo:text-align="center" fo:text-indent="0in"/>
      <style:text-properties style:font-name="Times New Roman" fo:font-size="12pt" style:font-size-asian="12pt" fo:language="lt" fo:country="LT"/>
    </style:style>
    <style:style style:name="P34" style:parent-style-name="BodyText" style:family="paragraph">
      <style:paragraph-properties fo:text-indent="0.4923in"/>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P38" style:parent-style-name="BodyText" style:family="paragraph">
      <style:paragraph-properties fo:text-indent="0.4923in"/>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letter-spacing="0.0416in" fo:font-size="12pt" style:font-size-asian="12pt" fo:language="lt" fo:country="LT"/>
    </style:style>
    <style:style style:name="T41" style:parent-style-name="DefaultParagraphFont" style:family="text">
      <style:text-properties style:font-name="Times New Roman" fo:letter-spacing="0.0416i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P51" style:parent-style-name="BodyText" style:family="paragraph">
      <style:paragraph-properties fo:text-indent="0.4923in"/>
    </style:style>
    <style:style style:name="T52" style:parent-style-name="DefaultParagraphFont" style:family="text">
      <style:text-properties style:font-name="Times New Roman" fo:font-size="12pt" style:font-size-asian="12pt" fo:language="lt" fo:country="LT"/>
    </style:style>
    <style:style style:name="P53" style:parent-style-name="Linija" style:family="paragraph">
      <style:paragraph-properties fo:break-before="page" fo:text-align="start" fo:text-indent="3.543in"/>
    </style:style>
    <style:style style:name="P54" style:parent-style-name="Linija" style:family="paragraph">
      <style:paragraph-properties fo:text-align="start" fo:text-indent="3.543in"/>
      <style:text-properties style:font-name="Times New Roman" fo:font-size="12pt" style:font-size-asian="12pt" style:font-size-complex="12pt" fo:language="lt" fo:country="LT"/>
    </style:style>
    <style:style style:name="P55"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6"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7"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8" style:parent-style-name="BodyText" style:family="paragraph">
      <style:paragraph-properties fo:text-indent="0.4923in"/>
      <style:text-properties style:font-name="Times New Roman" fo:font-size="12pt" style:font-size-asian="12pt" fo:language="lt" fo:country="LT"/>
    </style:style>
    <style:style style:name="P59" style:parent-style-name="CentrBold" style:family="paragraph">
      <style:text-properties style:font-name="Times New Roman" fo:font-size="12pt" style:font-size-asian="12pt" fo:language="lt" fo:country="LT"/>
    </style:style>
    <style:style style:name="P60" style:parent-style-name="CentrBold" style:family="paragraph">
      <style:text-properties style:font-name="Times New Roman" fo:font-size="12pt" style:font-size-asian="12pt" fo:language="lt" fo:country="LT"/>
    </style:style>
    <style:style style:name="P61" style:parent-style-name="CentrBold" style:family="paragraph">
      <style:text-properties style:font-name="Times New Roman" fo:font-size="12pt" style:font-size-asian="12pt" fo:language="lt" fo:country="LT"/>
    </style:style>
    <style:style style:name="P62" style:parent-style-name="CentrBold" style:family="paragraph">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P64" style:parent-style-name="BodyText" style:family="paragraph">
      <style:paragraph-properties fo:text-indent="0.4923in"/>
      <style:text-properties style:font-name="Times New Roman" fo:font-size="12pt" style:font-size-asian="12pt" fo:language="lt" fo:country="LT"/>
    </style:style>
    <style:style style:name="P65" style:parent-style-name="BodyText" style:family="paragraph">
      <style:paragraph-properties fo:text-indent="0.4923in"/>
    </style:style>
    <style:style style:name="T66" style:parent-style-name="DefaultParagraphFont" style:family="text">
      <style:text-properties style:font-name="Times New Roman" fo:font-size="12pt" style:font-size-asian="12pt" fo:language="lt" fo:country="LT"/>
    </style:style>
    <style:style style:name="T67" style:parent-style-name="DefaultParagraphFont" style:family="text">
      <style:text-properties style:font-name="Times New Roman" fo:font-size="12pt" style:font-size-asian="12pt" fo:language="lt" fo:country="LT"/>
    </style:style>
    <style:style style:name="T68" style:parent-style-name="DefaultParagraphFont" style:family="text">
      <style:text-properties style:font-name="Times New Roman" fo:font-size="12pt" style:font-size-asian="12pt" fo:language="lt" fo:country="LT"/>
    </style:style>
    <style:style style:name="T69" style:parent-style-name="DefaultParagraphFont" style:family="text">
      <style:text-properties style:font-name="Times New Roman" fo:font-size="12pt" style:font-size-asian="12pt" fo:language="lt" fo:country="LT"/>
    </style:style>
    <style:style style:name="T70" style:parent-style-name="DefaultParagraphFont" style:family="text">
      <style:text-properties style:font-name="Times New Roman" fo:font-size="12pt" style:font-size-asian="12pt" fo:language="lt" fo:country="LT"/>
    </style:style>
    <style:style style:name="P71" style:parent-style-name="BodyText" style:family="paragraph">
      <style:paragraph-properties fo:text-indent="0.4923in"/>
    </style:style>
    <style:style style:name="T72" style:parent-style-name="DefaultParagraphFont" style:family="text">
      <style:text-properties style:font-name="Times New Roman" fo:font-size="12pt" style:font-size-asian="12pt" fo:language="lt" fo:country="LT"/>
    </style:style>
    <style:style style:name="P73" style:parent-style-name="BodyText" style:family="paragraph">
      <style:paragraph-properties fo:text-indent="0.4923in"/>
      <style:text-properties style:font-name="Times New Roman" fo:font-size="12pt" style:font-size-asian="12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fo:language="lt" fo:country="LT"/>
    </style:style>
    <style:style style:name="T77" style:parent-style-name="DefaultParagraphFont" style:family="text">
      <style:text-properties style:font-name="Times New Roman" fo:font-size="12pt" style:font-size-asian="12pt" fo:language="lt" fo:country="LT"/>
    </style:style>
    <style:style style:name="P78" style:parent-style-name="BodyText" style:family="paragraph">
      <style:paragraph-properties fo:text-indent="0.4923in"/>
    </style:style>
    <style:style style:name="T79" style:parent-style-name="DefaultParagraphFont" style:family="text">
      <style:text-properties style:font-name="Times New Roman" fo:font-size="12pt" style:font-size-asian="12pt" fo:language="lt" fo:country="LT"/>
    </style:style>
    <style:style style:name="T80" style:parent-style-name="DefaultParagraphFont" style:family="text">
      <style:text-properties style:font-name="Times New Roman" fo:font-size="12pt" style:font-size-asian="12pt" fo:language="lt" fo:country="LT"/>
    </style:style>
    <style:style style:name="P81" style:parent-style-name="BodyText" style:family="paragraph">
      <style:paragraph-properties fo:text-indent="0.4923in"/>
    </style:style>
    <style:style style:name="T82" style:parent-style-name="DefaultParagraphFont" style:family="text">
      <style:text-properties style:font-name="Times New Roman" fo:font-size="12pt" style:font-size-asian="12pt" fo:language="lt" fo:country="LT"/>
    </style:style>
    <style:style style:name="T83" style:parent-style-name="DefaultParagraphFont" style:family="text">
      <style:text-properties style:font-name="Times New Roman" fo:font-size="12pt" style:font-size-asian="12pt" fo:language="lt" fo:country="LT"/>
    </style:style>
    <style:style style:name="T84" style:parent-style-name="DefaultParagraphFont" style:family="text">
      <style:text-properties style:font-name="Times New Roman" fo:font-size="12pt" style:font-size-asian="12pt" fo:language="lt" fo:country="LT"/>
    </style:style>
    <style:style style:name="P85" style:parent-style-name="BodyText" style:family="paragraph">
      <style:paragraph-properties fo:text-indent="0.4923in"/>
    </style:style>
    <style:style style:name="T86" style:parent-style-name="DefaultParagraphFont" style:family="text">
      <style:text-properties style:font-name="Times New Roman" fo:font-size="12pt" style:font-size-asian="12pt" fo:language="lt" fo:country="LT"/>
    </style:style>
    <style:style style:name="T87" style:parent-style-name="DefaultParagraphFont" style:family="text">
      <style:text-properties style:font-name="Times New Roman" fo:font-size="12pt" style:font-size-asian="12pt" fo:language="lt" fo:country="LT"/>
    </style:style>
    <style:style style:name="P88" style:parent-style-name="BodyText" style:family="paragraph">
      <style:paragraph-properties fo:text-indent="0.4923in"/>
      <style:text-properties style:font-name="Times New Roman" fo:font-size="12pt" style:font-size-asian="12pt" fo:language="lt" fo:country="LT"/>
    </style:style>
    <style:style style:name="P89" style:parent-style-name="BodyText" style:family="paragraph">
      <style:paragraph-properties fo:text-indent="0.4923in"/>
    </style:style>
    <style:style style:name="T90" style:parent-style-name="DefaultParagraphFont" style:family="text">
      <style:text-properties style:font-name="Times New Roman" fo:font-style="italic" style:font-style-asian="italic" fo:font-size="12pt" style:font-size-asian="12pt" fo:language="lt" fo:country="LT"/>
    </style:style>
    <style:style style:name="P91" style:parent-style-name="BodyText" style:family="paragraph">
      <style:paragraph-properties fo:text-indent="0.4923in"/>
      <style:text-properties style:font-name="Times New Roman" fo:font-size="12pt" style:font-size-asian="12pt" fo:language="lt" fo:country="LT"/>
    </style:style>
    <style:style style:name="P92" style:parent-style-name="BodyText" style:family="paragraph">
      <style:paragraph-properties fo:text-indent="0.4923in"/>
      <style:text-properties style:font-name="Times New Roman" fo:font-size="12pt" style:font-size-asian="12pt" fo:language="lt" fo:country="LT"/>
    </style:style>
    <style:style style:name="P93" style:parent-style-name="BodyText" style:family="paragraph">
      <style:paragraph-properties fo:text-indent="0.4923in"/>
      <style:text-properties style:font-name="Times New Roman" fo:font-size="12pt" style:font-size-asian="12pt" fo:language="lt" fo:country="LT"/>
    </style:style>
    <style:style style:name="P94" style:parent-style-name="BodyText" style:family="paragraph">
      <style:paragraph-properties fo:text-indent="0.4923in"/>
      <style:text-properties style:font-name="Times New Roman" fo:font-size="12pt" style:font-size-asian="12pt" fo:language="lt" fo:country="LT"/>
    </style:style>
    <style:style style:name="P95" style:parent-style-name="BodyText" style:family="paragraph">
      <style:paragraph-properties fo:text-indent="0.4923in"/>
      <style:text-properties style:font-name="Times New Roman" fo:font-size="12pt" style:font-size-asian="12pt" fo:language="lt" fo:country="LT"/>
    </style:style>
    <style:style style:name="P96" style:parent-style-name="BodyText" style:family="paragraph">
      <style:paragraph-properties fo:text-indent="0.4923in"/>
      <style:text-properties style:font-name="Times New Roman" fo:font-size="12pt" style:font-size-asian="12pt" fo:language="lt" fo:country="LT"/>
    </style:style>
    <style:style style:name="P97" style:parent-style-name="BodyText" style:family="paragraph">
      <style:paragraph-properties fo:text-indent="0.4923in"/>
      <style:text-properties style:font-name="Times New Roman" fo:font-size="12pt" style:font-size-asian="12pt" fo:language="lt" fo:country="LT"/>
    </style:style>
    <style:style style:name="P98" style:parent-style-name="BodyText" style:family="paragraph">
      <style:paragraph-properties fo:text-indent="0.4923in"/>
      <style:text-properties style:font-name="Times New Roman" fo:font-size="12pt" style:font-size-asian="12pt" fo:language="lt" fo:country="LT"/>
    </style:style>
    <style:style style:name="P99" style:parent-style-name="BodyText" style:family="paragraph">
      <style:paragraph-properties fo:text-indent="0.4923in"/>
      <style:text-properties style:font-name="Times New Roman" fo:font-size="12pt" style:font-size-asian="12pt" fo:language="lt" fo:country="LT"/>
    </style:style>
    <style:style style:name="P100" style:parent-style-name="BodyText" style:family="paragraph">
      <style:paragraph-properties fo:text-indent="0.4923in"/>
      <style:text-properties style:font-name="Times New Roman" fo:font-size="12pt" style:font-size-asian="12pt" fo:language="lt" fo:country="LT"/>
    </style:style>
    <style:style style:name="P101" style:parent-style-name="BodyText" style:family="paragraph">
      <style:paragraph-properties fo:text-indent="0.4923in"/>
      <style:text-properties style:font-name="Times New Roman" fo:font-size="12pt" style:font-size-asian="12pt" fo:language="lt" fo:country="LT"/>
    </style:style>
    <style:style style:name="P102" style:parent-style-name="BodyText" style:family="paragraph">
      <style:paragraph-properties fo:text-indent="0.4923in"/>
      <style:text-properties style:font-name="Times New Roman" fo:font-size="12pt" style:font-size-asian="12pt" fo:language="lt" fo:country="LT"/>
    </style:style>
    <style:style style:name="P103" style:parent-style-name="BodyText" style:family="paragraph">
      <style:paragraph-properties fo:text-indent="0.4923in"/>
    </style:style>
    <style:style style:name="T104" style:parent-style-name="DefaultParagraphFont" style:family="text">
      <style:text-properties style:font-name="Times New Roman" fo:font-size="12pt" style:font-size-asian="12pt" fo:language="lt" fo:country="LT"/>
    </style:style>
    <style:style style:name="T105" style:parent-style-name="DefaultParagraphFont" style:family="text">
      <style:text-properties style:font-name="Times New Roman" fo:font-size="12pt" style:font-size-asian="12pt" fo:language="lt" fo:country="LT"/>
    </style:style>
    <style:style style:name="P106" style:parent-style-name="BodyText" style:family="paragraph">
      <style:paragraph-properties fo:text-indent="0.4923in"/>
    </style:style>
    <style:style style:name="T107" style:parent-style-name="DefaultParagraphFont" style:family="text">
      <style:text-properties style:font-name="Times New Roman" fo:font-size="12pt" style:font-size-asian="12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font-size="12pt" style:font-size-asian="12pt" fo:language="lt" fo:country="LT"/>
    </style:style>
    <style:style style:name="P110" style:parent-style-name="BodyText" style:family="paragraph">
      <style:paragraph-properties fo:text-indent="0.4923in"/>
    </style:style>
    <style:style style:name="T111" style:parent-style-name="DefaultParagraphFont" style:family="text">
      <style:text-properties style:font-name="Times New Roman" fo:font-size="12pt" style:font-size-asian="12pt" fo:language="lt" fo:country="LT"/>
    </style:style>
    <style:style style:name="P112" style:parent-style-name="BodyText" style:family="paragraph">
      <style:paragraph-properties fo:text-indent="0.4923in"/>
      <style:text-properties style:font-name="Times New Roman" fo:font-size="12pt" style:font-size-asian="12pt" fo:language="lt" fo:country="LT"/>
    </style:style>
    <style:style style:name="P113" style:parent-style-name="BodyText" style:family="paragraph">
      <style:paragraph-properties fo:text-indent="0.4923in"/>
      <style:text-properties style:font-name="Times New Roman" fo:font-size="12pt" style:font-size-asian="12pt" fo:language="lt" fo:country="LT"/>
    </style:style>
    <style:style style:name="P114" style:parent-style-name="BodyText" style:family="paragraph">
      <style:paragraph-properties fo:text-indent="0.4923in"/>
      <style:text-properties style:font-name="Times New Roman" fo:font-size="12pt" style:font-size-asian="12pt" fo:language="lt" fo:country="LT"/>
    </style:style>
    <style:style style:name="P115" style:parent-style-name="BodyText" style:family="paragraph">
      <style:paragraph-properties fo:text-indent="0.4923in"/>
    </style:style>
    <style:style style:name="P116" style:parent-style-name="BodyText" style:family="paragraph">
      <style:paragraph-properties fo:text-indent="0.4923in"/>
    </style:style>
    <style:style style:name="T117" style:parent-style-name="DefaultParagraphFont" style:family="text">
      <style:text-properties style:font-name="Times New Roman" fo:font-size="12pt" style:font-size-asian="12pt" fo:language="lt" fo:country="LT"/>
    </style:style>
    <style:style style:name="T118" style:parent-style-name="DefaultParagraphFont" style:family="text">
      <style:text-properties style:font-name="Times New Roman" fo:font-size="12pt" style:font-size-asian="12pt" fo:language="lt" fo:country="LT"/>
    </style:style>
    <style:style style:name="P119" style:parent-style-name="BodyText" style:family="paragraph">
      <style:paragraph-properties fo:text-indent="0.4923in"/>
    </style:style>
    <style:style style:name="T120" style:parent-style-name="DefaultParagraphFont" style:family="text">
      <style:text-properties style:font-name="Times New Roman" fo:font-size="12pt" style:font-size-asian="12pt" fo:language="lt" fo:country="LT"/>
    </style:style>
    <style:style style:name="P121" style:parent-style-name="BodyText" style:family="paragraph">
      <style:paragraph-properties fo:text-indent="0.4923in"/>
    </style:style>
    <style:style style:name="T122" style:parent-style-name="DefaultParagraphFont" style:family="text">
      <style:text-properties style:font-name="Times New Roman" fo:font-size="12pt" style:font-size-asian="12pt" fo:language="lt" fo:country="LT"/>
    </style:style>
    <style:style style:name="T123" style:parent-style-name="DefaultParagraphFont" style:family="text">
      <style:text-properties style:font-name="Times New Roman" fo:font-size="12pt" style:font-size-asian="12pt" fo:language="lt" fo:country="LT"/>
    </style:style>
    <style:style style:name="P124" style:parent-style-name="BodyText" style:family="paragraph">
      <style:paragraph-properties fo:text-indent="0.4923in"/>
    </style:style>
    <style:style style:name="T125" style:parent-style-name="DefaultParagraphFont" style:family="text">
      <style:text-properties style:font-name="Times New Roman" fo:font-size="12pt" style:font-size-asian="12pt" fo:language="lt" fo:country="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BodyText" style:family="paragraph">
      <style:paragraph-properties fo:text-indent="0.4923in"/>
    </style:style>
    <style:style style:name="T139" style:parent-style-name="DefaultParagraphFont" style:family="text">
      <style:text-properties style:font-name="Times New Roman" fo:font-size="12pt" style:font-size-asian="12pt" fo:language="lt" fo:country="LT"/>
    </style:style>
    <style:style style:name="P140" style:parent-style-name="BodyText" style:family="paragraph">
      <style:paragraph-properties fo:text-indent="0.4923in"/>
    </style:style>
    <style:style style:name="T141" style:parent-style-name="DefaultParagraphFont" style:family="text">
      <style:text-properties style:font-name="Times New Roman" fo:font-size="12pt" style:font-size-asian="12pt" fo:language="lt" fo:country="LT"/>
    </style:style>
    <style:style style:name="P142" style:parent-style-name="BodyText" style:family="paragraph">
      <style:paragraph-properties fo:text-indent="0.4923in"/>
      <style:text-properties style:font-name="Times New Roman" fo:font-size="12pt" style:font-size-asian="12pt" fo:language="lt" fo:country="LT"/>
    </style:style>
    <style:style style:name="P143" style:parent-style-name="BodyText" style:family="paragraph">
      <style:paragraph-properties fo:text-indent="0.4923in"/>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P147" style:parent-style-name="BodyText" style:family="paragraph">
      <style:paragraph-properties fo:text-indent="0.4923in"/>
      <style:text-properties style:font-name="Times New Roman" fo:font-size="12pt" style:font-size-asian="12pt" fo:language="lt" fo:country="LT"/>
    </style:style>
    <style:style style:name="P148" style:parent-style-name="BodyText" style:family="paragraph">
      <style:paragraph-properties fo:text-indent="0.4923in"/>
    </style:style>
    <style:style style:name="T149" style:parent-style-name="DefaultParagraphFont" style:family="text">
      <style:text-properties style:font-name="Times New Roman" fo:font-style="italic" style:font-style-asian="italic" fo:font-size="12pt" style:font-size-asian="12pt" fo:language="lt" fo:country="LT"/>
    </style:style>
    <style:style style:name="P150" style:parent-style-name="BodyText" style:family="paragraph">
      <style:paragraph-properties fo:text-indent="0.4923in"/>
      <style:text-properties style:font-name="Times New Roman" fo:font-size="12pt" style:font-size-asian="12pt" fo:language="lt" fo:country="LT"/>
    </style:style>
    <style:style style:name="P151" style:parent-style-name="BodyText" style:family="paragraph">
      <style:paragraph-properties fo:text-indent="0.4923in"/>
      <style:text-properties style:font-name="Times New Roman" fo:font-size="12pt" style:font-size-asian="12pt" fo:language="lt" fo:country="LT"/>
    </style:style>
    <style:style style:name="P152" style:parent-style-name="BodyText" style:family="paragraph">
      <style:paragraph-properties fo:text-indent="0.4923in"/>
      <style:text-properties style:font-name="Times New Roman" fo:font-size="12pt" style:font-size-asian="12pt" fo:language="lt" fo:country="LT"/>
    </style:style>
    <style:style style:name="P153" style:parent-style-name="BodyText" style:family="paragraph">
      <style:paragraph-properties fo:text-indent="0.4923in"/>
    </style:style>
    <style:style style:name="T154" style:parent-style-name="DefaultParagraphFont" style:family="text">
      <style:text-properties style:font-name="Times New Roman" fo:font-size="12pt" style:font-size-asian="12pt" fo:language="lt" fo:country="LT"/>
    </style:style>
    <style:style style:name="P155" style:parent-style-name="BodyText" style:family="paragraph">
      <style:paragraph-properties fo:text-indent="0.4923in"/>
      <style:text-properties style:font-name="Times New Roman" fo:font-size="12pt" style:font-size-asian="12pt" fo:language="lt" fo:country="LT"/>
    </style:style>
    <style:style style:name="P156" style:parent-style-name="BodyText" style:family="paragraph">
      <style:paragraph-properties fo:text-indent="0.4923in"/>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P160" style:parent-style-name="BodyText" style:family="paragraph">
      <style:paragraph-properties fo:text-indent="0.4923in"/>
    </style:style>
    <style:style style:name="T161" style:parent-style-name="DefaultParagraphFont" style:family="text">
      <style:text-properties style:font-name="Times New Roman" fo:font-size="12pt" style:font-size-asian="12pt" fo:language="lt" fo:country="LT"/>
    </style:style>
    <style:style style:name="P162" style:parent-style-name="BodyText" style:family="paragraph">
      <style:paragraph-properties fo:text-indent="0.4923in"/>
    </style:style>
    <style:style style:name="T163" style:parent-style-name="DefaultParagraphFont" style:family="text">
      <style:text-properties style:font-name="Times New Roman" fo:font-size="12pt" style:font-size-asian="12pt" fo:language="lt" fo:country="LT"/>
    </style:style>
    <style:style style:name="P164" style:parent-style-name="BodyText" style:family="paragraph">
      <style:paragraph-properties fo:text-indent="0.4923in"/>
      <style:text-properties style:font-name="Times New Roman" fo:font-size="12pt" style:font-size-asian="12pt" fo:language="lt" fo:country="LT"/>
    </style:style>
    <style:style style:name="P165" style:parent-style-name="BodyText" style:family="paragraph">
      <style:paragraph-properties fo:text-indent="0.4923in"/>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Įsakymas netenka galios 2006-04-07:</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TAR.CC652D4804C2" office:target-frame-name="_top" xlink:show="replace"><text:span text:style-name="T7">VA-33</text:span></text:a><text:span text:style-name="T8">, 2006-03-29, Žin., 2006, Nr. 38-1370<text:s/></text:span><text:span text:style-name="T9">(2006-04-06), i. k. 1062055ISAK000VA-33</text:span></text:p>
      <text:p text:style-name="P10"><text:span text:style-name="T11">Dėl kai kurių Valstybinės mokesčių inspekcijos prie Lietuvos Respublikos finansų ministerijos viršininko įsakymų pripažinimo netekusiais galios</text:span></text:p>
      <text:p text:style-name="P12"/>
      <text:p text:style-name="P13"><text:span text:style-name="T14">Suvestinė redakcija nuo 2001-02-18 iki 2006-04-06</text:span></text:p>
      <text:p text:style-name="P15"/>
      <text:p text:style-name="P16"><text:span text:style-name="T17">Įsakymas paskelbtas:</text:span><text:span text:style-name="T18"><text:s/>Žin. 2000, Nr.<text:s/></text:span><text:a xlink:href="https://www.e-tar.lt/portal/legalAct.html?documentId=TAR.30BCC6867729" office:target-frame-name="_top" xlink:show="replace"><text:span text:style-name="T19">55-1637</text:span></text:a><text:span text:style-name="T20">, i. k. 1002055ISAK00000141</text:span></text:p>
      <text:p text:style-name="P21"/>
      <text:p text:style-name="P22"><text:span text:style-name="T23"/><text:span text:style-name="T24">VALSTYBINĖS MOKESČIŲ INSPEKCIJOS PRIE LIETUVOS RESPUBLIKOS FI</text:span><text:span text:style-name="T25">NANSŲ MINISTERIJOS VIRŠININKAS</text:span></text:p>
      <text:p text:style-name="P26"/>
      <text:p text:style-name="P27">Į S A K Y M A S</text:p>
      <text:p text:style-name="P28">DĖL VIENKARTINIŲ PAŽYMŲ, SUTEIKIANČIŲ TEISĘ PREKIŲ IMPORTUOTOJUI AR PIRKĖJUI TAIKYTI PRIDĖTINĖS VERTĖS MOKESČIO LENGVATĄ, IŠDAVIMO TAISYKLIŲ PATVIRTINIMO</text:p>
      <text:p text:style-name="P29"/>
      <text:p text:style-name="P30">2000 m. liepos 4 d. Nr. 141</text:p>
      <text:p text:style-name="P31">Vilnius</text:p>
      <text:p text:style-name="P32"/>
      <text:p text:style-name="P33"/>
      <text:p text:style-name="P34"><text:span text:style-name="T35">Vadovaudamasis<text:s/></text:span><text:span text:style-name="T36">Lietuvos Respublikos mokesčių administravimo įstatymo (Žin., 1995, Nr. 61-1525) 8 straipsnio 3 dalimi, 14 straipsniu bei 16 straipsnio 1 dalies 7 punktu, Valstybinės mokesčių inspekcijos prie Finansų ministerijos viršininko 2000 02 10 įsakymu Nr. 28 „Dėl V</text:span><text:span text:style-name="T37">alstybinės mokesčių inspekcijos 2000–2001 metų veiklos plano patvirtinimo“ (iš dalies pakeistas 2000 05 04 įsakymu Nr. 84) ir siekdamas Valstybinės mokesčių inspekcijos sistemoje nustatyti vienodą pridėtinės vertės mokesčio administravimo tvarką:</text:span></text:p>
      <text:p text:style-name="P38"><text:span text:style-name="T39">1.<text:s/></text:span><text:span text:style-name="T40">Tvir</text:span><text:span text:style-name="T41">tinu</text:span><text:span text:style-name="T42"><text:s/>pridedamas Vienkartinių pažymų, suteikiančių teisę prekių importuotojui ar pirkėjui taikyti pridėtinės vertės mokesčio lengvatą, išdavimo taisykles.</text:span></text:p>
      <text:p text:style-name="P43"><text:span text:style-name="T44">2. Pavedu VMI prie FM viršininko pavaduotojui D. Mikailioniui pasirašyti vienkartines pažymas, sutei</text:span><text:span text:style-name="T45">kiančias teisę prekių importuotojui ar pirkėjui taikyti pridėtinės vertės mokesčio lengvatą.</text:span></text:p>
      <text:p text:style-name="P46"><text:span text:style-name="T47">3. Įsakau:</text:span></text:p>
      <text:p text:style-name="P48"><text:span text:style-name="T49">3.1. VMI prie FM Mokesčių skyriaus darbuotojams vadovautis šiomis Taisyklėmis, išduodant vienkartines pažymas, suteikiančias teisę prekių importuotoju</text:span><text:span text:style-name="T50">i ar pirkėjui taikyti pridėtinės vertės mokesčio lengvatą;</text:span></text:p>
      <text:p text:style-name="P51"><text:span text:style-name="T52">3.2. Inspekcijos viršininko pavaduotojui D. Mikailioniui kontroliuoti šio įsakymo vykdymą.</text:span></text:p>
      <text:p text:style-name="LLPSignatura"/>
      <text:p text:style-name="LLPSignatura"/>
      <text:p text:style-name="LLPSignatura"/>
      <text:p text:style-name="LLPSignatura"><text:span text:style-name="LLCTekstas">Viršininkas</text:span><text:span text:style-name="LLCTekstas"><text:tab/>A. Bakšinskas</text:span></text:p>
      <text:p text:style-name="P53"/>
      <text:soft-page-break/>
      <text:p text:style-name="P54">PATVIRTINTA</text:p>
      <text:p text:style-name="P55">Valstybinės mokesčių inspekcijos</text:p>
      <text:p text:style-name="P56">prie Finansų<text:s/>ministerijos viršininko</text:p>
      <text:p text:style-name="P57">2000 m. liepos 4 d. įsakymu Nr. 141</text:p>
      <text:p text:style-name="P58"/>
      <text:p text:style-name="P59">VIENKARTINIŲ PAŽYMŲ, SUTEIKIANČIŲ TEISĘ PREKIŲ IMPORTUOTOJUI<text:s/></text:p>
      <text:p text:style-name="P60">AR PIRKĖJUI TAIKYTI PRIDĖTINĖS VERTĖS MOKESČIO LENGVATĄ,<text:s/></text:p>
      <text:p text:style-name="P61">IŠDAVIMO TAISYKLĖS</text:p>
      <text:p text:style-name="P62"/>
      <text:p text:style-name="CentrBold"><text:span text:style-name="T63">I. BENDROSIOS NUOSTATOS</text:span></text:p>
      <text:p text:style-name="P64"/>
      <text:p text:style-name="P65"><text:span text:style-name="T66">1. Šios Vienkartinių pažymų, s</text:span><text:span text:style-name="T67">uteikiančių teisę prekių importuotojui ar pirkėjui taikyti pridėtinės vertės mokesčio lengvatą (toliau – vienkartinė pažyma), išdavimo taisyklės (toliau- Taisyklės) patvirtintos vadovaujantis Lietuvos Respublikos Vyriausybės 1996 10 15 nutarimo Nr. 1202 „D</text:span><text:span text:style-name="T68">ėl prekių, už kurias nemokamas pridėtinės vertės mokestis, ir prekių, kurių gamybos ciklas ilgesnis kaip pusė metų, sąrašo patvirtinimo“ (Žin., 1996, Nr. 102-2328) 2.3 punktu, kuriame nustatyta, kad Valstybinė mokesčių inspekcija prie Finansų ministerijos<text:s/></text:span><text:span text:style-name="T69">Sveikatos apsaugos ministerijos ar Ūkio ministerijos teikimu gali priimti sprendimą pridėtinės vertės mokesčiu (toliau – PVM) neapmokestinti į minėtu nutarimu patvirtintą Vaistų, medicinos technikos, įrengimų, naudojamų vaistams gaminti, žaliavų ir vaistin</text:span><text:span text:style-name="T70">ių prekių, už kurias PVM nemokamas, sąrašą neįrašytų vaistų gamybos įrengimų ir išduoti prekių importuotojui ar pirkėjui (toliau – ūkio subjektas) nustatytos formos vienkartinę pažymą.</text:span></text:p>
      <text:p text:style-name="P71"/>
      <text:p text:style-name="CentrBoldm"><text:span text:style-name="T72">II. VIENKARTINIŲ PAŽYMŲ IŠDAVIMAS</text:span></text:p>
      <text:p text:style-name="P73"/>
      <text:p text:style-name="P74"><text:span text:style-name="T75">2. Vienkartines pažymas Valstyb</text:span><text:span text:style-name="T76">inė mokesčių inspekcija prie Finansų ministerijos gali išduoti ūkio subjektui, kuris užsiima vaistų gamyba ir įsigyja (importuoja ar perka) vaistų gamybos įrengimus, neįrašytus į Vyriausybės 1996 10 15 nutarimu Nr. 1202 patvirtintą Vaistų, medicinos techni</text:span><text:span text:style-name="T77">kos, įrengimų, naudojamų vaistams gaminti, žaliavų ir vaistinių prekių, už kurias PVM nemokamas, sąrašą.</text:span></text:p>
      <text:p text:style-name="P78"><text:span text:style-name="T79">3. Vienkartines pažymas Valstybinė mokesčių inspekcija prie Finansų ministerijos gali išduoti, jei dėl pažymos išdavimo besikreipiantis asmuo (ūkio s</text:span><text:span text:style-name="T80">ubjektas, kuris užsiima vaistų gamyba, Sveikatos apsaugos ministerija, Ūkio ministerija) pateikia:</text:span></text:p>
      <text:p text:style-name="P81"><text:span text:style-name="T82">3.1. laisvos formos prašymą išduoti vienkartinę pažymą neapmokestinti įsigyjamų vaistų gamybos įrengimų. Prašyme nurodoma: ūkio subjekto (pirkėjo ar<text:s/></text:span><text:span text:style-name="T83">importuotojo) pilnas pavadinimas, adresas, kodas, importuojamų (perkamų) prekių pavadinimai ir kodai pagal Kombinuotąją prekių nomenklatūrą, kiekis, ar įrengimai importuojami, ar įsigyjami vidaus rinkoje, prekės paskirtis (nurodoma, kokių vaistų gamybai įr</text:span><text:span text:style-name="T84">engimai bus naudojami, arba įrašyta „įrengimas, naudojamas vaistams gaminti“);</text:span></text:p>
      <text:p text:style-name="P85"><text:span text:style-name="T86">3.2. Sveikatos apsaugos ministerijos ar Ūkio ministerijos teikimą (patvirtinimą), kad ūkio subjekto įsigyjamiems vaistų gamybos įrengimams tikslinga taikyti PVM lengvatą (šį p</text:span><text:span text:style-name="T87">atvirtinimą pateikia tik ūkio subjektas).</text:span></text:p>
      <text:p text:style-name="P88"/>
      <text:p text:style-name="P89"><text:span text:style-name="T90">1 Pavyzdys</text:span></text:p>
      <text:p text:style-name="P91"/>
      <text:p text:style-name="P92"/>
      <text:p text:style-name="P93">LIETUVOS RESPUBLIKA</text:p>
      <text:p text:style-name="P94">ŪKIO MINISTERIJA<text:s/><text:tab/><text:tab/><text:tab/><text:tab/>2000 05 01 Nr. 1</text:p>
      <text:p text:style-name="P95"/>
      <text:p text:style-name="P96"/>
      <text:p text:style-name="P97">Valstybinei mokesčių inspekcijai</text:p>
      <text:p text:style-name="P98">prie Finansų ministerijos</text:p>
      <text:p text:style-name="P99"/>
      <text:p text:style-name="P100">Dėl įmonės A importuotų įrengimų, skirtų</text:p>
      <text:p text:style-name="P101">vaistams gaminti, atleidimo nuo PVM</text:p>
      <text:p text:style-name="P102"/>
      <text:p text:style-name="P103"><text:span text:style-name="T104">Įmonė A (kodas 2111122, adresas – Tramvajų g. 159, Vilnius) gamina veterinarinius vaistus (kodai 23.09 P ir 3507.90.00.0), įtrauktus į Lietuvos Respublikos valstybinį ir vaistinių medžiagų registrą. Šių vaistų gamybai reikia įsigyti tokią laboratorinę įran</text:span><text:span text:style-name="T105">gą:</text:span></text:p>
      <text:p text:style-name="P106"><text:span text:style-name="T107">1. Rotacinį garintuvą (kodas – 84798200) – 1 vnt.</text:span></text:p>
      <text:p text:style-name="P108"><text:span text:style-name="T109">2. Sterilų oro filtrą P- SRF (kodas – 84213998) – 1 vnt.</text:span></text:p>
      <text:p text:style-name="P110"><text:span text:style-name="T111">3. Vakuminį siurblį (kodas – 84141080) – 1 vnt.</text:span></text:p>
      <text:p text:style-name="P112">Šią įrangą įmonė pagal sutartį importuoja iš Vokietijos firmos NDL. Ūkio ministerija, vadovaudamasi Lietuvos Respublikos Vyriausybės 1996 10 15 nutarimo Nr. 1202 2.3 punktu, tarpininkauja, kad įmonei, importuojančiai minėtą laboratorinę įrangą, būtų taikoma pridėtinės vertės mokesčio lengvata.</text:p>
      <text:p text:style-name="P113"/>
      <text:p text:style-name="P114">Viceministras</text:p>
      <text:p text:style-name="P115"/>
      <text:p text:style-name="P116"><text:span text:style-name="T117">4. Už teikime nurodytų duomenų t</text:span><text:span text:style-name="T118">eisingumą atsako teikimą pateikusi institucija.</text:span></text:p>
      <text:p text:style-name="P119"><text:span text:style-name="T120">5. Valstybinė mokesčių inspekcija prie Finansų ministerijos, prieš išduodama vienkartinę pažymą ūkio subjektui, turi įsitikinti, kad:</text:span></text:p>
      <text:p text:style-name="P121"><text:span text:style-name="T122">5.1. ūkio subjekto, kuriam išduodama vienkartinė pažyma, veikloje yra nu</text:span><text:span text:style-name="T123">matyta vaistų gamyba;</text:span></text:p>
      <text:p text:style-name="P124"><text:span text:style-name="T125">5.2. prašyme nurodytoji importuojama ar perkama prekė pagal Kombinuotąją prekių nomenklatūrą (toliau – KPN) yra klasifikuojama kaip įrengimas (o ne kaip įrengimo dalis ar reikmuo) ir ji gali būti priskirta vaistų gamybos įrengimams.</text:span></text:p>
      <text:p text:style-name="P126"><text:span text:style-name="T127">6</text:span><text:span text:style-name="T128">. Jeigu yra įvykdyti minėtieji reikalavimai, Valstybinė mokesčių inspekcija prie Finansų ministerijos ne vėliau kaip per 5 darbo dienas po prašymo pateikimo parengia du vienkartinės pažymos egzempliorius (pažyma parengiama atskirai pagal kiekvieną<text:s/></text:span><text:span text:style-name="T129">prekių rūšį), kuriuos pasirašo Valstybinės mokesčių inspekcijos prie Finansų ministerijos viršininko pavaduotojas, kuruojantis šiuos klausimus. Pirmasis pasirašytas egzempliorius išsiunčiamas (atiduodamas) ūkio subjektui, o antrasis – lieka Valstybinėje mo</text:span><text:span text:style-name="T130">kesčių inspekcijoje prie Finansų ministerijos. Ūkio subjektas gautąją vienkartinę pažymą pateikia muitinės įstaigai (kai įrengimai importuojami) ar prekės pardavėjui (kai įrengimai įsigyjami Lietuvoje). Ši vienkartinė pažyma muitinės įstaigai (prekių parda</text:span><text:span text:style-name="T131">vėjui) suteikia teisę taikyti prekės importuotojui (pirkėjui) PVM lengvatą.</text:span><text:s/></text:p>
      <text:p text:style-name="P132">Punkto pakeitimai:</text:p>
      <text:p text:style-name="P133"><text:span text:style-name="T134">Nr.<text:s/></text:span><text:a xlink:href="https://www.e-tar.lt/portal/legalAct.html?documentId=TAR.F3E56213B262" office:target-frame-name="_top" xlink:show="replace"><text:span text:style-name="T135">20</text:span></text:a><text:span text:style-name="T136">, 2001-02-06, Žin., 2001, Nr. 15-489 (2001-02-17), i. k.<text:s/></text:span><text:span text:style-name="T137">1012055ISAK00000020</text:span></text:p>
      <text:p text:style-name="Normal"/>
      <text:p text:style-name="P138"><text:span text:style-name="T139">7. Valstybinės mokesčių inspekcijos prie Finansų ministerijos išduota pažyma galioja 30 kalendorinių dienų nuo jos išdavimo.</text:span></text:p>
      <text:p text:style-name="P140"/>
      <text:p text:style-name="CentrBold"><text:span text:style-name="T141">III. ATSISAKYMAS IŠDUOTI VIENKARTINES PAŽYMAS</text:span></text:p>
      <text:p text:style-name="P142"/>
      <text:p text:style-name="P143"><text:span text:style-name="T144">8. Vienkartinė pažyma ūkio subjektui neišduodama, jei Va</text:span><text:span text:style-name="T145">lstybinė mokesčių inspekcija prie Finansų ministerijos nustato, kad neįvykdyti šių Taisyklių 5 punkte nustatyti reikalavimai. Apie pažymos neišdavimą Valstybinė mokesčių inspekcija prie Finansų ministerijos raštu informuoja ūkio subjektą bei tarpininkaujan</text:span><text:span text:style-name="T146">čiąją ministeriją (Sveikatos apsaugos ar Ūkio) ir nurodo pažymos neišdavimo priežastis.</text:span></text:p>
      <text:p text:style-name="P147"/>
      <text:p text:style-name="P148"><text:span text:style-name="T149">2 Pavyzdys</text:span></text:p>
      <text:p text:style-name="P150"/>
      <text:p text:style-name="P151">Įmonė, kurios viena iš veiklos rūšių yra medicininių vaistų gamyba (pagal EVRK ši veikla priskirta D Sekcijai, 24 skyriui, 24.42.10 poklasei), į Lietuvą iš<text:s/>Vokietijos importuoja dūmavamzdį katilą (prekės kodas – 8402 19 10 0), kuris bus naudajamas garo ruošimui, ir, tarpininkaujant<text:s/><text:soft-page-break/>Sveikatos apsaugos ministerijai, prašo Valstybinės mokesčių inspekcijos išduoti vienkartinę pažymą, suteikiančią teisę taikyti PVM lengvatą.</text:p>
      <text:p text:style-name="P152">Nors įmonė ir užsiima vaistų gamyba, tačiau dūmavamzdis katilas (kodas – 8402 19 10 0), kuris pagal KPN ir priskiriamas įrengimui, yra naudojamas technologinio garo ruošimui, o ne kaip įrengimas vaistams gaminti. Todėl šiuo atveju Valstybinė mokesčių inspekcija prie Finansų ministerijos prašomos vienkartinės pažymos išduoti negali.</text:p>
      <text:p text:style-name="P153"/>
      <text:p text:style-name="CentrBold"><text:span text:style-name="T154">IV. VIENKARTINIŲ PAŽYMŲ ANULIAVIMAS</text:span></text:p>
      <text:p text:style-name="P155"/>
      <text:p text:style-name="P156"><text:span text:style-name="T157">9. Jei ūkio subjektas kreipiasi į Valstybinę mokesčių inspekciją prie Finansų ministerijos ir grąžina per nustatytą laiką n</text:span><text:span text:style-name="T158">epanaudotas, taip pat klaidingas pažymas, raštiškai nurodydamas priežastį, dėl kurios ūkio subjektas nepanaudojo išduotos pažymos, tai grąžintos pažymos anuliuojamos. Pažyma laikoma anuliuota, kai ant kiekvieno pažymos egzemplioriaus yra užrašyta „Anuliuot</text:span><text:span text:style-name="T159">a“.</text:span></text:p>
      <text:p text:style-name="P160"><text:span text:style-name="T161">10. Anuliuotų pažymų abu egzemplioriai saugomi Valstybinės mokesčių inspekcijos prie Finansų ministerijos Mokesčių skyriuje.</text:span></text:p>
      <text:p text:style-name="P162"/>
      <text:p text:style-name="CentrBold"><text:span text:style-name="T163">V. BAIGIAMOSIOS NUOSTATOS</text:span></text:p>
      <text:p text:style-name="P164"/>
      <text:p text:style-name="P165"><text:span text:style-name="T166">11. Taisyklėmis turi vadovautis Valstybinės mokesčių inspekcijos prie Finansų ministerijos Mo</text:span><text:span text:style-name="T167">kesčių skyriaus darbuotojai, išduodantys Vienkartines pažymas, suteikiančias teisę taikyti importuotojui ar prekės pirkėjui pridėtinės vertės mokesčio lengvatą.</text:span></text:p>
      <text:p text:style-name="P168">______________</text:p>
      <text:p text:style-name="P169"/>
      <text:p text:style-name="P170"/>
      <text:p text:style-name="P171"><text:span text:style-name="T172">Pakeitimai:</text:span></text:p>
      <text:p text:style-name="P173"/>
      <text:p text:style-name="P174"><text:span text:style-name="T175">1.</text:span></text:p>
      <text:p text:style-name="P176"><text:span text:style-name="T177">Valstybinė mokesčių inspekcija prie Lietuvos Respublikos</text:span><text:span text:style-name="T178"><text:s/>finansų ministerijos, Įsakymas</text:span></text:p>
      <text:p text:style-name="P179"><text:span text:style-name="T180">Nr.<text:s/></text:span><text:a xlink:href="https://www.e-tar.lt/portal/legalAct.html?documentId=TAR.F3E56213B262" office:target-frame-name="_top" xlink:show="replace"><text:span text:style-name="T181">20</text:span></text:a><text:span text:style-name="T182">, 2001-02-06, Žin., 2001, Nr. 15-489 (2001-02-17), i. k. 1012055ISAK00000020</text:span></text:p>
      <text:p text:style-name="P183"><text:span text:style-name="T184">Dėl Valstybinės mokesčių inspekcijos prie Finansų<text:s/></text:span><text:span text:style-name="T185">ministerijos 2000 07 04 įsakymo Nr.141 "Dėl Vienkartinių pažymų, suteikiančių teisę prekių importuotojui ar pirkėjui taikyti pridėtinės vertės mokesčio lengvatą, išdavimo taisyklių patvirtinimo" dalinio pakeitimo</text:span></text:p>
      <text:p text:style-name="P186"/>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2T13:21:00Z</meta:creation-date>
    <dc:date>2017-04-12T13:21:00Z</dc:date>
    <meta:template xlink:href="Normal.dotm" xlink:type="simple"/>
    <meta:editing-cycles>2</meta:editing-cycles>
    <meta:editing-duration>PT0S</meta:editing-duration>
    <meta:document-statistic meta:page-count="4" meta:paragraph-count="74" meta:word-count="1252" meta:character-count="10022" meta:row-count="260" meta:non-whitespace-character-count="8844"/>
  </office:meta>
</office:document-meta>
</file>