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4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32" style:parent-style-name="Normal" style:family="paragraph">
      <style:paragraph-properties fo:text-align="center"/>
      <style:text-properties style:font-size-complex="4pt"/>
    </style:style>
    <style:style style:name="P33" style:parent-style-name="Normal" style:family="paragraph">
      <style:paragraph-properties fo:text-align="center"/>
      <style:text-properties style:font-size-complex="4pt"/>
    </style:style>
    <style:style style:name="P34" style:parent-style-name="Normal" style:family="paragraph">
      <style:paragraph-properties fo:text-align="center"/>
      <style:text-properties style:font-size-complex="4pt"/>
    </style:style>
    <style:style style:name="P35" style:parent-style-name="Normal" style:family="paragraph">
      <style:paragraph-properties fo:text-align="justify" fo:text-indent="0.4923in"/>
      <style:text-properties style:font-size-complex="4pt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4923in"/>
    </style:style>
    <style:style style:name="T55" style:parent-style-name="DefaultParagraphFont" style:family="text">
      <style:text-properties fo:letter-spacing="0.0416in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letter-spacing="0.0416in"/>
    </style:style>
    <style:style style:name="T63" style:parent-style-name="DefaultParagraphFont" style:family="text">
      <style:text-properties fo:color="#000000" fo:letter-spacing="-0.0013in"/>
    </style:style>
    <style:style style:name="T64" style:parent-style-name="DefaultParagraphFont" style:family="text">
      <style:text-properties fo:color="#000000" fo:letter-spacing="-0.0013in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letter-spacing="0.0416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78" style:parent-style-name="DefaultParagraphFont" style:family="text">
      <style:text-properties fo:letter-spacing="0.0416in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 fo:break-before="page" fo:margin-left="3.5437in" fo:text-indent="2.55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3" style:parent-style-name="Normal" style:family="paragraph">
      <style:paragraph-properties fo:text-align="justify" fo:text-indent="0.4923in"/>
      <style:text-properties style:font-size-complex="4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/>
    </style:style>
    <style:style style:name="P96" style:parent-style-name="Normal" style:family="paragraph">
      <style:paragraph-properties fo:text-align="justify" fo:text-indent="0.4923in"/>
      <style:text-properties style:font-size-complex="4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23in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4923in"/>
      <style:text-properties fo:hyphenate="false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T153" style:parent-style-name="DefaultParagraphFont" style:family="text">
      <style:text-properties fo:color="#000000" fo:letter-spacing="-0.001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style="italic" style:font-style-asian="italic" style:font-style-complex="italic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widows="0" fo:orphans="0" fo:text-align="justify" fo:text-indent="0.4923in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widows="0" fo:orphans="0" fo:text-align="justify" fo:text-indent="0.4923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0-02-26:</text:span></text:p>
      <text:p text:style-name="P10"><text:span text:style-name="T11">Valstybinė maisto ir veterinarijos tarnyba, Įsakymas</text:span></text:p>
      <text:p text:style-name="P12"><text:span text:style-name="T13">Nr.<text:s/></text:span><text:a xlink:href="https://www.e-tar.lt/portal/legalAct.html?documentId=c5b4880057c811ea931dbf3357b5b1c0" office:target-frame-name="_top" xlink:show="replace"><text:span text:style-name="T14">B1-138</text:span></text:a><text:span text:style-name="T15">, 2020-02-25, paskelbta TAR 2020-02-25, i. k. 2020-04010</text:span></text:p>
      <text:p text:style-name="P16"><text:span text:style-name="T17">Dėl Sandėlių, kuriuose laikomos iš trečiųjų šalių įvežamos ne Europos Sąjungos rinkai skirtos tam tikrų kategorijų prekės, patvirtinimo tvarkos aprašo patvirtinimo</text:span></text:p>
      <text:p text:style-name="P18"/>
      <text:p text:style-name="P19"><text:span text:style-name="T20">Suvestinė redakcija nuo 2011-07-01 iki 2020-02-25</text:span></text:p>
      <text:p text:style-name="P21"/>
      <text:p text:style-name="P22"><text:span text:style-name="T23">Įsakymas paskelbtas: Žin. 2004, Nr.<text:s/></text:span><text:a xlink:href="https://www.e-tar.lt/portal/legalAct.html?documentId=TAR.30F2F4A64E14" office:target-frame-name="_top" xlink:show="replace"><text:span text:style-name="T24">60-2176</text:span></text:a><text:span text:style-name="T25">, i. k. 104110MISAK00B1-356</text:span></text:p>
      <text:p text:style-name="P26"/>
      <text:p text:style-name="P27"><text:s/></text:p>
      <text:p text:style-name="P28">LIETUVOS RESPUBLIKOS VALSTYBINĖS MAISTO IR VETERINARIJOS TARNYBOS DIREKTORIUS</text:p>
      <text:p text:style-name="P29"/>
      <text:p text:style-name="P30">Į S A K Y M A S</text:p>
      <text:p text:style-name="P31">DĖL ATSARGŲ TIEKĖJŲ LAIVAMS REGISTRACIJOS</text:p>
      <text:p text:style-name="P32"/>
      <text:p text:style-name="P33">2004 m. balandžio 20 d. Nr. B1-356</text:p>
      <text:p text:style-name="P34">Vilnius</text:p>
      <text:p text:style-name="P35"/>
      <text:p text:style-name="P36"><text:span text:style-name="T37">Vadovaudamasis Lietuvos Respublikos veterinarijos įstatymu (Žin., 1992, Nr.<text:s/></text:span><text:a xlink:href="https://www.e-tar.lt/portal/lt/legalAct/TAR.97BDCD719E57" office:target-frame-name="_blank" xlink:show="new"><text:span text:style-name="T38">2-15</text:span></text:a><text:span text:style-name="T39">; 2010, Nr.<text:s/></text:span><text:a xlink:href="https://www.e-tar.lt/portal/lt/legalAct/TAR.0AEDBE1E8FED" office:target-frame-name="_blank" xlink:show="new"><text:span text:style-name="T40">148-7563</text:span></text:a><text:span text:style-name="T41">), įgyvendindamas 1997 m. gruodžio 18 d. Tarybos direktyvą 97/78/EB, nustatančią principus, reglamentuojančius iš trečiųjų šalių į Bendriją įvežamų produktų veterina</text:span><text:span text:style-name="T42">rinių patikrinimų organizavimą (OL<text:s/></text:span><text:span text:style-name="T43">2004 m. specialusis leidimas</text:span><text:span text:style-name="T44">, 3 skyrius, 22 tomas, p. 247), su paskutiniais pakeitimais, padarytais 2006 m. lapkričio 20 d. Tarybos direktyva 2006/104/EB (OL 2006 L 363, p. 352), ir 2000 m. rugsėjo 8 d. Komisijos sprendim</text:span><text:span text:style-name="T45">ą 2000/571/EB, kuriame pateikiami produktų, įvežamų iš trečiųjų šalių į laisvąsias zonas, franko sandėlius bei muitinės sandėlius ar operatorių pristatomų į tarptautinio jūrų transporto priemones, veterinarinio patikrinimo tvarka (OL<text:s/></text:span><text:span text:style-name="T46">2004 m. specialusis le</text:span><text:span text:style-name="T47">idimas</text:span><text:span text:style-name="T48">, 3 skyrius, 30 tomas, p. 302):</text:span><text:s/></text:p>
      <text:p text:style-name="P49">Preambulės pakeitimai:</text:p>
      <text:p text:style-name="P50"><text:span text:style-name="T51">Nr.<text:s/></text:span><text:a xlink:href="https://www.e-tar.lt/portal/legalAct.html?documentId=TAR.1CEAA00A25E2" office:target-frame-name="_top" xlink:show="replace"><text:span text:style-name="T52">B1-296</text:span></text:a><text:span text:style-name="T53">, 2011-06-29, Žin., 2011, Nr. 80-3941 (2011-07-02), i. k. 111110MISAK00B1-296</text:span></text:p>
      <text:p text:style-name="Normal"/>
      <text:p text:style-name="P54">1.<text:s/><text:span text:style-name="T55">Nustata</text:span>u, kad Lietuvos ūkio subjektai, tiekiantys gyvūninių produktų atsargas iš trečiųjų šalių laivams, turi būti užsiregistravę Valstybinėje maisto ir veterinarijos tarnyboje.<text:s/></text:p>
      <text:p text:style-name="P56">Punkto pakeitimai:</text:p>
      <text:p text:style-name="P57"><text:span text:style-name="T58">Nr.<text:s/></text:span><text:a xlink:href="https://www.e-tar.lt/portal/legalAct.html?documentId=TAR.5A2A7782A990" office:target-frame-name="_top" xlink:show="replace"><text:span text:style-name="T59">B1-682</text:span></text:a><text:span text:style-name="T60">, 2006-11-17, Žin., 2007, Nr. 11-481 (2007-01-26), i. k. 106110MISAK00B1-682</text:span></text:p>
      <text:p text:style-name="Normal"/>
      <text:p text:style-name="P61">2.<text:s/><text:span text:style-name="T62">Nuroda</text:span>u Valstybinės maisto ir veterinarijos tarnybos<text:s/><text:span text:style-name="T63">Pasienio maisto ir veterinarinės</text:span><text:span text:style-name="T64"><text:s/>kontrolės</text:span><text:s/>skyriui registruoti Lietuvos ūkio subjektus, tiekiančius laivams gyvūninių produktų atsargas iš trečiųjų šalių.<text:s/></text:p>
      <text:p text:style-name="P65">Punkto pakeitimai:</text:p>
      <text:p text:style-name="P66"><text:span text:style-name="T67">Nr.<text:s/></text:span><text:a xlink:href="https://www.e-tar.lt/portal/legalAct.html?documentId=TAR.5A2A7782A990" office:target-frame-name="_top" xlink:show="replace"><text:span text:style-name="T68">B1-682</text:span></text:a><text:span text:style-name="T69">, 2006-11-17, Žin., 2</text:span><text:span text:style-name="T70">007, Nr. 11-481 (2007-01-26), i. k. 106110MISAK00B1-682</text:span></text:p>
      <text:p text:style-name="P71"><text:span text:style-name="T72">Nr.<text:s/></text:span><text:a xlink:href="https://www.e-tar.lt/portal/legalAct.html?documentId=TAR.1CEAA00A25E2" office:target-frame-name="_top" xlink:show="replace"><text:span text:style-name="T73">B1-296</text:span></text:a><text:span text:style-name="T74">, 2011-06-29, Žin., 2011, Nr. 80-3941 (2011-07-02), i. k. 111110MISAK00B1-296</text:span></text:p>
      <text:p text:style-name="Normal"/>
      <text:p text:style-name="P75">3.<text:s/><text:span text:style-name="T76">Tvirtinu</text:span><text:s/>pridedamus Atsargų iš trečiųjų šalių tiekėjų laivams patvirtinimo nurodymus.</text:p>
      <text:p text:style-name="P77">4.<text:s/><text:span text:style-name="T78">Pavedu</text:span><text:s/>įsakymo vykdymo kontrolę Valstybinės maisto ir veterinarijos tarnybos Vidaus audito skyriui.<text:s/></text:p>
      <text:p text:style-name="P79">Punkto pakeitimai:</text:p>
      <text:p text:style-name="P80"><text:span text:style-name="T81">Nr.<text:s/></text:span><text:a xlink:href="https://www.e-tar.lt/portal/legalAct.html?documentId=TAR.5A2A7782A990" office:target-frame-name="_top" xlink:show="replace"><text:span text:style-name="T82">B1-682</text:span></text:a><text:span text:style-name="T83">, 2006-11-17, Žin., 2007, Nr. 11-481 (2007-01-26), i. k. 106110MISAK00B1-682</text:span></text:p>
      <text:p text:style-name="Normal"/>
      <text:p text:style-name="P84"/>
      <text:p text:style-name="P85">DIREKTORIAUS PAVADUOTOJAS,</text:p>
      <text:p text:style-name="P86"><text:span text:style-name="T87">L. E. DIREKTORIAUS PAREIGAS</text:span><text:span text:style-name="T88"><text:tab/>DARIUS REMEIKA</text:span></text:p>
      <text:soft-page-break/>
      <text:p text:style-name="P89">PATVIRTINTA</text:p>
      <text:p text:style-name="P90">Valstybinės maisto ir veterinarijos tarnybos</text:p>
      <text:p text:style-name="P91">direktoriaus 2004 m. balandžio 20 d.</text:p>
      <text:p text:style-name="P92">įsakymu Nr. B1-356</text:p>
      <text:p text:style-name="P93"/>
      <text:p text:style-name="P94"><text:span text:style-name="T95">GYVŪNINIŲ PRODUKTŲ ATSARGŲ IŠ TREČIŲJŲ ŠALIŲ TIEKĖJŲ LAIVAMS PATVIRTINIMO NURODYMAI</text:span></text:p>
      <text:p text:style-name="P96"/>
      <text:p text:style-name="P97"><text:span text:style-name="T98">Preambule.</text:span><text:span text:style-name="T99"><text:s/>Neteko galios nuo 2011-07-01</text:span></text:p>
      <text:p text:style-name="P100">Preambulės naikinimas:</text:p>
      <text:p text:style-name="P101"><text:span text:style-name="T102">Nr.<text:s/></text:span><text:a xlink:href="https://www.e-tar.lt/portal/legalAct.html?documentId=TAR.1CEAA00A25E2" office:target-frame-name="_top" xlink:show="replace"><text:span text:style-name="T103">B1-296</text:span></text:a><text:span text:style-name="T104">, 2011-06-29, Žin. 2011, Nr. 80-3941 (2011-07-02), i. k. 111110MISAK00B1-296</text:span></text:p>
      <text:p text:style-name="Normal"/>
      <text:p text:style-name="P105">1. Gyvūninių produktų atsargų iš trečiųjų šalių tiekėjų laivams patvirtinimo nurodymai nustato atsargų iš trečiųjų šalių tiekėjų laivams patvirtinimo tvarką.</text:p>
      <text:p text:style-name="P106"><text:span text:style-name="T107">2</text:span><text:span text:style-name="T108">. Vartojamos sąvokos:</text:span></text:p>
      <text:p text:style-name="P109"><text:span text:style-name="T110">Atsargos</text:span><text:span text:style-name="T111"><text:s/>– gyvūniniai produktai, skirti keleiviams ir įgulos nariams vartoti laivuose reiso metu.</text:span></text:p>
      <text:p text:style-name="P112"><text:span text:style-name="T113">Atsargų tiekėjas laivams</text:span><text:span text:style-name="T114"><text:s/>– ūkio subjektas, tiekiantis gyvūninius produktus įgulos ar keleivių maitinimui.</text:span></text:p>
      <text:p text:style-name="P115"><text:span text:style-name="T116">Teritorinė valstybinė maisto ir veterinarijos tarnyba</text:span><text:span text:style-name="T117"><text:s/>(toliau –<text:s/></text:span><text:span text:style-name="T118">teritorinė VMVT</text:span><text:span text:style-name="T119">) – Valstybinės maisto ir veterinarijos tarnybos teritorinis padalinys.</text:span></text:p>
      <text:p text:style-name="P120"><text:span text:style-name="T121">Valstybinis veterin</text:span><text:span text:style-name="T122">arijos gydytojas</text:span><text:span text:style-name="T123"><text:s/>– veterinarijos gydytojas, pagal veterinarijos veiklą reglamentuojančius teisės aktus atliekantis valstybinės veterinarijos funkciją.</text:span><text:s/></text:p>
      <text:p text:style-name="P124">Punkto pakeitimai:</text:p>
      <text:p text:style-name="P125"><text:span text:style-name="T126">Nr.<text:s/></text:span><text:a xlink:href="https://www.e-tar.lt/portal/legalAct.html?documentId=TAR.1CEAA00A25E2" office:target-frame-name="_top" xlink:show="replace"><text:span text:style-name="T127">B1-296</text:span></text:a><text:span text:style-name="T128">, 2011-06-29, Žin., 2011, Nr. 80-3941 (2011-07-02), i. k. 111110MISAK00B1-296</text:span></text:p>
      <text:p text:style-name="Normal"/>
      <text:p text:style-name="P129">3. Ūkio subjektas, norintis būti įrašytas į patvirtintų tiekėjų laivams sąrašą, teritorinei VMVT turi pateikti:</text:p>
      <text:p text:style-name="P130">3.1. ūkio subjekto įregistravimo pažymėjimo kopiją;</text:p>
      <text:p text:style-name="P131">3.2. prašymą patvirtinti ūkio subjektą kaip atsargų iš trečiųjų šalių tiekėją laivams;</text:p>
      <text:p text:style-name="P132">3.3. sandėlio, kuriame planuoja saugoti atsargas, plano kopiją;</text:p>
      <text:p text:style-name="P133">3.4. dokumento, įrodančio sandėlio nuosavybės teises, kopiją arba nuomos (panaudos) sutarties kopiją;</text:p>
      <text:p text:style-name="P134">3.5. dokumento, reglamentuojančio sandėlio, kuriame bus laikomi produktai, savikontrolės sistemą, pagrįstą rizikos veiksnių analizės svarbių valdymo taškų sistemos (RVASVT) principais, patvirtintą kopiją.</text:p>
      <text:p text:style-name="P135">4. Pateikus 3 punkte nurodytus<text:s/>dokumentus, teritorinės VMVT atstovai, dalyvaujant atsargų tiekėjo laivams atstovui, per 10 darbo dienų patikrina atsargų tiekėjo laivams sandėlį, įvertina teisės aktų reikalavimų atitikimą ir surašo patikrinimo aktą; 1 akto egzempliorius paliekamas atsargų tiekėjui laivams.</text:p>
      <text:p text:style-name="P136">5. Ūkio subjekto pateiktų dokumentų kopijos lieka teritorinėje VMVT. Jei atsargų tiekėjas laivams atitinka teisės aktų reikalavimus, teritorinės VMVT rekomendacija, patikrinimo akto egzempliorius ir kitų pateiktų dokumentų kopijos<text:s/>pristatomos VMVT.</text:p>
      <text:p text:style-name="P137">Punkto pakeitimai:</text:p>
      <text:p text:style-name="P138"><text:span text:style-name="T139">Nr.<text:s/></text:span><text:a xlink:href="https://www.e-tar.lt/portal/legalAct.html?documentId=TAR.1CEAA00A25E2" office:target-frame-name="_top" xlink:show="replace"><text:span text:style-name="T140">B1-296</text:span></text:a><text:span text:style-name="T141">, 2011-06-29, Žin., 2011, Nr. 80-3941 (2011-07-02), i. k. 111110MISAK00B1-296</text:span></text:p>
      <text:p text:style-name="Normal"/>
      <text:p text:style-name="P142">6. Jei tikrinimo metu atsargų tiekėjo<text:s/>laivams sandėlyje nustatoma trūkumų, akte jie nurodomi ir pažymima trūkumų pašalinimo data. Atsargų tiekėjas laivams, pašalinęs trūkumus, kreipiasi į teritorinę VMVT, kaip nustatyta 3 punkte.</text:p>
      <text:p text:style-name="P143">7. VMVT, atsižvelgdama į pateiktus dokumentus, per 10 darbo<text:s/>dienų nuo dokumentų gavimo išduoda atsargų tiekėjui laivams patvirtinimo dokumentą.<text:s/></text:p>
      <text:p text:style-name="P144">Punkto pakeitimai:</text:p>
      <text:p text:style-name="P145"><text:span text:style-name="T146">Nr.<text:s/></text:span><text:a xlink:href="https://www.e-tar.lt/portal/legalAct.html?documentId=TAR.5A2A7782A990" office:target-frame-name="_top" xlink:show="replace"><text:span text:style-name="T147">B1-682</text:span></text:a><text:span text:style-name="T148">, 2006-11-17, Žin., 2007, Nr. 11-481 (2007-01-26), i. k. 106</text:span><text:span text:style-name="T149">110MISAK00B1-682</text:span></text:p>
      <text:p text:style-name="Normal"/>
      <text:p text:style-name="P150"><text:span text:style-name="T151">8</text:span><text:span text:style-name="T152">. Patvirtinti atsargų tiekėjai laivams turi laikytis Gyvūninių produktų, įvežamų į Lietuvos Respubliką, veterinarinio tikrinimo tvarkos, patvirtintos Valstybinės maisto ir veterinarijos tarnybos direktoriaus 2003 m. rugsėjo 8 d. įsak</text:span><text:span text:style-name="T153">ymu Nr. B1-723<text:s/></text:span><text:span text:style-name="T154">(Žin., 2003, Nr.<text:s/></text:span><text:a xlink:href="https://www.e-tar.lt/portal/lt/legalAct/TAR.A23F7DC05A1B" office:target-frame-name="_blank" xlink:show="new"><text:span text:style-name="T155">87-3972</text:span></text:a><text:span text:style-name="T156">; 2004, Nr.<text:s/></text:span><text:a xlink:href="https://www.e-tar.lt/portal/lt/legalAct/TAR.0353D3FC1744" office:target-frame-name="_blank" xlink:show="new"><text:span text:style-name="T157">85-3096</text:span></text:a><text:span text:style-name="T158">), 49–52 punktų.</text:span><text:s/></text:p>
      <text:p text:style-name="P159">Punkto pakeitimai:</text:p>
      <text:p text:style-name="P160"><text:span text:style-name="T161">Nr.<text:s/></text:span><text:a xlink:href="https://www.e-tar.lt/portal/legalAct.html?documentId=TAR.1CEAA00A25E2" office:target-frame-name="_top" xlink:show="replace"><text:span text:style-name="T162">B1-296</text:span></text:a><text:span text:style-name="T163">, 2011-06-29, Žin., 2011, Nr. 80-3941 (2011-07-02), i. k. 111110MISAK00B1-296</text:span></text:p>
      <text:p text:style-name="Normal"/>
      <text:p text:style-name="P164">9. Atsargų tiekėjai laivams gali tiekti produktus, neatitinkančius ES veterinarijos reikalavimų, tik laivų keleiviams ir įgulai, esantiems ES šalių pakrantėse.</text:p>
      <text:p text:style-name="P165">10. Atsargos turi būti gabenamos transporto priemone,<text:s/><text:span text:style-name="T166">atitinkančia 2004 m. balandžio 29 d. Europos Parlamento ir Tarybos reglamento (EB) Nr. 852/2004 dėl maisto produktų higienos (OL<text:s/></text:span><text:span text:style-name="T167">2004 m. specialusis leidimas</text:span><text:span text:style-name="T168">, 13 skyrius, 34 tomas, p. 319) su paskutiniais pakeitimais, padarytais 2009 m. kovo 11 d. Europos<text:s/></text:span><text:span text:style-name="T169">Parlamento ir Tarybos reglamentu (EB) Nr. 219/2009 (OL 2009 L 87, p. 109), reikalavimus</text:span>, nepažeidžiant produktų laikymo sąlygų.</text:p>
      <text:p text:style-name="P170">Punkto pakeitimai:</text:p>
      <text:p text:style-name="P171"><text:span text:style-name="T172">Nr.<text:s/></text:span><text:a xlink:href="https://www.e-tar.lt/portal/legalAct.html?documentId=TAR.1CEAA00A25E2" office:target-frame-name="_top" xlink:show="replace"><text:span text:style-name="T173">B1-296</text:span></text:a><text:span text:style-name="T174">, 2011-06-29, Žin</text:span><text:span text:style-name="T175">., 2011, Nr. 80-3941 (2011-07-02), i. k. 111110MISAK00B1-296</text:span></text:p>
      <text:p text:style-name="Normal"/>
      <text:p text:style-name="P176">11. Atsargų tiekėjų laivams sandėliai turi būti nuolat kontroliuojami valstybinio veterinarijos gydytojo.</text:p>
      <text:p text:style-name="P177">12. Atsargų tiekėjas laivams apie duomenų, pateiktų iki patvirtinimo, pasikeitimus privalo nedelsdamas raštu pranešti VMVT.</text:p>
      <text:p text:style-name="P178">Punkto pakeitimai:</text:p>
      <text:p text:style-name="P179"><text:span text:style-name="T180">Nr.<text:s/></text:span><text:a xlink:href="https://www.e-tar.lt/portal/legalAct.html?documentId=TAR.5A2A7782A990" office:target-frame-name="_top" xlink:show="replace"><text:span text:style-name="T181">B1-682</text:span></text:a><text:span text:style-name="T182">, 2006-11-17, Žin., 2007, Nr. 11-481 (2007-01-26), i. k. 106110MISAK00B1-682</text:span></text:p>
      <text:p text:style-name="Normal"/>
      <text:p text:style-name="P183">13. Jei atsargų tiekėjai laivams nesilaiko teisės aktų reikalavimų arba nustatomi tyčiniai pažeidimai, rimtas aplaidumas, patvirtinimas gali būti sustabdytas arba panaikintas.</text:p>
      <text:p text:style-name="P184"><text:span text:style-name="T185">14</text:span><text:span text:style-name="T186">. Jei atsargų tiekėjai laivams nesilaiko Gyvūninių produktų, įvežamų į Lietuvos Respubliką, v</text:span><text:span text:style-name="T187">eterinarinio tikrinimo tvarkos 49–52 punktų reikalavimų, VMVT turi panaikinti jų patvirtinimą ir apie tai informuoti Europos Komisiją ir ES valstybių narių kompetentingas institucijas.</text:span><text:s/></text:p>
      <text:p text:style-name="P188">Punkto pakeitimai:</text:p>
      <text:p text:style-name="P189"><text:span text:style-name="T190">Nr.<text:s/></text:span><text:a xlink:href="https://www.e-tar.lt/portal/legalAct.html?documentId=TAR.1CEAA00A25E2" office:target-frame-name="_top" xlink:show="replace"><text:span text:style-name="T191">B1-296</text:span></text:a><text:span text:style-name="T192">, 2011-06-29, Žin., 2011, Nr. 80-3941 (2011-07-02), i. k. 111110MISAK00B1-296</text:span></text:p>
      <text:p text:style-name="Normal"/>
      <text:p text:style-name="P193">______________</text:p>
      <text:p text:style-name="Normal"/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valstybinė maisto ir veterinarijos tarnyba, Įsakymas</text:span></text:p>
      <text:p text:style-name="P203"><text:span text:style-name="T204">Nr.<text:s/></text:span><text:a xlink:href="https://www.e-tar.lt/portal/legalAct.html?documentId=TAR.5A2A7782A990" office:target-frame-name="_top" xlink:show="replace"><text:span text:style-name="T205">B1-682</text:span></text:a><text:span text:style-name="T206">, 2006-11-17, Žin., 2007, Nr. 11-481 (2007-01-26), i. k. 106110MISAK00B1-682</text:span></text:p>
      <text:p text:style-name="P207"><text:span text:style-name="T208">Dėl Valstybinės maisto ir veterinarijos tarnybos direktoriaus 2004 m. balandžio 20 d. įsakymo</text:span><text:span text:style-name="T209"><text:s/>Nr. B1-356 "Dėl atsargų tiekėjų laivams registracijos" pakeitimo</text:span></text:p>
      <text:p text:style-name="P210"/>
      <text:p text:style-name="P211"><text:span text:style-name="T212">2.</text:span></text:p>
      <text:p text:style-name="P213"><text:span text:style-name="T214">Lietuvos Respublikos valstybinė maisto ir veterinarijos tarnyba, Įsakymas</text:span></text:p>
      <text:p text:style-name="P215"><text:span text:style-name="T216">Nr.<text:s/></text:span><text:a xlink:href="https://www.e-tar.lt/portal/legalAct.html?documentId=TAR.1CEAA00A25E2" office:target-frame-name="_top" xlink:show="replace"><text:span text:style-name="T217">B1-296</text:span></text:a><text:span text:style-name="T218">, 2011-06-29, Žin.,<text:s/></text:span><text:span text:style-name="T219">2011, Nr. 80-3941 (2011-07-02), i. k. 111110MISAK00B1-296</text:span></text:p>
      <text:p text:style-name="P220"><text:span text:style-name="T221">Dėl Valstybinės maisto ir veterinarijos tarnybos direktoriaus 2004 m. balandžio 20 d. įsakymo Nr. B1-356 "Dėl atsargų tiekėjų laivams registracijos"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2-26T06:55:00Z</meta:creation-date>
    <dc:date>2020-02-26T06:55:00Z</dc:date>
    <meta:template xlink:href="Normal.dotm" xlink:type="simple"/>
    <meta:editing-cycles>2</meta:editing-cycles>
    <meta:editing-duration>PT0S</meta:editing-duration>
    <meta:document-statistic meta:page-count="3" meta:paragraph-count="44" meta:word-count="1208" meta:character-count="10085" meta:row-count="193" meta:non-whitespace-character-count="8921"/>
  </office:meta>
</office:document-meta>
</file>