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text-position="super 66.6%"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text-position="super 66.6%"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text-position="super 66.6%"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center"/>
      <style:text-properties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ext-properties fo:color="#000000" style:font-size-complex="12pt" style:language-asian="lt" style:country-asian="LT"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center"/>
      <style:text-properties fo:color="#000000" style:font-size-complex="12pt" style:language-asian="lt" style:country-asian="LT"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30F3073BD7DF" office:target-frame-name="_top" xlink:show="replace"><text:span text:style-name="T24">86-3714</text:span></text:a><text:span text:style-name="T25">, i. k. 102301MISAK00000415</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GRAŽUTĖS REGIONINIO PARKO APSAUGOS REGLAMENTO PATVIRTINIMO</text:p>
      <text:p text:style-name="P34"/>
      <text:p text:style-name="P35">2002 m. rugpjūčio 10 d. Nr. 415</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Gražutės regioninio parko apsaugos reglamentą (pridedama).</text:span></text:p>
      <text:p text:style-name="P52"><text:span text:style-name="T53">2</text:span><text:span text:style-name="T54">. Aplinkos ministerijos inf</text:span><text:span text:style-name="T55">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15</text:p>
      <text:p text:style-name="P68">(Lietuvos Respublikos aplinkos ministro<text:s/></text:p>
      <text:p text:style-name="P69">2011 m. birželio 28 d. įsakymo Nr. D1-515<text:s/></text:p>
      <text:p text:style-name="P70">redakcija)</text:p>
      <text:p text:style-name="P71"/>
      <text:p text:style-name="P72"><text:span text:style-name="T73">GRAŽUTĖS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ražutės regioninio parko apsaugos reglamentas (toliau – Reglamentas)<text:s/></text:span><text:span text:style-name="T83">nustato specialius Gražutės regioninio parko (toliau – Regioninis parkas) teritorijų planavimo, statinių projektavimo ir statybos jo teritorijoje reikalavimus ir apsaugos, tvarkymo ir naudojimo ypatumus.</text:span></text:p>
      <text:p text:style-name="P84"><text:span text:style-name="T85">2</text:span><text:span text:style-name="T86">. Veiklą Regioniniame parke reglamentuoja Lietu</text:span><text:span text:style-name="T87">vos Respub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text:span><text:span text:style-name="T92">uvos Respu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1">44-1642</text:span></text:a><text:span text:style-name="T122">), Kultūrinių draustinių nuostatai, patvirtinti Lietuvos Respublikos Vyriausybės 2006 m. spalio 30 d. nutarimu Nr. 1086 (Žin., 2006, Nr.<text:s/></text:span><text:a xlink:href="https://www.e-tar.lt/portal/lt/legalAct/TAR.A7C1B8DC3F10" office:target-frame-name="_blank" xlink:show="new"><text:span text:style-name="T123">118-4484</text:span></text:a><text:span text:style-name="T124">),<text:s/></text:span><text:soft-page-break/><text:span text:style-name="T125">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Gražutės regioninio parko nuostatai, patvirtinti Lietuvos Respublikos Vyriausybės 1999 m. balandžio 29 d. nu</text:span><text:span text:style-name="T130">tarimu Nr. 490 (Žin., 1999, Nr.<text:s/></text:span><text:a xlink:href="https://www.e-tar.lt/portal/lt/legalAct/TAR.47E403AE007A" office:target-frame-name="_blank" xlink:show="new"><text:span text:style-name="T131">39-1227</text:span></text:a><text:span text:style-name="T132">), statybos techniniai reglamentai, šis Reglamentas, kiti teisės aktai ir apsaugos sutartys, kurios gali būti sudaromos dėl veiklos<text:s/></text:span><text:span text:style-name="T133">apribojimų Regioniniame parke, konkrečių žemės, miško ir vandens telkinio naudojimo sąlygų nustatymo, Gražutės regioninio parko, jo zonų ir buferinės apsaugos zonos ribų planas, patvirtintas Lietuvos Respublikos Vyriausybės 2010 m. spalio 20 d. nutarimu Nr</text:span><text:span text:style-name="T134">. 1490 (Žin., 2010, Nr.<text:s/></text:span><text:a xlink:href="https://www.e-tar.lt/portal/lt/legalAct/TAR.11483250EAC5" office:target-frame-name="_blank" xlink:show="new"><text:span text:style-name="T135">125-6412</text:span></text:a><text:span text:style-name="T136">), Gražutės regioninio parko tvarkymo planas, patvirtintas Lietuvos Respublikos aplinkos ministro 2011 m. sausio 5 d. įsakymu Nr. D1-15 (Ži</text:span><text:span text:style-name="T137">n., 2011, Nr.<text:s/></text:span><text:a xlink:href="https://www.e-tar.lt/portal/lt/legalAct/TAR.EB317ECEB033" office:target-frame-name="_blank" xlink:show="new"><text:span text:style-name="T138">5-169</text:span></text:a><text:span text:style-name="T139">), Regioninio parko ir jo dalių specialieji ar detalieji planai, gamtotvarkos ir paveldotvarkos planai, bendrieji planai.</text:span></text:p>
      <text:p text:style-name="P140"><text:span text:style-name="T141">3</text:span><text:span text:style-name="T142">. Kultūros paveldo objekt</text:span><text:span text:style-name="T143">ams (nekilnojamosioms kultūros vertybėms), esantiems Regioniniame parke, priežiūros, tvarkymo ir naudojimo sąlygas bei galimybes nustato kultūros paveldo objektų (nekilnojamųjų kultūros vertybių) apsaugos reglamentai ir (ar) specialiojo teritorijų planavim</text:span><text:span text:style-name="T144">o dokumentai.</text:span></text:p>
      <text:p text:style-name="P145"><text:span text:style-name="T146">4</text:span><text:span text:style-name="T147">.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8">108-2727</text:span></text:a><text:span text:style-name="T149">; 2009, Nr.<text:s/></text:span><text:a xlink:href="https://www.e-tar.lt/portal/lt/legalAct/TAR.BF39F17A7E62" office:target-frame-name="_blank" xlink:show="new"><text:span text:style-name="T150">159-7200</text:span></text:a><text:span text:style-name="T151">), Specialiosiomis žemės ir miško naudojimo sąlygomis bei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2">58-2026</text:span></text:a><text:span text:style-name="T153">), pagal šių objektų gamtotvarkos projektus ir kitus apsaugos ir tvarkymo priemones numatančius dokumentus.</text:span></text:p>
      <text:p text:style-name="P154"><text:span text:style-name="T155">5</text:span><text:span text:style-name="T156">. Atskirose Regioninio parko dalyse yra nustatytos Europos ekologinio tinklo „Natura 2000“ teritorijo</text:span><text:span text:style-name="T157">s – vietovės įtrauktos į Vietovių, atitinkančių gamtinių buveinių apsaugai svarbių teritorijų atrankos kriterijus, sąrašą, skirtą pateikti Europos Komisijai (toliau – „Natura 2000“ teritorijos). Jų ribos nustatytos Lietuvos Respublikos aplinkos ministro 20</text:span><text:span text:style-name="T158">09 m. balandžio 22 d. įsakymu Nr. D1-</text:span><text:soft-page-break/><text:span text:style-name="T159">210 (Žin., 2009, Nr.<text:s/></text:span><text:a xlink:href="https://www.e-tar.lt/portal/lt/legalAct/TAR.B73240BA260C" office:target-frame-name="_blank" xlink:show="new"><text:span text:style-name="T160">51-2039</text:span></text:a><text:span text:style-name="T161">).</text:span></text:p>
      <text:p text:style-name="P162"><text:span text:style-name="T163">Veiklą „Natura 2000“ teritorijose papildomai reglamentuoja, apsaugos ir tvarkymo režimą nustato Bendrie</text:span><text:span text:style-name="T164">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5">41-1335</text:span></text:a><text:span text:style-name="T166">),<text:s/></text:span><text:span text:style-name="T167">kiti teisės aktai.</text:span></text:p>
      <text:p text:style-name="P168"><text:span text:style-name="T169">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70">82-1965</text:span></text:a><text:span text:style-name="T171">; 2005, Nr. 84-3105), Planų ir programų strateginio pasekmių aplinkai vertinimo tvarkos aprašo, patvirtinto Lietuvos Respublikos Vyriausybės 2004 m. rugpjūčio 18 d. nutarimu Nr. 967 (Žin., 2004, N</text:span><text:span text:style-name="T172">r.<text:s/></text:span><text:a xlink:href="https://www.e-tar.lt/portal/lt/legalAct/TAR.0F35D6D2E316" office:target-frame-name="_blank" xlink:show="new"><text:span text:style-name="T173">130-4650</text:span></text:a><text:span text:style-name="T174">), nustatyta tvarka.</text:span></text:p>
      <text:p text:style-name="P175"><text:span text:style-name="T176">6</text:span><text:span text:style-name="T177">. Reglamente vartojamos sąvokos:</text:span></text:p>
      <text:p text:style-name="P178"><text:span text:style-name="T179">Apžvalgos aikštelė</text:span><text:span text:style-name="T180"><text:s/>– vieta, kurioje gali būti įrengti mažieji kraštovaizdžio architektūros statiniai<text:s/></text:span><text:span text:style-name="T181">ar įrenginiai, stebėjimui pritaikyti įrenginiai (žiūronai, teleskopai) arba apžvalgos bokštas, skirti stebėti atsiveriančią panoramą.</text:span></text:p>
      <text:p text:style-name="P182"><text:span text:style-name="T183">Atokvėpio vieta</text:span><text:span text:style-name="T184"><text:s/>– trumpalaikiam poilsiui be nakvynės skirta teritorija greta pažintinių takų, rekreacinio funkcinio priori</text:span><text:span text:style-name="T185">teto zonose ir kitose vietose. Joje įrengiami mažieji kraštovaizdžio architektūros statiniai.</text:span></text:p>
      <text:p text:style-name="P186"><text:span text:style-name="T187">Buvusi sodyba</text:span><text:span text:style-name="T188"><text:s/>– sodyba, kai yra išlikę buvusių statinių ir (ar) sodų liekanų arba kai sodyba pažymėta vietovės ar kituose planuose, arba kurios buvimo faktas įrod</text:span><text:span text:style-name="T189">ytas teismo sprendimu.</text:span></text:p>
      <text:p text:style-name="P190"><text:span text:style-name="T191">Dvaro (palivarko) sodyba –</text:span><text:span text:style-name="T192"><text:s/>dvaro teritorijos dalis, skirta gyventi, taip pat kitoms reikmėms (reprezentacinėms, ūkinėms, gamybinėms, rekreacinėms, švietimo). Ją sudaro istoriškai susiformavęs vientisas sodybinės žemės sklypas su visa</text:span><text:span text:style-name="T193">is jame esančiais dvaro įvairios paskirties statiniais, želdiniais, vandens telkiniais, susisiekimo, inžineriniais ir technologiniais įrenginiais, mažaisiais kraštovaizdžio architektūros elementais, dailės kūriniais, taip pat visų nurodytųjų sudėtinių dali</text:span><text:span text:style-name="T194">ų liekanomis ir jų vietomis, sujungtomis į teritorinį, funkcinį ir architektūrinį vienetą.</text:span></text:p>
      <text:p text:style-name="P195"><text:span text:style-name="T196">Ferma –<text:s/></text:span><text:span text:style-name="T197">žemės ūkio verslo pastatas ar grupė pastatų, skirtų gyvuliams (paukščiams) laikyti<text:s/></text:span><text:soft-page-break/><text:span text:style-name="T198">(auginti), su pagalbiniais pastatais ir teritorija.</text:span></text:p>
      <text:p text:style-name="P199"><text:span text:style-name="T200">Kraštovaizdžio<text:s/></text:span><text:span text:style-name="T201">estetinė vertė</text:span><text:span text:style-name="T202"><text:s/>– bendraisiais estetikos kriterijais išreiškiamas natūraliai susiformavusio ir natūralų pobūdį išlaikiusio ar žmogaus veiklos sukurto ir jo sambūvį su aplinka atspindinčio kraštovaizdžio apibūdinimas.</text:span></text:p>
      <text:p text:style-name="P203"><text:span text:style-name="T204">Lankomi objektai</text:span><text:span text:style-name="T205"><text:s/>– skirti ir (ar) pritai</text:span><text:span text:style-name="T206">kyti lankymui paveldo objektai, saviti kraštovaizdžio objektai ir kompleksai, savitų reiškinių išraiškos vietos, rekreaciniams visuomenės poreikiams skirti objektai.</text:span></text:p>
      <text:p text:style-name="P207"><text:span text:style-name="T208">Mažieji kraštovaizdžio architektūros įrenginiai ir statiniai<text:s/></text:span><text:span text:style-name="T209">– informacijai skirti įrengin</text:span><text:span text:style-name="T210">iai (skydai, stendai, informaciniai ženklai ir riboženkliai), kiti įrenginiai: sūpynės, laipynės, dekoratyvinės skulptūros, šviestuvai, stacionarūs baldai – suolai, stalai, šiukšliadėžės, dviračių stovai, nesudėtingi statiniai: atraminės sienutės, tvorelės</text:span><text:span text:style-name="T211">, platformos, pakilumos, skirtos teritorijos apžvalgai, laiptai, lieptai, tilteliai, pavėsinės, stoginės, kiti teritorijos vieningo stiliaus tvarkymo ir puošybos objektai.</text:span></text:p>
      <text:p text:style-name="P212"><text:span text:style-name="T213">Pažintinis takas</text:span><text:span text:style-name="T214"><text:s/>– takas, skirtas pėstiesiems, bevariklio transporto priemonių naudo</text:span><text:span text:style-name="T215">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216"><text:span text:style-name="T217">Poilsiavietė</text:span><text:span text:style-name="T218"><text:s/></text:span><text:span text:style-name="T219">– laikinai apsistoti be nakvynės skirta teritorija, kurioje gali būti įrengiami mažieji kraštovaizdžio architektūros statiniai, laužavietės, automobilių stovėjimo aikštelė.</text:span></text:p>
      <text:p text:style-name="P220"><text:span text:style-name="T221">Rekreaciniai statiniai ir įrenginiai<text:s/></text:span><text:span text:style-name="T222">– apžvalgos bokštai, poilsio (žaidimo), apžval</text:span><text:span text:style-name="T223">gos aikštelės (regyklos) su įranga (pakiluma, specialiais žiūronais, kt.), pažintiniai takai, miestų, miestelių aikščių, parkų, skverų ir kitų želdynų, paplūdimių statiniai ir įrenginiai.</text:span></text:p>
      <text:p text:style-name="P224"><text:span text:style-name="T225">Rekreaciniai pastatai</text:span><text:span text:style-name="T226"><text:s/>– viešbučių ir poilsio paskirties pastatai ir<text:s/></text:span><text:span text:style-name="T227">jų grupės, kuriuose teikiamos apgyvendinimo paslaugos (turizmo centrai ir bazės, poilsio namai, viešbučiai, kempingai, nakvynės namai, moteliai, svečių namai, vasarnamiai), ir gydymo paskirties pastatai (sanatorijos, sveikatingumo kompleksai).</text:span></text:p>
      <text:soft-page-break/>
      <text:p text:style-name="P228"><text:span text:style-name="T229">Stovyklaviet</text:span><text:span text:style-name="T230">ė</text:span><text:span text:style-name="T231"><text:s/>– poilsiui su nakvyne skirta teritorija, kurioje gali būti teikiama turistinės stovyklos paslauga. Joje gali būti įrengiami mažieji kraštovaizdžio architektūros statiniai, automobilių stovėjimo aikštelė, įranga maistui ruošti, laužavietės, sudaromos sąly</text:span><text:span text:style-name="T232">gos higienos poreikiams tenkinti, atliekoms surinkti, poilsiui organizuoti.</text:span></text:p>
      <text:p text:style-name="P233"><text:span text:style-name="T234">Tradicinė etnografinio regiono architektūra</text:span><text:span text:style-name="T235"><text:s/>– istorijos eigoje etnografiniame regione susiformavusi teritorinė erdvinė struktūra su charakteringu sodybų išplanavimu, apželdinimu, s</text:span><text:span text:style-name="T236">avitais pastatų statybos principais (konstrukcijų, formų, medžiagų, mažosios architektūros elementų), jų ryšys su aplinka, kraštovaizdžiu.</text:span></text:p>
      <text:p text:style-name="P237"><text:span text:style-name="T238">Kitos šiame Reglamente vartojamos sąvokos atitinka Saugomų teritorijų, Teritorijų planavimo, Statybos, Ūkininko ūkio<text:s/></text:span><text:span text:style-name="T239">(Žin., 1999, Nr.<text:s/></text:span><text:a xlink:href="https://www.e-tar.lt/portal/lt/legalAct/TAR.769B541DD7F7" office:target-frame-name="_blank" xlink:show="new"><text:span text:style-name="T240">43-1358</text:span></text:a><text:span text:style-name="T241">; 2002, Nr. 123-5537), Saugaus eismo automobilių keliais įstatymuose ir kituose teisės aktuose vartojamas sąvokas.</text:span></text:p>
      <text:p text:style-name="P242"/>
      <text:p text:style-name="P243"><text:span text:style-name="T244">ii</text:span><text:span text:style-name="T245">.<text:s/></text:span><text:span text:style-name="T246">REGIONINIO PARKO<text:s/></text:span><text:span text:style-name="T247">FUNKCINIO PRIORITETO ZONOS</text:span></text:p>
      <text:p text:style-name="P248"/>
      <text:p text:style-name="P249"><text:span text:style-name="T250">7</text:span><text:span text:style-name="T251">. Regioninio parko apsauga ir tvarkymas, veiklos reglamentavimas siejamas su teritorijos funkcinio prioriteto zonomis:</text:span></text:p>
      <text:p text:style-name="P252"><text:span text:style-name="T253">7.1</text:span><text:span text:style-name="T254">. konservacinio prioriteto: Degučių, Dumblynės, Gražutės, Jūžinto, Ligajų, Smalvo, Šavašos ir Švent</text:span><text:span text:style-name="T255">o kraštovaizdžio draustiniai; Antalieptės marių, Juodabrasčio, Šventosios ir Zalvo hidrografiniai draustiniai; Beržinio, Ganiavos, Palšinės, Pūsčios ir Tetervinio telmologiniai draustiniai;</text:span></text:p>
      <text:p text:style-name="P256"><text:span text:style-name="T257">7.2</text:span><text:span text:style-name="T258">. ekologinės apsaugos prioriteto;</text:span></text:p>
      <text:p text:style-name="P259"><text:span text:style-name="T260">7.3</text:span><text:span text:style-name="T261">. rekreacinio prio</text:span><text:span text:style-name="T262">riteto;</text:span></text:p>
      <text:p text:style-name="P263"><text:span text:style-name="T264">7.4</text:span><text:span text:style-name="T265">. ūkinio prioriteto;</text:span></text:p>
      <text:p text:style-name="P266"><text:span text:style-name="T267">7.5</text:span><text:span text:style-name="T268">. kitos (gyvenamosios) paskirties prioriteto.</text:span></text:p>
      <text:p text:style-name="P269"><text:span text:style-name="T270">8</text:span><text:span text:style-name="T271">. Regioninio parko tvarkymo plane išskiriamos kraštovaizdžio tvarkymo zonos, kuriose teritorijos naudojimas ir apsauga reguliuojama pagal Saugomų teritorijų tip</text:span><text:span text:style-name="T272">inius apsaugos<text:s/></text:span><text:soft-page-break/><text:span text:style-name="T273">reglamentus, patvirtintus Lietuvos Respublikos Vyriausybės 2004 m. rugpjūčio 19 d. nutarimu Nr. 996 (Žin., 2004, Nr.<text:s/></text:span><text:a xlink:href="https://www.e-tar.lt/portal/lt/legalAct/TAR.094AB12EF893" office:target-frame-name="_blank" xlink:show="new"><text:span text:style-name="T274">131-4704</text:span></text:a><text:span text:style-name="T275">).</text:span></text:p>
      <text:p text:style-name="P276"><text:span text:style-name="T277">9</text:span><text:span text:style-name="T278">. Regioniniame parke ta</text:span><text:span text:style-name="T279">ikomi:</text:span></text:p>
      <text:p text:style-name="P280"><text:span text:style-name="T281">9.1</text:span><text:span text:style-name="T282">. reikalavimai veiklai visose Regioninio parko funkcinio prioriteto zonose reglamentuoti;</text:span></text:p>
      <text:p text:style-name="P283"><text:span text:style-name="T284">9.2</text:span><text:span text:style-name="T285">. papildomi reikalavimai veiklai atskirose Regioninio parko funkcinio prioriteto zonose reglamentuoti.</text:span></text:p>
      <text:p text:style-name="P286"/>
      <text:p text:style-name="P287"><text:span text:style-name="T288">III</text:span><text:span text:style-name="T289">.<text:s/></text:span><text:span text:style-name="T290">REIKALAVIMAI veiklai visose<text:s/></text:span><text:span text:style-name="T291">regioninio PARKO FUNKCINIO PRIORITETO ZONOSE reglamentuoti</text:span></text:p>
      <text:p text:style-name="P292"/>
      <text:p text:style-name="P293"><text:span text:style-name="T294">10</text:span><text:span text:style-name="T295">. Statiniai Regioniniame parke projektuojami, statomi, rekonstruojami ar kapitališkai remontuojami ar planavimo dokumentai rengiami, įvertinus vietovės kraštovaizdžio ypatumus ir tradicinės<text:s/></text:span><text:span text:style-name="T296">Rytų Aukštaitijos etnografinio regiono (toliau – Etnografinis regionas), nustatyto Etninės globos tarybos prie Lietuvos Respublikos Seimo 2003 m. rugsėjo 17 d. rekomendacijoje Nr. 1 „Dėl etnografinių regionų ribų nustatymo“ („Informaciniai pranešimai“, 200</text:span><text:span text:style-name="T297">3, Nr. 80) planavimo ir architektūros savitumus, išdėstytus 16–17 punktuose, siekiant:</text:span></text:p>
      <text:p text:style-name="P298"><text:span text:style-name="T299">10.1</text:span><text:span text:style-name="T300">. išsaugoti bendrą kraštovaizdžio struktūrą ir jo estetinę vertę, erdvinį raiškumą ir raiškius reljefo bei hidrografinio tinklo elementus;</text:span></text:p>
      <text:p text:style-name="P301"><text:span text:style-name="T302">10.2</text:span><text:span text:style-name="T303">. išlaikyti gamt</text:span><text:span text:style-name="T304">inių ir kultūrinių kompleksų bei objektų vertę;</text:span></text:p>
      <text:p text:style-name="P305"><text:span text:style-name="T306">10.3</text:span><text:span text:style-name="T307">. išsaugoti išlikusią (susiformavusią iki 1939 m.) būdingą gyvenamųjų vietovių planinę struktūrą;</text:span></text:p>
      <text:p text:style-name="P308"><text:span text:style-name="T309">10.4</text:span><text:span text:style-name="T310">. išlaikyti tradicinės Etnografinio regiono architektūros pobūdį: formas, dydžius, statybos pr</text:span><text:span text:style-name="T311">oduktus, spalvas.</text:span></text:p>
      <text:p text:style-name="P312"><text:span text:style-name="T313">11</text:span><text:span text:style-name="T314">. Nauji statiniai, įskaitant ir ūkininko sodybos statinius, projektuojami ir statomi Regioninio parko tvarkymo plane ir bendrojo teritorijų planavimo dokumentuose numatytose vietose.</text:span></text:p>
      <text:p text:style-name="P315"><text:span text:style-name="T316">12</text:span><text:span text:style-name="T317">. Rengiant buvusiai sodybai atkurti kaimo</text:span><text:span text:style-name="T318"><text:s/>plėtros žemėtvarkos projektą ar statinio projektą,<text:s/></text:span><text:soft-page-break/><text:span text:style-name="T319">vietos pastatams statyti gali būti parinktos kitoje sklypo vietoje nei jie stovėjo anksčiau, tačiau visais atvejais nepažeidžiant vertingų kraštovaizdžio elementų, laikantis 10 punkto reikalavimų. Kitoje<text:s/></text:span><text:span text:style-name="T320">sklypo vietoje pastatai gali būti projektuojami (statomi) ir tuo atveju, kai ankstesnėje vietoje negalima statyti dėl inžinerinių tinklų, susiformavusių želdinių.</text:span></text:p>
      <text:p text:style-name="P321"><text:span text:style-name="T322">13</text:span><text:span text:style-name="T323">. Inžineriniai statiniai projektuojami, statomi (tiesiami), rekonstruojami ar kapitališ</text:span><text:span text:style-name="T324">kai remontuojami kuo mažiau keičiant kraštovaizdžio pobūdį. Rekonstruojant esamas ir rengiant naujas žemos įtampos elektros perdavimo linijas, rekomenduojama jas tiesti požeminiais kabeliais.</text:span></text:p>
      <text:p text:style-name="P325"><text:span text:style-name="T326">Saulės šviesos energijos elektrines, saulės šilumos energijos ko</text:span><text:span text:style-name="T327">lektorius leidžiama įrengti ant pastatų stogų, pastatų fasadų, esamų fermų, gamybos, pramonės, sandėliavimo paskirties pastatų žemės sklypuose ir sodybose, išskyrus atvejus, kai pastatai ar sodybos yra kultūros paveldo objektai. Vieta šių inžinerinių stati</text:span><text:span text:style-name="T328">nių (įrenginių) statybai parenkama kiekvienu atveju taip, kad nebūtų matoma nuo gamtos ir kultūros paveldo objektų (kompleksų), gatvės, kelio ar apžvalgos vietų (regyklų), turizmo trasų.</text:span><text:s/></text:p>
      <text:p text:style-name="P329">Punkto pakeitimai:</text:p>
      <text:p text:style-name="P330"><text:span text:style-name="T331">Nr.<text:s/></text:span><text:a xlink:href="https://www.e-tar.lt/portal/legalAct.html?documentId=TAR.FE98A39C3D0A" office:target-frame-name="_top" xlink:show="replace"><text:span text:style-name="T332">D1-1014</text:span></text:a><text:span text:style-name="T333">, 2012-11-30, Žin., 2012, Nr. 141-7259 (2012-12-06), i. k. 112301MISAK0D1-1014</text:span></text:p>
      <text:p text:style-name="Normal"/>
      <text:p text:style-name="P334"><text:span text:style-name="T335">14</text:span><text:span text:style-name="T336">. Mobiliojo ir radijo ryšio bokštus leidžiama statyti tik su apžvalgos aikštele.</text:span></text:p>
      <text:p text:style-name="P337"><text:span text:style-name="T338">15</text:span><text:span text:style-name="T339">. Naujos lengvųjų automobilių ir<text:s/></text:span><text:span text:style-name="T340">autobusų stovėjimo aikštelės projektuojamos ir įrengiamos ne arčiau kaip 25 m nuo vandens telkinio kranto, bet visais atvejais už vandens telkinio pakrantės apsaugos juostos ribų. Projektuojant didesnes kaip 500 m</text:span><text:span text:style-name="T341">2<text:s/></text:span><text:span text:style-name="T342">lengvųjų automobilių ir autobusų stovėjim</text:span><text:span text:style-name="T343">o aikšteles, numatomos želdinių juostos, skaidančios aikšteles ne didesnėmis kaip 500 m</text:span><text:span text:style-name="T344">2</text:span><text:span text:style-name="T345"><text:s/>dalimis, išsaugomi esami želdiniai.</text:span></text:p>
      <text:p text:style-name="P346"><text:span text:style-name="T347">16</text:span><text:span text:style-name="T348">. Viename žemės sklype leidžiama formuoti vieną sodybą (vieną gyvenamąjį namą su priklausiniais). Tradicinė sodyba susideda i</text:span><text:span text:style-name="T349">š šių pastatų: gyvenamojo namo, svirno, tvarto, klojimo, daržinės, pirties, rūsio, lauko virtuvės. Projektuojant, rekonstruojant ar statant naują<text:s/></text:span><text:soft-page-break/><text:span text:style-name="T350">sodybą, nėra privaloma statyti visus nurodytus priklausinius. Be to, joje gali būti ir kiti sodybos pastatai (</text:span><text:span text:style-name="T351">garažai, pagalbinio ūkio paskirties pastatai), architektūriniais sprendimais priderinti prie tradicinių pastatų. Sodybos planuojamos pagal šiuos reikalavimus:</text:span></text:p>
      <text:p text:style-name="P352"><text:span text:style-name="T353">16.1</text:span><text:span text:style-name="T354">. kai žemės sklypo plotas yra iki 0,5 ha, sodybos pastatais bendras užimamas žemės plotas t</text:span><text:span text:style-name="T355">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6">93-3464</text:span></text:a><text:span text:style-name="T357">), 9 priedo reikalavimus, bet negali viršyti 450 m</text:span><text:span text:style-name="T358">2</text:span><text:span text:style-name="T359">. Šios nuostatos netaikomos esamoms sodyboms, kurių pastatais užstatytas žemės plotas yra didesnis;</text:span></text:p>
      <text:p text:style-name="P360"><text:span text:style-name="T361">16.2</text:span><text:span text:style-name="T362">. kai žemės sklypo plotas yra nuo 0,5 ha ir didesnis, sodybos pasta</text:span><text:span text:style-name="T363">tais užstatomas žemės plotas – iki 700 m</text:span><text:span text:style-name="T364">2</text:span><text:span text:style-name="T365">;</text:span></text:p>
      <text:p text:style-name="P366"><text:span text:style-name="T367">16.3</text:span><text:span text:style-name="T368">. pagal buvusius analogus, pagrįstus istoriniais ir (ar) archyviniais dokumentais, remiantis fotofiksacijomis, didesniuose nei 0,5 ha ploto žemės sklypuose (Regioninio parko tvarkymo plane numatytose naujų</text:span><text:span text:style-name="T369"><text:s/>sodybų statybos vietose) gali būti atstatomos ar statomos dvarų (palivarkų) sodybos, būdingos Etnografiniam regionui. Tokiais atvejais joms netaikomi 16.2, 17.1, 17.2 ir 18.1 punktuose nurodyti apribojimai;</text:span></text:p>
      <text:p text:style-name="P370"><text:span text:style-name="T371">16.4</text:span><text:span text:style-name="T372">. 16.2–16.3 punktai netaikomi<text:s/></text:span><text:span text:style-name="T373">gyvenamosios paskirties funkcinio prioriteto zonose.</text:span></text:p>
      <text:p text:style-name="P374"><text:span text:style-name="T375">17</text:span><text:span text:style-name="T376">. Sodybų pastatai statomi, rekonstruojami ar remontuojami pagal šiuos reikalavimus:</text:span></text:p>
      <text:p text:style-name="P377"><text:span text:style-name="T378">17.1</text:span><text:span text:style-name="T379">. draudžiama statyti sublokuotus gyvenamuosius namus, išskyrus jų statybą gyvenamosiose zonose;</text:span></text:p>
      <text:p text:style-name="P380"><text:span text:style-name="T381">17.2</text:span><text:span text:style-name="T382">.</text:span><text:span text:style-name="T383"><text:s/>gyvenamuoju namu užstatomas žemės plotas negali viršyti 160 m</text:span><text:span text:style-name="T384">2</text:span><text:span text:style-name="T385">. Tradicinis sodybos gyvenamasis namas yra vieno aukšto su palėpe, iki 8 m aukščio (aukštis skaičiuojamas nuo visų pastato projektinių kampų žemės paviršių altitudžių aritmetinio vidurkio iki s</text:span><text:span text:style-name="T386">togo kraigo aukščiausio taško), stačiakampio formos (pločio ir ilgio santykis – 1:2–3). Langai skaidomi (imituojamas skaidymas) keturių, šešių ar daugiau dalių; aukščio ir pločio santykis – 1:0,7–0,8; langai pakelti nuo grindų ne mažiau 70 cm.</text:span></text:p>
      <text:p text:style-name="P387"><text:span text:style-name="T388">17.3</text:span><text:span text:style-name="T389">. tr</text:span><text:span text:style-name="T390">adiciniai pagalbinio ūkio pastatai – vienaukščiai, dvišlaičiais, pusvalminiais arba<text:s/></text:span><text:soft-page-break/><text:span text:style-name="T391">keturšlaičiais stogais. Aukštis – iki 8 m (klojimas – iki 9 m; pirtis – 4 m, jei statoma už pakrantės apsaugos juostos ribų) (aukštis skaičiuojamas nuo visų pastato projekt</text:span><text:span text:style-name="T392">inių kampų žemės paviršių altitudžių aritmetinio vidurkio iki stogo kraigo aukščiausio taško). Naujai statomų sodybos priklausinių dydis, proporcijos ir fasadų architektūriniai sprendiniai turi atitikti jų paskirtį;</text:span></text:p>
      <text:p text:style-name="P393"><text:span text:style-name="T394">17.4</text:span><text:span text:style-name="T395">. gyvenamojo namo stogas dvišlai</text:span><text:span text:style-name="T396">tis arba pusvalminis (pusskliautinis), stogo nuolydis – 40°–45°, su 0,7–1,2 m užlaidomis, stoginuku. Stogai dengiami tradicinėmis stogų dangomis – malksnomis, nendrėmis, šiaudais, skiedromis arba vizualiai panašia, smulkiai skaidyta bitumine danga, bitumin</text:span><text:span text:style-name="T397">ėmis čerpėmis, beasbestiniu šiferiu, neblizgia skarda, kita vizualiai panašia danga;</text:span></text:p>
      <text:p text:style-name="P398"><text:span text:style-name="T399">17.5</text:span><text:span text:style-name="T400">. tradicinės sodybos pastatų statybos ir apdailos medžiagos: mediena, akmuo, molis, mūras, tinkas. Leidžiama naudoti vizualiai panašias medžiagas.</text:span></text:p>
      <text:p text:style-name="P401"><text:span text:style-name="T402">18</text:span><text:span text:style-name="T403">. Sodybų</text:span><text:span text:style-name="T404"><text:s/>pastatai statomi, rekonstruojami ar remontuojami atsižvelgiant į šias rekomendacijas:</text:span></text:p>
      <text:p text:style-name="P405"><text:span text:style-name="T406">18.1</text:span><text:span text:style-name="T407">. sodybos pastatų stogų spalva: tamsiai ruda, pilka, žalia. Visų rekonstruojamų ar naujai statomų sodybos pastatų stogai dengiami vienodos spalvos ir tekstūros med</text:span><text:span text:style-name="T408">žiagomis;</text:span></text:p>
      <text:p text:style-name="P409"><text:span text:style-name="T410">18.2</text:span><text:span text:style-name="T411">. pastatų sienų spalvos: šviesių atspalvių rusva, gelsva, smėlinė, žalsva arba išlaikoma natūrali medžio spalva. Silikatinių plytų mūro pastatų išorines sienas rekomenduojama apkalti medinėmis lentomis, dailylentėmis arba tinkuoti;</text:span></text:p>
      <text:p text:style-name="P412"><text:span text:style-name="T413">18.3</text:span><text:span text:style-name="T414">. pastatuose rekomenduojama įrengti pristatomus dvišlaičius arba vienašlaičius prieangius (2:3 m), naudoti langų, sienų, prieangių ir skliautų puošybą.</text:span></text:p>
      <text:p text:style-name="P415"><text:span text:style-name="T416">19</text:span><text:span text:style-name="T417">. Mažųjų kraštovaizdžio architektūros įrenginių ir statinių įrengimas turi atitikti šiuos reik</text:span><text:span text:style-name="T418">alavimus:</text:span></text:p>
      <text:p text:style-name="P419"><text:span text:style-name="T420">19.1</text:span><text:span text:style-name="T421">. sodybas leidžiama aptverti ne aukštesnėmis kaip 1,5 m aukščio perregimomis ažūrinėmis tvoromis (medinių virbų, tašelių, karčių, vytelių, išskyrus horizontalias lentas) be cokolių;</text:span></text:p>
      <text:p text:style-name="P422"><text:span text:style-name="T423">19.2</text:span><text:span text:style-name="T424">. neleidžiama užtverti paežerių, paupių, apžvalgos</text:span><text:span text:style-name="T425"><text:s/>aikštelių, pravažiavimų ir praėjimų į juos, pažintinių takų ir kelių, saugomų atvirų kraštovaizdžio erdvių ar kitaip riboti Regioninio<text:s/></text:span><text:soft-page-break/><text:span text:style-name="T426">parko lankymą. Ganomus plotus leidžiama aptverti ganyklinėmis tvoromis;</text:span></text:p>
      <text:p text:style-name="P427"><text:span text:style-name="T428">19.3</text:span><text:span text:style-name="T429">. neleidžiama aptverti miškų, išskyrus a</text:span><text:span text:style-name="T430">tvejus, kai reikia atkurti pažeistus medynus, gamtos išteklius, išsaugoti gamtotvarkos planuose nurodytas rūšis ar buveines, kai reikia miško želdinius ir želdynus apsaugoti nuo laukinių gyvūnų daromos žalos, kai tai būtina saugioms eismo sąlygoms keliuose</text:span><text:span text:style-name="T431"><text:s/>užtikrinti, kitais teisės aktuose nustatytais atvejais;</text:span></text:p>
      <text:p text:style-name="P432"><text:span text:style-name="T433">19.4</text:span><text:span text:style-name="T434">. vandens telkiniuose prie esamų sodybų leidžiama įrengti vieną medinį lieptą iki 15 m ilgio nuo vandens telkinio kranto, ne didesnį kaip 30 m</text:span><text:span text:style-name="T435">2</text:span><text:span text:style-name="T436"><text:s/>ploto. Jei viršvandeninės augalijos juosta yra platesnė nei 15 m, leidžiama statyti ilgesnius lieptus, bet išsikišančius ne daugiau kaip 2 m už viršvandeninės augalijos juostos, iki 2 m pločio. Urbanizuojamose (užstatomose) rekreacinėse ir gyvenamosiose z</text:span><text:span text:style-name="T437">onose liepto matmenys gali būti ir didesni, jie nustatomi statinio projekto sprendiniuose.</text:span></text:p>
      <text:p text:style-name="P438"><text:span text:style-name="T439">20</text:span><text:span text:style-name="T440">. Buvusių žemės ūkio įmonių apleistus pastatus, ypač esančius konservacinio, ekologinės apsaugos ir rekreacinio funkcinio prioriteto zonose, prie pažintinių,</text:span><text:span text:style-name="T441"><text:s/>mokomųjų takų, apžvalgos aikštelių ir kitų lankomų objektų, gyvenviečių vizualinėje aplinkoje, rekomenduojama griauti arba perstatyti atsižvelgiant į 10 punkte nurodytam Etnografiniam regionui būdingus pastatus, skaidant ir mažinant jų tūrius, keičiant jų</text:span><text:span text:style-name="T442"><text:s/>paskirtį, nesukeliant naujų neigiamų pasekmių gyvenimo ir aplinkos kokybei.</text:span></text:p>
      <text:p text:style-name="P443"><text:span text:style-name="T444">21</text:span><text:span text:style-name="T445">. Išeksploatuoti nerūdinių statybinių medžiagų karjerai ir durpynai rekultivuojami taikant priemones, atitinkančias Regioninio parko steigimo tikslus (įveisiant miškus, įren</text:span><text:span text:style-name="T446">giant vandens telkinius, atkuriant pievų ir pelkių bendrijas), biologinės įvairovės apsaugos reikalavimus arba pritaikomi Regioninio parko tikslams.</text:span></text:p>
      <text:p text:style-name="P447"><text:span text:style-name="T448">22</text:span><text:span text:style-name="T449">. Užrašai informaciniuose, reklamos skyduose, stenduose rašomi vadovaujantis Valstybinės kalbos įstat</text:span><text:span text:style-name="T450">ymo (Žin., 1995, Nr.</text:span><text:a xlink:href="https://www.e-tar.lt/portal/lt/legalAct/TAR.0B0253BB424C" office:target-frame-name="_blank" xlink:show="new"><text:span text:style-name="T451">15-344</text:span></text:a><text:span text:style-name="T452">) ir jo įgyvendinamųjų teisės aktų nuostatomis. Informacinių, reklamos skydų ar stendų pastatymo vietos derinamos su Regioninio parko direkcija.<text:s/></text:span><text:span text:style-name="T453">Draudžiama informacijos ir reklamos skydus, stendus kabinti ar kitaip tvirtinti ant medžių, gamtos ir kultūros paveldo objektų, įrengti juos paveldo objektų fizinės apsaugos zonose, išskyrus<text:s/></text:span><text:soft-page-break/><text:span text:style-name="T454">informacijos stendų apie pačius gamtos ir kultūros paveldo objekt</text:span><text:span text:style-name="T455">us įrengimą.</text:span></text:p>
      <text:p text:style-name="P456"><text:span text:style-name="T457">23</text:span><text:span text:style-name="T458">. Draudžiama statyti, laikyti ir naudoti apgyvendinimui, nakvynei, maitinimui ir kitiems panašiems tikslams vagonėlius ir kitus kilnojamuosius objektus ar įrenginius (mobiliuosius namelius, konteinerius, nebenaudojamas transporto priemon</text:span><text:span text:style-name="T459">es, metalinius garažus), išskyrus atvejus, kai jie naudojami Lietuvos Respublikos aplinkos ministerijos nustatyta tvarka mokslo institucijų moksliniams stebėjimams ir tyrimams vykdyti, teisės aktų nustatyta tvarka įregistruotiems bitynams, masiniams rengin</text:span><text:span text:style-name="T460">iams, turint nustatyta tvarka savivaldybių vykdomųjų institucijų išduotus leidimus, taip pat atvejus, kai vagonėliai naudojami statybos laikotarpiu prie statomų, rekonstruojamų ar kapitališkai remontuojamų statinių, turint teisės aktų nustatyta tvarka išdu</text:span><text:span text:style-name="T461">otus statybą leidžiančius dokumentus.</text:span></text:p>
      <text:p text:style-name="P462"><text:span text:style-name="T463">Mobilieji nameliai laikomi kempinguose, teritorijų planavimo dokumentuose numatytose vietose ir teisės aktuose numatytais atvejais.</text:span></text:p>
      <text:p text:style-name="P464"><text:span text:style-name="T465">24</text:span><text:span text:style-name="T466">. Regioniniame parke draudžiama važinėti ne keliais motorinėmis transporto priem</text:span><text:span text:style-name="T467">onėmis (įskaitant dvirates, trirates ir keturrates transporto priemones), išskyrus specialiąsias transporto priemones, aplinkos apsaugos valstybinę kontrolę vykdančių institucijų transporto priemones, vykdant žemės ir miškų ūkio, žuvininkystės darbus, jas<text:s/></text:span><text:span text:style-name="T468">statyti ar kitaip eksploatuoti ne keliuose Lietuvos Respublikos įstatymų ir kitų teisės aktų nustatyta tvarka.</text:span></text:p>
      <text:p text:style-name="P469"/>
      <text:p text:style-name="P470"><text:span text:style-name="T471">Iv</text:span><text:span text:style-name="T472">.<text:s/></text:span><text:span text:style-name="T473">PAPILDOMI REIKALAVIMAI VEIKLAI Konservacinio funkcinio prioriteto zonosE REGLAMENTUOTI</text:span></text:p>
      <text:p text:style-name="P474"/>
      <text:p text:style-name="P475"><text:span text:style-name="T476">25</text:span><text:span text:style-name="T477">. Rengiant detaliuosius planus vietovėse</text:span><text:span text:style-name="T478">, išlaikiusiose tradicinę (susiformavusią iki 1939 m.) planinę struktūrą ir (ar) architektūrą, iš esmės nekeičiama susiklosčiusi planinė struktūra, numatomi būdai vertingiems gamtos ar kultūros elementams išryškinti ir atkurti. Neleidžiama statyti naujų ir</text:span><text:span text:style-name="T479"><text:s/>rekonstruoti esamų rekreacinių pastatų ir kompleksų, statyti naujų fermų, kitų žemės ūkio verslo pastatų.</text:span></text:p>
      <text:p text:style-name="P480"><text:span text:style-name="T481">26</text:span><text:span text:style-name="T482">. Kraštovaizdžio draustiniuose esančių sodybų gyvenamuosiuose ir ūkiniuose pastatuose draudžiama projektuoti ir įrengti vitrininius langus. Ner</text:span><text:span text:style-name="T483">ekomenduojama pastatų fasaduose naudoti plastikines dailylentes.</text:span></text:p>
      <text:p text:style-name="P484"><text:span text:style-name="T485">27</text:span><text:span text:style-name="T486">. Regioninio parko draustiniuose leidžiama įrengti saulės šviesos energijos elektrines, saulės šilumos energijos kolektorius tik ant pastatų stogų ir (ar) pastatų fasadų, kurie nėra<text:s/></text:span><text:span text:style-name="T487">matomi nuo gamtos ir kultūros paveldo objektų (kompleksų), gatvės, kelio ar apžvalgos vietų (regyklų), turizmo trasų. Pastatuose ar sodybose, kurie yra kultūros paveldo objektai, šių inžinerinių statinių (įrenginių) statyba draudžiama.</text:span></text:p>
      <text:p text:style-name="P488">Punkto pakeitimai:</text:p>
      <text:p text:style-name="P489"><text:span text:style-name="T490">N</text:span><text:span text:style-name="T491">r.<text:s/></text:span><text:a xlink:href="https://www.e-tar.lt/portal/legalAct.html?documentId=TAR.FE98A39C3D0A" office:target-frame-name="_top" xlink:show="replace"><text:span text:style-name="T492">D1-1014</text:span></text:a><text:span text:style-name="T493">, 2012-11-30, Žin., 2012, Nr. 141-7259 (2012-12-06), i. k. 112301MISAK0D1-1014</text:span></text:p>
      <text:p text:style-name="Normal"/>
      <text:p text:style-name="P494"><text:span text:style-name="T495">v</text:span><text:span text:style-name="T496">.<text:s/></text:span><text:span text:style-name="T497">PAPILDOMI REIKALAVIMAI VEIKLAI EKOLOGINĖS APSAUGOS, ūkinio funkcinio<text:s/></text:span><text:span text:style-name="T498">prioriteto zonOSE REGLAMENTUOTI</text:span></text:p>
      <text:p text:style-name="P499"/>
      <text:p text:style-name="P500"><text:span text:style-name="T501">28</text:span><text:span text:style-name="T502">. Gamtos ir kultūros paveldo objektų (saugomų kraštovaizdžio objektų) teritorijose, jų apsaugos zonose neleidžiama įveisti miško, statyti statinių, užstojančių paveldo objektus, trukdančių juos apžvelgti.</text:span></text:p>
      <text:p text:style-name="P503"><text:span text:style-name="T504">29</text:span><text:span text:style-name="T505">. Kito</text:span><text:span text:style-name="T506">se ekologinės apsaugos, ūkinio funkcinio prioriteto zonose papildomi reikalavimai nenustatomi.</text:span></text:p>
      <text:p text:style-name="P507"/>
      <text:p text:style-name="P508"><text:span text:style-name="T509">vI</text:span><text:span text:style-name="T510">.<text:s/></text:span><text:span text:style-name="T511">PAPILDOMI REIKALAVIMAI VEIKLAI rekreacinio funkcinio prioriteto zonOSE REGLAMENTUOTI</text:span></text:p>
      <text:p text:style-name="P512"/>
      <text:p text:style-name="P513"><text:span text:style-name="T514">30</text:span><text:span text:style-name="T515">. Tvarkant Regioninio parko rekreacinio funkcinio priorite</text:span><text:span text:style-name="T516">to zonas, didinamas vietovės estetinis potencialas, gerinamos vietovės eksponavimo galimybės, formuojami nauji želdiniai, įgyvendinamos sanitarinių-higieninių ir estetinių savybių gerinimo, reginių formavimo, medynų<text:s/></text:span><text:soft-page-break/><text:span text:style-name="T517">atsparumo rekreacinėms apkrovoms didinim</text:span><text:span text:style-name="T518">o priemonės, įrengiami pliažai, poilsiui pritaikomos pakrantės. Jose draudžiama bloginti rekreacinių išteklių kokybės, naikinti kraštovaizdžio estetinio potencialo.</text:span></text:p>
      <text:p text:style-name="P519"><text:span text:style-name="T520">31</text:span><text:span text:style-name="T521">. Rekreacinio funkcinio prioriteto zonose Regioninio parko tvarkymo plane išskiriamos</text:span><text:span text:style-name="T522"><text:s/>urbanizuojamos ir neurbanizuojamos rekreacinės aplinkos kraštovaizdžio tvarkymo zonos.</text:span></text:p>
      <text:p text:style-name="P523"><text:span text:style-name="T524">32</text:span><text:span text:style-name="T525">. Urbanizuojamose (užstatomose) rekreacinės aplinkos kraštovaizdžio tvarkymo zonose, numatytose Regioninio parko tvarkymo plane, pagal detaliuosius planus galima<text:s/></text:span><text:span text:style-name="T526">naujų rekreacinių statinių ir ne aukštesnių kaip 9 m aukščio (aukštis skaičiuojamas nuo visų pastato projektinių kampų žemės paviršių altitudžių aritmetinio vidurkio iki stogo kraigo aukščiausio taško) rekreacinių pastatų statyba.</text:span></text:p>
      <text:p text:style-name="P527"><text:span text:style-name="T528">33</text:span><text:span text:style-name="T529">. Neurbanizuojamos<text:s/></text:span><text:span text:style-name="T530">rekreacinės aplinkos kraštovaizdžio tvarkymo zonose įrengiamos trumpalaikio poilsio vietos – poilsiavietės, atokvėpio vietos, pliažai su mažaisiais kraštovaizdžio architektūros objektais.</text:span></text:p>
      <text:p text:style-name="P531"/>
      <text:p text:style-name="P532"><text:span text:style-name="T533">VII</text:span><text:span text:style-name="T534">.<text:s/></text:span><text:span text:style-name="T535">PAPILDOMI REIKALAVIMAI VEIKLAI Kitos (gyvenamosios)<text:s/></text:span><text:span text:style-name="T536">paskirties funkcinio prioriteto zonosE REGLAMENTUOTI</text:span></text:p>
      <text:p text:style-name="P537"/>
      <text:p text:style-name="P538"><text:span text:style-name="T539">34</text:span><text:span text:style-name="T540">. Kitos (gyvenamosios) paskirties funkcinio prioriteto zonose leidžiama statybų plėtra, numatyta bendruosiuose planuose ir Regioninio parko tvarkymo plane.</text:span></text:p>
      <text:p text:style-name="P541"><text:span text:style-name="T542">35</text:span><text:span text:style-name="T543">. Leidžiama projektuoti ir statyti</text:span><text:span text:style-name="T544"><text:s/>dviejų aukštų su palėpe (iki 9 m aukščio) gyvenamuosius namus.</text:span></text:p>
      <text:p text:style-name="P545"/>
      <text:p text:style-name="P546"><text:span text:style-name="T547">VIII</text:span><text:span text:style-name="T548">.<text:s/></text:span><text:span text:style-name="T549">SKATINAMA VEIKLA</text:span></text:p>
      <text:p text:style-name="P550"/>
      <text:p text:style-name="P551"><text:span text:style-name="T552">36</text:span><text:span text:style-name="T553">. Regioniniame parke skatinama:</text:span></text:p>
      <text:p text:style-name="P554"><text:span text:style-name="T555">36.1</text:span><text:span text:style-name="T556">. išsauganti ir (ar) išryškinanti kraštovaizdžio įvairovę veikla;</text:span></text:p>
      <text:p text:style-name="P557"><text:span text:style-name="T558">36.2</text:span><text:span text:style-name="T559">. miškų ekosistemų apsaugos funkcijų stipri</text:span><text:span text:style-name="T560">nimas didinant biologinę įvairovę, veisiant ir formuojant mišrius medynus. Konservacinio prioriteto ir ekologinės apsaugos zonose plynose miško kirtimo biržėse rekomenduojamas miško atkūrimo būdas – žėlimas;</text:span></text:p>
      <text:p text:style-name="P561"><text:span text:style-name="T562">36.3</text:span><text:span text:style-name="T563">. miško sodinimas nuskurdintose agrarinė</text:span><text:span text:style-name="T564">se teritorijose, esančiose gamtiniame karkase, nustatytame bendruosiuose planuose ir rajonų miškų išdėstymo žemėtvarkos schemose;</text:span></text:p>
      <text:p text:style-name="P565"><text:span text:style-name="T566">36.4</text:span><text:span text:style-name="T567">. pažeistų kraštovaizdžio kompleksų bei objektų atkūrimas: Salako žvyro karjero, Liminėlio, Puščios durpynų rekultivac</text:span><text:span text:style-name="T568">ija, formuojant želdynus, didinant ir atkuriant vietovės vizualinę, estetinę vertę;</text:span></text:p>
      <text:p text:style-name="P569"><text:span text:style-name="T570">36.5</text:span><text:span text:style-name="T571">. tradicinis ir ekologinis ūkininkavimas;</text:span></text:p>
      <text:p text:style-name="P572"><text:span text:style-name="T573">36.6</text:span><text:span text:style-name="T574">. gamtos ir kultūros paveldo objektų tyrimas, ieškant efektyvesnių jų išsaugojimo ir naudojimo būdų, naujų<text:s/></text:span><text:span text:style-name="T575">vertingų objektų paieška ir įteisinimas;</text:span></text:p>
      <text:p text:style-name="P576"><text:span text:style-name="T577">36.7</text:span><text:span text:style-name="T578">. gamtos ir kultūros paveldo objektų, kraštovaizdžio ir biologinės įvairovės apsaugos propagavimas siekiant suinteresuoti objektų savininkus, valdytojus ir naudotojus vertybių apsauga, skatinant užsiimti pap</text:span><text:span text:style-name="T579">ildoma veikla, aptarnaujant Regioninio parko lankytojus;</text:span></text:p>
      <text:p text:style-name="P580"><text:span text:style-name="T581">36.8</text:span><text:span text:style-name="T582">. apžvalgos aikštelių, apžvalgos bokštų įrengimas ir naudojimas;</text:span></text:p>
      <text:p text:style-name="P583"><text:span text:style-name="T584">36.9</text:span><text:span text:style-name="T585">. pažintinių ir mokomųjų takų, kitos rekreacinės infrastruktūros, numatytos Regioninio parko tvarkymo plane, projektav</text:span><text:span text:style-name="T586">imas ir įrengimas. Pažintinio turizmo organizavimas, prioritetą teikiant Regioninio parko tvarkymo plane numatytais pėsčiųjų, dviračių, vandens turizmui skirtais pažintiniais takais. Pažintinių takų ir jų įrangos naudojimas slidžių turizmui žiemos sezono m</text:span><text:span text:style-name="T587">etu;</text:span></text:p>
      <text:p text:style-name="P588"><text:span text:style-name="T589">36.10</text:span><text:span text:style-name="T590">. pažintinio turizmo trasų, takų tinklas kuriamas taip, kad būtų sudarytos galimybės pasiekti visus svarbiausius Regioninio parko lankomus objektus;</text:span></text:p>
      <text:p text:style-name="P591"><text:span text:style-name="T592">36.11</text:span><text:span text:style-name="T593">. poilsiaviečių ir stovyklaviečių įrengimas rekreacinio funkcinio prioriteto zonose,</text:span><text:span text:style-name="T594"><text:s/>kitose teritorijų planavimo dokumentuose nustatytose vietose;</text:span></text:p>
      <text:p text:style-name="P595"><text:span text:style-name="T596">36.12</text:span><text:span text:style-name="T597">. ekspozicijų po atviru dangumi įrengimas;</text:span></text:p>
      <text:p text:style-name="P598"><text:span text:style-name="T599">36.13</text:span><text:span text:style-name="T600">. etnokultūros, tradicinės kaimo gyvensenos puoselėjimas, tradicinių ir šiuolaikinių medžio, akmens, tekstilės amatų propagavimas;</text:span></text:p>
      <text:p text:style-name="P601"><text:span text:style-name="T602">36.14</text:span><text:span text:style-name="T603">. kaimo turizmo paslaugų teikimas, šiai veiklai pritaikant sodybas, užtikrinant Etnografinio regiono tradicijų tęstinumą;</text:span></text:p>
      <text:p text:style-name="P604"><text:span text:style-name="T605">36.15</text:span><text:span text:style-name="T606">. rekreacinio verslo plėtra bendruosiuose planuose ir Regioninio parko tvarkymo plane nustatytose vietose.</text:span></text:p>
      <text:p text:style-name="P607"><text:span text:style-name="T608">37</text:span><text:span text:style-name="T609">.<text:s/></text:span><text:span text:style-name="T610">Skatinamas „Natura 2000“ teritorijose saugomų teritorijų planavimo dokumentuose numatytų gamtotvarkos priemonių ir ūkininkavimo formų, palaikančių tinkamą buveinių ir saugomų rūšių būklę, įgyvendinimas.</text:span></text:p>
      <text:p text:style-name="P611"/>
      <text:p text:style-name="P612"><text:span text:style-name="T613">_________________</text:span></text:p>
      <text:p text:style-name="P614">Priedo pakeitimai:</text:p>
      <text:p text:style-name="P615"><text:span text:style-name="T616">Nr.<text:s/></text:span><text:a xlink:href="https://www.e-tar.lt/portal/legalAct.html?documentId=TAR.1E67A68673DB" office:target-frame-name="_top" xlink:show="replace"><text:span text:style-name="T617">D1-515</text:span></text:a><text:span text:style-name="T618">, 2011-06-28, Žin., 2011, Nr. 87-4191 (2011-07-14), i. k. 111301MISAK00D1-515</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aplinkos ministerija, Įsakymas</text:span></text:p>
      <text:p text:style-name="P628"><text:span text:style-name="T629">Nr.<text:s/></text:span><text:a xlink:href="https://www.e-tar.lt/portal/legalAct.html?documentId=TAR.AB70A46A9D01" office:target-frame-name="_top" xlink:show="replace"><text:span text:style-name="T630">D1-564</text:span></text:a><text:span text:style-name="T631">, 2007-11-07, Žin., 2007, Nr. 120-4924 (2007-11-22), i. k. 107301MISAK00D1-564</text:span></text:p>
      <text:p text:style-name="P632"><text:span text:style-name="T633">Dėl aplinkos ministro 2002 m. rugpjūčio 10 d. įsakymo Nr. 415 "Dėl Gražutės regioninio park</text:span><text:span text:style-name="T634">o apsaugos reglamento patvirtinimo" pakeitimo</text:span></text:p>
      <text:p text:style-name="P635"/>
      <text:p text:style-name="P636"><text:span text:style-name="T637">2.</text:span></text:p>
      <text:p text:style-name="P638"><text:span text:style-name="T639">Lietuvos Respublikos aplinkos ministerija, Įsakymas</text:span></text:p>
      <text:p text:style-name="P640"><text:span text:style-name="T641">Nr.<text:s/></text:span><text:a xlink:href="https://www.e-tar.lt/portal/legalAct.html?documentId=TAR.1A8E40ABDC87" office:target-frame-name="_top" xlink:show="replace"><text:span text:style-name="T642">D1-203</text:span></text:a><text:span text:style-name="T643">, 2009-04-17, Žin., 2009, Nr. 46-1854 (2009-04-25), i. k.<text:s/></text:span><text:span text:style-name="T644">109301MISAK00D1-203</text:span></text:p>
      <text:p text:style-name="P645"><text:span text:style-name="T646">Dėl Lietuvos Respublikos aplinkos ministro 2002 m. rugpjūčio 10 d. įsakymo Nr. 415 "Dėl Gražutės regioninio parko apsaugos reglamento patvirtinimo" pakeitimo</text:span></text:p>
      <text:p text:style-name="P647"/>
      <text:p text:style-name="P648"><text:span text:style-name="T649">3.</text:span></text:p>
      <text:soft-page-break/>
      <text:p text:style-name="P650"><text:span text:style-name="T651">Lietuvos Respublikos aplinkos ministerija, Įsakymas</text:span></text:p>
      <text:p text:style-name="P652"><text:span text:style-name="T653">Nr.<text:s/></text:span><text:a xlink:href="https://www.e-tar.lt/portal/legalAct.html?documentId=TAR.1E67A68673DB" office:target-frame-name="_top" xlink:show="replace"><text:span text:style-name="T654">D1-515</text:span></text:a><text:span text:style-name="T655">, 2011-06-28, Žin., 2011, Nr. 87-4191 (2011-07-14), i. k. 111301MISAK00D1-515</text:span></text:p>
      <text:p text:style-name="P656"><text:span text:style-name="T657">Dėl Lietuvos Respublikos aplinkos ministro 2002 m. rugpjūčio 10 d. įsakymo Nr. 415 "Dėl Gražutės regioninio<text:s/></text:span><text:span text:style-name="T658">parko apsaugos reglamento patvirtinimo" pakeitimo</text:span></text:p>
      <text:p text:style-name="P659"/>
      <text:p text:style-name="P660"><text:span text:style-name="T661">4.</text:span></text:p>
      <text:p text:style-name="P662"><text:span text:style-name="T663">Lietuvos Respublikos aplinkos ministerija, Įsakymas</text:span></text:p>
      <text:p text:style-name="P664"><text:span text:style-name="T665">Nr.<text:s/></text:span><text:a xlink:href="https://www.e-tar.lt/portal/legalAct.html?documentId=TAR.FE98A39C3D0A" office:target-frame-name="_top" xlink:show="replace"><text:span text:style-name="T666">D1-1014</text:span></text:a><text:span text:style-name="T667">, 2012-11-30, Žin., 2012, Nr. 141-7259 (2012-12-06), i. k</text:span><text:span text:style-name="T668">. 112301MISAK0D1-1014</text:span></text:p>
      <text:p text:style-name="P669"><text:span text:style-name="T670">Dėl Lietuvos Respublikos aplinkos ministro 2002 m. rugpjūčio 10 d. įsakymo Nr. 415 "Dėl Gražutės regioninio parko apsaugos reglament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23:00Z</meta:creation-date>
    <dc:date>2023-08-29T14:23:00Z</dc:date>
    <meta:template xlink:href="Normal.dotm" xlink:type="simple"/>
    <meta:editing-cycles>2</meta:editing-cycles>
    <meta:editing-duration>PT0S</meta:editing-duration>
    <meta:document-statistic meta:page-count="18" meta:paragraph-count="193" meta:word-count="4062" meta:character-count="33935" meta:row-count="715" meta:non-whitespace-character-count="30066"/>
  </office:meta>
</office:document-meta>
</file>