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28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30FE0AA9943B" office:target-frame-name="_top" xlink:show="replace"><text:span text:style-name="T10">53-683</text:span></text:a><text:span text:style-name="T11">, i. k. 1102020ISAK0004-539</text:span></text:p>
      <text:p text:style-name="P12"/>
      <text:p text:style-name="P13"><text:span text:style-name="T14"/><text:span text:style-name="T15">LIETUVOS RESPUBLIKOS ŪKIO MINISTRO</text:span></text:p>
      <text:p text:style-name="P16">Į S A K Y M A 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0 m. liepos 16 d. Nr. 4-539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a</text:span><text:span text:style-name="T25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text:s/></text:span><text:span text:style-name="T28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P2-1.4-ŪM-01-K priemonės „Inoklaster LT“ projektų finansavimo sąlygų aprašo, patvirtinto Lietuvos Respublikos ūkio ministro 2009 m. birželio 8 d. įsaky</text:span><text:span text:style-name="T33">mu Nr. 4-276 (Žin., 2009, Nr.<text:s/></text:span><text:a xlink:href="https://www.e-tar.lt/portal/lt/legalAct/TAR.E2EAB7A15B66" office:target-frame-name="_blank" xlink:show="new"><text:span text:style-name="T34">71-2903</text:span></text:a><text:span text:style-name="T35">), 61 punktu bei atsižvelgdamas į viešosios įstaigos Lietuvos verslo paramos agentūros (toliau – VšĮ Lietuvos verslo paramos agentūra)</text:span><text:span text:style-name="T36"><text:s/>2010 m. liepos 1 d. pagal Ekonomikos augimo veiksmų programos VP2-1.4-ŪM-01-K priemonę „Inoklaster LT“ projektų, gautų konkurso būdu, naudos ir kokybės vertinimo ataskaitą Nr. 1 bei VšĮ Lietuvos verslo paramos agentūros vertintojų komisijos 2010 m. liepos</text:span><text:span text:style-name="T37"><text:s/>1 d. posėdžio protokolo Nr. VP-P1-Z-05-12 nutariamąją dalį,</text:span></text:p>
      <text:p text:style-name="P38"><text:span text:style-name="T39">skiri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1 prioriteto „Ūkio konkurencingumui ir ekonomikos augimui skirti moksliniai tyrimai ir technologinė plėtra“ VP2-1.4-ŪM-01-K priemonę „Inoklaster LT“ projektams įgy</text:span><text:span text:style-name="T42">vendinti iš Ūkio plėtros ir konkurencingumo didinimo programos:</text:span><text:s/></text:p>
      <text:p text:style-name="P43">Pastraipos pakeitimai:</text:p>
      <text:p text:style-name="P44"><text:span text:style-name="T45">Nr.<text:s/></text:span><text:a xlink:href="https://www.e-tar.lt/portal/legalAct.html?documentId=TAR.04A15BBE3E7A" office:target-frame-name="_top" xlink:show="replace"><text:span text:style-name="T46">4-726</text:span></text:a><text:span text:style-name="T47">, 2012-07-24, Informaciniai pranešimai, 2012, Nr. 60-562 (2012-07-27), i. k.<text:s/></text:span><text:span text:style-name="T48">1122020ISAK0004-726</text:span></text:p>
      <text:p text:style-name="Normal"/>
      <text:p text:style-name="P49"><text:span text:style-name="T50">1</text:span><text:span text:style-name="T51">. Perspektyvinių technologijų taikomųjų tyrimų instituto projekto „Fotoelektros technologijos verslui (PV4B)“ (VšĮ Lietuvos verslo paramos agentūros 2010 m. liepos 1 d. paraiškos kodas VP2-1.4-ŪM-01-K-01-002 Europos Sąjungos struk</text:span><text:span text:style-name="T52">tūrinių fondų ir (ar) valstybės biudžeto finansavimui gauti vertinimo rezultatų ataskaita Nr. 2210) veiklos išlaidoms padengti – iki 1 416 211,00 (milijono keturių šimtų šešiolikos tūkstančių dviejų šimtų vienuolikos) litų finansavimo, finansavimo dalis (i</text:span><text:span text:style-name="T53">ntensyvumas) – iki 50,00 proc. iš Europos Sąjungos Europos regioninės plėtros fondo specialiosios Ekonomikos augimo ir konkurencingumo didinimo programos (ES lėšos) (programos kodas – 01_105), priemonės kodas 115_121, funkcinės klasifikacijos kodas 04.09.0</text:span><text:span text:style-name="T54">1.03, ekonominės klasifikacijos kodas 2.9.2.1.1.03;</text:span></text:p>
      <text:p text:style-name="P55"><text:span text:style-name="T56">2</text:span><text:span text:style-name="T57">. Baltijos gėrimų pramonės aljanso projekto „Nacionalinio Gėrimų pramonės klasterio tarptautinio konkurencingumo didinimas“ (VšĮ Lietuvos verslo paramos agentūros 2010 m. liepos 1 d. paraiškos kodas<text:s/></text:span><text:span text:style-name="T58">VP2-1.4-ŪM-01-K-01-001 Europos Sąjungos struktūrinių fondų ir (ar) valstybės biudžeto finansavimui gauti vertinimo rezultatų ataskaita Nr. 2209) veiklos išlaidoms (ekonominės klasifikacijos kodas 2.9.2.1.1.03) padengti – iki 1 378 718,64 (milijono trijų ši</text:span><text:span text:style-name="T59">mtų septyniasdešimt aštuonių tūkstančių septynių šimtų aštuoniolikos litų šešiasdešimt keturių centų) lito finansavimo, finansavimo dalis (intensyvumas) – iki 47,35 proc., priemonės kodas 01 005 01 02 01, funkcinės klasifikacijos kodas 04.09.01.03, finansa</text:span><text:span text:style-name="T60">vimo šaltinio kodas 1.3.2.3.1 (2007–2013 m. ES struktūrinė parama);</text:span><text:s/></text:p>
      <text:soft-page-break/>
      <text:p text:style-name="P61">Punkto pakeitimai:</text:p>
      <text:p text:style-name="P62"><text:span text:style-name="T63">Nr.<text:s/></text:span><text:a xlink:href="https://www.e-tar.lt/portal/legalAct.html?documentId=TAR.04A15BBE3E7A" office:target-frame-name="_top" xlink:show="replace"><text:span text:style-name="T64">4-726</text:span></text:a><text:span text:style-name="T65">, 2012-07-24, Informaciniai pranešimai, 2012, Nr. 60-562 (2012-07-27), i. k.<text:s/></text:span><text:span text:style-name="T66">1122020ISAK0004-726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Dainius Kreivys</text:span>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ūkio ministerija, Įsakymas</text:span></text:p>
      <text:p text:style-name="P83"><text:span text:style-name="T84">Nr.<text:s/></text:span><text:a xlink:href="https://www.e-tar.lt/portal/legalAct.html?documentId=TAR.04A15BBE3E7A" office:target-frame-name="_top" xlink:show="replace"><text:span text:style-name="T85">4-726</text:span></text:a><text:span text:style-name="T86">, 2012-07-24, Informaciniai pranešimai,</text:span><text:span text:style-name="T87"><text:s/>2012, Nr. 60-562 (2012-07-27), i. k. 1122020ISAK0004-726</text:span></text:p>
      <text:p text:style-name="P88"><text:span text:style-name="T89">Dėl Lietuvos Respublikos ūkio ministro 2010 m. liepos 16 d. įsakymo Nr. 4-539 "Dėl finansavimo projektams, siekiantiems gauti Europos Sąjungos struktūrinių fondų finansinę paramą pagal Lietuvos 2007</text:span><text:span text:style-name="T90">–2013 metų Europos Sąjungos struktūrinės paramos panaudojimo strategiją ir Ekonomikos augimo veiksmų programą, skyr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1T14:16:00Z</meta:creation-date>
    <dc:date>2015-11-11T14:16:00Z</dc:date>
    <meta:template xlink:href="Normal" xlink:type="simple"/>
    <meta:editing-cycles>2</meta:editing-cycles>
    <meta:editing-duration>PT0S</meta:editing-duration>
    <meta:document-statistic meta:page-count="2" meta:paragraph-count="14" meta:word-count="644" meta:character-count="5137" meta:row-count="90" meta:non-whitespace-character-count="4507"/>
  </office:meta>
</office:document-meta>
</file>