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break-before="page"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fo:text-align="justify" fo:text-indent="0.4923in">
        <style:tab-stops>
          <style:tab-stop style:type="center" style:position="3.325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ab-stops>
          <style:tab-stop style:type="right" style:leader-style="solid" style:leader-text="_" style:position="6.693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895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align="justify" fo:text-indent="0.4923in">
        <style:tab-stops>
          <style:tab-stop style:type="center" style:position="5.1458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text-indent="0.4923in">
        <style:tab-stops>
          <style:tab-stop style:type="right" style:leader-style="solid" style:leader-text="_" style:position="6.6937in"/>
        </style:tab-stops>
      </style:paragraph-properties>
    </style:style>
    <style:style style:name="P408" style:parent-style-name="Normal" style:family="paragraph">
      <style:paragraph-properties fo:text-align="justify" fo:text-indent="0.4923in">
        <style:tab-stops>
          <style:tab-stop style:type="center" style:position="3.5625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P411" style:parent-style-name="Normal" style:family="paragraph">
      <style:paragraph-properties fo:text-align="justify" fo:text-indent="0.4923in">
        <style:tab-stops>
          <style:tab-stop style:type="center" style:position="4.3937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right" style:leader-style="solid" style:leader-text="_" style:position="6.6937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4"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tab-stops>
          <style:tab-stop style:type="right" style:leader-style="solid" style:leader-text="_" style:position="6.6937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1" style:family="paragraph">
      <style:paragraph-properties fo:break-before="page" fo:margin-left="6.25in">
        <style:tab-stops/>
      </style:paragraph-properties>
    </style:style>
    <style:style style:name="P452" style:parent-style-name="Normal" style:family="paragraph">
      <style:paragraph-properties fo:margin-left="6.25in">
        <style:tab-stops/>
      </style:paragraph-properties>
    </style:style>
    <style:style style:name="P453" style:parent-style-name="Normal" style:family="paragraph">
      <style:paragraph-properties fo:margin-left="6.25in">
        <style:tab-stops/>
      </style:paragraph-properties>
    </style:style>
    <style:style style:name="P454" style:parent-style-name="Normal" style:family="paragraph">
      <style:paragraph-properties fo:margin-left="6.25in">
        <style:tab-stops/>
      </style:paragraph-properties>
    </style:style>
    <style:style style:name="P455" style:parent-style-name="Normal" style:family="paragraph">
      <style:paragraph-properties fo:margin-left="6.25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style:font-weight-complex="bold"/>
    </style:style>
    <style:style style:name="TableColumn461" style:family="table-column">
      <style:table-column-properties style:column-width="3.8201in" style:use-optimal-column-width="false"/>
    </style:style>
    <style:style style:name="TableColumn462" style:family="table-column">
      <style:table-column-properties style:column-width="2.3819in" style:use-optimal-column-width="false"/>
    </style:style>
    <style:style style:name="TableColumn463" style:family="table-column">
      <style:table-column-properties style:column-width="2.1847in" style:use-optimal-column-width="false"/>
    </style:style>
    <style:style style:name="TableColumn464" style:family="table-column">
      <style:table-column-properties style:column-width="1.8493in" style:use-optimal-column-width="false"/>
    </style:style>
    <style:style style:name="Table460" style:family="table">
      <style:table-properties style:width="10.2361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text-position="super 66.6%"/>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weight="bold" style:font-weight-asian="bold" style:font-weight-complex="bold" style:text-position="super 66.6%"/>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text-position="super 66.6%"/>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text-position="super 66.6%"/>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6.6%"/>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text-align="justify" fo:text-indent="6.25in"/>
    </style:style>
    <style:style style:name="P1068" style:parent-style-name="Normal" style:family="paragraph">
      <style:paragraph-properties fo:text-align="justify" fo:text-indent="6.25in"/>
    </style:style>
    <style:style style:name="P1069" style:parent-style-name="Normal" style:family="paragraph">
      <style:paragraph-properties fo:margin-left="6.25in">
        <style:tab-stops/>
      </style:paragraph-properties>
    </style:style>
    <style:style style:name="P1070" style:parent-style-name="Normal" style:family="paragraph">
      <style:paragraph-properties fo:margin-left="6.25in">
        <style:tab-stops/>
      </style:paragraph-properties>
    </style:style>
    <style:style style:name="P1071" style:parent-style-name="Normal" style:family="paragraph">
      <style:paragraph-properties fo:margin-left="6.25in">
        <style:tab-stops/>
      </style:paragraph-properties>
    </style:style>
    <style:style style:name="P1072" style:parent-style-name="Normal" style:family="paragraph">
      <style:paragraph-properties fo:margin-left="6.2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TableColumn1078" style:family="table-column">
      <style:table-column-properties style:column-width="4.375in" style:use-optimal-column-width="false"/>
    </style:style>
    <style:style style:name="TableColumn1079" style:family="table-column">
      <style:table-column-properties style:column-width="1.9277in" style:use-optimal-column-width="false"/>
    </style:style>
    <style:style style:name="TableColumn1080" style:family="table-column">
      <style:table-column-properties style:column-width="1.8041in" style:use-optimal-column-width="false"/>
    </style:style>
    <style:style style:name="TableColumn1081" style:family="table-column">
      <style:table-column-properties style:column-width="2.1291in" style:use-optimal-column-width="false"/>
    </style:style>
    <style:style style:name="Table1077" style:family="table">
      <style:table-properties style:width="10.2361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text-position="super 66.6%"/>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text-properties fo:font-weight="bold" style:font-weight-asian="bold" style:font-weight-complex="bold" style:text-position="super 66.6%"/>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style:text-position="super 66.6%"/>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style:text-position="super 66.6%"/>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style:text-position="super 66.6%"/>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text-align="justify" fo:text-indent="0.3937in"/>
    </style:style>
    <style:style style:name="T1430" style:parent-style-name="DefaultParagraphFont" style:family="text">
      <style:text-properties style:text-position="super 66.6%"/>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P1435" style:parent-style-name="Normal" style:family="paragraph">
      <style:paragraph-properties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9-03-18 iki 2009-06-30</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text:s/></text:span><text:soft-page-break/><text:span text:style-name="T168">policijos laipsnio suteikimo parašyti. Vyresnysis pareigūno vadovas išvadą dėl vidaus tarnybos ar policijos laipsnio suteikimo parašo per 3 darbo dienas nuo teikimo gavimo dienos.</text:span></text:p>
      <text:p text:style-name="P169">7<text:span text:style-name="T170">1</text:span>.<text:span text:style-name="T171"><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2">Papildyta punktu:</text:p>
      <text:p text:style-name="P173"><text:span text:style-name="T174">Nr.<text:s/></text:span><text:a xlink:href="https://www.e-tar.lt/portal/legalAct.html?documentId=TAR.7BB09FEC5241" office:target-frame-name="_top" xlink:show="replace"><text:span text:style-name="T175">1V-414</text:span></text:a><text:span text:style-name="T176">, 2006-10-31, Žin., 2006, Nr. 118-4508 (2006-11-04), i. k. 1062310ISAK001V-414</text:span></text:p>
      <text:p text:style-name="Normal"/>
      <text:p text:style-name="P177"><text:span text:style-name="T178">8</text:span><text:span text:style-name="T179">. Vyresniajam pareigūno vadovui parašius išvadą dėl vidaus tarny</text:span><text:span text:style-name="T180">bos ar policijos laipsnio suteikimo, teikimas teisės aktų nustatyta tvarka pateikiamas vidaus reikalų įstaigos vadovui, turinčiam teisę suteikti pareigūnui vidaus tarnybos ar policijos laipsnį.<text:s/></text:span></text:p>
      <text:p text:style-name="P181"><text:span text:style-name="T182">Jei vidaus reikalų įstaigos, kurioje tarnauja pareigūnas, vad</text:span><text:span text:style-name="T183">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4">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5">varkymo funkcijas (toliau – personalo tarnyba).</text:span></text:p>
      <text:p text:style-name="P186">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7">Punkto pakeitimai:</text:p>
      <text:p text:style-name="P188"><text:span text:style-name="T189">Nr.<text:s/></text:span><text:a xlink:href="https://www.e-tar.lt/portal/legalAct.html?documentId=TAR.7BB09FEC5241" office:target-frame-name="_top" xlink:show="replace"><text:span text:style-name="T190">1V-414</text:span></text:a><text:span text:style-name="T191">, 2006-10-31, Žin., 2006, Nr. 118-4508 (2006-11-04), i. k. 1062310ISAK001V-414</text:span></text:p>
      <text:p text:style-name="Normal"/>
      <text:p text:style-name="P192">9<text:span text:style-name="T193">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4">Papildyta punktu:</text:p>
      <text:p text:style-name="P195"><text:span text:style-name="T196">Nr.<text:s/></text:span><text:a xlink:href="https://www.e-tar.lt/portal/legalAct.html?documentId=TAR.7BB09FEC5241" office:target-frame-name="_top" xlink:show="replace"><text:span text:style-name="T197">1V-414</text:span></text:a><text:span text:style-name="T198">, 2006-10-31, Žin., 2006, Nr. 118-4508 (2006-11-04), i. k. 1062310ISAK001V-414</text:span></text:p>
      <text:p text:style-name="Normal"/>
      <text:p text:style-name="P199"><text:span text:style-name="T200">10</text:span><text:span text:style-name="T201">. Vidaus reikalų įstaigos vadov</text:span><text:span text:style-name="T202">as, turintis teisę suteikti pareigūnui vidaus tarnybos ar policijos laipsnį, gavęs teikimą, paveda vidaus reikalų įstaigos personalo tarnybai patikrinti, ar pareigūnui gali būti suteiktas aukštesnis vidaus tarnybos ar policijos laipsnis.</text:span></text:p>
      <text:p text:style-name="P203"><text:span text:style-name="T204">Nustačiusi, kad au</text:span><text:span text:style-name="T205">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6">, turinčiam teisę suteikti pareigūnui vidaus tarnybos ar policijos laipsnį</text:span><text:span text:style-name="T207">,</text:span><text:span text:style-name="T208"><text:s/>arba pateikia vidaus reikalų įstaigos vadovui, turinčiam teisę suteikti pareigūnui vidaus tarnybos ar policijos laipsnį, pasirašyti įsakymo projektą, pateiktą kartu su teikimu.</text:span></text:p>
      <text:p text:style-name="P20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soft-page-break/>
      <text:p text:style-name="P210"><text:span text:style-name="T211">Vidaus reikalų įstaigos vadovas, turintis teisę suteikti pareigūnui vidaus tarnybos ar policijos laipsnį, įsakymą dėl vidaus tarnybos ar policijos la</text:span><text:span text:style-name="T212">ipsnio suteikimo pasirašo arba teikimą grąžina per 20 darbo dienų nuo teikimo gavimo vidaus reikalų įstaigoje dienos.</text:span></text:p>
      <text:p text:style-name="P213"><text:span text:style-name="T214">11</text:span><text:span text:style-name="T215">. Teikimas Lietuvos Respublikos vidaus reikalų ministrui</text:span><text:span text:style-name="T216"><text:s/></text:span><text:span text:style-name="T217">dėl vidaus tarnybos majoro ar vidaus tarnybos pulkininko leitenanto, komisa</text:span><text:span text:style-name="T218">ro ar vyresniojo komisaro laipsnio suteikimo (toliau – teikimas vidaus reikalų ministrui)</text:span><text:span text:style-name="T219"><text:s/></text:span><text:span text:style-name="T220">kartu su Lietuvos Respublikos</text:span><text:span text:style-name="T221"><text:s/></text:span><text:span text:style-name="T222">vidaus reikalų ministro įsakymo dėl vidaus tarnybos ar policijos laipsnio suteikimo projektu teisės aktų nustatyta tvarka</text:span><text:span text:style-name="T223"><text:s/></text:span><text:span text:style-name="T224">pateikiamas 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ministro įgaliotu Lietuvos Respu</text:span><text:span text:style-name="T241">blikos</text:span><text:span text:style-name="T242"><text:s/></text:span><text:span text:style-name="T243">vidaus reikalų ministerijos sekretoriumi ar kitu valstybės tarnautoju ir pateikia jį pasirašyti Lietuvos Respublikos</text:span><text:span text:style-name="T244"><text:s/></text:span><text:span text:style-name="T245">vidaus reikalų ministrui.</text:span></text:p>
      <text:p text:style-name="P246"><text:span text:style-name="T247">Nustatęs</text:span><text:span text:style-name="T248">,<text:s/></text:span><text:span text:style-name="T249">kad aukštesnis vidaus tarnybos ar policijos laipsnis, nurodytas Taisyklių 11 punkte,</text:span><text:span text:style-name="T250"><text:s/></text:span><text:span text:style-name="T251">pareigūnui<text:s/></text:span><text:span text:style-name="T252">negali būti suteiktas, Personalo departamentas grąžina teikimą vidaus reikalų ministrui ir Lietuvos Respublikos</text:span><text:span text:style-name="T253"><text:s/></text:span><text:span text:style-name="T254">vidaus reikalų ministro įsakymo dėl vidaus tarnybos ar policijos laipsnio suteikimo projektą juos pateikusiai vidaus reikalų įstaigai,</text:span><text:span text:style-name="T255"><text:s/></text:span><text:span text:style-name="T256">nurodydam</text:span><text:span text:style-name="T257">as priežastis, dėl kurių pareigūnui negali būti suteiktas aukštesnis laipsnis.</text:span></text:p>
      <text:p text:style-name="P258"><text:span text:style-name="T259">Personalo departamentas Lietuvos Respublikos vidaus reikalų ministro įsakymo dėl vidaus tarnybos ar policijos laipsnio suteikimo projektą pateikia pasirašyti Lietuvos Respubliko</text:span><text:span text:style-name="T260">s vidaus reikalų ministrui arba grąžina teikimą vidaus reikalų ministrui ir Lietuvos Respublikos vidaus reikalų ministro įsakymo dėl vidaus tarnybos ar policijos laipsnio suteikimo projektą per 20 darbo dienų nuo šių dokumentų gavimo Personalo departamente</text:span><text:span text:style-name="T261"><text:s/>dienos.</text:span></text:p>
      <text:p text:style-name="P262"><text:span text:style-name="T263">13.</text:span><text:span text:style-name="T264"><text:s/>Neteko galios nuo 2006-11-05</text:span></text:p>
      <text:p text:style-name="P265">Punkto naikinimas:</text:p>
      <text:p text:style-name="P266"><text:span text:style-name="T267">Nr.<text:s/></text:span><text:a xlink:href="https://www.e-tar.lt/portal/legalAct.html?documentId=TAR.7BB09FEC5241" office:target-frame-name="_top" xlink:show="replace"><text:span text:style-name="T268">1V-414</text:span></text:a><text:span text:style-name="T269">, 2006-10-31, Žin. 2006, Nr. 118-4508 (2006-11-04), i. k. 1062310ISAK001V-414</text:span></text:p>
      <text:p text:style-name="Normal"/>
      <text:p text:style-name="P270">14. Perkeliant<text:s/>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1">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2">Punkto pakeitimai:</text:p>
      <text:p text:style-name="P273"><text:span text:style-name="T274">Nr.<text:s/></text:span><text:a xlink:href="https://www.e-tar.lt/portal/legalAct.html?documentId=TAR.8A1BF5E2E145" office:target-frame-name="_top" xlink:show="replace"><text:span text:style-name="T275">1V-124</text:span></text:a><text:span text:style-name="T276">, 2004-04-19, Žin., 2004, Nr. 60-2162 (2004-04-</text:span><text:span text:style-name="T277">24), i. k. 1042310ISAK001V-124</text:span></text:p>
      <text:p text:style-name="P278"><text:span text:style-name="T279">Nr.<text:s/></text:span><text:a xlink:href="https://www.e-tar.lt/portal/legalAct.html?documentId=TAR.7BB09FEC5241" office:target-frame-name="_top" xlink:show="replace"><text:span text:style-name="T280">1V-414</text:span></text:a><text:span text:style-name="T281">, 2006-10-31, Žin., 2006, Nr. 118-4508 (2006-11-04), i. k. 1062310ISAK001V-414</text:span></text:p>
      <text:p text:style-name="Normal"/>
      <text:p text:style-name="P282">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soft-page-break/>
      <text:p text:style-name="P283">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4">Punkto pakeitimai:</text:p>
      <text:p text:style-name="P285"><text:span text:style-name="T286">Nr.<text:s/></text:span><text:a xlink:href="https://www.e-tar.lt/portal/legalAct.html?documentId=TAR.7BB09FEC5241" office:target-frame-name="_top" xlink:show="replace"><text:span text:style-name="T287">1V-414</text:span></text:a><text:span text:style-name="T288">, 2006-10-31, Žin., 2006, Nr. 118-4508 (2006-11-04), i. k. 1062310ISAK001V-414</text:span></text:p>
      <text:p text:style-name="Normal"/>
      <text:p text:style-name="P289"><text:span text:style-name="T290">16</text:span><text:span text:style-name="T291">. Suteikiant aukštesnį vidaus tarnybos ar policijos laipsnį grąžinamam į statutines pareig</text:span><text:span text:style-name="T292">as pareigūnui, perkeltam į nestatutines pareigas Lietuvos Respublikos vidaus reikalų ministerijoje ar Lietuvos Respublikos vidaus reikalų ministerijos valdymo srities įstaigoje arba nusiųstam eiti pareigas kitoje valstybės institucijoje ar įstaigoje ir įtr</text:span><text:span text:style-name="T293">auktam į Lietuvos Respublikos vidaus reikalų ministerijos kadrų rezervą</text:span><text:span text:style-name="T294">,<text:s/></text:span><text:span text:style-name="T295">Taisyklių 7 punkte nurodytą teikimą rašo pareigūno tiesioginis vadovas pagal statutines pareigas, į kurias pareigūnas perkeltas vidaus reikalų įstaigoje, nenurodydamas pareigūno nuope</text:span><text:span text:style-name="T296">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text:s/></text:span><text:span text:style-name="T308">TARNYBOS GENEROLO, VYRIAUSIOJO 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text:span><text:span text:style-name="T315">aro ar generalinio komisaro laipsnio suteikimo vidaus reikalų centrinių įstaigų, vidaus reikalų profesinio mokymo įstaigų ir Policijos viešojo saugumo dalinio (tarnybos) vadovams projektus rengia ir Lietuvos Respublikos vidaus reikalų ministrui pateikia Pe</text:span><text:span text:style-name="T316">rsonalo departamentas.<text:s/></text:span></text:p>
      <text:p text:style-name="P317"><text:span text:style-name="T318">19</text:span><text:span text:style-name="T319">. Lietuvos Respublikos</text:span><text:span text:style-name="T320"><text:s/></text:span><text:span text:style-name="T321">vidaus reikalų ministro teikimo ir Ministro Pirmininko potvarkio dėl vidaus tarnybos pulkininko ar vyriausiojo komisaro laipsnio suteikimo kitiems vidaus reikalų įstaigų pareigūnams projektus rengia ir P</text:span><text:span text:style-name="T322">ersonalo departamentui pateikia vidaus reikalų centrinė įstaiga, vidaus reikalų profesinio mokymo įstaiga ar Policijos viešojo saugumo dalinys (tarnyba).<text:s/></text:span></text:p>
      <text:p text:style-name="P323"><text:span text:style-name="T324">20</text:span><text:span text:style-name="T325">. Personalo departamentas, gavęs</text:span><text:span text:style-name="T326"><text:s/></text:span><text:span text:style-name="T327">vidaus reikalų centrinės įstaigos, vidaus reikalų profesinio m</text:span><text:span text:style-name="T328">okymo įstaigos ar Policijos viešojo saugumo dalinio (tarnybos) parengtų</text:span><text:span text:style-name="T329"><text:s/></text:span><text:span text:style-name="T330">Lietuvos Respublikos</text:span><text:span text:style-name="T331"><text:s/></text:span><text:span text:style-name="T332">vidaus reikalų ministro teikimo ir Ministro Pirmininko potvarkio dėl vidaus tarnybos pulkininko ar vyriausiojo komisaro laipsnio suteikimo vidaus reikalų įstaigos<text:s/></text:span><text:span text:style-name="T333">pareigūnui projektus, patikrina, ar pareigūnui gali būti suteiktas aukštesnis vidaus tarnybos ar policijos laipsnis.<text:s/></text:span></text:p>
      <text:p text:style-name="P334"><text:span text:style-name="T335">Nustatęs, kad vidaus tarnybos pulkininko ar vyriausiojo komisaro laipsnis pareigūnui gali būti suteiktas, Personalo departamentas Lietuvos</text:span><text:span text:style-name="T336"><text:s/>Respublikos</text:span><text:span text:style-name="T337"><text:s/></text:span><text:span text:style-name="T338">vidaus reikalų ministro teikimo ir Ministro Pirmininko potvarkio projektus suderina su Lietuvos Respublikos vidaus reikalų ministro įgaliotu Lietuvos Respublikos vidaus reikalų ministerijos sekretoriumi ar įgaliotu valstybės tarnautoju</text:span><text:span text:style-name="T339"><text:s/></text:span><text:span text:style-name="T340">ir pate</text:span><text:span text:style-name="T341">ikia Lietuvos Respublikos vidaus reikalų ministrui pasirašyti teikimą dėl vidaus tarnybos pulkininko ar vyriausiojo komisaro laipsnio suteikimo.</text:span></text:p>
      <text:p text:style-name="P342"><text:span text:style-name="T343">Nustatęs, kad vidaus tarnybos pulkininko ar vyriausiojo komisaro laipsnis pareigūnui negali būti suteiktas, Per</text:span><text:span text:style-name="T344">sonalo departamentas grąžina Lietuvos Respublikos</text:span><text:span text:style-name="T345"><text:s/></text:span><text:span text:style-name="T346">vidaus reikalų ministro teikimo ir Ministro Pirmininko potvarkio projektus vidaus reikalų centrinei įstaigai, vidaus reikalų<text:s/></text:span><text:soft-page-break/><text:span text:style-name="T347">profesinio mokymo įstaigai ar Policijos viešojo saugumo daliniui (tarnybai), nuro</text:span><text:span text:style-name="T348">dydamas priežastis, dėl kurių pareigūnui negali būti suteiktas aukštesnis laipsnis.<text:s/></text:span></text:p>
      <text:p text:style-name="P34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text:s/>nuo šių dokumentų gavimo Personalo departamente dienos.</text:p>
      <text:p text:style-name="P350"/>
      <text:p text:style-name="P351"><text:span text:style-name="T352">IV</text:span><text:span text:style-name="T353">.<text:s/></text:span><text:span text:style-name="T354">BAIGIAMOSIOS NUOSTATOS</text:span></text:p>
      <text:p text:style-name="P355"/>
      <text:p text:style-name="P356"><text:span text:style-name="T357">21</text:span><text:span text:style-name="T358">. Suteikus pareigūnui vidaus tarnybos ar policijos laipsnį, teikimas saugomas pareigūno tarnybos byloje.</text:span></text:p>
      <text:p text:style-name="P359"><text:span text:style-name="T360">22</text:span><text:span text:style-name="T361">. Duomenys apie suteiktus ir pervardytus vidaus</text:span><text:span text:style-name="T362"><text:s/>tarnybos bei policijos laipsnius įrašomi į pareigūnų tarnybos bylas ir teisės aktų</text:span><text:span text:style-name="T363"><text:s/></text:span><text:span text:style-name="T364">nustatyta tvarka pateikiami Vidaus reikalų pareigūnų registrui.</text:span></text:p>
      <text:p text:style-name="P365">Punkto pakeitimai:</text:p>
      <text:p text:style-name="P366"><text:span text:style-name="T367">Nr.<text:s/></text:span><text:a xlink:href="https://www.e-tar.lt/portal/legalAct.html?documentId=TAR.7BB09FEC5241" office:target-frame-name="_top" xlink:show="replace"><text:span text:style-name="T368">1V-</text:span><text:span text:style-name="T369">414</text:span></text:a><text:span text:style-name="T370">, 2006-10-31, Žin., 2006, Nr. 118-4508 (2006-11-04), i. k. 1062310ISAK001V-414</text:span></text:p>
      <text:p text:style-name="Normal"/>
      <text:p text:style-name="P371"><text:span text:style-name="T372">______________</text:span></text:p>
      <text:p text:style-name="P373"/>
      <text:soft-page-break/>
      <text:p text:style-name="P374">Vidaus tarnybos sistemos pareigūnų</text:p>
      <text:p text:style-name="P375">specialių nekarinių laipsnių suteikimo ir<text:s/></text:p>
      <text:p text:style-name="P376">pervardijimo taisyklių priedas</text:p>
      <text:p text:style-name="P377"/>
      <text:p text:style-name="P378"><text:span text:style-name="T379">(Teikimo dėl specialaus nekarinio<text:s/></text:span><text:span text:style-name="T380">laipsnio suteikimo pavyzdys)</text:span></text:p>
      <text:p text:style-name="P381"/>
      <text:p text:style-name="P382"><text:tab/></text:p>
      <text:p text:style-name="P383"><text:tab/></text:p>
      <text:p text:style-name="P384"><text:tab/>(vidaus reikalų įstaigos pavadinimas, įstaigos grupė(*))</text:p>
      <text:p text:style-name="P385"/>
      <text:p text:style-name="P386">(Adresatas)</text:p>
      <text:p text:style-name="P387"/>
      <text:p text:style-name="P388">TEIKIMAS</text:p>
      <text:p text:style-name="P389"><text:span text:style-name="T390">DĖL</text:span><text:s/>__________________<text:s/><text:span text:style-name="T391">LAIPSNIO SUTEIKIMO<text:s/></text:span>___________________</text:p>
      <text:p text:style-name="P392"><text:tab/>(specialus nekarinis laipsnis)<text:tab/>(vardas, pavardė)</text:p>
      <text:p text:style-name="P393">_________________</text:p>
      <text:p text:style-name="P394">(parengimo data)</text:p>
      <text:p text:style-name="P395">_________________</text:p>
      <text:p text:style-name="P396">(parengimo vieta)</text:p>
      <text:p text:style-name="P397"/>
      <text:p text:style-name="P398">Pareigūno vardas, pavardė.<text:s/><text:tab/>.</text:p>
      <text:p text:style-name="P399">Pareigūno asmens kodas.<text:s/><text:tab/>.</text:p>
      <text:p text:style-name="P400">Vidaus reikalų įstaigos pavadinimas, pareigūno einamos pareigos<text:s/><text:tab/></text:p>
      <text:p text:style-name="P401"><text:tab/></text:p>
      <text:p text:style-name="P402"><text:tab/>.</text:p>
      <text:p text:style-name="P403">Pareigybę atitinkantis aukščiausias specialus nekarinis laipsnis<text:s/><text:tab/>.</text:p>
      <text:p text:style-name="P404">Pareigūno turimas specialus nekarinis laipsnis<text:s/><text:tab/></text:p>
      <text:p text:style-name="P405"><text:tab/><text:span text:style-name="T406">(nurodyti turimą vidaus</text:span></text:p>
      <text:p text:style-name="P407"><text:tab/></text:p>
      <text:p text:style-name="P408"><text:tab/><text:span text:style-name="T409">tarnybos ar policijos laipsnį, įsakymo data, numeris)</text:span></text:p>
      <text:p text:style-name="P410">Pareigūno išsilavinimas<text:s/><text:tab/></text:p>
      <text:p text:style-name="P411"><text:tab/><text:span text:style-name="T412">(nurodyti kada, kokias mokymosi įstaigas baigė, profesinę kvalifikaciją)</text:span></text:p>
      <text:p text:style-name="P413"><text:tab/></text:p>
      <text:p text:style-name="P414"><text:tab/>.</text:p>
      <text:p text:style-name="P415">Pareigūno kvalifikacija ir nuopelnai<text:s/><text:tab/></text:p>
      <text:p text:style-name="P416"><text:tab/></text:p>
      <text:p text:style-name="P417"><text:tab/></text:p>
      <text:p text:style-name="P418"><text:tab/></text:p>
      <text:p text:style-name="P419"><text:tab/>.</text:p>
      <text:p text:style-name="P420">Tiesioginio vadovo išvada<text:s/><text:tab/></text:p>
      <text:p text:style-name="P421"><text:tab/></text:p>
      <text:p text:style-name="P422"/>
      <text:p text:style-name="P423"><text:tab/><text:tab/><text:tab/><text:tab/><text:tab/></text:p>
      <text:p text:style-name="P424"><text:tab/><text:span text:style-name="T425">(tiesioginio vadovo pareigos)</text:span><text:span text:style-name="T426"><text:tab/>(parašas)</text:span><text:span text:style-name="T427"><text:tab/>(vardas, pavardė)</text:span></text:p>
      <text:p text:style-name="P428"/>
      <text:p text:style-name="P429">Vyresniojo vadovo išvada<text:s/><text:tab/></text:p>
      <text:p text:style-name="P430"><text:tab/>.</text:p>
      <text:p text:style-name="P431"/>
      <text:p text:style-name="P432"><text:tab/><text:tab/><text:tab/><text:tab/><text:tab/></text:p>
      <text:p text:style-name="P433"><text:tab/><text:span text:style-name="T434">(vyresniojo vadovo pareigos)</text:span><text:span text:style-name="T435"><text:tab/>(parašas)</text:span><text:span text:style-name="T436"><text:tab/>(vardas, pavardė)</text:span></text:p>
      <text:p text:style-name="P437"/>
      <text:soft-page-break/>
      <text:p text:style-name="P438">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39">51-1952</text:span>).</text:p>
      <text:p text:style-name="P440">______________</text:p>
      <text:p text:style-name="P441">Priedo pakeitimai:</text:p>
      <text:p text:style-name="P442"><text:span text:style-name="T443">Nr.<text:s/></text:span><text:a xlink:href="https://www.e-tar.lt/portal/legalAct.html?documentId=TAR.7BB09FEC5241" office:target-frame-name="_top" xlink:show="replace"><text:span text:style-name="T444">1V-414</text:span></text:a><text:span text:style-name="T445">, 2006-10-31, Žin., 2006, Nr. 118-4508 (2006-11-04), i. k.<text:s/></text:span><text:span text:style-name="T446">1062310ISAK001V-414</text:span></text:p>
      <text:p text:style-name="Normal"/>
      <text:soft-page-break/>
      <text:p text:style-name="P447">PATVIRTINTA</text:p>
      <text:p text:style-name="P452">Lietuvos Respublikos vidaus reikalų ministro<text:s/></text:p>
      <text:p text:style-name="P453">2004 m. kovo 2 d. įsakymu Nr. 1V-52<text:s/></text:p>
      <text:p text:style-name="P454">(Lietuvos Respublikos vidaus reikalų ministro<text:s/></text:p>
      <text:p text:style-name="P455">2008 m. gruodžio 4 d. įsakymo Nr. 1V-433 redakcija)</text:p>
      <text:p text:style-name="P456"/>
      <text:p text:style-name="P457"><text:span text:style-name="T458">VIDAUS TARNYBOS SISTEMOS PAREIGŪNŲ SPECIALIŲ NEKARINIŲ VIDAUS TARNYBOS LAIPSNIŲ PRIKLAUSOMYBĖ NUO PAREIGŪNO EINAMŲ ATITINKAMŲ PAREIGŲ</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Pareigybės pavadinimas</text:p>
            </table:table-cell>
            <table:table-cell table:style-name="TableCell468" table:number-columns-spanned="3">
              <text:p text:style-name="P469"><text:span text:style-name="T470">Pareigybę atitinkantys aukščiausi vidaus tarnybos laipsniai pagal įstaigų grupes</text:span><text:span text:style-name="T471">1</text:span></text:p>
            </table:table-cell>
            <table:covered-table-cell/>
            <table:covered-table-cell/>
          </table:table-row>
          <table:table-row table:style-name="TableRow472">
            <table:covered-table-cell>
              <text:p text:style-name="P473"/>
            </table:covered-table-cell>
            <table:table-cell table:style-name="TableCell474">
              <text:p text:style-name="P475">II grupė</text:p>
            </table:table-cell>
            <table:table-cell table:style-name="TableCell476">
              <text:p text:style-name="P477">III grupė</text:p>
            </table:table-cell>
            <table:table-cell table:style-name="TableCell478">
              <text:p text:style-name="P479">IV grupė</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row>
        </table:table-header-rows>
        <table:table-row table:style-name="TableRow489">
          <table:table-cell table:style-name="TableCell490">
            <text:p text:style-name="Normal">direktorius,<text:s/></text:p>
            <text:p text:style-name="Normal">viršininkas,<text:s/></text:p>
            <text:p text:style-name="Normal">vadas</text:p>
            <text:p text:style-name="Normal">(taikoma įstaigos vadovui)</text:p>
          </table:table-cell>
          <table:table-cell table:style-name="TableCell491">
            <text:p text:style-name="P492">vidaus tarnybos generolas (toliau – generolas)</text:p>
          </table:table-cell>
          <table:table-cell table:style-name="TableCell493">
            <text:p text:style-name="P494">vidaus tarnybos<text:s/>pulkininkas (toliau – pulkininkas)</text:p>
          </table:table-cell>
          <table:table-cell table:style-name="TableCell495">
            <text:p text:style-name="P496">pulkininkas</text:p>
          </table:table-cell>
        </table:table-row>
        <table:table-row table:style-name="TableRow497">
          <table:table-cell table:style-name="TableCell498">
            <text:p text:style-name="Normal">direktoriaus pavaduotojas, viršininko pavaduotojas, vado pavaduotojas (taikoma įstaigos vadovo pavaduotojui)</text:p>
          </table:table-cell>
          <table:table-cell table:style-name="TableCell499">
            <text:p text:style-name="P500">pulkininkas</text:p>
          </table:table-cell>
          <table:table-cell table:style-name="TableCell501">
            <text:p text:style-name="P502">pulkininkas</text:p>
          </table:table-cell>
          <table:table-cell table:style-name="TableCell503">
            <text:p text:style-name="P504">pulkininkas leitenantas (toliau – vidaus tarnybos pulkininkas leitenantas)</text:p>
          </table:table-cell>
        </table:table-row>
        <table:table-row table:style-name="TableRow505">
          <table:table-cell table:style-name="TableCell506">
            <text:p text:style-name="Normal">štabo viršininkas</text:p>
          </table:table-cell>
          <table:table-cell table:style-name="TableCell507">
            <text:p text:style-name="P508">pulkinink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valdybos viršininkas</text:p>
          </table:table-cell>
          <table:table-cell table:style-name="TableCell515">
            <text:p text:style-name="P516">pulkininkas</text:p>
          </table:table-cell>
          <table:table-cell table:style-name="TableCell517">
            <text:p text:style-name="P518">pulkininkas leitenantas</text:p>
          </table:table-cell>
          <table:table-cell table:style-name="TableCell519">
            <text:p text:style-name="P520"/>
          </table:table-cell>
        </table:table-row>
        <table:table-row table:style-name="TableRow521">
          <table:table-cell table:style-name="TableCell522">
            <text:p text:style-name="Normal">eskadrilės vadas</text:p>
          </table:table-cell>
          <table:table-cell table:style-name="TableCell523">
            <text:p text:style-name="P524"/>
          </table:table-cell>
          <table:table-cell table:style-name="TableCell525">
            <text:p text:style-name="P526">pulkininkas</text:p>
          </table:table-cell>
          <table:table-cell table:style-name="TableCell527">
            <text:p text:style-name="P528"/>
          </table:table-cell>
        </table:table-row>
        <table:table-row table:style-name="TableRow529">
          <table:table-cell table:style-name="TableCell530">
            <text:p text:style-name="Normal">dalinio vadas</text:p>
          </table:table-cell>
          <table:table-cell table:style-name="TableCell531">
            <text:p text:style-name="P532">pulkinink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patarėjas</text:p>
          </table:table-cell>
          <table:table-cell table:style-name="TableCell539">
            <text:p text:style-name="P540">pulkininkas, pulkininkas leitenantas<text:span text:style-name="T541">2</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štabo viršininko pavaduotojas</text:p>
          </table:table-cell>
          <table:table-cell table:style-name="TableCell548">
            <text:p text:style-name="P549">pulkinink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valdybos viršininko pavaduotojas</text:p>
          </table:table-cell>
          <table:table-cell table:style-name="TableCell556">
            <text:p text:style-name="P557">pulkininkas leitenantas</text:p>
          </table:table-cell>
          <table:table-cell table:style-name="TableCell558">
            <text:p text:style-name="P559">vidaus tarnybos majoras (toliau – majoras)</text:p>
          </table:table-cell>
          <table:table-cell table:style-name="TableCell560">
            <text:p text:style-name="P561"/>
          </table:table-cell>
        </table:table-row>
        <table:table-row table:style-name="TableRow562">
          <table:table-cell table:style-name="TableCell563">
            <text:p text:style-name="Normal">specialusis atašė</text:p>
          </table:table-cell>
          <table:table-cell table:style-name="TableCell564">
            <text:p text:style-name="P565">pulkininkas leitenant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eskadrilės vado pavaduotojas</text:p>
          </table:table-cell>
          <table:table-cell table:style-name="TableCell572">
            <text:p text:style-name="P573"/>
          </table:table-cell>
          <table:table-cell table:style-name="TableCell574">
            <text:p text:style-name="P575">pulkininkas leitenantas</text:p>
          </table:table-cell>
          <table:table-cell table:style-name="TableCell576">
            <text:p text:style-name="P577"/>
          </table:table-cell>
        </table:table-row>
        <table:table-row table:style-name="TableRow578">
          <table:table-cell table:style-name="TableCell579">
            <text:p text:style-name="Normal">dalinio vado pavaduotojas</text:p>
          </table:table-cell>
          <table:table-cell table:style-name="TableCell580">
            <text:p text:style-name="P581">pulkininkas leitenant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skyriaus viršininkas (taikoma struktūriniam padaliniui, nesančiam kitame struktūriniame padalinyje)</text:p>
          </table:table-cell>
          <table:table-cell table:style-name="TableCell588">
            <text:p text:style-name="P589">pulkininkas, pulkininkas leitenantas</text:p>
          </table:table-cell>
          <table:table-cell table:style-name="TableCell590">
            <text:p text:style-name="P591">pulkininkas leitenantas</text:p>
          </table:table-cell>
          <table:table-cell table:style-name="TableCell592">
            <text:p text:style-name="P593">majoras</text:p>
          </table:table-cell>
        </table:table-row>
        <text:soft-page-break/>
        <table:table-row table:style-name="TableRow594">
          <table:table-cell table:style-name="TableCell595">
            <text:p text:style-name="Normal">skyriaus viršininkas (taikoma struktūriniam padaliniui, esančiam kitame struktūriniame<text:s/>padalinyje)</text:p>
          </table:table-cell>
          <table:table-cell table:style-name="TableCell596">
            <text:p text:style-name="P597">pulkininkas leitenantas</text:p>
          </table:table-cell>
          <table:table-cell table:style-name="TableCell598">
            <text:p text:style-name="P599">majoras</text:p>
          </table:table-cell>
          <table:table-cell table:style-name="TableCell600">
            <text:p text:style-name="P601"/>
          </table:table-cell>
        </table:table-row>
        <table:table-row table:style-name="TableRow602">
          <table:table-cell table:style-name="TableCell603">
            <text:p text:style-name="Normal">tarnybos viršininkas</text:p>
          </table:table-cell>
          <table:table-cell table:style-name="TableCell604">
            <text:p text:style-name="P605">pulkininkas leitenantas</text:p>
          </table:table-cell>
          <table:table-cell table:style-name="TableCell606">
            <text:p text:style-name="P607">pulkininkas leitenantas</text:p>
          </table:table-cell>
          <table:table-cell table:style-name="TableCell608">
            <text:p text:style-name="P609">pulkininkas leitenantas</text:p>
          </table:table-cell>
        </table:table-row>
        <table:table-row table:style-name="TableRow610">
          <table:table-cell table:style-name="TableCell611">
            <text:p text:style-name="Normal">komandos viršininkas</text:p>
          </table:table-cell>
          <table:table-cell table:style-name="TableCell612">
            <text:p text:style-name="P613"/>
          </table:table-cell>
          <table:table-cell table:style-name="TableCell614">
            <text:p text:style-name="P615">pulkininkas leitenantas</text:p>
          </table:table-cell>
          <table:table-cell table:style-name="TableCell616">
            <text:p text:style-name="P617">pulkininkas leitenantas</text:p>
          </table:table-cell>
        </table:table-row>
        <table:table-row table:style-name="TableRow618">
          <table:table-cell table:style-name="TableCell619">
            <text:p text:style-name="Normal">centro viršininkas</text:p>
          </table:table-cell>
          <table:table-cell table:style-name="TableCell620">
            <text:p text:style-name="P621">pulkininkas leitenantas</text:p>
          </table:table-cell>
          <table:table-cell table:style-name="TableCell622">
            <text:p text:style-name="P623">pulkininkas leitenantas</text:p>
          </table:table-cell>
          <table:table-cell table:style-name="TableCell624">
            <text:p text:style-name="P625"/>
          </table:table-cell>
        </table:table-row>
        <table:table-row table:style-name="TableRow626">
          <table:table-cell table:style-name="TableCell627">
            <text:p text:style-name="Normal">laivo vadas</text:p>
          </table:table-cell>
          <table:table-cell table:style-name="TableCell628">
            <text:p text:style-name="P629"/>
          </table:table-cell>
          <table:table-cell table:style-name="TableCell630">
            <text:p text:style-name="P631">majoras</text:p>
          </table:table-cell>
          <table:table-cell table:style-name="TableCell632">
            <text:p text:style-name="P633">majoras</text:p>
          </table:table-cell>
        </table:table-row>
        <table:table-row table:style-name="TableRow634">
          <table:table-cell table:style-name="TableCell635">
            <text:p text:style-name="Normal">orlaivio vadas</text:p>
          </table:table-cell>
          <table:table-cell table:style-name="TableCell636">
            <text:p text:style-name="P637"/>
          </table:table-cell>
          <table:table-cell table:style-name="TableCell638">
            <text:p text:style-name="P639">majoras</text:p>
          </table:table-cell>
          <table:table-cell table:style-name="TableCell640">
            <text:p text:style-name="P641"/>
          </table:table-cell>
        </table:table-row>
        <table:table-row table:style-name="TableRow642">
          <table:table-cell table:style-name="TableCell643">
            <text:p text:style-name="Normal">specialios paskirties būrio vadas</text:p>
          </table:table-cell>
          <table:table-cell table:style-name="TableCell644">
            <text:p text:style-name="P645"/>
          </table:table-cell>
          <table:table-cell table:style-name="TableCell646">
            <text:p text:style-name="P647">majoras</text:p>
          </table:table-cell>
          <table:table-cell table:style-name="TableCell648">
            <text:p text:style-name="P649"/>
          </table:table-cell>
        </table:table-row>
        <table:table-row table:style-name="TableRow650">
          <table:table-cell table:style-name="TableCell651">
            <text:p text:style-name="Normal">užkardos vadas</text:p>
          </table:table-cell>
          <table:table-cell table:style-name="TableCell652">
            <text:p text:style-name="P653"/>
          </table:table-cell>
          <table:table-cell table:style-name="TableCell654">
            <text:p text:style-name="P655">majoras</text:p>
          </table:table-cell>
          <table:table-cell table:style-name="TableCell656">
            <text:p text:style-name="P657"/>
          </table:table-cell>
        </table:table-row>
        <table:table-row table:style-name="TableRow658">
          <table:table-cell table:style-name="TableCell659">
            <text:p text:style-name="Normal">skyriaus viršininko pavaduotojas (taikoma struktūriniam padaliniui, nesančiam kitame struktūriniame<text:s/>padalinyje)</text:p>
          </table:table-cell>
          <table:table-cell table:style-name="TableCell660">
            <text:p text:style-name="P661">pulkininkas leitenantas, majoras<text:span text:style-name="T662">2</text:span></text:p>
          </table:table-cell>
          <table:table-cell table:style-name="TableCell663">
            <text:p text:style-name="P664">majoras</text:p>
          </table:table-cell>
          <table:table-cell table:style-name="TableCell665">
            <text:p text:style-name="P666">majoras</text:p>
          </table:table-cell>
        </table:table-row>
        <table:table-row table:style-name="TableRow667">
          <table:table-cell table:style-name="TableCell668">
            <text:p text:style-name="Normal">poskyrio viršininkas</text:p>
          </table:table-cell>
          <table:table-cell table:style-name="TableCell669">
            <text:p text:style-name="P670">majoras</text:p>
          </table:table-cell>
          <table:table-cell table:style-name="TableCell671">
            <text:p text:style-name="P672">majoras</text:p>
          </table:table-cell>
          <table:table-cell table:style-name="TableCell673">
            <text:p text:style-name="P674">majoras</text:p>
          </table:table-cell>
        </table:table-row>
        <table:table-row table:style-name="TableRow675">
          <table:table-cell table:style-name="TableCell676">
            <text:p text:style-name="Normal">kuopos vadas</text:p>
          </table:table-cell>
          <table:table-cell table:style-name="TableCell677">
            <text:p text:style-name="P678">majoras</text:p>
          </table:table-cell>
          <table:table-cell table:style-name="TableCell679">
            <text:p text:style-name="P680">majoras</text:p>
          </table:table-cell>
          <table:table-cell table:style-name="TableCell681">
            <text:p text:style-name="P682"/>
          </table:table-cell>
        </table:table-row>
        <table:table-row table:style-name="TableRow683">
          <table:table-cell table:style-name="TableCell684">
            <text:p text:style-name="Normal">skyriaus viršininko pavaduotojas (taikoma struktūriniam padaliniui, esančiam kitame struktūriniame padalinyje)</text:p>
          </table:table-cell>
          <table:table-cell table:style-name="TableCell685">
            <text:p text:style-name="P686">majoras</text:p>
          </table:table-cell>
          <table:table-cell table:style-name="TableCell687">
            <text:p text:style-name="P688">majoras</text:p>
          </table:table-cell>
          <table:table-cell table:style-name="TableCell689">
            <text:p text:style-name="P690">majoras</text:p>
          </table:table-cell>
        </table:table-row>
        <table:table-row table:style-name="TableRow691">
          <table:table-cell table:style-name="TableCell692">
            <text:p text:style-name="Normal">tarnybos viršininko pavaduotojas</text:p>
          </table:table-cell>
          <table:table-cell table:style-name="TableCell693">
            <text:p text:style-name="P694">pulkininkas leitenantas</text:p>
          </table:table-cell>
          <table:table-cell table:style-name="TableCell695">
            <text:p text:style-name="P696">majoras</text:p>
          </table:table-cell>
          <table:table-cell table:style-name="TableCell697">
            <text:p text:style-name="P698">majoras</text:p>
          </table:table-cell>
        </table:table-row>
        <table:table-row table:style-name="TableRow699">
          <table:table-cell table:style-name="TableCell700">
            <text:p text:style-name="Normal">komandos viršininko pavaduotojas</text:p>
          </table:table-cell>
          <table:table-cell table:style-name="TableCell701">
            <text:p text:style-name="P702"/>
          </table:table-cell>
          <table:table-cell table:style-name="TableCell703">
            <text:p text:style-name="P704">majoras</text:p>
          </table:table-cell>
          <table:table-cell table:style-name="TableCell705">
            <text:p text:style-name="P706">majoras</text:p>
          </table:table-cell>
        </table:table-row>
        <table:table-row table:style-name="TableRow707">
          <table:table-cell table:style-name="TableCell708">
            <text:p text:style-name="Normal">centro viršininko pavaduotojas</text:p>
          </table:table-cell>
          <table:table-cell table:style-name="TableCell709">
            <text:p text:style-name="P710">majoras</text:p>
          </table:table-cell>
          <table:table-cell table:style-name="TableCell711">
            <text:p text:style-name="P712">majoras</text:p>
          </table:table-cell>
          <table:table-cell table:style-name="TableCell713">
            <text:p text:style-name="P714"/>
          </table:table-cell>
        </table:table-row>
        <table:table-row table:style-name="TableRow715">
          <table:table-cell table:style-name="TableCell716">
            <text:p text:style-name="Normal">laivo vado pavaduotojas</text:p>
          </table:table-cell>
          <table:table-cell table:style-name="TableCell717">
            <text:p text:style-name="P718"/>
          </table:table-cell>
          <table:table-cell table:style-name="TableCell719">
            <text:p text:style-name="P720">majoras</text:p>
          </table:table-cell>
          <table:table-cell table:style-name="TableCell721">
            <text:p text:style-name="P722"/>
          </table:table-cell>
        </table:table-row>
        <table:table-row table:style-name="TableRow723">
          <table:table-cell table:style-name="TableCell724">
            <text:p text:style-name="Normal">specialios paskirties<text:s/>būrio vado pavaduotojas</text:p>
          </table:table-cell>
          <table:table-cell table:style-name="TableCell725">
            <text:p text:style-name="P726"/>
          </table:table-cell>
          <table:table-cell table:style-name="TableCell727">
            <text:p text:style-name="P728">majoras</text:p>
          </table:table-cell>
          <table:table-cell table:style-name="TableCell729">
            <text:p text:style-name="P730"/>
          </table:table-cell>
        </table:table-row>
        <table:table-row table:style-name="TableRow731">
          <table:table-cell table:style-name="TableCell732">
            <text:p text:style-name="Normal">užkardos vado pavaduotojas</text:p>
          </table:table-cell>
          <table:table-cell table:style-name="TableCell733">
            <text:p text:style-name="P734"/>
          </table:table-cell>
          <table:table-cell table:style-name="TableCell735">
            <text:p text:style-name="P736">majoras</text:p>
          </table:table-cell>
          <table:table-cell table:style-name="TableCell737">
            <text:p text:style-name="P738"/>
          </table:table-cell>
        </table:table-row>
        <table:table-row table:style-name="TableRow739">
          <table:table-cell table:style-name="TableCell740">
            <text:p text:style-name="Normal">vyriausiasis tyrėjas</text:p>
          </table:table-cell>
          <table:table-cell table:style-name="TableCell741">
            <text:p text:style-name="P742">majoras</text:p>
          </table:table-cell>
          <table:table-cell table:style-name="TableCell743">
            <text:p text:style-name="P744">majoras</text:p>
          </table:table-cell>
          <table:table-cell table:style-name="TableCell745">
            <text:p text:style-name="P746"/>
          </table:table-cell>
        </table:table-row>
        <table:table-row table:style-name="TableRow747">
          <table:table-cell table:style-name="TableCell748">
            <text:p text:style-name="Normal">vyriausiasis lakūnas</text:p>
          </table:table-cell>
          <table:table-cell table:style-name="TableCell749">
            <text:p text:style-name="P750"/>
          </table:table-cell>
          <table:table-cell table:style-name="TableCell751">
            <text:p text:style-name="P752">majoras</text:p>
          </table:table-cell>
          <table:table-cell table:style-name="TableCell753">
            <text:p text:style-name="P754"/>
          </table:table-cell>
        </table:table-row>
        <table:table-row table:style-name="TableRow755">
          <table:table-cell table:style-name="TableCell756">
            <text:p text:style-name="Normal">kuopos vado pavaduotojas</text:p>
          </table:table-cell>
          <table:table-cell table:style-name="TableCell757">
            <text:p text:style-name="P758">vidaus tarnybos kapitonas (toliau – kapitonas)</text:p>
          </table:table-cell>
          <table:table-cell table:style-name="TableCell759">
            <text:p text:style-name="P760">kapitonas</text:p>
          </table:table-cell>
          <table:table-cell table:style-name="TableCell761">
            <text:p text:style-name="P762"/>
          </table:table-cell>
        </table:table-row>
        <table:table-row table:style-name="TableRow763">
          <table:table-cell table:style-name="TableCell764">
            <text:p text:style-name="Normal">poskyrio viršininko<text:s/>pavaduotojas</text:p>
          </table:table-cell>
          <table:table-cell table:style-name="TableCell765">
            <text:p text:style-name="P766">major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vyriausiasis specialistas</text:p>
          </table:table-cell>
          <table:table-cell table:style-name="TableCell773">
            <text:p text:style-name="P774">majoras</text:p>
          </table:table-cell>
          <table:table-cell table:style-name="TableCell775">
            <text:p text:style-name="P776">majoras</text:p>
          </table:table-cell>
          <table:table-cell table:style-name="TableCell777">
            <text:p text:style-name="P778">majoras</text:p>
          </table:table-cell>
        </table:table-row>
        <text:soft-page-break/>
        <table:table-row table:style-name="TableRow779">
          <table:table-cell table:style-name="TableCell780">
            <text:p text:style-name="Normal">vyriausiasis inspektorius</text:p>
          </table:table-cell>
          <table:table-cell table:style-name="TableCell781">
            <text:p text:style-name="P782">major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vyriausiasis budėtojas</text:p>
          </table:table-cell>
          <table:table-cell table:style-name="TableCell789">
            <text:p text:style-name="P790">major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vyresnysis lakūnas</text:p>
          </table:table-cell>
          <table:table-cell table:style-name="TableCell797">
            <text:p text:style-name="P798"/>
          </table:table-cell>
          <table:table-cell table:style-name="TableCell799">
            <text:p text:style-name="P800">kapitonas</text:p>
          </table:table-cell>
          <table:table-cell table:style-name="TableCell801">
            <text:p text:style-name="P802"/>
          </table:table-cell>
        </table:table-row>
        <table:table-row table:style-name="TableRow803">
          <table:table-cell table:style-name="TableCell804">
            <text:p text:style-name="Normal">būrio vadas</text:p>
          </table:table-cell>
          <table:table-cell table:style-name="TableCell805">
            <text:p text:style-name="P806">kapitonas</text:p>
          </table:table-cell>
          <table:table-cell table:style-name="TableCell807">
            <text:p text:style-name="P808">vidaus tarnybos vyresnysis leitenantas (toliau –<text:s/>vyresnysis leitenantas)</text:p>
          </table:table-cell>
          <table:table-cell table:style-name="TableCell809">
            <text:p text:style-name="P810"/>
          </table:table-cell>
        </table:table-row>
        <table:table-row table:style-name="TableRow811">
          <table:table-cell table:style-name="TableCell812">
            <text:p text:style-name="Normal">lakūnas</text:p>
          </table:table-cell>
          <table:table-cell table:style-name="TableCell813">
            <text:p text:style-name="P814"/>
          </table:table-cell>
          <table:table-cell table:style-name="TableCell815">
            <text:p text:style-name="P816">kapitonas</text:p>
          </table:table-cell>
          <table:table-cell table:style-name="TableCell817">
            <text:p text:style-name="P818"/>
          </table:table-cell>
        </table:table-row>
        <table:table-row table:style-name="TableRow819">
          <table:table-cell table:style-name="TableCell820">
            <text:p text:style-name="Normal">vyresnysis specialistas</text:p>
          </table:table-cell>
          <table:table-cell table:style-name="TableCell821">
            <text:p text:style-name="P822">kapitonas</text:p>
          </table:table-cell>
          <table:table-cell table:style-name="TableCell823">
            <text:p text:style-name="P824">kapitonas</text:p>
          </table:table-cell>
          <table:table-cell table:style-name="TableCell825">
            <text:p text:style-name="P826">kapitonas</text:p>
          </table:table-cell>
        </table:table-row>
        <table:table-row table:style-name="TableRow827">
          <table:table-cell table:style-name="TableCell828">
            <text:p text:style-name="Normal">vyresnysis inspektorius</text:p>
          </table:table-cell>
          <table:table-cell table:style-name="TableCell829">
            <text:p text:style-name="P830">kapitonas</text:p>
          </table:table-cell>
          <table:table-cell table:style-name="TableCell831">
            <text:p text:style-name="P832">kapitonas</text:p>
          </table:table-cell>
          <table:table-cell table:style-name="TableCell833">
            <text:p text:style-name="P834">kapitonas</text:p>
          </table:table-cell>
        </table:table-row>
        <table:table-row table:style-name="TableRow835">
          <table:table-cell table:style-name="TableCell836">
            <text:p text:style-name="Normal">vyresnysis tyrėjas</text:p>
          </table:table-cell>
          <table:table-cell table:style-name="TableCell837">
            <text:p text:style-name="P838">kapitonas</text:p>
          </table:table-cell>
          <table:table-cell table:style-name="TableCell839">
            <text:p text:style-name="P840">kapitonas</text:p>
          </table:table-cell>
          <table:table-cell table:style-name="TableCell841">
            <text:p text:style-name="P842">kapitonas</text:p>
          </table:table-cell>
        </table:table-row>
        <table:table-row table:style-name="TableRow843">
          <table:table-cell table:style-name="TableCell844">
            <text:p text:style-name="Normal">specialistas</text:p>
          </table:table-cell>
          <table:table-cell table:style-name="TableCell845">
            <text:p text:style-name="P846">vyresnysis leitenantas</text:p>
          </table:table-cell>
          <table:table-cell table:style-name="TableCell847">
            <text:p text:style-name="P848">vyresnysis<text:s/>leitenantas</text:p>
          </table:table-cell>
          <table:table-cell table:style-name="TableCell849">
            <text:p text:style-name="P850">vyresnysis leitenantas</text:p>
          </table:table-cell>
        </table:table-row>
        <table:table-row table:style-name="TableRow851">
          <table:table-cell table:style-name="TableCell852">
            <text:p text:style-name="Normal">inspektorius</text:p>
          </table:table-cell>
          <table:table-cell table:style-name="TableCell853">
            <text:p text:style-name="P854">vyresnysis leitenantas</text:p>
          </table:table-cell>
          <table:table-cell table:style-name="TableCell855">
            <text:p text:style-name="P856">vyresnysis leitenantas</text:p>
          </table:table-cell>
          <table:table-cell table:style-name="TableCell857">
            <text:p text:style-name="P858">vyresnysis leitenantas</text:p>
          </table:table-cell>
        </table:table-row>
        <table:table-row table:style-name="TableRow859">
          <table:table-cell table:style-name="TableCell860">
            <text:p text:style-name="Normal">tyrėjas</text:p>
          </table:table-cell>
          <table:table-cell table:style-name="TableCell861">
            <text:p text:style-name="P862">vyresnysis leitenantas</text:p>
          </table:table-cell>
          <table:table-cell table:style-name="TableCell863">
            <text:p text:style-name="P864">vyresnysis leitenantas</text:p>
          </table:table-cell>
          <table:table-cell table:style-name="TableCell865">
            <text:p text:style-name="P866">vyresnysis leitenantas</text:p>
          </table:table-cell>
        </table:table-row>
        <table:table-row table:style-name="TableRow867">
          <table:table-cell table:style-name="TableCell868">
            <text:p text:style-name="Normal">būrininkas</text:p>
          </table:table-cell>
          <table:table-cell table:style-name="TableCell869">
            <text:p text:style-name="P870">vidaus tarnybos vyresnysis puskarininkis (toliau<text:s/>– vyresnysis puskarininkis)</text:p>
          </table:table-cell>
          <table:table-cell table:style-name="TableCell871">
            <text:p text:style-name="P872">vyresnysis puskarininkis</text:p>
          </table:table-cell>
          <table:table-cell table:style-name="TableCell873">
            <text:p text:style-name="P874"/>
          </table:table-cell>
        </table:table-row>
        <table:table-row table:style-name="TableRow875">
          <table:table-cell table:style-name="TableCell876">
            <text:p text:style-name="Normal">pamainos vadas</text:p>
          </table:table-cell>
          <table:table-cell table:style-name="TableCell877">
            <text:p text:style-name="P878"/>
          </table:table-cell>
          <table:table-cell table:style-name="TableCell879">
            <text:p text:style-name="P880">vyresnysis leitenantas</text:p>
          </table:table-cell>
          <table:table-cell table:style-name="TableCell881">
            <text:p text:style-name="P882">vyresnysis leitenantas</text:p>
          </table:table-cell>
        </table:table-row>
        <table:table-row table:style-name="TableRow883">
          <table:table-cell table:style-name="TableCell884">
            <text:p text:style-name="Normal">sargybos viršininkas</text:p>
          </table:table-cell>
          <table:table-cell table:style-name="TableCell885">
            <text:p text:style-name="P886">vyresnysis puskarininkis</text:p>
          </table:table-cell>
          <table:table-cell table:style-name="TableCell887">
            <text:p text:style-name="P888">vyresnysis puskarininkis</text:p>
          </table:table-cell>
          <table:table-cell table:style-name="TableCell889">
            <text:p text:style-name="P890"/>
          </table:table-cell>
        </table:table-row>
        <table:table-row table:style-name="TableRow891">
          <table:table-cell table:style-name="TableCell892">
            <text:p text:style-name="Normal">vyresnysis budėtojas</text:p>
          </table:table-cell>
          <table:table-cell table:style-name="TableCell893">
            <text:p text:style-name="P894">kapiton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vyresnysis instruktorius</text:p>
          </table:table-cell>
          <table:table-cell table:style-name="TableCell901">
            <text:p text:style-name="P902">vyresnysis puskarininkis</text:p>
          </table:table-cell>
          <table:table-cell table:style-name="TableCell903">
            <text:p text:style-name="P904">vyresnysis puskarininkis</text:p>
          </table:table-cell>
          <table:table-cell table:style-name="TableCell905">
            <text:p text:style-name="P906"/>
          </table:table-cell>
        </table:table-row>
        <table:table-row table:style-name="TableRow907">
          <table:table-cell table:style-name="TableCell908">
            <text:p text:style-name="Normal">jaunesnysis specialistas</text:p>
          </table:table-cell>
          <table:table-cell table:style-name="TableCell909">
            <text:p text:style-name="P910">vyresnysis puskarininkis</text:p>
          </table:table-cell>
          <table:table-cell table:style-name="TableCell911">
            <text:p text:style-name="P912">vyresnysis puskarininkis</text:p>
          </table:table-cell>
          <table:table-cell table:style-name="TableCell913">
            <text:p text:style-name="P914">vyresnysis puskarininkis</text:p>
          </table:table-cell>
        </table:table-row>
        <table:table-row table:style-name="TableRow915">
          <table:table-cell table:style-name="TableCell916">
            <text:p text:style-name="Normal">budėtojas</text:p>
          </table:table-cell>
          <table:table-cell table:style-name="TableCell917">
            <text:p text:style-name="P918">vyresnysis leitenanta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instruktorius</text:p>
          </table:table-cell>
          <table:table-cell table:style-name="TableCell925">
            <text:p text:style-name="P926">vyresnysis puskarininkis</text:p>
          </table:table-cell>
          <table:table-cell table:style-name="TableCell927">
            <text:p text:style-name="P928">vyresnysis puskarininkis</text:p>
          </table:table-cell>
          <table:table-cell table:style-name="TableCell929">
            <text:p text:style-name="P930"/>
          </table:table-cell>
        </table:table-row>
        <table:table-row table:style-name="TableRow931">
          <table:table-cell table:style-name="TableCell932">
            <text:p text:style-name="Normal">dispečeris</text:p>
          </table:table-cell>
          <table:table-cell table:style-name="TableCell933">
            <text:p text:style-name="P934"/>
          </table:table-cell>
          <table:table-cell table:style-name="TableCell935">
            <text:p text:style-name="P936">vyresnysis puskarininkis</text:p>
          </table:table-cell>
          <table:table-cell table:style-name="TableCell937">
            <text:p text:style-name="P938">vyresnysis puskarininkis</text:p>
          </table:table-cell>
        </table:table-row>
        <table:table-row table:style-name="TableRow939">
          <table:table-cell table:style-name="TableCell940">
            <text:p text:style-name="Normal">jaunesnysis budėtojas</text:p>
          </table:table-cell>
          <table:table-cell table:style-name="TableCell941">
            <text:p text:style-name="P942">vyresnysis puskarininki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kuopininkas</text:p>
          </table:table-cell>
          <table:table-cell table:style-name="TableCell949">
            <text:p text:style-name="P950"/>
          </table:table-cell>
          <table:table-cell table:style-name="TableCell951">
            <text:p text:style-name="P952">vyresnysis puskarininkis</text:p>
          </table:table-cell>
          <table:table-cell table:style-name="TableCell953">
            <text:p text:style-name="P954"/>
          </table:table-cell>
        </table:table-row>
        <table:table-row table:style-name="TableRow955">
          <table:table-cell table:style-name="TableCell956">
            <text:p text:style-name="Normal">skyrininkas</text:p>
          </table:table-cell>
          <table:table-cell table:style-name="TableCell957">
            <text:p text:style-name="P958"/>
          </table:table-cell>
          <table:table-cell table:style-name="TableCell959">
            <text:p text:style-name="P960">vyresnysis puskarininkis</text:p>
          </table:table-cell>
          <table:table-cell table:style-name="TableCell961">
            <text:p text:style-name="P962">vyresnysis puskarininkis</text:p>
          </table:table-cell>
        </table:table-row>
        <table:table-row table:style-name="TableRow963">
          <table:table-cell table:style-name="TableCell964">
            <text:p text:style-name="Normal">viršila</text:p>
          </table:table-cell>
          <table:table-cell table:style-name="TableCell965">
            <text:p text:style-name="P966">vyresnysis puskarininkis</text:p>
          </table:table-cell>
          <table:table-cell table:style-name="TableCell967">
            <text:p text:style-name="P968">vyresnysis puskarininkis</text:p>
          </table:table-cell>
          <table:table-cell table:style-name="TableCell969">
            <text:p text:style-name="P970">vyresnysis puskarininkis</text:p>
          </table:table-cell>
        </table:table-row>
        <table:table-row table:style-name="TableRow971">
          <table:table-cell table:style-name="TableCell972">
            <text:p text:style-name="Normal">sargybos viršininko padėjėjas</text:p>
          </table:table-cell>
          <table:table-cell table:style-name="TableCell973">
            <text:p text:style-name="P974">vyresnysis puskarininkis</text:p>
          </table:table-cell>
          <table:table-cell table:style-name="TableCell975">
            <text:p text:style-name="P976">vyresnysis puskarininkis</text:p>
          </table:table-cell>
          <table:table-cell table:style-name="TableCell977">
            <text:p text:style-name="P978"/>
          </table:table-cell>
        </table:table-row>
        <text:soft-page-break/>
        <table:table-row table:style-name="TableRow979">
          <table:table-cell table:style-name="TableCell980">
            <text:p text:style-name="Normal">vyriausiasis ugniagesys gelbėtojas</text:p>
          </table:table-cell>
          <table:table-cell table:style-name="TableCell981">
            <text:p text:style-name="P982"/>
          </table:table-cell>
          <table:table-cell table:style-name="TableCell983">
            <text:p text:style-name="P984">vyresnysis puskarininkis</text:p>
          </table:table-cell>
          <table:table-cell table:style-name="TableCell985">
            <text:p text:style-name="P986">vyresnysis puskarininkis</text:p>
          </table:table-cell>
        </table:table-row>
        <table:table-row table:style-name="TableRow987">
          <table:table-cell table:style-name="TableCell988">
            <text:p text:style-name="Normal">vyresnysis pasienietis</text:p>
          </table:table-cell>
          <table:table-cell table:style-name="TableCell989">
            <text:p text:style-name="P990">vyresnysis<text:s/>puskarininkis</text:p>
          </table:table-cell>
          <table:table-cell table:style-name="TableCell991">
            <text:p text:style-name="P992">vyresnysis puskarininkis</text:p>
          </table:table-cell>
          <table:table-cell table:style-name="TableCell993">
            <text:p text:style-name="P994"/>
          </table:table-cell>
        </table:table-row>
        <table:table-row table:style-name="TableRow995">
          <table:table-cell table:style-name="TableCell996">
            <text:p text:style-name="Normal">vyresnysis ugniagesys gelbėtojas</text:p>
          </table:table-cell>
          <table:table-cell table:style-name="TableCell997">
            <text:p text:style-name="P998"/>
          </table:table-cell>
          <table:table-cell table:style-name="TableCell999">
            <text:p text:style-name="P1000">vyresnysis puskarininkis</text:p>
          </table:table-cell>
          <table:table-cell table:style-name="TableCell1001">
            <text:p text:style-name="P1002">vyresnysis puskarininkis</text:p>
          </table:table-cell>
        </table:table-row>
        <table:table-row table:style-name="TableRow1003">
          <table:table-cell table:style-name="TableCell1004">
            <text:p text:style-name="Normal">pasienietis</text:p>
          </table:table-cell>
          <table:table-cell table:style-name="TableCell1005">
            <text:p text:style-name="P1006">vidaus tarnybos puskarininkis (toliau – puskarininkis)</text:p>
          </table:table-cell>
          <table:table-cell table:style-name="TableCell1007">
            <text:p text:style-name="P1008">puskarininkis</text:p>
          </table:table-cell>
          <table:table-cell table:style-name="TableCell1009">
            <text:p text:style-name="P1010"/>
          </table:table-cell>
        </table:table-row>
        <table:table-row table:style-name="TableRow1011">
          <table:table-cell table:style-name="TableCell1012">
            <text:p text:style-name="Normal">sargybinis</text:p>
          </table:table-cell>
          <table:table-cell table:style-name="TableCell1013">
            <text:p text:style-name="P1014"/>
          </table:table-cell>
          <table:table-cell table:style-name="TableCell1015">
            <text:p text:style-name="P1016">puskarininkis</text:p>
          </table:table-cell>
          <table:table-cell table:style-name="TableCell1017">
            <text:p text:style-name="P1018"/>
          </table:table-cell>
        </table:table-row>
        <table:table-row table:style-name="TableRow1019">
          <table:table-cell table:style-name="TableCell1020">
            <text:p text:style-name="Normal">ugniagesys<text:s/>gelbėtojas</text:p>
          </table:table-cell>
          <table:table-cell table:style-name="TableCell1021">
            <text:p text:style-name="P1022"/>
          </table:table-cell>
          <table:table-cell table:style-name="TableCell1023">
            <text:p text:style-name="P1024">puskarininkis</text:p>
          </table:table-cell>
          <table:table-cell table:style-name="TableCell1025">
            <text:p text:style-name="P1026">puskarininkis</text:p>
          </table:table-cell>
        </table:table-row>
      </table:table>
      <text:p text:style-name="P1027"/>
      <text:p text:style-name="P1028">PASTABOS:</text:p>
      <text:p text:style-name="P1029"><text:span text:style-name="T1030">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031">49-1812</text:span></text:a>).</text:p>
      <text:p text:style-name="P1032"><text:span text:style-name="T1033">2</text:span><text:s/>Pažymėtas laipsnis yra aukščiausias vidaus tarnybos laipsnis, atitinkantis pareigybę, esančią Vadovybės apsaugos departamente prie Vidaus reikalų ministerijos.</text:p>
      <text:p text:style-name="P1034"/>
      <text:p text:style-name="P1035">_________________</text:p>
      <text:p text:style-name="P1036">Priedo pakeitimai:</text:p>
      <text:p text:style-name="P1037"><text:span text:style-name="T1038">Nr.<text:s/></text:span><text:a xlink:href="https://www.e-tar.lt/portal/legalAct.html?documentId=TAR.F5D06D0ADF4E" office:target-frame-name="_top" xlink:show="replace"><text:span text:style-name="T1039">1V-290</text:span></text:a><text:span text:style-name="T1040">, 2004-09-10, Žin., 2004, Nr. 140-5129 (2004-09-18), i. k. 1042310ISAK001V-290</text:span></text:p>
      <text:p text:style-name="P1041"><text:span text:style-name="T1042">Nr.<text:s/></text:span><text:a xlink:href="https://www.e-tar.lt/portal/legalAct.html?documentId=TAR.2419AA17F138" office:target-frame-name="_top" xlink:show="replace"><text:span text:style-name="T1043">1V-338</text:span></text:a><text:span text:style-name="T1044">, 2004-10-22, Žin., 2004, Nr. 159-5803 (2004-11-02</text:span><text:span text:style-name="T1045">), i. k. 1042310ISAK001V-338</text:span></text:p>
      <text:p text:style-name="P1046"><text:span text:style-name="T1047">Nr.<text:s/></text:span><text:a xlink:href="https://www.e-tar.lt/portal/legalAct.html?documentId=TAR.FA2F77AC9B64" office:target-frame-name="_top" xlink:show="replace"><text:span text:style-name="T1048">1V-300</text:span></text:a><text:span text:style-name="T1049">, 2006-08-01, Žin., 2006, Nr. 87-3426 (2006-08-08), i. k. 1062310ISAK001V-300</text:span></text:p>
      <text:p text:style-name="P1050"><text:span text:style-name="T1051">Nr.<text:s/></text:span><text:a xlink:href="https://www.e-tar.lt/portal/legalAct.html?documentId=TAR.7BB09FEC5241" office:target-frame-name="_top" xlink:show="replace"><text:span text:style-name="T1052">1V-414</text:span></text:a><text:span text:style-name="T1053">, 2006-10-31, Žin., 2006, Nr. 118-4508 (2006-11-04), i. k. 1062310ISAK001V-414</text:span></text:p>
      <text:p text:style-name="P1054"><text:span text:style-name="T1055">Nr.<text:s/></text:span><text:a xlink:href="https://www.e-tar.lt/portal/legalAct.html?documentId=TAR.247F2ADAE5E5" office:target-frame-name="_top" xlink:show="replace"><text:span text:style-name="T1056">1V-16</text:span><text:span text:style-name="T1057">2</text:span></text:a><text:span text:style-name="T1058">, 2007-04-27, Žin., 2007, Nr. 53-2068 (2007-05-15), i. k. 1072310ISAK001V-162</text:span></text:p>
      <text:p text:style-name="P1059"><text:span text:style-name="T1060">Nr.<text:s/></text:span><text:a xlink:href="https://www.e-tar.lt/portal/legalAct.html?documentId=TAR.85BF409A63B6" office:target-frame-name="_top" xlink:show="replace"><text:span text:style-name="T1061">1V-277</text:span></text:a><text:span text:style-name="T1062">, 2007-07-31, Žin., 2007, Nr. 87-3462 (2007-08-04), i. k. 1072310ISAK001V-277</text:span></text:p>
      <text:p text:style-name="P1063"><text:span text:style-name="T1064">Nr.<text:s/></text:span><text:a xlink:href="https://www.e-tar.lt/portal/legalAct.html?documentId=TAR.341327084A8C" office:target-frame-name="_top" xlink:show="replace"><text:span text:style-name="T1065">1V-433</text:span></text:a><text:span text:style-name="T1066">, 2008-12-04, Žin., 2008, Nr. 143-5712 (2008-12-13), i. k. 1082310ISAK001V-433</text:span></text:p>
      <text:p text:style-name="Normal"/>
      <text:p text:style-name="P1067"/>
      <text:soft-page-break/>
      <text:p text:style-name="P1068">PATVIRTINTA</text:p>
      <text:p text:style-name="P1069">Lietuvos Respublikos vidaus reikalų ministro<text:s/></text:p>
      <text:p text:style-name="P1070">2004 m. kovo 2 d. įsakymu Nr.<text:s/>1V-52<text:s/></text:p>
      <text:p text:style-name="P1071">(Lietuvos Respublikos vidaus reikalų ministro<text:s/></text:p>
      <text:p text:style-name="P1072">2008 m. gruodžio 4 d. įsakymo Nr. 1V-433 redakcija)</text:p>
      <text:p text:style-name="P1073"/>
      <text:p text:style-name="P1074"><text:span text:style-name="T1075">VIDAUS TARNYBOS SISTEMOS PAREIGŪNŲ SPECIALIŲ NEKARINIŲ POLICIJOS LAIPSNIŲ PRIKLAUSOMYBĖ NUO PAREIGŪNO EINAMŲ ATITINKAMŲ PAREIGŲ</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P1084">Pareigybės<text:s/>pavadinimas</text:p>
            </table:table-cell>
            <table:table-cell table:style-name="TableCell1085" table:number-columns-spanned="3">
              <text:p text:style-name="P1086"><text:span text:style-name="T1087">Pareigybe atitinkantys aukščiausi policijos laipsniai pagal įstaigų grupes</text:span><text:span text:style-name="T1088">1</text:span></text:p>
            </table:table-cell>
            <table:covered-table-cell/>
            <table:covered-table-cell/>
          </table:table-row>
          <table:table-row table:style-name="TableRow1089">
            <table:covered-table-cell>
              <text:p text:style-name="P1090"/>
            </table:covered-table-cell>
            <table:table-cell table:style-name="TableCell1091">
              <text:p text:style-name="P1092">II grupė</text:p>
            </table:table-cell>
            <table:table-cell table:style-name="TableCell1093" table:number-columns-spanned="2">
              <text:p text:style-name="P1094">III grupė</text:p>
            </table:table-cell>
            <table:covered-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able:number-columns-spanned="2">
              <text:p text:style-name="P1101">3</text:p>
            </table:table-cell>
            <table:covered-table-cell/>
          </table:table-row>
        </table:table-header-rows>
        <table:table-row table:style-name="TableRow1102">
          <table:table-cell table:style-name="TableCell1103">
            <text:p text:style-name="Normal"/>
          </table:table-cell>
          <table:table-cell table:style-name="TableCell1104">
            <text:p text:style-name="P1105">Policijos departamentas prie Vidaus reikalų ministerijos</text:p>
          </table:table-cell>
          <table:table-cell table:style-name="TableCell1106">
            <text:p text:style-name="P1107">teritorinės policijos įstaigos</text:p>
          </table:table-cell>
          <table:table-cell table:style-name="TableCell1108">
            <text:p text:style-name="P1109">specializuotos policijos įstaigos, policijos<text:s/>profesinio ugdymo įstaigos</text:p>
          </table:table-cell>
        </table:table-row>
        <table:table-row table:style-name="TableRow1110">
          <table:table-cell table:style-name="TableCell1111">
            <text:p text:style-name="Normal">viršininkas, vadas (taikoma įstaigos vadovui)</text:p>
          </table:table-cell>
          <table:table-cell table:style-name="TableCell1112">
            <text:p text:style-name="P1113">generalinis komisaras</text:p>
          </table:table-cell>
          <table:table-cell table:style-name="TableCell1114">
            <text:p text:style-name="P1115">vyriausiasis komisaras</text:p>
          </table:table-cell>
          <table:table-cell table:style-name="TableCell1116">
            <text:p text:style-name="P1117">vyriausiasis komisaras</text:p>
          </table:table-cell>
        </table:table-row>
        <table:table-row table:style-name="TableRow1118">
          <table:table-cell table:style-name="TableCell1119">
            <text:p text:style-name="Normal">viršininko pavaduotojas, vado pavaduotojas (taikoma įstaigos vadovo pavaduotojui)</text:p>
          </table:table-cell>
          <table:table-cell table:style-name="TableCell1120">
            <text:p text:style-name="P1121">vyriausiasis komisaras</text:p>
          </table:table-cell>
          <table:table-cell table:style-name="TableCell1122">
            <text:p text:style-name="P1123">vyresnysis komisaras, vyriausiasis komisaras<text:span text:style-name="T1124">3</text:span></text:p>
          </table:table-cell>
          <table:table-cell table:style-name="TableCell1125">
            <text:p text:style-name="P1126">vyresnysis komisaras, vyriausiasis komisaras<text:span text:style-name="T1127">2</text:span></text:p>
          </table:table-cell>
        </table:table-row>
        <table:table-row table:style-name="TableRow1128">
          <table:table-cell table:style-name="TableCell1129">
            <text:p text:style-name="Normal">štabo viršininkas</text:p>
          </table:table-cell>
          <table:table-cell table:style-name="TableCell1130">
            <text:p text:style-name="P1131">vyriausiasis komisar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štabo viršininko pavaduotojas</text:p>
          </table:table-cell>
          <table:table-cell table:style-name="TableCell1138">
            <text:p text:style-name="P1139">vyriausiasis komisara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patarėjas</text:p>
          </table:table-cell>
          <table:table-cell table:style-name="TableCell1146">
            <text:p text:style-name="P1147">vyriausiasis komisar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valdybos viršininkas</text:p>
          </table:table-cell>
          <table:table-cell table:style-name="TableCell1154">
            <text:p text:style-name="P1155">vyriausiasis komisaras</text:p>
          </table:table-cell>
          <table:table-cell table:style-name="TableCell1156">
            <text:p text:style-name="P1157">vyresnysis komisaras</text:p>
          </table:table-cell>
          <table:table-cell table:style-name="TableCell1158">
            <text:p text:style-name="P1159">vyresnysis komisaras</text:p>
          </table:table-cell>
        </table:table-row>
        <table:table-row table:style-name="TableRow1160">
          <table:table-cell table:style-name="TableCell1161">
            <text:p text:style-name="Normal">valdybos viršininko pavaduotojas</text:p>
          </table:table-cell>
          <table:table-cell table:style-name="TableCell1162">
            <text:p text:style-name="P1163">vyresnysis komisaras</text:p>
          </table:table-cell>
          <table:table-cell table:style-name="TableCell1164">
            <text:p text:style-name="P1165">vyresnysis komisaras</text:p>
          </table:table-cell>
          <table:table-cell table:style-name="TableCell1166">
            <text:p text:style-name="P1167">vyresnysis komisaras</text:p>
          </table:table-cell>
        </table:table-row>
        <table:table-row table:style-name="TableRow1168">
          <table:table-cell table:style-name="TableCell1169">
            <text:p text:style-name="Normal">skyriaus viršininkas (taikoma struktūriniam padaliniui, nesančiam kitame struktūriniame padalinyje)</text:p>
          </table:table-cell>
          <table:table-cell table:style-name="TableCell1170">
            <text:p text:style-name="P1171">vyriausiasis komisaras</text:p>
          </table:table-cell>
          <table:table-cell table:style-name="TableCell1172">
            <text:p text:style-name="P1173">vyresnysis komisaras</text:p>
          </table:table-cell>
          <table:table-cell table:style-name="TableCell1174">
            <text:p text:style-name="P1175">vyresnysis komisaras</text:p>
          </table:table-cell>
        </table:table-row>
        <table:table-row table:style-name="TableRow1176">
          <table:table-cell table:style-name="TableCell1177">
            <text:p text:style-name="Normal">skyriaus viršininko pavaduotojas (taikoma struktūriniam padaliniui, nesančiam kitame struktūriniame padalinyje)</text:p>
          </table:table-cell>
          <table:table-cell table:style-name="TableCell1178">
            <text:p text:style-name="P1179">vyresnysis komisaras</text:p>
          </table:table-cell>
          <table:table-cell table:style-name="TableCell1180">
            <text:p text:style-name="P1181">komisaras</text:p>
          </table:table-cell>
          <table:table-cell table:style-name="TableCell1182">
            <text:p text:style-name="P1183">komisaras</text:p>
          </table:table-cell>
        </table:table-row>
        <table:table-row table:style-name="TableRow1184">
          <table:table-cell table:style-name="TableCell1185">
            <text:p text:style-name="Normal">biuro viršininkas (taikoma<text:s/>struktūriniam padaliniui, nesančiam kitame struktūriniame padalinyje)</text:p>
          </table:table-cell>
          <table:table-cell table:style-name="TableCell1186">
            <text:p text:style-name="P1187"/>
          </table:table-cell>
          <table:table-cell table:style-name="TableCell1188">
            <text:p text:style-name="P1189">vyresnysis komisaras</text:p>
          </table:table-cell>
          <table:table-cell table:style-name="TableCell1190">
            <text:p text:style-name="P1191"/>
          </table:table-cell>
        </table:table-row>
        <table:table-row table:style-name="TableRow1192">
          <table:table-cell table:style-name="TableCell1193">
            <text:p text:style-name="Normal">biuro viršininko pavaduotojas (taikoma struktūriniam padaliniui, nesančiam kitame struktūriniame padalinyje)</text:p>
          </table:table-cell>
          <table:table-cell table:style-name="TableCell1194">
            <text:p text:style-name="P1195"/>
          </table:table-cell>
          <table:table-cell table:style-name="TableCell1196">
            <text:p text:style-name="P1197">komisaras</text:p>
          </table:table-cell>
          <table:table-cell table:style-name="TableCell1198">
            <text:p text:style-name="P1199"/>
          </table:table-cell>
        </table:table-row>
        <table:table-row table:style-name="TableRow1200">
          <table:table-cell table:style-name="TableCell1201">
            <text:p text:style-name="Normal">specialusis atašė</text:p>
          </table:table-cell>
          <table:table-cell table:style-name="TableCell1202">
            <text:p text:style-name="P1203">vyresnysis komisaras</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Normal">policijos komisariato viršininkas (taikoma ne įstaigos vadovui)</text:p>
          </table:table-cell>
          <table:table-cell table:style-name="TableCell1210">
            <text:p text:style-name="P1211"/>
          </table:table-cell>
          <table:table-cell table:style-name="TableCell1212">
            <text:p text:style-name="P1213">vyresnysis komisaras</text:p>
          </table:table-cell>
          <table:table-cell table:style-name="TableCell1214">
            <text:p text:style-name="P1215"/>
          </table:table-cell>
        </table:table-row>
        <table:table-row table:style-name="TableRow1216">
          <table:table-cell table:style-name="TableCell1217">
            <text:p text:style-name="Normal">policijos komisariato viršininko pavaduotojas (taikoma ne įstaigos vadovo pavaduotojui)</text:p>
          </table:table-cell>
          <table:table-cell table:style-name="TableCell1218">
            <text:p text:style-name="P1219"/>
          </table:table-cell>
          <table:table-cell table:style-name="TableCell1220">
            <text:p text:style-name="P1221">komisaras</text:p>
          </table:table-cell>
          <table:table-cell table:style-name="TableCell1222">
            <text:p text:style-name="P1223"/>
          </table:table-cell>
        </table:table-row>
        <table:table-row table:style-name="TableRow1224">
          <table:table-cell table:style-name="TableCell1225">
            <text:p text:style-name="Normal">skyriaus viršininkas (taikoma struktūriniam padaliniui, esančiam<text:s/>kitame struktūriniame padalinyje)</text:p>
          </table:table-cell>
          <table:table-cell table:style-name="TableCell1226">
            <text:p text:style-name="P1227">vyresnysis komisaras</text:p>
          </table:table-cell>
          <table:table-cell table:style-name="TableCell1228">
            <text:p text:style-name="P1229">komisaras</text:p>
          </table:table-cell>
          <table:table-cell table:style-name="TableCell1230">
            <text:p text:style-name="P1231">komisaras</text:p>
          </table:table-cell>
        </table:table-row>
        <table:table-row table:style-name="TableRow1232">
          <table:table-cell table:style-name="TableCell1233">
            <text:p text:style-name="Normal">skyriaus viršininko pavaduotojas (taikoma struktūriniam padaliniui, esančiam kitame struktūriniame padalinyje)</text:p>
          </table:table-cell>
          <table:table-cell table:style-name="TableCell1234">
            <text:p text:style-name="P1235">komisaras</text:p>
          </table:table-cell>
          <table:table-cell table:style-name="TableCell1236">
            <text:p text:style-name="P1237">komisaras</text:p>
          </table:table-cell>
          <table:table-cell table:style-name="TableCell1238">
            <text:p text:style-name="P1239">komisaras</text:p>
          </table:table-cell>
        </table:table-row>
        <table:table-row table:style-name="TableRow1240">
          <table:table-cell table:style-name="TableCell1241">
            <text:p text:style-name="Normal">poskyrio viršininkas</text:p>
          </table:table-cell>
          <table:table-cell table:style-name="TableCell1242">
            <text:p text:style-name="P1243">komisaras</text:p>
          </table:table-cell>
          <table:table-cell table:style-name="TableCell1244">
            <text:p text:style-name="P1245">komisaras</text:p>
          </table:table-cell>
          <table:table-cell table:style-name="TableCell1246">
            <text:p text:style-name="P1247">komisaras</text:p>
          </table:table-cell>
        </table:table-row>
        <table:table-row table:style-name="TableRow1248">
          <table:table-cell table:style-name="TableCell1249">
            <text:p text:style-name="Normal">poskyrio viršininko pavaduotojas</text:p>
          </table:table-cell>
          <table:table-cell table:style-name="TableCell1250">
            <text:p text:style-name="P1251">komisaras inspektorius</text:p>
          </table:table-cell>
          <table:table-cell table:style-name="TableCell1252">
            <text:p text:style-name="P1253">komisaras inspektorius</text:p>
          </table:table-cell>
          <table:table-cell table:style-name="TableCell1254">
            <text:p text:style-name="P1255">komisaras inspektorius</text:p>
          </table:table-cell>
        </table:table-row>
        <table:table-row table:style-name="TableRow1256">
          <table:table-cell table:style-name="TableCell1257">
            <text:p text:style-name="Normal">nuovados viršininkas</text:p>
          </table:table-cell>
          <table:table-cell table:style-name="TableCell1258">
            <text:p text:style-name="P1259"/>
          </table:table-cell>
          <table:table-cell table:style-name="TableCell1260">
            <text:p text:style-name="P1261">komisaras</text:p>
          </table:table-cell>
          <table:table-cell table:style-name="TableCell1262">
            <text:p text:style-name="P1263"/>
          </table:table-cell>
        </table:table-row>
        <table:table-row table:style-name="TableRow1264">
          <table:table-cell table:style-name="TableCell1265">
            <text:p text:style-name="Normal">rinktinės vadas</text:p>
          </table:table-cell>
          <table:table-cell table:style-name="TableCell1266">
            <text:p text:style-name="P1267"/>
          </table:table-cell>
          <table:table-cell table:style-name="TableCell1268">
            <text:p text:style-name="P1269">vyresnysis komisaras</text:p>
          </table:table-cell>
          <table:table-cell table:style-name="TableCell1270">
            <text:p text:style-name="P1271">vyresnysis komisaras</text:p>
          </table:table-cell>
        </table:table-row>
        <table:table-row table:style-name="TableRow1272">
          <table:table-cell table:style-name="TableCell1273">
            <text:p text:style-name="Normal">rinktinės vado pavaduotojas</text:p>
          </table:table-cell>
          <table:table-cell table:style-name="TableCell1274">
            <text:p text:style-name="P1275"/>
          </table:table-cell>
          <table:table-cell table:style-name="TableCell1276">
            <text:p text:style-name="P1277">komisaras</text:p>
          </table:table-cell>
          <table:table-cell table:style-name="TableCell1278">
            <text:p text:style-name="P1279"/>
          </table:table-cell>
        </table:table-row>
        <table:table-row table:style-name="TableRow1280">
          <table:table-cell table:style-name="TableCell1281">
            <text:p text:style-name="Normal">kuopos vadas</text:p>
          </table:table-cell>
          <table:table-cell table:style-name="TableCell1282">
            <text:p text:style-name="P1283"/>
          </table:table-cell>
          <table:table-cell table:style-name="TableCell1284">
            <text:p text:style-name="P1285">komisaras</text:p>
          </table:table-cell>
          <table:table-cell table:style-name="TableCell1286">
            <text:p text:style-name="P1287">komisaras</text:p>
          </table:table-cell>
        </table:table-row>
        <table:table-row table:style-name="TableRow1288">
          <table:table-cell table:style-name="TableCell1289">
            <text:p text:style-name="Normal">kuopos vado pavaduotojas</text:p>
          </table:table-cell>
          <table:table-cell table:style-name="TableCell1290">
            <text:p text:style-name="P1291"/>
          </table:table-cell>
          <table:table-cell table:style-name="TableCell1292">
            <text:p text:style-name="P1293">komisaras inspektorius</text:p>
          </table:table-cell>
          <table:table-cell table:style-name="TableCell1294">
            <text:p text:style-name="P1295">komisaras inspektorius</text:p>
          </table:table-cell>
        </table:table-row>
        <table:table-row table:style-name="TableRow1296">
          <table:table-cell table:style-name="TableCell1297">
            <text:p text:style-name="Normal">būrio vadas</text:p>
          </table:table-cell>
          <table:table-cell table:style-name="TableCell1298">
            <text:p text:style-name="P1299"/>
          </table:table-cell>
          <table:table-cell table:style-name="TableCell1300">
            <text:p text:style-name="P1301">komisaras inspektorius</text:p>
          </table:table-cell>
          <table:table-cell table:style-name="TableCell1302">
            <text:p text:style-name="P1303">komisaras inspektorius</text:p>
          </table:table-cell>
        </table:table-row>
        <table:table-row table:style-name="TableRow1304">
          <table:table-cell table:style-name="TableCell1305">
            <text:p text:style-name="Normal">vyriausiasis tyrėjas</text:p>
          </table:table-cell>
          <table:table-cell table:style-name="TableCell1306">
            <text:p text:style-name="P1307">komisaras</text:p>
          </table:table-cell>
          <table:table-cell table:style-name="TableCell1308">
            <text:p text:style-name="P1309">komisaras</text:p>
          </table:table-cell>
          <table:table-cell table:style-name="TableCell1310">
            <text:p text:style-name="P1311">komisaras</text:p>
          </table:table-cell>
        </table:table-row>
        <table:table-row table:style-name="TableRow1312">
          <table:table-cell table:style-name="TableCell1313">
            <text:p text:style-name="Normal">vyriausiasis specialistas</text:p>
          </table:table-cell>
          <table:table-cell table:style-name="TableCell1314">
            <text:p text:style-name="P1315">komisaras</text:p>
          </table:table-cell>
          <table:table-cell table:style-name="TableCell1316">
            <text:p text:style-name="P1317">komisaras</text:p>
          </table:table-cell>
          <table:table-cell table:style-name="TableCell1318">
            <text:p text:style-name="P1319">komisaras</text:p>
          </table:table-cell>
        </table:table-row>
        <table:table-row table:style-name="TableRow1320">
          <table:table-cell table:style-name="TableCell1321">
            <text:p text:style-name="Normal">vyresnysis tyrėjas</text:p>
          </table:table-cell>
          <table:table-cell table:style-name="TableCell1322">
            <text:p text:style-name="P1323">komisaras inspektorius</text:p>
          </table:table-cell>
          <table:table-cell table:style-name="TableCell1324">
            <text:p text:style-name="P1325">komisaras inspektorius</text:p>
          </table:table-cell>
          <table:table-cell table:style-name="TableCell1326">
            <text:p text:style-name="P1327">komisaras inspektorius</text:p>
          </table:table-cell>
        </table:table-row>
        <table:table-row table:style-name="TableRow1328">
          <table:table-cell table:style-name="TableCell1329">
            <text:p text:style-name="Normal">vyresnysis specialistas</text:p>
          </table:table-cell>
          <table:table-cell table:style-name="TableCell1330">
            <text:p text:style-name="P1331">komisaras inspektorius</text:p>
          </table:table-cell>
          <table:table-cell table:style-name="TableCell1332">
            <text:p text:style-name="P1333">komisaras inspektorius</text:p>
          </table:table-cell>
          <table:table-cell table:style-name="TableCell1334">
            <text:p text:style-name="P1335">komisaras inspektorius</text:p>
          </table:table-cell>
        </table:table-row>
        <table:table-row table:style-name="TableRow1336">
          <table:table-cell table:style-name="TableCell1337">
            <text:p text:style-name="Normal">tyrėjas</text:p>
          </table:table-cell>
          <table:table-cell table:style-name="TableCell1338">
            <text:p text:style-name="P1339">vyresnysis inspektorius</text:p>
          </table:table-cell>
          <table:table-cell table:style-name="TableCell1340">
            <text:p text:style-name="P1341">vyresnysis<text:s/>inspektorius</text:p>
          </table:table-cell>
          <table:table-cell table:style-name="TableCell1342">
            <text:p text:style-name="P1343">vyresnysis inspektorius</text:p>
          </table:table-cell>
        </table:table-row>
        <table:table-row table:style-name="TableRow1344">
          <table:table-cell table:style-name="TableCell1345">
            <text:p text:style-name="Normal">specialistas</text:p>
          </table:table-cell>
          <table:table-cell table:style-name="TableCell1346">
            <text:p text:style-name="P1347">vyresnysis inspektorius</text:p>
          </table:table-cell>
          <table:table-cell table:style-name="TableCell1348">
            <text:p text:style-name="P1349">vyresnysis inspektorius</text:p>
          </table:table-cell>
          <table:table-cell table:style-name="TableCell1350">
            <text:p text:style-name="P1351">vyresnysis inspektorius</text:p>
          </table:table-cell>
        </table:table-row>
        <table:table-row table:style-name="TableRow1352">
          <table:table-cell table:style-name="TableCell1353">
            <text:p text:style-name="Normal">vyriausiasis patrulis</text:p>
          </table:table-cell>
          <table:table-cell table:style-name="TableCell1354">
            <text:p text:style-name="P1355"/>
          </table:table-cell>
          <table:table-cell table:style-name="TableCell1356">
            <text:p text:style-name="P1357">viršila</text:p>
          </table:table-cell>
          <table:table-cell table:style-name="TableCell1358">
            <text:p text:style-name="P1359">viršila</text:p>
          </table:table-cell>
        </table:table-row>
        <table:table-row table:style-name="TableRow1360">
          <table:table-cell table:style-name="TableCell1361">
            <text:p text:style-name="Normal">vyriausiasis postinis</text:p>
          </table:table-cell>
          <table:table-cell table:style-name="TableCell1362">
            <text:p text:style-name="P1363"/>
          </table:table-cell>
          <table:table-cell table:style-name="TableCell1364">
            <text:p text:style-name="P1365">viršila</text:p>
          </table:table-cell>
          <table:table-cell table:style-name="TableCell1366">
            <text:p text:style-name="P1367">viršila</text:p>
          </table:table-cell>
        </table:table-row>
        <table:table-row table:style-name="TableRow1368">
          <table:table-cell table:style-name="TableCell1369">
            <text:p text:style-name="Normal">vyriausiasis kovotojas</text:p>
          </table:table-cell>
          <table:table-cell table:style-name="TableCell1370">
            <text:p text:style-name="P1371"/>
          </table:table-cell>
          <table:table-cell table:style-name="TableCell1372">
            <text:p text:style-name="P1373"/>
          </table:table-cell>
          <table:table-cell table:style-name="TableCell1374">
            <text:p text:style-name="P1375">viršila</text:p>
          </table:table-cell>
        </table:table-row>
        <table:table-row table:style-name="TableRow1376">
          <table:table-cell table:style-name="TableCell1377">
            <text:p text:style-name="Normal">vyresnysis<text:s/>patrulis</text:p>
          </table:table-cell>
          <table:table-cell table:style-name="TableCell1378">
            <text:p text:style-name="P1379"/>
          </table:table-cell>
          <table:table-cell table:style-name="TableCell1380">
            <text:p text:style-name="P1381">viršila</text:p>
          </table:table-cell>
          <table:table-cell table:style-name="TableCell1382">
            <text:p text:style-name="P1383">viršila</text:p>
          </table:table-cell>
        </table:table-row>
        <table:table-row table:style-name="TableRow1384">
          <table:table-cell table:style-name="TableCell1385">
            <text:p text:style-name="Normal">vyresnysis postinis</text:p>
          </table:table-cell>
          <table:table-cell table:style-name="TableCell1386">
            <text:p text:style-name="P1387"/>
          </table:table-cell>
          <table:table-cell table:style-name="TableCell1388">
            <text:p text:style-name="P1389">viršila</text:p>
          </table:table-cell>
          <table:table-cell table:style-name="TableCell1390">
            <text:p text:style-name="P1391">viršila</text:p>
          </table:table-cell>
        </table:table-row>
        <table:table-row table:style-name="TableRow1392">
          <table:table-cell table:style-name="TableCell1393">
            <text:p text:style-name="Normal">vyresnysis kovotojas</text:p>
          </table:table-cell>
          <table:table-cell table:style-name="TableCell1394">
            <text:p text:style-name="P1395"/>
          </table:table-cell>
          <table:table-cell table:style-name="TableCell1396">
            <text:p text:style-name="P1397"/>
          </table:table-cell>
          <table:table-cell table:style-name="TableCell1398">
            <text:p text:style-name="P1399">viršila</text:p>
          </table:table-cell>
        </table:table-row>
        <table:table-row table:style-name="TableRow1400">
          <table:table-cell table:style-name="TableCell1401">
            <text:p text:style-name="Normal">patrulis</text:p>
          </table:table-cell>
          <table:table-cell table:style-name="TableCell1402">
            <text:p text:style-name="P1403"/>
          </table:table-cell>
          <table:table-cell table:style-name="TableCell1404">
            <text:p text:style-name="P1405">vyresnysis policininkas</text:p>
          </table:table-cell>
          <table:table-cell table:style-name="TableCell1406">
            <text:p text:style-name="P1407">vyresnysis policininkas</text:p>
          </table:table-cell>
        </table:table-row>
        <table:table-row table:style-name="TableRow1408">
          <table:table-cell table:style-name="TableCell1409">
            <text:p text:style-name="Normal">postinis</text:p>
          </table:table-cell>
          <table:table-cell table:style-name="TableCell1410">
            <text:p text:style-name="P1411"/>
          </table:table-cell>
          <table:table-cell table:style-name="TableCell1412">
            <text:p text:style-name="P1413">vyresnysis policininkas</text:p>
          </table:table-cell>
          <table:table-cell table:style-name="TableCell1414">
            <text:p text:style-name="P1415">vyresnysis policininkas</text:p>
          </table:table-cell>
        </table:table-row>
        <text:soft-page-break/>
        <table:table-row table:style-name="TableRow1416">
          <table:table-cell table:style-name="TableCell1417">
            <text:p text:style-name="Normal">kovotojas</text:p>
          </table:table-cell>
          <table:table-cell table:style-name="TableCell1418">
            <text:p text:style-name="P1419"/>
          </table:table-cell>
          <table:table-cell table:style-name="TableCell1420">
            <text:p text:style-name="P1421"/>
          </table:table-cell>
          <table:table-cell table:style-name="TableCell1422">
            <text:p text:style-name="P1423">vyresnysis policininkas</text:p>
          </table:table-cell>
        </table:table-row>
      </table:table>
      <text:p text:style-name="P1424"/>
      <text:p text:style-name="P1425">PASTABOS:</text:p>
      <text:p text:style-name="P1426"><text:span text:style-name="T1427">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428">49-1812</text:span></text:a>).</text:p>
      <text:p text:style-name="P1429"><text:span text:style-name="T1430">2</text:span><text:s/>Pažymėtas laipsnis yra aukščiausias policijos laipsnis, atitinkantis pareigybę, esančią Lietuvos kriminalinės policijos biure.</text:p>
      <text:p text:style-name="P1431"><text:span text:style-name="T1432">3</text:span><text:s/>Pažymėtas laipsnis yra aukščiausias policijos laipsnis tose teritorinėse policijos įstaigose, kuriose yra daugiau kaip du tūkstančiai pareigybių.</text:p>
      <text:p text:style-name="P1433"/>
      <text:p text:style-name="P1434">_________________</text:p>
      <text:p text:style-name="P1435"/>
      <text:p text:style-name="Normal"/>
      <text:p text:style-name="P1436">Priedo pakeitimai:</text:p>
      <text:p text:style-name="P1437"><text:span text:style-name="T1438">Nr.<text:s/></text:span><text:a xlink:href="https://www.e-tar.lt/portal/legalAct.html?documentId=TAR.03921C7F1E25" office:target-frame-name="_top" xlink:show="replace"><text:span text:style-name="T1439">1V-386</text:span></text:a><text:span text:style-name="T1440">, 2004-11-24, Žin., 2004, Nr. 174-6462 (2004-12-04), i. k. 1042310ISAK001V-386</text:span></text:p>
      <text:p text:style-name="P1441"><text:span text:style-name="T1442">Nr.<text:s/></text:span><text:a xlink:href="https://www.e-tar.lt/portal/legalAct.html?documentId=TAR.2AC84C01F89B" office:target-frame-name="_top" xlink:show="replace"><text:span text:style-name="T1443">1V-389</text:span></text:a><text:span text:style-name="T1444">, 2004-11-25, Žin., 2004, Nr. 175-6506 (2004-12-07), i. k. 1042310ISAK001V-389</text:span></text:p>
      <text:p text:style-name="P1445"><text:span text:style-name="T1446">Nr.<text:s/></text:span><text:a xlink:href="https://www.e-tar.lt/portal/legalAct.html?documentId=TAR.08E485864C5F" office:target-frame-name="_top" xlink:show="replace"><text:span text:style-name="T1447">1V-263</text:span></text:a><text:span text:style-name="T1448">, 2005-08-10, Žin.</text:span><text:span text:style-name="T1449">, 2005, Nr. 99-3724 (2005-08-16), i. k. 1052310ISAK001V-263</text:span></text:p>
      <text:p text:style-name="P1450"><text:span text:style-name="T1451">Nr.<text:s/></text:span><text:a xlink:href="https://www.e-tar.lt/portal/legalAct.html?documentId=TAR.05C4FC41FFE7" office:target-frame-name="_top" xlink:show="replace"><text:span text:style-name="T1452">1V-321</text:span></text:a><text:span text:style-name="T1453">, 2005-10-06, Žin., 2005, Nr. 123-4406 (2005-10-15), i. k. 1052310ISAK001V-321</text:span></text:p>
      <text:p text:style-name="P1454"><text:span text:style-name="T1455">Nr.<text:s/></text:span><text:a xlink:href="https://www.e-tar.lt/portal/legalAct.html?documentId=TAR.FA2F77AC9B64" office:target-frame-name="_top" xlink:show="replace"><text:span text:style-name="T1456">1V-300</text:span></text:a><text:span text:style-name="T1457">, 2006-08-01, Žin., 2006, Nr. 87-3426 (2006-08-08), i. k. 1062310ISAK001V-300</text:span></text:p>
      <text:p text:style-name="P1458"><text:span text:style-name="T1459">Nr.<text:s/></text:span><text:a xlink:href="https://www.e-tar.lt/portal/legalAct.html?documentId=TAR.247F2ADAE5E5" office:target-frame-name="_top" xlink:show="replace"><text:span text:style-name="T1460">1V-162</text:span></text:a><text:span text:style-name="T1461">, 2007-04-27, Žin.,</text:span><text:span text:style-name="T1462"><text:s/>2007, Nr. 53-2068 (2007-05-15), i. k. 1072310ISAK001V-162</text:span></text:p>
      <text:p text:style-name="P1463"><text:span text:style-name="T1464">Nr.<text:s/></text:span><text:a xlink:href="https://www.e-tar.lt/portal/legalAct.html?documentId=TAR.341327084A8C" office:target-frame-name="_top" xlink:show="replace"><text:span text:style-name="T1465">1V-433</text:span></text:a><text:span text:style-name="T1466">, 2008-12-04, Žin., 2008, Nr. 143-5712 (2008-12-13), i. k. 1082310ISAK001V-433</text:span></text:p>
      <text:p text:style-name="P1467"><text:span text:style-name="T1468">Nr.<text:s/></text:span><text:a xlink:href="https://www.e-tar.lt/portal/legalAct.html?documentId=TAR.28BFFEF4FEE6" office:target-frame-name="_top" xlink:show="replace"><text:span text:style-name="T1469">1V-98</text:span></text:a><text:span text:style-name="T1470">, 2009-03-10, Žin., 2009, Nr. 29-1157 (2009-03-17), i. k. 1092310ISAK0001V-98</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vidaus reikalų ministerija, Įsakymas</text:span></text:p>
      <text:p text:style-name="P1480"><text:span text:style-name="T1481">Nr.<text:s/></text:span><text:a xlink:href="https://www.e-tar.lt/portal/legalAct.html?documentId=TAR.8A1BF5E2E145" office:target-frame-name="_top" xlink:show="replace"><text:span text:style-name="T1482">1V-124</text:span></text:a><text:span text:style-name="T1483">, 2004-04-19, Žin., 2004, Nr. 60-2162 (2004-04-24), i. k. 1042310ISAK001V-124</text:span></text:p>
      <text:p text:style-name="P1484"><text:span text:style-name="T1485">Dėl Lietuvos Respublikos vidaus reikalų ministro 2004 m. kovo 2 d. įsakymo Nr. 1V-52 "Dėl Vi</text:span><text:span text:style-name="T1486">daus tarnybos sistemos pareigūnų specialių nekarinių laipsnių priklausomybės nuo pareigūno einamų atitinkamų pareigų ir Vidaus tarnybos sistemos pareigūnų specialių nekarinių laipsnių suteikimo taisyklių patvirtinimo" pakeitimo</text:span></text:p>
      <text:p text:style-name="P1487"/>
      <text:p text:style-name="P1488"><text:span text:style-name="T1489">2.</text:span></text:p>
      <text:p text:style-name="P1490"><text:span text:style-name="T1491">Lietuvos Respublikos<text:s/></text:span><text:span text:style-name="T1492">vidaus reikalų ministerija, Įsakymas</text:span></text:p>
      <text:p text:style-name="P1493"><text:span text:style-name="T1494">Nr.<text:s/></text:span><text:a xlink:href="https://www.e-tar.lt/portal/legalAct.html?documentId=TAR.F5D06D0ADF4E" office:target-frame-name="_top" xlink:show="replace"><text:span text:style-name="T1495">1V-290</text:span></text:a><text:span text:style-name="T1496">, 2004-09-10, Žin., 2004, Nr. 140-5129 (2004-09-18), i. k. 1042310ISAK001V-290</text:span></text:p>
      <text:soft-page-break/>
      <text:p text:style-name="P1497"><text:span text:style-name="T1498">Dėl Lietuvos Respublikos vidaus reikalų ministro</text:span><text:span text:style-name="T1499"><text:s/>2004 m. kovo 2 d. įsakymo Nr. 1V-52 "Dėl Vidaus tarnybos sistemos pareigūnų specialių nekarinių laipsnių priklausomybės nuo pareigūno einamų atitinkamų pareigų ir Vidaus tarnybos sistemos pareigūnų specialių nekarinių laipsnių suteikimo taisyklių patvirti</text:span><text:span text:style-name="T1500">nimo" pakeitimo</text:span></text:p>
      <text:p text:style-name="P1501"/>
      <text:p text:style-name="P1502"><text:span text:style-name="T1503">3.</text:span></text:p>
      <text:p text:style-name="P1504"><text:span text:style-name="T1505">Lietuvos Respublikos vidaus reikalų ministerija, Įsakymas</text:span></text:p>
      <text:p text:style-name="P1506"><text:span text:style-name="T1507">Nr.<text:s/></text:span><text:a xlink:href="https://www.e-tar.lt/portal/legalAct.html?documentId=TAR.2419AA17F138" office:target-frame-name="_top" xlink:show="replace"><text:span text:style-name="T1508">1V-338</text:span></text:a><text:span text:style-name="T1509">, 2004-10-22, Žin., 2004, Nr. 159-5803 (2004-11-02), i. k. 1042310ISAK001V-338</text:span></text:p>
      <text:p text:style-name="P1510"><text:span text:style-name="T1511">Dėl Lie</text:span><text:span text:style-name="T1512">tuvos Respublikos vidaus reikalų ministro 2004 m. kovo 2 d. įsakymo Nr. 1V-52 "Dėl Vidaus tarnybos sistemos pareigūnų specialių nekarinių laipsnių priklausomybės nuo pareigūno einamų atitinkamų pareigų ir Vidaus tarnybos sistemos pareigūnų specialių nekari</text:span><text:span text:style-name="T1513">nių laipsnių suteikimo taisyklių patvirtinimo" pakeitimo</text:span></text:p>
      <text:p text:style-name="P1514"/>
      <text:p text:style-name="P1515"><text:span text:style-name="T1516">4.</text:span></text:p>
      <text:p text:style-name="P1517"><text:span text:style-name="T1518">Lietuvos Respublikos vidaus reikalų ministerija, Įsakymas</text:span></text:p>
      <text:p text:style-name="P1519"><text:span text:style-name="T1520">Nr.<text:s/></text:span><text:a xlink:href="https://www.e-tar.lt/portal/legalAct.html?documentId=TAR.03921C7F1E25" office:target-frame-name="_top" xlink:show="replace"><text:span text:style-name="T1521">1V-386</text:span></text:a><text:span text:style-name="T1522">, 2004-11-24, Žin., 2004, Nr. 174-6462 (2004-</text:span><text:span text:style-name="T1523">12-04), i. k. 1042310ISAK001V-386</text:span></text:p>
      <text:p text:style-name="P1524"><text:span text:style-name="T1525">Dėl Lietuvos Respublikos vidaus reikalų ministro 2004 m. kovo 2 d. įsakymo Nr. 1V-52 "Dėl Vidaus tarnybos sistemos pareigūnų specialių nekarinių laipsnių priklausomybės nuo pareigūno einamų atitinkamų pareigų ir Vidaus tar</text:span><text:span text:style-name="T1526">nybos sistemos pareigūnų specialių nekarinių laipsnių suteikimo taisyklių patvirtinimo" pakeitimo</text:span></text:p>
      <text:p text:style-name="P1527"/>
      <text:p text:style-name="P1528"><text:span text:style-name="T1529">5.</text:span></text:p>
      <text:p text:style-name="P1530"><text:span text:style-name="T1531">Lietuvos Respublikos vidaus reikalų ministerija, Įsakymas</text:span></text:p>
      <text:p text:style-name="P1532"><text:span text:style-name="T1533">Nr.<text:s/></text:span><text:a xlink:href="https://www.e-tar.lt/portal/legalAct.html?documentId=TAR.2AC84C01F89B" office:target-frame-name="_top" xlink:show="replace"><text:span text:style-name="T1534">1V-389</text:span></text:a><text:span text:style-name="T1535">, 20</text:span><text:span text:style-name="T1536">04-11-25, Žin., 2004, Nr. 175-6506 (2004-12-07), i. k. 1042310ISAK001V-389</text:span></text:p>
      <text:p text:style-name="P1537"><text:span text:style-name="T1538">Dėl Lietuvos Respublikos vidaus reikalų ministro 2004 m. kovo 2 d. įsakymo Nr. 1V-52 "Dėl Vidaus tarnybos sistemos pareigūnų specialių nekarinių laipsnių priklausomybės nuo pareigūn</text:span><text:span text:style-name="T1539">o einamų atitinkamų pareigų ir Vidaus tarnybos sistemos pareigūnų specialių nekarinių laipsnių suteikimo taisyklių patvirtinimo" pakeitimo</text:span></text:p>
      <text:p text:style-name="P1540"/>
      <text:p text:style-name="P1541"><text:span text:style-name="T1542">6.</text:span></text:p>
      <text:p text:style-name="P1543"><text:span text:style-name="T1544">Lietuvos Respublikos vidaus reikalų ministerija, Įsakymas</text:span></text:p>
      <text:p text:style-name="P1545"><text:span text:style-name="T1546">Nr.<text:s/></text:span><text:a xlink:href="https://www.e-tar.lt/portal/legalAct.html?documentId=TAR.08E485864C5F" office:target-frame-name="_top" xlink:show="replace"><text:span text:style-name="T1547">1V-263</text:span></text:a><text:span text:style-name="T1548">, 2005-08-10, Žin., 2005, Nr. 99-3724 (2005-08-16), i. k. 1052310ISAK001V-263</text:span></text:p>
      <text:p text:style-name="P1549"><text:span text:style-name="T1550">Dėl Lietuvos Respublikos vidaus reikalų ministro 2004 m. kovo 2 d. įsakymo Nr. 1V-52 "Dėl Vi</text:span><text:span text:style-name="T1551">daus tarnybos sistemos pareigūnų specialių nekarinių laipsnių priklausomybės nuo pareigūno einamų atitinkamų pareigų ir vidaus tarnybos sistemos pareigūnų specialių nekarinių laipsnių suteikimo taisyklių patvirtinimo" pakeitimo</text:span></text:p>
      <text:p text:style-name="P1552"/>
      <text:p text:style-name="P1553"><text:span text:style-name="T1554">7.</text:span></text:p>
      <text:p text:style-name="P1555"><text:span text:style-name="T1556">Lietuvos Respublikos vid</text:span><text:span text:style-name="T1557">aus reikalų ministerija, Įsakymas</text:span></text:p>
      <text:p text:style-name="P1558"><text:span text:style-name="T1559">Nr.<text:s/></text:span><text:a xlink:href="https://www.e-tar.lt/portal/legalAct.html?documentId=TAR.05C4FC41FFE7" office:target-frame-name="_top" xlink:show="replace"><text:span text:style-name="T1560">1V-321</text:span></text:a><text:span text:style-name="T1561">, 2005-10-06, Žin., 2005, Nr. 123-4406 (2005-10-15), i. k. 1052310ISAK001V-321</text:span></text:p>
      <text:p text:style-name="P1562"><text:span text:style-name="T1563">Dėl Lietuvos Respublikos vidaus reikalų ministro<text:s/></text:span><text:span text:style-name="T1564">2004 m. kovo 2 d. įsakymo Nr. 1V-52 "Dėl vidaus tarnybos sistemos pareigūnų specialių nekarinių laipsnių priklausomybės nuo pareigūno einamų atitinkamų pareigų ir Vidaus tarnybos sistemos pareigūnų specialių nekarinių laipsnių suteikimo taisyklių patvirtin</text:span><text:span text:style-name="T1565">imo" pakeitimo</text:span></text:p>
      <text:p text:style-name="P1566"/>
      <text:p text:style-name="P1567"><text:span text:style-name="T1568">8.</text:span></text:p>
      <text:p text:style-name="P1569"><text:span text:style-name="T1570">Lietuvos Respublikos vidaus reikalų ministerija, Įsakymas</text:span></text:p>
      <text:p text:style-name="P1571"><text:span text:style-name="T1572">Nr.<text:s/></text:span><text:a xlink:href="https://www.e-tar.lt/portal/legalAct.html?documentId=TAR.FA2F77AC9B64" office:target-frame-name="_top" xlink:show="replace"><text:span text:style-name="T1573">1V-300</text:span></text:a><text:span text:style-name="T1574">, 2006-08-01, Žin., 2006, Nr. 87-3426 (2006-08-08), i. k. 1062310ISAK001V-300</text:span></text:p>
      <text:p text:style-name="P1575"><text:span text:style-name="T1576">Dėl Lietu</text:span><text:span text:style-name="T1577">vos Respublikos vidaus reikalų ministro 2004 m. kovo 2 d. įsakymo Nr. 1V-52 "Dėl Vidaus tarnybos sistemos pareigūnų specialių nekarinių laipsnių priklausomybės nuo pareigūno einamų atitinkamų pareigų ir Vidaus tarnybos sistemos pareigūnų specialių nekarini</text:span><text:span text:style-name="T1578">ų laipsnių suteikimo taisyklių patvirtinimo" pakeitimo</text:span></text:p>
      <text:p text:style-name="P1579"/>
      <text:p text:style-name="P1580"><text:span text:style-name="T1581">9.</text:span></text:p>
      <text:soft-page-break/>
      <text:p text:style-name="P1582"><text:span text:style-name="T1583">Lietuvos Respublikos vidaus reikalų ministerija, Įsakymas</text:span></text:p>
      <text:p text:style-name="P1584"><text:span text:style-name="T1585">Nr.<text:s/></text:span><text:a xlink:href="https://www.e-tar.lt/portal/legalAct.html?documentId=TAR.7BB09FEC5241" office:target-frame-name="_top" xlink:show="replace"><text:span text:style-name="T1586">1V-414</text:span></text:a><text:span text:style-name="T1587">, 2006-10-31, Žin., 2006, Nr. 118-4508 (2006-11</text:span><text:span text:style-name="T1588">-04), i. k. 1062310ISAK001V-414</text:span></text:p>
      <text:p text:style-name="P1589"><text:span text:style-name="T1590">Dėl Lietuvos Respublikos vidaus reikalų ministro 2004 m. kovo 2 d. įsakymo Nr. 1V-52 "Dėl Vidaus tarnybos sistemos pareigūnų specialių nekarinių laipsnių priklausomybės nuo pareigūno einamų atitinkamų pareigų ir Vidaus tarny</text:span><text:span text:style-name="T1591">bos sistemos pareigūnų specialių nekarinių laipsnių suteikimo taisyklių patvirtinimo" pakeitimo</text:span></text:p>
      <text:p text:style-name="P1592"/>
      <text:p text:style-name="P1593"><text:span text:style-name="T1594">10.</text:span></text:p>
      <text:p text:style-name="P1595"><text:span text:style-name="T1596">Lietuvos Respublikos vidaus reikalų ministerija, Įsakymas</text:span></text:p>
      <text:p text:style-name="P1597"><text:span text:style-name="T1598">Nr.<text:s/></text:span><text:a xlink:href="https://www.e-tar.lt/portal/legalAct.html?documentId=TAR.247F2ADAE5E5" office:target-frame-name="_top" xlink:show="replace"><text:span text:style-name="T1599">1V-162</text:span></text:a><text:span text:style-name="T1600">, 200</text:span><text:span text:style-name="T1601">7-04-27, Žin., 2007, Nr. 53-2068 (2007-05-15), i. k. 1072310ISAK001V-162</text:span></text:p>
      <text:p text:style-name="P1602"><text:span text:style-name="T1603">Dėl Lietuvos Respublikos vidaus reikalų ministro 2004 m. kovo 2 d. įsakymo Nr. 1V-52 "Dėl Vidaus tarnybos sistemos pareigūnų specialių nekarinių laipsnių priklausomybės nuo pareigūno<text:s/></text:span><text:span text:style-name="T1604">einamų atitinkamų pareigų ir Vidaus tarnybos sistemos pareigūnų specialių nekarinių laipsnių suteikimo ir pervardijimo taisyklių patvirtinimo" pakeitimo</text:span></text:p>
      <text:p text:style-name="P1605"/>
      <text:p text:style-name="P1606"><text:span text:style-name="T1607">11.</text:span></text:p>
      <text:p text:style-name="P1608"><text:span text:style-name="T1609">Lietuvos Respublikos vidaus reikalų ministerija, Įsakymas</text:span></text:p>
      <text:p text:style-name="P1610"><text:span text:style-name="T1611">Nr.<text:s/></text:span><text:a xlink:href="https://www.e-tar.lt/portal/legalAct.html?documentId=TAR.85BF409A63B6" office:target-frame-name="_top" xlink:show="replace"><text:span text:style-name="T1612">1V-277</text:span></text:a><text:span text:style-name="T1613">, 2007-07-31, Žin., 2007, Nr. 87-3462 (2007-08-04), i. k. 1072310ISAK001V-277</text:span></text:p>
      <text:p text:style-name="P1614"><text:span text:style-name="T1615">Dėl Lietuvos Respublikos vidaus reikalų ministro 2004 m. kovo 2 d. įsakymo Nr. 1V-52 "Dėl Vidaus tarnybos sistemos pareigūnų s</text:span><text:span text:style-name="T1616">pecialių nekarinių laipsnių priklausomybės nuo pareigūno einamų atitinkamų pareigų ir Vidaus tarnybos sistemos pareigūnų specialių nekarinių laipsnių suteikimo ir pervardijimo taisyklių patvirtinimo" pakeitimo</text:span></text:p>
      <text:p text:style-name="P1617"/>
      <text:p text:style-name="P1618"><text:span text:style-name="T1619">12.</text:span></text:p>
      <text:p text:style-name="P1620"><text:span text:style-name="T1621">Lietuvos Respublikos vidaus reikalų<text:s/></text:span><text:span text:style-name="T1622">ministerija, Įsakymas</text:span></text:p>
      <text:p text:style-name="P1623"><text:span text:style-name="T1624">Nr.<text:s/></text:span><text:a xlink:href="https://www.e-tar.lt/portal/legalAct.html?documentId=TAR.341327084A8C" office:target-frame-name="_top" xlink:show="replace"><text:span text:style-name="T1625">1V-433</text:span></text:a><text:span text:style-name="T1626">, 2008-12-04, Žin., 2008, Nr. 143-5712 (2008-12-13), i. k. 1082310ISAK001V-433</text:span></text:p>
      <text:p text:style-name="P1627"><text:span text:style-name="T1628">Dėl Lietuvos Respublikos vidaus reikalų ministro 2004 m. kovo 2</text:span><text:span text:style-name="T1629"><text:s/>d. įsakymo Nr. 1V-52 "Dėl Vidaus tarnybos sistemos pareigūnų specialių nekarinių laipsnių priklausomybės nuo pareigūno einamų atitinkamų pareigų ir Vidaus tarnybos sistemos pareigūnų specialių nekarinių laipsnių suteikimo ir pervardijimo taisyklių patvirt</text:span><text:span text:style-name="T1630">inimo" pakeitimo</text:span></text:p>
      <text:p text:style-name="P1631"/>
      <text:p text:style-name="P1632"><text:span text:style-name="T1633">13.</text:span></text:p>
      <text:p text:style-name="P1634"><text:span text:style-name="T1635">Lietuvos Respublikos vidaus reikalų ministerija, Įsakymas</text:span></text:p>
      <text:p text:style-name="P1636"><text:span text:style-name="T1637">Nr.<text:s/></text:span><text:a xlink:href="https://www.e-tar.lt/portal/legalAct.html?documentId=TAR.28BFFEF4FEE6" office:target-frame-name="_top" xlink:show="replace"><text:span text:style-name="T1638">1V-98</text:span></text:a><text:span text:style-name="T1639">, 2009-03-10, Žin., 2009, Nr. 29-1157 (2009-03-17), i. k. 1092310ISAK0001V-98</text:span></text:p>
      <text:p text:style-name="P1640"><text:span text:style-name="T1641">Dėl<text:s/></text:span><text:span text:style-name="T1642">Lietuvos Respublikos vidaus reikalų ministro 2004 m. kovo 2 d. įsakymo Nr. 1V-52 "Dėl Vidaus tarnybos sistemos pareigūnų specialių nekarinių laipsnių priklausomybės nuo pareigūno einamų atitinkamų pareigų ir Vidaus tarnybos sistemos pareigūnų specialių nek</text:span><text:span text:style-name="T1643">arinių laipsnių suteikimo ir pervardijimo taisyklių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8"/>
      </style:header>
      <style:footer>
        <text:p text:style-name="P449"/>
      </style:footer>
    </style:master-page>
    <style:master-page style:next-style-name="MP1" style:name="MPF1" style:page-layout-name="PL1">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692" meta:word-count="4899" meta:character-count="40853" meta:row-count="1263" meta:non-whitespace-character-count="36646"/>
  </office:meta>
</office:document-meta>
</file>