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4083in"/>
    </style:style>
    <style:style style:name="TableColumn49" style:family="table-column">
      <style:table-column-properties style:column-width="3.8902in"/>
    </style:style>
    <style:style style:name="Table47" style:family="table">
      <style:table-properties style:width="6.298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10-25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TAR.F7DE6060EEDF" office:target-frame-name="_top" xlink:show="replace"><text:span text:style-name="T7">1R-245</text:span></text:a><text:span text:style-name="T8">, 2013-10-18, Žin., 2013, Nr. 111-5554 (2013-10-24), i. k.<text:s/></text:span><text:span text:style-name="T9">1132270ISAK001R-245</text:span></text:p>
      <text:p text:style-name="P10"><text:span text:style-name="T11">Dėl Antstolių viešo konkurso komisijos sudarymo</text:span></text:p>
      <text:p text:style-name="P12"/>
      <text:p text:style-name="P13"><text:span text:style-name="T14">Suvestinė redakcija nuo 2013-02-27 iki 2013-10-24</text:span></text:p>
      <text:p text:style-name="P15"/>
      <text:p text:style-name="P16"><text:span text:style-name="T17">Įsakymas paskelbtas: Žin. 2009, Nr.<text:s/></text:span><text:a xlink:href="https://www.e-tar.lt/portal/legalAct.html?documentId=TAR.3135A2D24CD6" office:target-frame-name="_top" xlink:show="replace"><text:span text:style-name="T18">110-4694</text:span></text:a><text:span text:style-name="T19">, i. k. 10</text:span><text:span text:style-name="T20">92270ISAK001R-287</text:span></text:p>
      <text:p text:style-name="P21"/>
      <text:p text:style-name="P22"><text:span text:style-name="T23"/><text:span text:style-name="T24">LIETUVOS RESPUBLIKOS TEISINGUMO MINISTRO</text:span></text:p>
      <text:p text:style-name="P25">Į S A K Y M A S</text:p>
      <text:p text:style-name="P26"/>
      <text:p text:style-name="P27">DĖL ANTSTOLIŲ VIEŠO KONKURSO KOMISIJOS SUDARYMO</text:p>
      <text:p text:style-name="P28"/>
      <text:p text:style-name="P29">2009 m. rugsėjo 10 d. Nr. 1R-287</text:p>
      <text:p text:style-name="P30">Vilnius</text:p>
      <text:p text:style-name="P31"/>
      <text:p text:style-name="P32"/>
      <text:p text:style-name="P33"><text:span text:style-name="T34">Vadovaudamasis Lietuvos Res</text:span><text:span text:style-name="T35">publikos antstolių įstatymo (Žin., 2002, Nr.<text:s/></text:span><text:a xlink:href="https://www.e-tar.lt/portal/lt/legalAct/TAR.94F5702CA0F1" office:target-frame-name="_blank" xlink:show="new"><text:span text:style-name="T36">53-2042</text:span></text:a><text:span text:style-name="T37">; 2008, Nr.<text:s/></text:span><text:a xlink:href="https://www.e-tar.lt/portal/lt/legalAct/TAR.39678AC27C78" office:target-frame-name="_blank" xlink:show="new"><text:span text:style-name="T38">138-5444</text:span></text:a><text:span text:style-name="T39">) 6 straipsnio 3 dalimi ir Antstolių viešo konkurso komisijos nuostatų, patvirtintų Lietuvos Respublikos teisingumo ministro 2002 m. gruodžio 30 d. įsakymu Nr. 400 (Žin., 2003, Nr.<text:s/></text:span><text:a xlink:href="https://www.e-tar.lt/portal/lt/legalAct/TAR.28E1DBF30E56" office:target-frame-name="_blank" xlink:show="new"><text:span text:style-name="T40">2-57</text:span></text:a><text:span text:style-name="T41">; 2009, Nr.<text:s/></text:span><text:a xlink:href="https://www.e-tar.lt/portal/lt/legalAct/TAR.C99DA81AFCA3" office:target-frame-name="_blank" xlink:show="new"><text:span text:style-name="T42">47-1885</text:span></text:a><text:span text:style-name="T43">), 3 punktu:</text:span></text:p>
      <text:p text:style-name="P44"><text:span text:style-name="T45">1</text:span><text:span text:style-name="T46">. S u d a r a u ketveriems metams Antstolių viešo konkurso komisiją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ulius Stripeika</text:p>
          </table:table-cell>
          <table:table-cell table:style-name="TableCell53">
            <text:p text:style-name="P54">– teisingumo viceministras (komisijos pirmininkas);<text:s/></text:p>
          </table:table-cell>
        </table:table-row>
        <table:table-row table:style-name="TableRow55">
          <table:table-cell table:style-name="TableCell56">
            <text:p text:style-name="P57">Jolita Sinkevičiūtė<text:s/></text:p>
          </table:table-cell>
          <table:table-cell table:style-name="TableCell58">
            <text:p text:style-name="P59">– Teisingumo ministerijos Teisinių institucijų departamento direktorė;</text:p>
          </table:table-cell>
        </table:table-row>
        <table:table-row table:style-name="TableRow60">
          <table:table-cell table:style-name="TableCell61">
            <text:p text:style-name="P62">Sigitas Osvaldas Grašys<text:s/></text:p>
          </table:table-cell>
          <table:table-cell table:style-name="TableCell63">
            <text:p text:style-name="P64">– antstolis;</text:p>
          </table:table-cell>
        </table:table-row>
        <table:table-row table:style-name="TableRow65">
          <table:table-cell table:style-name="TableCell66">
            <text:p text:style-name="P67">Svetlana Kastanauskienė<text:s/></text:p>
          </table:table-cell>
          <table:table-cell table:style-name="TableCell68">
            <text:p text:style-name="P69">– antstolė;</text:p>
          </table:table-cell>
        </table:table-row>
        <table:table-row table:style-name="TableRow70">
          <table:table-cell table:style-name="TableCell71">
            <text:p text:style-name="P72">Sigita Kilkutė<text:s/></text:p>
          </table:table-cell>
          <table:table-cell table:style-name="TableCell73">
            <text:p text:style-name="P74">– psichologė;</text:p>
          </table:table-cell>
        </table:table-row>
        <table:table-row table:style-name="TableRow75">
          <table:table-cell table:style-name="TableCell76">
            <text:p text:style-name="P77">Danguolė Klimkevičiūtė<text:s/></text:p>
          </table:table-cell>
          <table:table-cell table:style-name="TableCell78">
            <text:p text:style-name="P79">– Lietuvos Aukščiausiojo Teismo Teisės tyrimų ir apibendrinimo departamento direktoriaus pavaduotoja;<text:s/></text:p>
          </table:table-cell>
        </table:table-row>
        <table:table-row table:style-name="TableRow80">
          <table:table-cell table:style-name="TableCell81">
            <text:p text:style-name="P82">Irina Urbonavičiūtė</text:p>
          </table:table-cell>
          <table:table-cell table:style-name="TableCell83">
            <text:p text:style-name="P84">– Ministro Pirmininko patarėja, ekonomistė.</text:p>
          </table:table-cell>
        </table:table-row>
      </table:table>
      <text:p text:style-name="Normal"/>
      <text:p text:style-name="P85">Punkto pakeitimai:</text:p>
      <text:p text:style-name="P86"><text:span text:style-name="T87">Nr.<text:s/></text:span><text:a xlink:href="https://www.e-tar.lt/portal/legalAct.html?documentId=TAR.E3FE17E14900" office:target-frame-name="_top" xlink:show="replace"><text:span text:style-name="T88">1R-55</text:span></text:a><text:span text:style-name="T89">, 2011-02-18, Žin., 2011, Nr. 22-1067 (2011-02-22), i. k. 1112270ISAK0001R-55</text:span></text:p>
      <text:p text:style-name="P90"><text:span text:style-name="T91">Nr.<text:s/></text:span><text:a xlink:href="https://www.e-tar.lt/portal/legalAct.html?documentId=TAR.99C6E91E8366" office:target-frame-name="_top" xlink:show="replace"><text:span text:style-name="T92">1R-246</text:span></text:a><text:span text:style-name="T93">,</text:span><text:span text:style-name="T94"><text:s/>2012-10-04, Žin., 2012, Nr. 116-5908 (2012-10-06), i. k. 1122270ISAK001R-246</text:span></text:p>
      <text:p text:style-name="P95"><text:span text:style-name="T96">Nr.<text:s/></text:span><text:a xlink:href="https://www.e-tar.lt/portal/legalAct.html?documentId=TAR.0471C074820E" office:target-frame-name="_top" xlink:show="replace"><text:span text:style-name="T97">1R-48</text:span></text:a><text:span text:style-name="T98">, 2013-02-20, Žin., 2013, Nr. 21-1026 (2013-02-26), i. k. 1132270ISAK0001R-48</text:span></text:p>
      <text:p text:style-name="Normal"/>
      <text:p text:style-name="P99"><text:span text:style-name="T100">2</text:span><text:span text:style-name="T101">. S</text:span><text:span text:style-name="T102"><text:s/>k i r i u Antstolių viešo konkurso komisijos sekretore Editą Gudonienę – Teisingumo ministerijos Teisinių institucijų departamento Teisinės veiklos koordinavimo skyriaus vyriausiąją specialistę.</text:span></text:p>
      <text:p text:style-name="P103"><text:span text:style-name="T104">3</text:span><text:span text:style-name="T105">. P r i p a ž į s t u netekusiais galios:</text:span></text:p>
      <text:p text:style-name="P106"><text:span text:style-name="T107">3.1</text:span><text:span text:style-name="T108">. Lietuv</text:span><text:span text:style-name="T109">os Respublikos teisingumo ministro 2003 m. vasario 5 d. įsakymą Nr. 36 „Dėl Antstolių viešo konkurso komisijos sudarymo“;</text:span></text:p>
      <text:p text:style-name="P110"><text:span text:style-name="T111">3.2</text:span><text:span text:style-name="T112">. Lietuvos Respublikos teisingumo ministro 2006 m. rugsėjo 19 d. įsakymą Nr. 1R-279 „Dėl teisingumo ministro 2003 m. vasario 5<text:s/></text:span><text:span text:style-name="T113">d. įsakymo Nr. 36 „Dėl Antstolių viešo konkurso komisijos sudarymo“ pakeitimo“;</text:span></text:p>
      <text:p text:style-name="P114"><text:span text:style-name="T115">3.3</text:span><text:span text:style-name="T116">. Lietuvos Respublikos teisingumo ministro 2007 m. vasario 21 d. įsakymą Nr. 1R-74 „Dėl teisingumo ministro 2006 m. rugsėjo 19 d. įsakymo Nr. 1R-279 „Dėl Antstolių viešo</text:span><text:span text:style-name="T117"><text:s/>konkurso komisijos sudarymo“ pakeitimo“;</text:span></text:p>
      <text:p text:style-name="P118"><text:span text:style-name="T119">3.4</text:span><text:span text:style-name="T120">. Lietuvos Respublikos teisingumo ministro 2007 m. birželio 26 d. įsakymą Nr. 1R-260 „Dėl teisingumo ministro 2006 m. rugsėjo 19 d. įsakymo Nr. 1R-279 „Dėl Antstolių viešo konkurso komisijos sudarymo“ pakeit</text:span><text:span text:style-name="T121">imo“.</text:span></text:p>
      <text:p text:style-name="P122"/>
      <text:p text:style-name="P123"/>
      <text:p text:style-name="P124"/>
      <text:p text:style-name="P125">Teisingumo ministras<text:s/><text:tab/>Remigijus Šimašius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teisingumo ministerija, Įsakymas</text:span></text:p>
      <text:p text:style-name="P135"><text:span text:style-name="T136">Nr.<text:s/></text:span><text:a xlink:href="https://www.e-tar.lt/portal/legalAct.html?documentId=TAR.E3FE17E14900" office:target-frame-name="_top" xlink:show="replace"><text:span text:style-name="T137">1R-55</text:span></text:a><text:span text:style-name="T138">, 2011-02-18, Žin., 2011, Nr.<text:s/></text:span><text:span text:style-name="T139">22-1067 (2011-02-22), i. k. 1112270ISAK0001R-55</text:span></text:p>
      <text:p text:style-name="P140"><text:span text:style-name="T141">Dėl teisingumo ministro 2009 m. rugsėjo 10 d. įsakymo Nr. 1R-287 "Dėl Antstolių viešo konkurso komisijos sudarymo" pakeitimo</text:span></text:p>
      <text:p text:style-name="P142"/>
      <text:p text:style-name="P143"><text:span text:style-name="T144">2.</text:span></text:p>
      <text:p text:style-name="P145"><text:span text:style-name="T146">Lietuvos Respublikos teisingumo ministerija, Įsakymas</text:span></text:p>
      <text:p text:style-name="P147"><text:span text:style-name="T148">Nr.<text:s/></text:span><text:a xlink:href="https://www.e-tar.lt/portal/legalAct.html?documentId=TAR.99C6E91E8366" office:target-frame-name="_top" xlink:show="replace"><text:span text:style-name="T149">1R-246</text:span></text:a><text:span text:style-name="T150">, 2012-10-04, Žin., 2012, Nr. 116-5908 (2012-10-06), i. k. 1122270ISAK001R-246</text:span></text:p>
      <text:p text:style-name="P151"><text:span text:style-name="T152">Dėl teisingumo ministro 2009 m. rugsėjo 10 d. įsakymo Nr. 1R-287 "Dėl Antstolių viešo konku</text:span><text:span text:style-name="T153">rso komisijos sudarymo" pakeitimo</text:span></text:p>
      <text:p text:style-name="P154"/>
      <text:p text:style-name="P155"><text:span text:style-name="T156">3.</text:span></text:p>
      <text:p text:style-name="P157"><text:span text:style-name="T158">Lietuvos Respublikos teisingumo ministerija, Įsakymas</text:span></text:p>
      <text:p text:style-name="P159"><text:span text:style-name="T160">Nr.<text:s/></text:span><text:a xlink:href="https://www.e-tar.lt/portal/legalAct.html?documentId=TAR.0471C074820E" office:target-frame-name="_top" xlink:show="replace"><text:span text:style-name="T161">1R-48</text:span></text:a><text:span text:style-name="T162">, 2013-02-20, Žin., 2013, Nr. 21-1026 (2013-02-26), i. k. 1132270ISAK0001</text:span><text:span text:style-name="T163">R-48</text:span></text:p>
      <text:p text:style-name="P164"><text:span text:style-name="T165">Dėl teisingumo ministro 2009 m. rugsėjo 10 d. įsakymo Nr. 1R-287 "Dėl Antstolių viešo konkurso komisijos sudarymo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1T13:49:00Z</meta:creation-date>
    <dc:date>2016-11-21T13:49:00Z</dc:date>
    <meta:template xlink:href="Normal.dotm" xlink:type="simple"/>
    <meta:editing-cycles>2</meta:editing-cycles>
    <meta:editing-duration>PT0S</meta:editing-duration>
    <meta:document-statistic meta:page-count="2" meta:paragraph-count="9" meta:word-count="680" meta:character-count="4549" meta:row-count="32" meta:non-whitespace-character-count="3878"/>
  </office:meta>
</office:document-meta>
</file>