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2.4083in"/>
    </style:style>
    <style:style style:name="TableColumn37" style:family="table-column">
      <style:table-column-properties style:column-width="3.8902in"/>
    </style:style>
    <style:style style:name="Table35" style:family="table">
      <style:table-properties style:width="6.2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07 iki 2013-02-26</text:span></text:p>
      <text:p text:style-name="P3"/>
      <text:p text:style-name="P4"><text:span text:style-name="T5">Įsakymas paskelbtas: Žin. 2009, Nr.<text:s/></text:span><text:a xlink:href="https://www.e-tar.lt/portal/legalAct.html?documentId=TAR.3135A2D24CD6" office:target-frame-name="_top" xlink:show="replace"><text:span text:style-name="T6">110-4694</text:span></text:a><text:span text:style-name="T7">, i. k. 1092270ISAK001R-287</text:span></text:p>
      <text:p text:style-name="P8"/>
      <text:p text:style-name="P9"><text:span text:style-name="T10"/><text:span text:style-name="T11">LIETUVOS RESPUBLIKOS TEISINGUMO MINISTRO</text:span></text:p>
      <text:p text:style-name="P12">Į S A K Y M A S</text:p>
      <text:p text:style-name="P13"/>
      <text:p text:style-name="P14">DĖL ANTSTOLIŲ VIEŠO KONKURSO KOMISIJOS SUDARYMO</text:p>
      <text:p text:style-name="P15"/>
      <text:p text:style-name="P16">2009 m. rugsėjo 10 d. Nr. 1R-287</text:p>
      <text:p text:style-name="P17">Vilnius</text:p>
      <text:p text:style-name="P18"/>
      <text:p text:style-name="P19"/>
      <text:p text:style-name="P20"><text:span text:style-name="T21">Vadovaudamasis Lietuvos Respublikos antstolių įstatymo (Žin., 2002, Nr.</text:span><text:span text:style-name="T22"><text:s/></text:span><text:a xlink:href="https://www.e-tar.lt/portal/lt/legalAct/TAR.94F5702CA0F1" office:target-frame-name="_blank" xlink:show="new"><text:span text:style-name="T23">53-2042</text:span></text:a><text:span text:style-name="T24">; 2008, Nr.<text:s/></text:span><text:a xlink:href="https://www.e-tar.lt/portal/lt/legalAct/TAR.39678AC27C78" office:target-frame-name="_blank" xlink:show="new"><text:span text:style-name="T25">138-5444</text:span></text:a><text:span text:style-name="T26">) 6 straipsnio 3 dalimi ir Antstolių viešo konkurso komisi</text:span><text:span text:style-name="T27">jos nuostatų, patvirtintų Lietuvos Respublikos teisingumo ministro 2002 m. gruodžio 30 d. įsakymu Nr. 400 (Žin., 2003, Nr.<text:s/></text:span><text:a xlink:href="https://www.e-tar.lt/portal/lt/legalAct/TAR.28E1DBF30E56" office:target-frame-name="_blank" xlink:show="new"><text:span text:style-name="T28">2-57</text:span></text:a><text:span text:style-name="T29">; 2009, Nr.<text:s/></text:span><text:a xlink:href="https://www.e-tar.lt/portal/lt/legalAct/TAR.C99DA81AFCA3" office:target-frame-name="_blank" xlink:show="new"><text:span text:style-name="T30">47-1885</text:span></text:a><text:span text:style-name="T31">), 3 punktu:</text:span></text:p>
      <text:p text:style-name="P32"><text:span text:style-name="T33">1</text:span><text:span text:style-name="T34">. S u d a r a u ketveriems metams Antstolių viešo konkurso komisij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omas Vaitkevičius<text:s/></text:p>
          </table:table-cell>
          <table:table-cell table:style-name="TableCell41">
            <text:p text:style-name="P42">– teisingumo viceministras (komisijos pirmininkas);<text:s/></text:p>
          </table:table-cell>
        </table:table-row>
        <table:table-row table:style-name="TableRow43">
          <table:table-cell table:style-name="TableCell44">
            <text:p text:style-name="P45">Jolita Sinkevičiūtė<text:s/></text:p>
          </table:table-cell>
          <table:table-cell table:style-name="TableCell46">
            <text:p text:style-name="P47">– Teisingumo<text:s/>ministerijos Teisinių institucijų departamento direktorė;</text:p>
          </table:table-cell>
        </table:table-row>
        <table:table-row table:style-name="TableRow48">
          <table:table-cell table:style-name="TableCell49">
            <text:p text:style-name="P50">Sigitas Osvaldas Grašys<text:s/></text:p>
          </table:table-cell>
          <table:table-cell table:style-name="TableCell51">
            <text:p text:style-name="P52">– antstolis;</text:p>
          </table:table-cell>
        </table:table-row>
        <table:table-row table:style-name="TableRow53">
          <table:table-cell table:style-name="TableCell54">
            <text:p text:style-name="P55">Svetlana Kastanauskienė<text:s/></text:p>
          </table:table-cell>
          <table:table-cell table:style-name="TableCell56">
            <text:p text:style-name="P57">– antstolė;</text:p>
          </table:table-cell>
        </table:table-row>
        <table:table-row table:style-name="TableRow58">
          <table:table-cell table:style-name="TableCell59">
            <text:p text:style-name="P60">Sigita Kilkutė<text:s/></text:p>
          </table:table-cell>
          <table:table-cell table:style-name="TableCell61">
            <text:p text:style-name="P62">– psichologė;</text:p>
          </table:table-cell>
        </table:table-row>
        <table:table-row table:style-name="TableRow63">
          <table:table-cell table:style-name="TableCell64">
            <text:p text:style-name="P65">Danguolė Klimkevičiūtė<text:s/></text:p>
          </table:table-cell>
          <table:table-cell table:style-name="TableCell66">
            <text:p text:style-name="P67">– Lietuvos Aukščiausiojo Teismo Teisės tyrimų ir apibendrinimo departamento direktoriaus pavaduotoja;<text:s/></text:p>
          </table:table-cell>
        </table:table-row>
        <table:table-row table:style-name="TableRow68">
          <table:table-cell table:style-name="TableCell69">
            <text:p text:style-name="P70">Mykolas Majauskas<text:s/></text:p>
          </table:table-cell>
          <table:table-cell table:style-name="TableCell71">
            <text:p text:style-name="P72">– Ministro Pirmininko patarėjas, ekonomistas.</text:p>
          </table:table-cell>
        </table:table-row>
      </table:table>
      <text:p text:style-name="Normal"/>
      <text:p text:style-name="P73">Punkto pakeitimai:</text:p>
      <text:p text:style-name="P74"><text:span text:style-name="T75">Nr.<text:s/></text:span><text:a xlink:href="https://www.e-tar.lt/portal/legalAct.html?documentId=TAR.E3FE17E14900" office:target-frame-name="_top" xlink:show="replace"><text:span text:style-name="T76">1R-55</text:span></text:a><text:span text:style-name="T77">, 2011-02-18, Žin., 2011, Nr. 22-1067<text:s/></text:span><text:span text:style-name="T78">(2011-02-22), i. k. 1112270ISAK0001R-55</text:span></text:p>
      <text:p text:style-name="P79"><text:span text:style-name="T80">Nr.<text:s/></text:span><text:a xlink:href="https://www.e-tar.lt/portal/legalAct.html?documentId=TAR.99C6E91E8366" office:target-frame-name="_top" xlink:show="replace"><text:span text:style-name="T81">1R-246</text:span></text:a><text:span text:style-name="T82">, 2012-10-04, Žin., 2012, Nr. 116-5908 (2012-10-06), i. k. 1122270ISAK001R-246</text:span></text:p>
      <text:p text:style-name="Normal"/>
      <text:p text:style-name="P83"><text:span text:style-name="T84">2</text:span><text:span text:style-name="T85">. S k i r i u Antstolių viešo konkurso<text:s/></text:span><text:span text:style-name="T86">komisijos sekretore Editą Gudonienę – Teisingumo ministerijos Teisinių institucijų departamento Teisinės veiklos koordinavimo skyriaus vyriausiąją specialistę.</text:span></text:p>
      <text:p text:style-name="P87"><text:span text:style-name="T88">3</text:span><text:span text:style-name="T89">. P r i p a ž į s t u netekusiais galios:</text:span></text:p>
      <text:p text:style-name="P90"><text:span text:style-name="T91">3.1</text:span><text:span text:style-name="T92">. Lietuvos Respublikos teisingumo ministro 2</text:span><text:span text:style-name="T93">003 m. vasario 5 d. įsakymą Nr. 36 „Dėl Antstolių viešo konkurso komisijos sudarymo“;</text:span></text:p>
      <text:p text:style-name="P94"><text:span text:style-name="T95">3.2</text:span><text:span text:style-name="T96">. Lietuvos Respublikos teisingumo ministro 2006 m. rugsėjo 19 d. įsakymą Nr. 1R-279 „Dėl teisingumo ministro 2003 m. vasario 5 d. įsakymo Nr. 36 „Dėl Antstolių<text:s/></text:span><text:span text:style-name="T97">viešo konkurso komisijos sudarymo“ pakeitimo“;</text:span></text:p>
      <text:p text:style-name="P98"><text:span text:style-name="T99">3.3</text:span><text:span text:style-name="T100">. Lietuvos Respublikos teisingumo ministro 2007 m. vasario 21 d. įsakymą Nr. 1R-74 „Dėl teisingumo ministro 2006 m. rugsėjo 19 d. įsakymo Nr. 1R-279 „Dėl Antstolių viešo konkurso komisijos sudarymo“ pak</text:span><text:span text:style-name="T101">eitimo“;</text:span></text:p>
      <text:p text:style-name="P102"><text:span text:style-name="T103">3.4</text:span><text:span text:style-name="T104">. Lietuvos Respublikos teisingumo ministro 2007 m. birželio 26 d. įsakymą Nr. 1R-260 „Dėl teisingumo ministro 2006 m. rugsėjo 19 d. įsakymo Nr. 1R-279 „Dėl Antstolių viešo konkurso komisijos sudarymo“ pakeitimo“.</text:span></text:p>
      <text:p text:style-name="P105"/>
      <text:p text:style-name="P106"/>
      <text:p text:style-name="P107"/>
      <text:p text:style-name="P108">Teisingumo ministras<text:s/><text:tab/>Remigijus Šimašius</text:p>
      <text:p text:style-name="Normal"/>
      <text:p text:style-name="P109"/>
      <text:p text:style-name="P110"/>
      <text:soft-page-break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teisingumo ministerija, Įsakymas</text:span></text:p>
      <text:p text:style-name="P118"><text:span text:style-name="T119">Nr.<text:s/></text:span><text:a xlink:href="https://www.e-tar.lt/portal/legalAct.html?documentId=TAR.E3FE17E14900" office:target-frame-name="_top" xlink:show="replace"><text:span text:style-name="T120">1R-55</text:span></text:a><text:span text:style-name="T121">, 2011-02-18, Žin., 2011, Nr. 22-1067 (2011-02-22), i. k. 1112270ISAK</text:span><text:span text:style-name="T122">0001R-55</text:span></text:p>
      <text:p text:style-name="P123"><text:span text:style-name="T124">Dėl teisingumo ministro 2009 m. rugsėjo 10 d. įsakymo Nr. 1R-287 "Dėl Antstolių viešo konkurso komisijos sudarymo" pakeitimo</text:span></text:p>
      <text:p text:style-name="P125"/>
      <text:p text:style-name="P126"><text:span text:style-name="T127">2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TAR.99C6E91E8366" office:target-frame-name="_top" xlink:show="replace"><text:span text:style-name="T132">1R-246</text:span></text:a><text:span text:style-name="T133">, 2012-10-04, Žin., 2012, Nr. 116-5908 (2012-10-06), i. k. 1122270ISAK001R-246</text:span></text:p>
      <text:p text:style-name="P134"><text:span text:style-name="T135">Dėl teisingumo ministro 2009 m. rugsėjo 10 d. įsakymo Nr. 1R-287 "Dėl Antstolių viešo konkurso komisijos sudary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3:49:00Z</meta:creation-date>
    <dc:date>2016-11-21T13:49:00Z</dc:date>
    <meta:template xlink:href="Normal.dotm" xlink:type="simple"/>
    <meta:editing-cycles>2</meta:editing-cycles>
    <meta:editing-duration>PT0S</meta:editing-duration>
    <meta:document-statistic meta:page-count="2" meta:paragraph-count="42" meta:word-count="458" meta:character-count="3688" meta:row-count="142" meta:non-whitespace-character-count="3272"/>
  </office:meta>
</office:document-meta>
</file>