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4923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4923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4923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4923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 text:start-value="6">
        <style:list-level-properties text:space-before="0.49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75in"/>
      </text:list-level-style-number>
      <text:list-level-style-number text:level="2" text:style-name="WW_CharLFO13LVL2" style:num-suffix="." style:num-format="1" text:display-levels="2" text:start-value="4">
        <style:list-level-properties text:space-before="0.443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0.886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329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772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2152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2.6583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3.1013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3.5444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364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fo:font-size="10pt" style:font-size-asian="10pt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7" style:parent-style-name="BodyText" style:family="paragraph">
      <style:paragraph-properties fo:text-align="center" fo:margin-bottom="0in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BodyText" style:family="paragraph">
      <style:paragraph-properties fo:text-align="justify" fo:margin-bottom="0in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letter-spacing="0.0555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7" style:parent-style-name="BodyText" style:family="paragraph">
      <style:paragraph-properties fo:text-align="justify" fo:margin-bottom="0in"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letter-spacing="-0.0013in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Hyperlink" style:family="text">
      <style:text-properties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P36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Hyperlink" style:family="text">
      <style:text-properties fo:font-style="italic" style:font-style-asian="italic" fo:font-size="10pt" style:font-size-asian="10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P4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6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7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1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2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3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4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5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6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Hyperlink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Hyperlink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8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keep-with-next="always" fo:text-align="justify" fo:text-indent="0.4923in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Hyperlink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P111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Hyperlink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P118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Hyperlink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P129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Hyperlink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Hyperlink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Hyperlink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Hyperlink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P148" style:parent-style-name="Normal" style:family="paragraph">
      <style:paragraph-properties fo:text-align="justify" fo:text-indent="0.4923in"/>
      <style:text-properties style:font-weight-complex="bold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5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Hyperlink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P162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16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keep-with-next="always" fo:text-align="justify" fo:text-indent="0.4923in"/>
      <style:text-properties fo:font-size="11pt" style:font-size-asian="11pt" style:font-size-complex="11pt"/>
    </style:style>
    <style:style style:name="P166" style:parent-style-name="Normal" style:family="paragraph">
      <style:paragraph-properties fo:keep-with-next="always" fo:text-align="justify" fo:text-indent="0.4923in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Hyperlink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P176" style:parent-style-name="Normal" style:family="paragraph">
      <style:paragraph-properties fo:keep-with-next="always" fo:keep-together="always" fo:text-align="justify"/>
      <style:text-properties fo:font-size="11pt" style:font-size-asian="11pt" style:font-size-complex="11pt"/>
    </style:style>
    <style:style style:name="P17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7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Hyperlink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Nutarimas skelbtas: Žin., 2012, Nr. 56-2774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2 METų<text:s/></text:span><text:span text:style-name="T10">LIETUVOS MOKSLEIVIŲ DAINŲ ŠVENTĖS „MŪSŲ VARDAS – LIETUVA“ RĖMIMO</text:span><text:span text:style-name="T11"><text:s/></text:span><text:span text:style-name="T12"><text:s/></text:span><text:span text:style-name="T13">programos patvirtinimo</text:span></text:p>
      <text:p text:style-name="P14"/>
      <text:p text:style-name="P15">2012 m. gegužės 9 d.<text:s/>Nr.<text:s/>499</text:p>
      <text:p text:style-name="P16">Vilnius</text:p>
      <text:p text:style-name="P17"/>
      <text:p text:style-name="P18"><text:span text:style-name="T19">Įgyvendindama Lietuvos Respublikos Vyriausybės 2012 m. kovo 14 d. nutarimą Nr. 279 „Dėl 2012 metų Privatizavimo fondo lėšų dalies paskirstymo“ (Žin., 2012, Nr.<text:s/></text:span><text:a xlink:href="http://www3.lrs.lt/pls/inter/dokpaieska.showdoc_l?p_id=420072" office:target-frame-name="_top" xlink:show="replace"><text:span text:style-name="T20">33-1553</text:span></text:a><text:span text:style-name="T21">),</text:span><text:span text:style-name="T22"><text:s/></text:span><text:span text:style-name="T23">Lietuvos Respublikos Vyriausybė</text:span><text:span text:style-name="T24"><text:s/>nutaria</text:span><text:span text:style-name="T25">:</text:span></text:p>
      <text:p text:style-name="P26"/>
      <text:p text:style-name="P27"><text:span text:style-name="T28">1.<text:s/></text:span><text:span text:style-name="T29">Patvirtinti pridedamą 2012 metų Lietuvos moksleivių dainų šventės „Mūsų vardas –<text:s/></text:span><text:span text:style-name="T30">Lietuva“ rėmimo programą (toliau – Programa).</text:span></text:p>
      <text:p text:style-name="P31">Punkto pakeitimai:</text:p>
      <text:p text:style-name="P32"><text:span text:style-name="T33">Nr.<text:s/></text:span><text:a xlink:href="http://www3.lrs.lt/cgi-bin/preps2?a=427161&amp;b=" office:target-frame-name="_top" xlink:show="replace"><text:span text:style-name="T34">693</text:span></text:a><text:span text:style-name="T35">, 2012-06-13, Žin., 2012, Nr. 67-3422 (2012-06-16)</text:span></text:p>
      <text:p text:style-name="P36"/>
      <text:p text:style-name="P37">2. Pasiūlyti Vilniaus miesto savivaldybei dalyvauti įgyvendinant šiuo nutarimu patvirtintą Programą.</text:p>
      <text:p text:style-name="P38">Papildyta punktu:</text:p>
      <text:p text:style-name="P39"><text:span text:style-name="T40">Nr.<text:s/></text:span><text:a xlink:href="http://www3.lrs.lt/cgi-bin/preps2?a=427161&amp;b=" office:target-frame-name="_top" xlink:show="replace"><text:span text:style-name="T41">693</text:span></text:a><text:span text:style-name="T42">, 2012-06-13, Žin., 2012, Nr. 67-3422 (2012-06-16)</text:span></text:p>
      <text:p text:style-name="P43"/>
      <text:p text:style-name="P44"/>
      <text:p text:style-name="P45"/>
      <text:p text:style-name="P46">Ministras Pirmininkas<text:tab/>Andrius Kubilius</text:p>
      <text:p text:style-name="P47"/>
      <text:p text:style-name="P48"/>
      <text:p text:style-name="P49"/>
      <text:p text:style-name="P50">Švietimo ir mokslo ministras<text:tab/>Gintaras Steponavičius</text:p>
      <text:p text:style-name="P51"/>
      <text:p text:style-name="P52"/>
      <text:p text:style-name="P53"/>
      <text:p text:style-name="P54">PATVIRTINTA</text:p>
      <text:p text:style-name="P55"><text:span text:style-name="T56">Lietuvos Respublikos Vyriausybės</text:span><text:span text:style-name="T57"><text:line-break/></text:span><text:span text:style-name="T58">2012 m. gegužės 9 d.</text:span><text:span text:style-name="T59"><text:s/>nutarimu Nr.<text:s/></text:span><text:span text:style-name="T60">499<text:s/></text:span></text:p>
      <text:p text:style-name="P61"/>
      <text:p text:style-name="P62"/>
      <text:h text:style-name="Heading2" text:outline-level="2"><text:span text:style-name="T63">2012 METų<text:s/></text:span><text:span text:style-name="T64">LIETUVOS MOKSLEIVIŲ DAINŲ ŠVENTĖS „MŪSŲ VARDAS – LIETUVA“ RĖMIMO programa</text:span></text:h>
      <text:p text:style-name="P65"/>
      <text:p text:style-name="P66"/>
      <text:p text:style-name="P67">I. BENDROSIOS NUOSTATOS</text:p>
      <text:p text:style-name="P68"/>
      <text:p text:style-name="P69">1. 2012 metų Lietuvos moksleivių dainų šventės „Mūsų vardas – Lietuva“ rėmimo programos (toliau – Programa) paskirtis – remti 2012 metų Lietuvos moksleivių dainų šventę „Mūsų vardas – Lietuva“ (toliau – šventė) ir išsaugoti Lietuvos moksleivių dainų švenčių tradicijų tęstinumą ir organizavimo periodiškumą.</text:p>
      <text:p text:style-name="P70"><text:span text:style-name="T71">2. Programa parengta vadovaujantis<text:s/></text:span><text:span text:style-name="T72">Lietuvos Respublikos dainų švenčių įstatymu (Žin., 2007, Nr.<text:s/></text:span><text:a xlink:href="http://www3.lrs.lt/pls/inter/dokpaieska.showdoc_l?p_id=310243" office:target-frame-name="_top" xlink:show="replace"><text:span text:style-name="T73">128-5212</text:span></text:a><text:span text:style-name="T74">) ir įgyvendinant<text:s/></text:span><text:span text:style-name="T75">Lietuvos Respublikos Vyriausybės 2012 m. kovo 14 d. nutarimą Nr. 279 „Dėl 2012 metų Privatizavimo fondo lėšų dalies paskirstymo“ (Žin., 2012, Nr.<text:s/></text:span><text:a xlink:href="http://www3.lrs.lt/pls/inter/dokpaieska.showdoc_l?p_id=420072" office:target-frame-name="_top" xlink:show="replace"><text:span text:style-name="T76">33-1553</text:span></text:a><text:span text:style-name="T77">).</text:span></text:p>
      <text:p text:style-name="P78"/>
      <text:p text:style-name="P79">II. ESAMA BŪKLĖ</text:p>
      <text:p text:style-name="P80"/>
      <text:soft-page-break/>
      <text:p text:style-name="P81">3. Lietuvos dainų švenčių istorija prasidėjo 1924 metais. Lietuvos moksleivių dainų šventės atskirai pradėtos rengti nuo 1964 metų. Dainų ir šokių švenčių tradicijos Baltijos valstybėse 2003 metais įrašytos į UNESCO Reprezentatyvųjį žmonijos nematerialaus kultūros paveldo sąrašą.</text:p>
      <text:p text:style-name="P82">4. Šventei pradėjo rengtis daugiau kaip 35 000 mokinių iš visų Lietuvos savivaldybių. Šiuo metu paraiškas yra pateikę meno kolektyvai, kuriuose dalyvauja 29 155 mokiniai. Šventėje dalyvautų 20 000 mokinių.</text:p>
      <text:p text:style-name="P83">5. Mokytojai deda daug pastangų ugdydami kolektyvus, todėl atvykimas į Lietuvos moksleivių dainų šventę tampa didele paskata mokiniams, padeda išlaikyti meninius mokinių kolektyvus gyvybingus ir reprezentatyvius.</text:p>
      <text:p text:style-name="P84"><text:span text:style-name="T85">6.<text:s/></text:span><text:span text:style-name="T86">V</text:span><text:span text:style-name="T87">adovaudamasi<text:s/></text:span><text:span text:style-name="T88">Lietuvos Respublikos dainų švenčių įstatymo 8 straipsniu, Švietimo ir mokslo ministerija privalo užtikrinti rengimąsi Lietuvos moksleivių dainų šventei, taigi 2011 metais šventei pasirengti skyrė 500 tūkst. litų, o<text:s/></text:span><text:span text:style-name="T89">2012 metais numatė skirti 1,8 mln. litų iš bendrųjų Švietimo ir mokslo ministerijai skirtų asignavimų. Prie ankstesnių metų<text:s/></text:span><text:span text:style-name="T90">Lietuvos moksleivių dainų švenčių</text:span><text:span text:style-name="T91"><text:s/>biudžeto prisidėdavo savivaldybės. 2012 metais tokių galimybių nėra, taigi reikia papildomų lėšų būtiniausiems darbams atlikti, kad šventė būtų surengta ir išsaugotas Lietuvos moksleivių dainų švenčių tradicijų tęstinumas.</text:span></text:p>
      <text:p text:style-name="P92"/>
      <text:p text:style-name="P93">III. PROGRAMOS TIKSLAS, UŽDAVINIAI IR PRIEMONĖS</text:p>
      <text:p text:style-name="P94"/>
      <text:p text:style-name="P95">7. Programos tikslas – naudojant 2012 metais skirtas Privatizavimo fondo lėšas, atlikti šventės organizavimo darbus ir užtikrinti, kad mokiniai dalyvautų šventėje.</text:p>
      <text:p text:style-name="P96"/>
      <text:p text:style-name="P97">8. Programos uždaviniai:</text:p>
      <text:p text:style-name="P98">8.1. sudaryti sąlygas visiems šventės dalyviams atvykti į šventę;</text:p>
      <text:p text:style-name="P99"><text:span text:style-name="T100">8.2.<text:s/></text:span><text:span text:style-name="T101">užtikrinti, kad visi šventės dalyviai būtų maitinami pagal higienos normas;</text:span></text:p>
      <text:p text:style-name="P102">8.3. suteikti nakvynę visiems šventės dalyviams;</text:p>
      <text:p text:style-name="P103">8.4. organizuoti šventės renginių ir repeticijų vietų, apšvietimo, įgarsinimo įrangos nuomą, paruošti šventės renginių vietų infrastruktūrą šventei;</text:p>
      <text:p text:style-name="P104"><text:span text:style-name="T105">8.5. informuoti visuomenę apie šventę.</text:span></text:p>
      <text:p text:style-name="P106">Punkto pakeitimai:</text:p>
      <text:p text:style-name="P107"><text:span text:style-name="T108">Nr.<text:s/></text:span><text:a xlink:href="http://www3.lrs.lt/cgi-bin/preps2?a=427161&amp;b=" office:target-frame-name="_top" xlink:show="replace"><text:span text:style-name="T109">693</text:span></text:a><text:span text:style-name="T110">, 2012-06-13, Žin., 2012, Nr. 67-3422 (2012-06-16)</text:span></text:p>
      <text:p text:style-name="P111"/>
      <text:p text:style-name="P112">9. Programos įgyvendinimo priemonė – finansuoti šventės dalyvių vykimo į šventę, maitinimo, nakvynės, apšvietimo, įgarsinimo įrangos, patalpų nuomos, šventės renginių vietų infrastruktūros paruošimo, viešinimo išlaidas.</text:p>
      <text:p text:style-name="P113">Punkto pakeitimai:</text:p>
      <text:p text:style-name="P114"><text:span text:style-name="T115">Nr.<text:s/></text:span><text:a xlink:href="http://www3.lrs.lt/cgi-bin/preps2?a=427161&amp;b=" office:target-frame-name="_top" xlink:show="replace"><text:span text:style-name="T116">693</text:span></text:a><text:span text:style-name="T117">, 2012-06-13, Žin., 2012, Nr. 67-3422 (2012-06-16)</text:span></text:p>
      <text:p text:style-name="P118"/>
      <text:p text:style-name="P119">IV. PROGRAMOS ĮGYVENDINIMAS, FINANSAVIMAS, ATSAKOMYBĖ</text:p>
      <text:p text:style-name="P120"/>
      <text:p text:style-name="P121">10. Programa įgyvendinama 2012 metais.</text:p>
      <text:p text:style-name="P122"/>
      <text:p text:style-name="P123">11. Programos vykdytojai – Švietimo ir mokslo ministerija ir Vilniaus miesto savivaldybė.</text:p>
      <text:p text:style-name="P124">Punkto pakeitimai:</text:p>
      <text:p text:style-name="P125"><text:span text:style-name="T126">Nr.<text:s/></text:span><text:a xlink:href="http://www3.lrs.lt/cgi-bin/preps2?a=427161&amp;b=" office:target-frame-name="_top" xlink:show="replace"><text:span text:style-name="T127">693</text:span></text:a><text:span text:style-name="T128">, 2012-06-13, Žin., 2012, Nr. 67-3422 (2012-06-16)</text:span></text:p>
      <text:p text:style-name="P129"/>
      <text:p text:style-name="P130"><text:span text:style-name="T131">12.<text:s/></text:span><text:span text:style-name="T132">Programa finansuojama iš Privatizavimo fondo ir kitų teisėtai gautų lėšų. Programai įgyvendinti iš Privatizavimo fondo skiriama 3 000 tūkst. litų. Šios lėšos naudojamos pagal Privatizavimo fondo lėšų naudojimo</text:span><text:span text:style-name="T133"><text:s/>ir apskaitos taisykles, patvirtintas Lietuvos Respublikos Vyriausybės 1998 m. vasario 6 d. nutarimu Nr. 152 (Žin., 1998, Nr. </text:span><text:a xlink:href="http://www3.lrs.lt/pls/inter/dokpaieska.showdoc_l?p_id=49621" office:target-frame-name="_top" xlink:show="replace"><text:span text:style-name="T134">15-350</text:span></text:a><text:span text:style-name="T135">; 2000, Nr.<text:s/></text:span><text:a xlink:href="http://www3.lrs.lt/pls/inter/dokpaieska.showdoc_l?p_id=104288" office:target-frame-name="_top" xlink:show="replace"><text:span text:style-name="T136">54-1582</text:span></text:a><text:span text:style-name="T137">;<text:s/></text:span><text:span text:style-name="T138">2002, Nr.<text:s/></text:span><text:a xlink:href="http://www3.lrs.lt/pls/inter/dokpaieska.showdoc_l?p_id=197812" office:target-frame-name="_top" xlink:show="replace"><text:span text:style-name="T139">124-5663</text:span></text:a><text:span text:style-name="T140">; 2005, Nr.<text:s/></text:span><text:a xlink:href="http://www3.lrs.lt/pls/inter/dokpaieska.showdoc_l?p_id=252445" office:target-frame-name="_top" xlink:show="replace"><text:span text:style-name="T141">36-1176</text:span></text:a><text:span text:style-name="T142">).</text:span></text:p>
      <text:p text:style-name="P143"><text:span text:style-name="T144">13.<text:s/></text:span><text:span text:style-name="T145">Už<text:s/></text:span><text:span text:style-name="T146">P</text:span><text:span text:style-name="T147">rogramos įgyvendinimą Švietimo ir mokslo ministerija atsiskaito Lietuvos Respublikos Vyriausybei teisės aktų nustatyta tvarka.</text:span></text:p>
      <text:p text:style-name="P148"/>
      <text:p text:style-name="P149">V. PROGRAMOS VERTINIMO KRITERIJAI</text:p>
      <text:p text:style-name="P150"/>
      <text:p text:style-name="P151">14. Programa vertinama pagal tokius kriterijus:</text:p>
      <text:p text:style-name="P152">14.1. šventės dalyvių, kuriems bus organizuojamas atvykimas į šventę, skaičius;</text:p>
      <text:soft-page-break/>
      <text:p text:style-name="P153">14.2. šventės dalyvių, kuriems bus organizuojamas maitinimas laikantis higienos normų, skaičius;</text:p>
      <text:p text:style-name="P154">14.3. šventės dalyvių, kuriems bus suteikiama nakvynė, skaičius;</text:p>
      <text:p text:style-name="P155">14.4. nuomojamų šventės renginių ir repeticijų vietų, apšvietimo ir įgarsinimo įrangos skaičius, šventės renginių vietų, kurių infrastruktūra paruošta šventei, skaičius;</text:p>
      <text:p text:style-name="P156">14.5. užsakytų publikacijų, informacinių pranešimų, radijo reportažų, televizijos transliacijų skaičius.</text:p>
      <text:p text:style-name="P157">Punkto pakeitimai:</text:p>
      <text:p text:style-name="P158"><text:span text:style-name="T159">Nr.<text:s/></text:span><text:a xlink:href="http://www3.lrs.lt/cgi-bin/preps2?a=427161&amp;b=" office:target-frame-name="_top" xlink:show="replace"><text:span text:style-name="T160">693</text:span></text:a><text:span text:style-name="T161">, 2012-06-13, Žin., 2012, Nr. 67-3422 (2012-06-16)</text:span></text:p>
      <text:p text:style-name="P162"/>
      <text:p text:style-name="P163">VI. NUMATOMI REZULTATAI</text:p>
      <text:p text:style-name="P164"/>
      <text:p text:style-name="P165">15. Numatoma, kad įgyvendinus Programą:</text:p>
      <text:p text:style-name="P166">15.1. ne mažiau kaip 18 500 mokinių bus organizuojamas atvykimas į šventę;</text:p>
      <text:p text:style-name="P167">15.2. ne mažiau kaip 20 000 mokinių bus organizuojamas maitinimas laikantis higienos normų;</text:p>
      <text:p text:style-name="P168">15.3. ne mažiau kaip 18 500 mokinių bus suteikiama nakvynė;</text:p>
      <text:p text:style-name="P169">15.4. bus nuomojamos ne mažiau kaip 3 šventės finalinių renginių ir 3 repeticijų vietos su apšvietimo ir įgarsinimo įranga, paruošta šventei 3 šventės renginių vietų infrastruktūra;</text:p>
      <text:p text:style-name="P170">15.5. bus užsakyti ne mažiau kaip 5 informaciniai pranešimai nacionalinėse visuomenės informavimo priemonėse, 8 televizijos transliacijos, 3 radijo reportažai.</text:p>
      <text:p text:style-name="P171">Punkto pakeitimai:</text:p>
      <text:p text:style-name="P172"><text:span text:style-name="T173">Nr.<text:s/></text:span><text:a xlink:href="http://www3.lrs.lt/cgi-bin/preps2?a=427161&amp;b=" office:target-frame-name="_top" xlink:show="replace"><text:span text:style-name="T174">693</text:span></text:a><text:span text:style-name="T175">, 2012-06-13, Žin., 2012, Nr. 67-3422 (2012-06-16)</text:span></text:p>
      <text:p text:style-name="P176"/>
      <text:p text:style-name="P177"/>
      <text:p text:style-name="P178"/>
      <text:p text:style-name="P179">Pakeitimai:</text:p>
      <text:p text:style-name="P180">1.</text:p>
      <text:p text:style-name="P181">Lietuvos Respublikos Vyriausybė, Nutarimas</text:p>
      <text:p text:style-name="P182"><text:span text:style-name="T183">Nr.<text:s/></text:span><text:a xlink:href="http://www3.lrs.lt/cgi-bin/preps2?a=427161&amp;b=" office:target-frame-name="_top" xlink:show="replace"><text:span text:style-name="T184">693</text:span></text:a><text:span text:style-name="T185">, 2012-06-13, Žin., 2012, Nr. 67-3422 (2012-06-16)</text:span></text:p>
      <text:p text:style-name="P186">DĖL LIETUVOS RESPUBLIKOS VYRIAUSYBĖS 2012 M. GEGUŽĖS 9 D. NUTARIMO NR. 499 "DĖL 2012 METŲ LIETUVOS MOKSLEIVIŲ DAINŲ ŠVENTĖS "MŪSŲ VARDAS - LIETUVA" RĖMIMO PROGRAMOS PATVIRTINIMO" PAKEITIMO</text:p>
      <text:p text:style-name="P187"/>
      <text:p text:style-name="P188">*** Pabaiga ***</text:p>
      <text:p text:style-name="P189"/>
      <text:p text:style-name="P190"/>
      <text:p text:style-name="P191">Redagavo Aušra Bodin (2012-06-21)</text:p>
      <text:p text:style-name="P192"><text:s text:c="18"/>aubodi@lrs.lt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Times New Roman" fo:language="lt" fo:country="L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-complex="Times New Roman" fo:font-weight="bold" style:font-weight-asian="bold" fo:font-size="14pt" style:font-size-asian="14pt" fo:language="lt" fo:country="LT" style:language-asian="lt" style:country-asian="LT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harChar1" style:display-name="Char Char1" style:family="text">
      <style:text-properties fo:font-size="12pt" style:font-size-asian="12pt" fo:language="lt" fo:country="LT" style:language-asian="lt" style:country-asian="LT"/>
    </style:style>
    <style:style style:name="CharChar6" style:display-name="Char Char6" style:family="text">
      <style:text-properties style:font-name-complex="Times New Roman" fo:font-size="12pt" style:font-size-asian="12pt" fo:language="lt" fo:country="LT" style:language-asian="lt" style:country-asian="LT" style:language-complex="ar" style:country-complex="SA"/>
    </style:style>
    <style:style style:name="heading3char0" style:display-name="heading3char" style:family="text">
      <style:text-properties style:font-name-complex="Times New Roman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4923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4923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4923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4923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 text:start-value="6">
        <style:list-level-properties text:space-before="0.49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75in"/>
      </text:list-level-style-number>
      <text:list-level-style-number text:level="2" text:style-name="WW_CharLFO13LVL2" style:num-suffix="." style:num-format="1" text:display-levels="2" text:start-value="4">
        <style:list-level-properties text:space-before="0.443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0.886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329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772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2152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2.6583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3.1013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3.5444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364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rvk</meta:initial-creator>
    <dc:creator>Adlib User</dc:creator>
    <meta:creation-date>2015-02-13T21:23:00Z</meta:creation-date>
    <dc:date>2015-02-13T21:23:00Z</dc:date>
    <meta:print-date>2012-05-04T08:24:00Z</meta:print-date>
    <meta:template xlink:href="Normal" xlink:type="simple"/>
    <meta:editing-cycles>2</meta:editing-cycles>
    <meta:editing-duration>PT0S</meta:editing-duration>
    <meta:document-statistic meta:page-count="3" meta:paragraph-count="97" meta:word-count="990" meta:character-count="7609" meta:row-count="181" meta:non-whitespace-character-count="6716"/>
  </office:meta>
</office:document-meta>
</file>