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break-before="page" fo:margin-left="3.543in">
        <style:tab-stops/>
      </style:paragraph-properties>
      <style:text-properties fo:hyphenate="false"/>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4354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4354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2">Suvestinė redakcija nuo 2009-12-06</text:span></text:p>
      <text:p text:style-name="P3"/>
      <text:p text:style-name="P4"><text:span text:style-name="T5">Įsakymas paskelbtas: Žin. 2009, Nr.<text:s/></text:span><text:a xlink:href="https://www.e-tar.lt/portal/legalAct.html?documentId=TAR.315427CCA2C5" office:target-frame-name="_top" xlink:show="replace"><text:span text:style-name="T6">141-6236</text:span></text:a><text:span text:style-name="T7">, i. k. 1092250ISAK000V-969</text:span></text:p>
      <text:p text:style-name="P8"/>
      <text:p text:style-name="P9"><text:span text:style-name="T10"/><text:span text:style-name="T11">LIETUVOS RESPUBLIKOS SVEIKATOS APSAUGOS MINISTRO</text:span></text:p>
      <text:p text:style-name="P12">Į S A K Y M A S</text:p>
      <text:p text:style-name="P13"/>
      <text:p text:style-name="P14">DĖL VALSTYBINIO APLINKOS SVEIKATOS CENTRO, HIGIENOS INSTITUTO, TRAKŲ VISUOMENĖS SVEIKATOS PRIEŽIŪROS IR SPECIALISTŲ TOBULINIMO CENTRO, VALSTYBINĖS VISUOMENĖS SVEIKATOS PRIEŽIŪROS TARNYBOS PRIE SVEIKATOS APSAUGOS MINISTERIJOS REORGANIZAVIMO SĄLYGŲ IR REORGANIZAVIMO KOMISIJOS SUDĖTIES PATVIRTINIMO<text:s/></text:p>
      <text:p text:style-name="P15"/>
      <text:p text:style-name="P16">2009 m. lapkričio 27 d. Nr. V-969<text:s/></text:p>
      <text:p text:style-name="P17">Vilnius</text:p>
      <text:p text:style-name="P18"/>
      <text:p text:style-name="P19"/>
      <text:p text:style-name="P20"><text:span text:style-name="T21">Vadovaudamasis Lietuvos Respublikos civiliniu kodeksu (Žin., 2000,<text:s/></text:span><text:span text:style-name="T22">Nr.<text:s/></text:span><text:a xlink:href="https://www.e-tar.lt/portal/lt/legalAct/TAR.8A39C83848CB" office:target-frame-name="_blank" xlink:show="new"><text:span text:style-name="T23">74-2262</text:span></text:a><text:span text:style-name="T24">), Lietuvos Respublikos biudžetinių įstaigų įstatymo (Žin., 1995, Nr.<text:s/></text:span><text:a xlink:href="https://www.e-tar.lt/portal/lt/legalAct/TAR.3A756D83A99B" office:target-frame-name="_blank" xlink:show="new"><text:span text:style-name="T25">104-2</text:span><text:span text:style-name="T26">322</text:span></text:a><text:span text:style-name="T27">; 2000, Nr.<text:s/></text:span><text:a xlink:href="https://www.e-tar.lt/portal/lt/legalAct/TAR.2BB7C7BBCBB0" office:target-frame-name="_blank" xlink:show="new"><text:span text:style-name="T28">83-2511</text:span></text:a><text:span text:style-name="T29">) 4 straipsniu, Lietuvos Respublikos Vyriausybės 1996 m. gegužės 10 d. nutarimu Nr. 554 „Dėl Biudžetinių įstaigų reorganizavimo ir likvidavimo tvarko</text:span><text:span text:style-name="T30">s patvirtinimo“ (Žin., 1996, Nr.<text:s/></text:span><text:a xlink:href="https://www.e-tar.lt/portal/lt/legalAct/TAR.2D6006CC1AA3" office:target-frame-name="_blank" xlink:show="new"><text:span text:style-name="T31">46-1120</text:span></text:a><text:span text:style-name="T32">):</text:span></text:p>
      <text:p text:style-name="P33"><text:span text:style-name="T34">1</text:span><text:span text:style-name="T35">. R e o r g a n i z u o j u nuo 2010 m. balandžio 1 d. Valstybinį aplinkos sveikatos centrą skaidant išdalijimo būdu išdalijant vykdomas funkcijas Higienos institutui, Trakų visuomenės sveikatos priežiūros ir specialistų tobulinimo centrui, Valstybinei vis</text:span><text:span text:style-name="T36">uomenės sveikatos priežiūros tarnybai prie Sveikatos apsaugos ministerijos.<text:s/></text:span></text:p>
      <text:p text:style-name="P37"><text:span text:style-name="T38">2</text:span><text:span text:style-name="T39">. T v i r t i n u Valstybinio aplinkos sveikatos centro, Higienos instituto, Trakų visuomenės sveikatos priežiūros ir specialistų tobulinimo centro, Valstybinės visuomenės sv</text:span><text:span text:style-name="T40">eikatos priežiūros tarnybos prie Sveikatos apsaugos ministerijos reorganizavimo sąlygas (pridedama).</text:span></text:p>
      <text:p text:style-name="P41"><text:span text:style-name="T42">2</text:span><text:span text:style-name="T43">1</text:span><text:span text:style-name="T44">. P a k e i č i u nuo 2010 m. balandžio 1 d. Trakų visuomenės sveikatos priežiūros ir specialistų tobulinimo centro pavadinimą į pavadinimą „Sveikato</text:span><text:span text:style-name="T45">s mokymo ir ligų prevencijos centras“.</text:span><text:s/></text:p>
      <text:p text:style-name="P46">Papildyta punktu:</text:p>
      <text:p text:style-name="P47"><text:span text:style-name="T48">Nr.<text:s/></text:span><text:a xlink:href="https://www.e-tar.lt/portal/legalAct.html?documentId=TAR.8033A5224558" office:target-frame-name="_top" xlink:show="replace"><text:span text:style-name="T49">V-978</text:span></text:a><text:span text:style-name="T50">, 2009-12-01, Žin., 2009, Nr. 144-6407 (2009-12-05), i. k. 1092250ISAK000V-978</text:span></text:p>
      <text:p text:style-name="Normal"/>
      <text:p text:style-name="P51"><text:span text:style-name="T52">3</text:span><text:span text:style-name="T53">. S u d a r a u šios s</text:span><text:span text:style-name="T54">udėties reorganizavimo komisiją Valstybinio aplinkos sveikatos centro, Higienos instituto, Trakų visuomenės sveikatos priežiūros ir specialistų tobulinimo centro, Valstybinės visuomenės sveikatos priežiūros tarnybos prie Sveikatos apsaugos ministerijos reo</text:span><text:span text:style-name="T55">rganizavimo sąlygoms įgyvendinti:</text:span></text:p>
      <text:p text:style-name="P56">Artūras Skikas – Sveikatos apsaugos viceministras (pirmininkas);</text:p>
      <text:p text:style-name="P57">Audrius Ščeponavičius – Sveikatos apsaugos ministerijos Visuomenės sveikatos departamento direktorius (pirmininko pavaduotojas);</text:p>
      <text:p text:style-name="P58">Vytautas Bakasėnas –<text:s/>Valstybinės visuomenės sveikatos priežiūros tarnybos prie Sveikatos apsaugos ministerijos direktorius;</text:p>
      <text:p text:style-name="P59">Vydmantas Baniūnas – Valstybinės visuomenės sveikatos priežiūros tarnybos prie Sveikatos apsaugos ministerijos vyriausiasis finansininkas;</text:p>
      <text:p text:style-name="P60">Remigijus Jankauskas – Higienos instituto direktorius;</text:p>
      <text:p text:style-name="P61">Erikas Mačiūnas – Valstybinio aplinkos sveikatos centro direktorius;</text:p>
      <text:p text:style-name="P62">Eleonora Misiūnienė – Trakų visuomenės sveikatos priežiūros ir specialistų tobulinimo centro vyriausioji buhalterė;</text:p>
      <text:p text:style-name="P63">Jūratė Martinonienė – Sveikatos apsaugos ministerijos Visuomenės sveikatos<text:s/><text:soft-page-break/>departamento direktoriaus pavaduotoja;<text:s/></text:p>
      <text:p text:style-name="P64">Nina Komkova – Valstybinio aplinkos sveikatos centro vyriausioji finansininkė;</text:p>
      <text:p text:style-name="P65">Kazys Rušinskas – Sveikatos apsaugos ministerijos Teisės ir personalo departamento Teisėkūros ir teisinio vertinimo skyriaus vyriausiasis specialistas;</text:p>
      <text:p text:style-name="P66">Romualdas Sabaliauskas – Trakų visuomenės sveikatos priežiūros ir specialistų tobulinimo centro direktorius;</text:p>
      <text:p text:style-name="P67">Jolanta Salvinska – Higienos instituto vyriausioji finansininkė;</text:p>
      <text:p text:style-name="P68">Nerija Stasiulienė – Sveikatos apsaugos ministerijos Teisės ir personalo departamento direktorė;</text:p>
      <text:p text:style-name="P69">Vida Sabalienė – Sveikatos apsaugos ministerijos finansų ir turto valdymo skyriaus vedėja;<text:s/></text:p>
      <text:p text:style-name="P70"><text:span text:style-name="T71">Laima Vaičiulienė – Sveikatos apsaugos ministerijos Sveikatos politikos ir ekonomikos dep</text:span><text:span text:style-name="T72">artamento Strateginio planavimo skyriaus vedėjo pavaduotoja, laikinai vykdanti vedėjo funkcijas.</text:span></text:p>
      <text:p text:style-name="P73"><text:span text:style-name="T74">4</text:span><text:span text:style-name="T75">. P a v e d u reorganizuojamų ir reorganizavime dalyvaujančių įstaigų direktoriams pateikti Juridinių asmenų registrui šio įsakymo patvirtintą kopiją.</text:span></text:p>
      <text:p text:style-name="P76"><text:span text:style-name="T77">5</text:span><text:span text:style-name="T78">. Įsakymo vykdymo kontrolę p a s i l i e k u sau.</text:span></text:p>
      <text:p text:style-name="P79"/>
      <text:p text:style-name="P80"/>
      <text:p text:style-name="P81"/>
      <text:p text:style-name="P82">SVEIKATOS APSAUGOS MINISTRAS<text:tab/>ALGIS ČAPLIKAS</text:p>
      <text:p text:style-name="P83"/>
      <text:soft-page-break/>
      <text:p text:style-name="P84"><text:span text:style-name="T85">PATVIRTINTA</text:span></text:p>
      <text:p text:style-name="P86">Lietuvos Respublikos sveikatos<text:s/></text:p>
      <text:p text:style-name="P87">apsaugos ministro<text:s/></text:p>
      <text:p text:style-name="P88">2009 m. lapkričio 27 d.<text:s/></text:p>
      <text:p text:style-name="P89">įsakymu Nr. V-969</text:p>
      <text:p text:style-name="P90"/>
      <text:p text:style-name="P91"><text:span text:style-name="T92">VALSTYBINIO APLINKOS SVEIKATOS CENTRO,<text:s/></text:span><text:span text:style-name="T93">HIGIENOS INSTITUTO, TRAKŲ VISUOMENĖS SVEIKATOS PRIEŽIŪROS IR SPECIALISTŲ TOBULINIMO CENTRO, VALSTYBINĖS VISUOMENĖS SVEIKATOS PRIEŽIŪROS TARNYBOS PRIE SVEIKATOS APSAUGOS MINISTERIJOS REORGANIZAVIMO SĄLYGo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Valstybinio ap</text:span><text:span text:style-name="T103">linkos sveikatos centro, Higienos instituto, Trakų visuomenės sveikatos priežiūros ir specialistų tobulinimo centro, Valstybinės visuomenės sveikatos priežiūros tarnybos prie Sveikatos apsaugos ministerijos reorganizavimo sąlygos (toliau – sąlygos) nustato</text:span><text:span text:style-name="T104"><text:s/>Valstybinio aplinkos sveikatos centro reorganizavimą skaidant išdalijimo būdu – jo teises ir pareigas išdalijant Valstybinei visuomenės sveikatos priežiūros tarnybai prie Sveikatos apsaugos ministerijos, Higienos institutui ir Trakų visuomenės sveikatos p</text:span><text:span text:style-name="T105">riežiūros ir specialistų tobulinimo centrui.</text:span></text:p>
      <text:p text:style-name="P106"><text:span text:style-name="T107">2</text:span><text:span text:style-name="T108">. Šios sąlygos parengtos vadovaujantis Lietuvos Respublikos civilinio kodekso (Žin., 2000, Nr.<text:s/></text:span><text:a xlink:href="https://www.e-tar.lt/portal/lt/legalAct/TAR.8A39C83848CB" office:target-frame-name="_blank" xlink:show="new"><text:span text:style-name="T109">74-2262</text:span></text:a><text:span text:style-name="T110">) antrosios knygos<text:s/></text:span><text:span text:style-name="T111">II dalies VIII skyriaus nuostatomis, Lietuvos Respublikos biudžetinių įstaigų įstatymo (Žin., 1995, Nr.<text:s/></text:span><text:a xlink:href="https://www.e-tar.lt/portal/lt/legalAct/TAR.3A756D83A99B" office:target-frame-name="_blank" xlink:show="new"><text:span text:style-name="T112">104-2322</text:span></text:a><text:span text:style-name="T113">; 2000, Nr.<text:s/></text:span><text:a xlink:href="https://www.e-tar.lt/portal/lt/legalAct/TAR.2BB7C7BBCBB0" office:target-frame-name="_blank" xlink:show="new"><text:span text:style-name="T114">83-2511</text:span></text:a><text:span text:style-name="T115">)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16">46-1120</text:span></text:a><text:span text:style-name="T117">).</text:span></text:p>
      <text:p text:style-name="P118"/>
      <text:p text:style-name="P119"><text:span text:style-name="T120">II</text:span><text:span text:style-name="T121">.<text:s/></text:span><text:span text:style-name="T122">REORGANIZUOJAMA ĮSTAIGA IR REORGANIZAVIME DALYVAUJANČIOS ĮSTAIGOS</text:span></text:p>
      <text:p text:style-name="P123"/>
      <text:p text:style-name="P124"><text:span text:style-name="T125">3</text:span><text:span text:style-name="T126">. Reorganizuojama biudžetinė įstaiga:</text:span></text:p>
      <text:p text:style-name="P127"><text:span text:style-name="T128">3.1</text:span><text:span text:style-name="T129">. pavadinimas – Valstybinis aplinkos sveikatos centras:</text:span></text:p>
      <text:p text:style-name="P130"><text:span text:style-name="T131">3.2</text:span><text:span text:style-name="T132">.<text:s/></text:span><text:span text:style-name="T133">adresas – Kalvarijų g. 153, LT-08221 Vilnius, Lietuvos Respublika;</text:span></text:p>
      <text:p text:style-name="P134"><text:span text:style-name="T135">3.3</text:span><text:span text:style-name="T136">. biudžetinės įstaigos registravimo kodas – 191344332, registracijos Juridinių asmenų registre data – 2001 m. lapkričio 22 d.;</text:span></text:p>
      <text:p text:style-name="P137"><text:span text:style-name="T138">3.4</text:span><text:span text:style-name="T139">. atsiskaitomoji sąskaita LT39 7044 0600 0041 37</text:span><text:span text:style-name="T140">80; specialiųjų lėšų sąskaita Nr. LT 83 7044 0600 0041 3764 yra AB SEB Vilniaus banke, banko kodas – 70440.</text:span></text:p>
      <text:p text:style-name="P141"><text:span text:style-name="T142">4</text:span><text:span text:style-name="T143">. Reorganizavime dalyvaujančios biudžetinės įstaigos:</text:span></text:p>
      <text:p text:style-name="P144"><text:span text:style-name="T145">4.1</text:span><text:span text:style-name="T146">. Valstybinė visuomenės sveikatos priežiūros tarnyba prie Sveikatos apsaugos minis</text:span><text:span text:style-name="T147">terijos:<text:s/></text:span></text:p>
      <text:p text:style-name="P148"><text:span text:style-name="T149">4.1.1</text:span><text:span text:style-name="T150">. adresas – Kalvarijų g. 153, LT-08221 Vilnius, Lietuvos Respublika;</text:span></text:p>
      <text:p text:style-name="P151"><text:span text:style-name="T152">4.1.2</text:span><text:span text:style-name="T153">. biudžetinės įstaigos registravimo kodas – 1188748667, registracijos Juridinių asmenų registre data – 2000 m. gegužės 15 d.;</text:span></text:p>
      <text:p text:style-name="P154"><text:span text:style-name="T155">4.1.3</text:span><text:span text:style-name="T156">. sąskaitos LT46 7300 0100</text:span><text:span text:style-name="T157"><text:s/>0246 0409, LT39 7300 0101 0540 3240, LT48 7300 0100 0246 2410 yra AB „SWEDBANK“ banke, banko kodas – 73000.</text:span></text:p>
      <text:p text:style-name="P158"><text:span text:style-name="T159">4.2</text:span><text:span text:style-name="T160">. Higienos institutas:</text:span></text:p>
      <text:p text:style-name="P161"><text:span text:style-name="T162">4.2.1</text:span><text:span text:style-name="T163">. adresas – Didžioji g. 22, LT-01128 Vilnius, Lietuvos Respublika;</text:span></text:p>
      <text:p text:style-name="P164"><text:span text:style-name="T165">4.2.2</text:span><text:span text:style-name="T166">. biudžetinės įstaigos registrav</text:span><text:span text:style-name="T167">imo kodas – 111958286, registracijos Juridinių asmenų registre data – 1997 m. kovo 25 d.;</text:span></text:p>
      <text:p text:style-name="P168"><text:span text:style-name="T169">4.2.3</text:span><text:span text:style-name="T170">. sąskaitos LT51 7300 0100 0245 8864, LT65 7300 0100 0245 8903 ir LT42 7300 0100 0245 8929 yra AB „SWEDBANK“ banke, banko kodas – 73000.<text:s/></text:span></text:p>
      <text:p text:style-name="P171"><text:span text:style-name="T172">4.3</text:span><text:span text:style-name="T173">. Trakų<text:s/></text:span><text:span text:style-name="T174">visuomenės sveikatos priežiūros ir specialistų tobulinimo centras:</text:span></text:p>
      <text:p text:style-name="P175"><text:span text:style-name="T176">4.3.1</text:span><text:span text:style-name="T177">. adresas – Vytauto g. 87, LT-21105, Trakai;</text:span></text:p>
      <text:p text:style-name="P178"><text:span text:style-name="T179">4.3.2</text:span><text:span text:style-name="T180">. biudžetinės įstaigos registravimo kodas – 191347976, registracijos Juridinių asmenų registre data – 1999 m. sausio 22 d.;</text:span></text:p>
      <text:p text:style-name="P181"><text:span text:style-name="T182">4.</text:span><text:span text:style-name="T183">3.3</text:span><text:span text:style-name="T184">. sąskaitos LT68 4010 0427 0007 0012, LT85 4010 0427 0006 0103, LT85 4010 0427 0006 0103 yra AB banke „NORD/LB Lietuva“, banko kodas – 40100.</text:span></text:p>
      <text:p text:style-name="P185"/>
      <text:p text:style-name="P186"><text:span text:style-name="T187">III</text:span><text:span text:style-name="T188">.<text:s/></text:span><text:span text:style-name="T189">REORGANIZAVIMO TIKSLAS IR PAGRINDIMAS</text:span></text:p>
      <text:p text:style-name="P190"/>
      <text:p text:style-name="P191"><text:span text:style-name="T192">5</text:span><text:span text:style-name="T193">. Valstybinio aplinkos sveikatos centro reorganizavimo tikslas – optimizuoti specializuotų visuomenės sveikatos priežiūros įstaigų tinklą, racionaliau organizuoti darbą, įgyvendinant Lietuvos Respublikos Vyriausybės 2009 m. sausio 28 d. nutarimo Nr. 50 „Dė</text:span><text:span text:style-name="T194">l Valstybės valdymo tobulinimo komisijos (saulėlydžio komisijos) sudarymo“ (Žin., 2009, Nr.<text:s/></text:span><text:a xlink:href="https://www.e-tar.lt/portal/lt/legalAct/TAR.8AB79E6F7133" office:target-frame-name="_blank" xlink:show="new"><text:span text:style-name="T195">13-514</text:span></text:a><text:span text:style-name="T196">) nuostatas, siekiant optimizuoti žmogiškųjų ir administracinių sąnaudų p</text:span><text:span text:style-name="T197">asiskirstymą ir efektyviau naudoti skiriamus biudžeto finansinius išteklius bei atsižvelgiant į moderniosios visuomenės sveikatos teikiamus prioritetus visuomenės sveikatos stiprinimui.</text:span></text:p>
      <text:p text:style-name="P198"><text:span text:style-name="T199">6</text:span><text:span text:style-name="T200">. Valstybinio aplinkos sveikatos centro reorganizavimo pagrindima</text:span><text:span text:style-name="T201">s. Darbo efektyvumo ir ekonomiškumo atžvilgiu tikslinga optimaliai sumažinti įstaigų, įgyvendinančių ligų profilaktiką ir kontrolę visuomenės sveikatos priežiūros srityje, skaičių – išdalijant Valstybinio aplinkos sveikatos centro funkcijas kitoms šioje sr</text:span><text:span text:style-name="T202">ityje veikiančioms įstaigoms. Išdalijus šio centro vykdomas funkcijas, būtų galima efektyviai išnaudoti žmogiškuosius išteklius ir sumažinti administravimo sąnaudas. Bus sumažintos biudžetinių įstaigų valdymui skirtos išlaidos.<text:s/></text:span></text:p>
      <text:p text:style-name="P203"/>
      <text:p text:style-name="P204"><text:span text:style-name="T205">IV</text:span><text:span text:style-name="T206">.<text:s/></text:span><text:span text:style-name="T207">REORGANIZAVIMO B</text:span><text:span text:style-name="T208">ŪDAS, Etapai IR PRIEMONĖS</text:span></text:p>
      <text:p text:style-name="P209"/>
      <text:p text:style-name="P210"><text:span text:style-name="T211">7</text:span><text:span text:style-name="T212">. Valstybinis aplinkos sveikatos centras reorganizuojamas skaidant išdalijimo būdu, t. y. Valstybinio aplinkos sveikatos centro teisės ir pareigos išdalijamos kitiems veikiantiems juridiniams asmenims:<text:s/></text:span></text:p>
      <text:p text:style-name="P213"><text:span text:style-name="T214">7.1</text:span><text:span text:style-name="T215">. Valstybinei vi</text:span><text:span text:style-name="T216">suomenės sveikatos priežiūros tarnybai prie Sveikatos apsaugos ministerijos perduodamos funkcijos, susijusios su biocidų, cheminių medžiagų ir preparatų bei triukšmo valdymo sritimi;</text:span></text:p>
      <text:p text:style-name="P217"><text:span text:style-name="T218">7.2</text:span><text:span text:style-name="T219">. Higienos institutui perduodamos su tiriamąja ir analitine veikla</text:span><text:span text:style-name="T220"><text:s/>ir neinfekcinių ligų stebėsena susijusios funkcijos;</text:span></text:p>
      <text:p text:style-name="P221"><text:span text:style-name="T222">7.3</text:span><text:span text:style-name="T223">. Trakų visuomenės sveikatos priežiūros ir specialistų tobulinimo centrui perduodamos su specialistų mokymu, vaikų ir jaunimo sveikatos stiprinimu ir ugdymu, sveika mityba ir fiziniu aktyvumu, ne</text:span><text:span text:style-name="T224">infekcinių ligų, traumų ir nelaimingų atsitikimų prevencija, sveikatos stiprinimu susijusios funkcijos.</text:span></text:p>
      <text:p text:style-name="P225"><text:span text:style-name="T226">8</text:span><text:span text:style-name="T227">. Valstybinio aplinkos sveikatos centro reorganizavimo etapai ir laikas:</text:span></text:p>
      <text:p text:style-name="P228"><text:span text:style-name="T229">8.1</text:span><text:span text:style-name="T230">. iki 2009 m. gruodžio 1 d. Valstybinio aplinkos sveikatos centro d</text:span><text:span text:style-name="T231">irektorius teisės aktų nustatyta tvarka įspėjamas apie darbo sutarties sąlygų pasikeitimą ar galimą darbo sutarties nutraukimą;</text:span></text:p>
      <text:p text:style-name="P232"><text:span text:style-name="T233">8.2</text:span><text:span text:style-name="T234">. iki 2009 m. gruodžio 1 d. teisės aktų nustatyta tvarka Valstybinio aplinkos sveikatos centro direktorius įspėja įstaigo</text:span><text:span text:style-name="T235">s darbuotojus, dirbančius pagal darbo sutartis, apie darbo sąlygų pasikeitimą ar galimą darbo sutarties nutraukimą;</text:span></text:p>
      <text:p text:style-name="P236"><text:span text:style-name="T237">8.3</text:span><text:span text:style-name="T238">. iki 2010 m. sausio 1 d. Valstybinio aplinkos sveikatos centro direktorius praneša visiems įstaigos kreditoriams apie reorganizavimo</text:span><text:span text:style-name="T239"><text:s/>sąlygų sudarymą;</text:span></text:p>
      <text:p text:style-name="P240"><text:span text:style-name="T241">8.4</text:span><text:span text:style-name="T242">. iki 2010 m. sausio 1 d. Valstybinės visuomenės sveikatos priežiūros tarnybos prie Sveikatos apsaugos ministerijos direktorius parengia Lietuvos Respublikos Vyriausybės kanceliarijos, Vyriausybės įstaigų, apskričių viršininkų admi</text:span><text:span text:style-name="T243">nistracijų, Vyriausybės atstovų tarnybų, ministerijų, įstaigų prie ministerijų ir ministrų valdymo sritims priskirtų valstybės įstaigų didžiausią leistiną valstybės tarnautojų ir darbuotojų, dirbančių pagal darbo sutartis ir gaunančių darbo užmokestį iš va</text:span><text:span text:style-name="T244">lstybės biudžeto ir valstybės pinigų fondų (išskyrus<text:s/></text:span><text:soft-page-break/><text:span text:style-name="T245">darbuotojus, dirbančius pagal darbo sutartis ir gaunančius darbo užmokestį iš Europos Sąjungos struktūrinės, kitos Europos Sąjungos finansinės paramos ir tarptautinės finansinės paramos lėšų (išskyrus te</text:span><text:span text:style-name="T246">chninės paramos lėšas), pareigybių skaičiaus, patvirtinto Lietuvos Respublikos Vyriausybės 2009 m. gegužės 6 d. nutarimu Nr. 394 „Dėl didžiausio leistino valstybės tarnautojų ir darbuotojų, dirbančių pagal darbo sutartis ir gaunančių darbo užmokestį iš val</text:span><text:span text:style-name="T247">stybės biudžeto ir valstybės pinigų fondų, pareigybių skaičiaus patvirtinimo“ (Žin., 2009, Nr.<text:s/></text:span><text:a xlink:href="https://www.e-tar.lt/portal/lt/legalAct/TAR.207FC3D457D1" office:target-frame-name="_blank" xlink:show="new"><text:span text:style-name="T248">57-2237</text:span></text:a><text:span text:style-name="T249">), pakeitimą;</text:span></text:p>
      <text:p text:style-name="P250"><text:span text:style-name="T251">8.5</text:span><text:span text:style-name="T252">. iki 2010 m. sausio 1 d. parengiami Valstybinės</text:span><text:span text:style-name="T253"><text:s/>visuomenės sveikatos priežiūros tarnybos prie Sveikatos apsaugos ministerijos, Higienos instituto ir Trakų visuomenės sveikatos priežiūros ir specialistų tobulinimo centro nuostatų pakeitimo projektai;</text:span></text:p>
      <text:p text:style-name="P254"><text:span text:style-name="T255">8.6</text:span><text:span text:style-name="T256">. iki 2010 m. sausio 1 d. peržiūrimi ir, esant</text:span><text:span text:style-name="T257"><text:s/>reikalui, parengiami Valstybinės visuomenės sveikatos priežiūros tarnybos prie Sveikatos apsaugos ministerijos, Higienos instituto ir Trakų visuomenės sveikatos priežiūros ir specialistų tobulinimosi centro struktūrų pakeitimo projektai;</text:span></text:p>
      <text:p text:style-name="P258"><text:span text:style-name="T259">8.7</text:span><text:span text:style-name="T260">. iki 2010</text:span><text:span text:style-name="T261"><text:s/>m. kovo 1 d. peržiūrimi ir, esant reikalui, parengiami Valstybinės visuomenės sveikatos priežiūros tarnybos prie Sveikatos apsaugos ministerijos, Higienos instituto ir Trakų visuomenės sveikatos priežiūros ir specialistų tobulinimo centro naujai įsteigtų<text:s/></text:span><text:span text:style-name="T262">ar keičiamų struktūrinių padalinių nuostatų projektai;</text:span></text:p>
      <text:p text:style-name="P263"><text:span text:style-name="T264">8.8</text:span><text:span text:style-name="T265">. iki 2010 m. kovo 1 d. parengiami Valstybinės visuomenės sveikatos priežiūros tarnybos prie Sveikatos apsaugos ministerijos, Higienos instituto ir Trakų visuomenės sveikatos priežiūros ir speci</text:span><text:span text:style-name="T266">alistų tobulinimo centro darbuotojų, dirbančių pagal darbo sutartis, pareigybių aprašymų projektai;</text:span></text:p>
      <text:p text:style-name="P267"><text:span text:style-name="T268">8.9</text:span><text:span text:style-name="T269">. iki 2010 m. kovo 1 d. parengiami kitų dėl reorganizavimo keistinų ar naujų teisės aktų projektai;</text:span></text:p>
      <text:p text:style-name="P270"><text:span text:style-name="T271">8.10</text:span><text:span text:style-name="T272">. Valstybinio aplinkos sveikatos centro d</text:span><text:span text:style-name="T273">irektorius organizuoja, kad 2010 m. kovo 1 d. būtų atlikta turto, valdomo patikėjimo teise ir išnuomoto ar gauto pagal panaudą, bei 2010 m. kovo 1 d. piniginių lėšų ir atsiskaitymų inventorizacijos;</text:span></text:p>
      <text:p text:style-name="P274"><text:span text:style-name="T275">8.11</text:span><text:span text:style-name="T276">. Valstybinio aplinkos sveikatos centro<text:s/></text:span><text:span text:style-name="T277">direktorius sudaro įstaigos likvidavimo balansą 2010 m. kovo 31 d. ir pateikia jį Sveikatos apsaugos ministerijai.</text:span></text:p>
      <text:p text:style-name="P278"/>
      <text:p text:style-name="P279"><text:span text:style-name="T280">V</text:span><text:span text:style-name="T281">.<text:s/></text:span><text:span text:style-name="T282">TURTO ĮVERTINIMAS<text:s/></text:span></text:p>
      <text:p text:style-name="P283"/>
      <text:p text:style-name="P284"><text:span text:style-name="T285">9</text:span><text:span text:style-name="T286">. Valstybinio aplinkos sveikatos centro valdomo valstybės turto ir įsiskolinimų vertė 2009 m. spalio 1 d</text:span><text:span text:style-name="T287">. pagal buhalterinę apskaitą sudarė 1378,0 tūkst. Lt. Iš šios sumos:</text:span></text:p>
      <text:p text:style-name="P288"><text:span text:style-name="T289">9.1</text:span><text:span text:style-name="T290">. ilgalaikis materialusis turtas – 903,3 tūkst. Lt;</text:span></text:p>
      <text:p text:style-name="P291"><text:span text:style-name="T292">9.2</text:span><text:span text:style-name="T293">. atsargos – 0,0 tūkst. Lt;</text:span></text:p>
      <text:p text:style-name="P294"><text:span text:style-name="T295">9.3</text:span><text:span text:style-name="T296">. trumpalaikis materialusis turtas – 205,6 tūkst. Lt;</text:span></text:p>
      <text:p text:style-name="P297"><text:span text:style-name="T298">9.4</text:span><text:span text:style-name="T299">. piniginės lėšos – 162,3 t</text:span><text:span text:style-name="T300">ūkst. Lt;</text:span></text:p>
      <text:p text:style-name="P301"><text:span text:style-name="T302">9.5</text:span><text:span text:style-name="T303">. debitorinis įsiskolinimas – 96,9 tūkst. Lt;</text:span></text:p>
      <text:p text:style-name="P304"><text:span text:style-name="T305">9.6</text:span><text:span text:style-name="T306">. kreditorinis įsiskolinimas – 9,9 tūkst. Lt;</text:span></text:p>
      <text:p text:style-name="P307"><text:span text:style-name="T308">9.7</text:span><text:span text:style-name="T309">. išnuomotas ilgalaikis materialusis turtas – 0,0 tūkst. Lt.</text:span></text:p>
      <text:p text:style-name="P310"/>
      <text:p text:style-name="P311"><text:span text:style-name="T312">VI</text:span><text:span text:style-name="T313">.<text:s/></text:span><text:span text:style-name="T314">juridinių asmenų pasibaigimo momentas bei TEISIŲ IR PAREIGŲ</text:span><text:span text:style-name="T315"><text:s/>PERĖMIMAS</text:span></text:p>
      <text:p text:style-name="P316"/>
      <text:p text:style-name="P317"><text:span text:style-name="T318">10</text:span><text:span text:style-name="T319">. Valstybinis aplinkos sveikatos centras baigia veiklą kaip juridinis asmuo nuo jo išregistravimo iš Juridinių asmenų registro dienos.</text:span></text:p>
      <text:p text:style-name="P320"><text:span text:style-name="T321">11</text:span><text:span text:style-name="T322">. Visas Valstybinio aplinkos sveikatos centro teises ir pareigas teisės aktų nustatyta tvarka per</text:span><text:span text:style-name="T323">ima Valstybinė visuomenės sveikatos priežiūros tarnyba prie Sveikatos apsaugos ministerijos, Higienos institutas ir Trakų visuomenės sveikatos priežiūros ir specialistų tobulinimo centras nuo 2010 m. balandžio 1 d.</text:span></text:p>
      <text:p text:style-name="P324"/>
      <text:p text:style-name="P325"><text:span text:style-name="T326">VII</text:span><text:span text:style-name="T327">.<text:s/></text:span><text:span text:style-name="T328">TURTO, APSKAITOS IR<text:s/></text:span><text:span text:style-name="T329">FINANSINĖS ATSKAITOMYBĖS DOKUMENTŲ, KITŲ DOKUMENTŲ BEI PRIEVOLIŲ PERĖMIMAS</text:span></text:p>
      <text:p text:style-name="P330"/>
      <text:p text:style-name="P331"><text:span text:style-name="T332">12</text:span><text:span text:style-name="T333">. Valstybinio aplinkos sveikatos centro turtą pagal 2010 m. kovo 31 d. buhalterinės apskaitos duomenis, apskaitos ir finansinės atskaitomybės dokumentus bei kitus dokumentus<text:s/></text:span><text:span text:style-name="T334">teisės aktų nustatyta tvarka pasirašydami perdavimo–priėmimo aktus perima Valstybinė visuomenės sveikatos priežiūros tarnyba prie Sveikatos apsaugos ministerijos, Higienos institutas ir Trakų visuomenės sveikatos priežiūros ir specialistų tobulinimo centra</text:span><text:span text:style-name="T335">s, atsižvelgiant į perimamas funkcijas bei perkeliamus darbuotojus.</text:span></text:p>
      <text:p text:style-name="P336"><text:span text:style-name="T337">13</text:span><text:span text:style-name="T338">. Valstybinio aplinkos sveikatos centro prievoles teisės aktų nustatyta tvarka perima Valstybinė visuomenės sveikatos priežiūros tarnyba prie Sveikatos apsaugos ministerijos, Higieno</text:span><text:span text:style-name="T339">s institutas ir Trakų visuomenės sveikatos priežiūros ir specialistų tobulinimo centras atsižvelgiant į perimamas funkcijas.</text:span></text:p>
      <text:p text:style-name="P340"><text:span text:style-name="T341">14</text:span><text:span text:style-name="T342">. Valstybinis aplinkos sveikatos centras perduoda nuolatinio ir laikino saugojimo dokumentų archyvus teisės aktų nustatyta tv</text:span><text:span text:style-name="T343">arka.</text:span></text:p>
      <text:p text:style-name="P344"><text:span text:style-name="T345">15</text:span><text:span text:style-name="T346">. Valstybinio aplinkos sveikatos centro antspaudas, pasirašius turto ir dokumentacijos perdavimo–priėmimo aktus, teisės aktų nustatyta tvarka sunaikinamas.</text:span></text:p>
      <text:p text:style-name="P347"/>
      <text:p text:style-name="P348"><text:span text:style-name="T349">VIII</text:span><text:span text:style-name="T350">.<text:s/></text:span><text:span text:style-name="T351">REORGANIZUOJAMOS ĮSTAIGOS UŽDAVINIAI IR FUNKCIJOS</text:span></text:p>
      <text:p text:style-name="P352"/>
      <text:p text:style-name="P353"><text:span text:style-name="T354">16</text:span><text:span text:style-name="T355">. Valstybinio aplinkos sveikatos centro reorganizavimo metu užtikrinamas nepertraukiamas uždavinių ir funkcijų, nustatytų Valstybinio aplinkos sveikatos centro nuostatuose, patvirtintuose Lietuvos Respublikos sveikatos apsaugos ministro 2008 m. birželio 2<text:s/></text:span><text:span text:style-name="T356">d. įsakymu Nr. V-528 (Žin., 2008, Nr.<text:s/></text:span><text:a xlink:href="https://www.e-tar.lt/portal/lt/legalAct/TAR.DCAAFADB3091" office:target-frame-name="_blank" xlink:show="new"><text:span text:style-name="T357">67-2551</text:span></text:a><text:span text:style-name="T358">), bei kituose teisės aktuose, vykdymas.</text:span></text:p>
      <text:p text:style-name="P359"/>
      <text:p text:style-name="P360"><text:span text:style-name="T361">___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veikatos apsaugos mi</text:span><text:span text:style-name="T371">nisterija, Įsakymas</text:span></text:p>
      <text:p text:style-name="P372"><text:span text:style-name="T373">Nr.<text:s/></text:span><text:a xlink:href="https://www.e-tar.lt/portal/legalAct.html?documentId=TAR.8033A5224558" office:target-frame-name="_top" xlink:show="replace"><text:span text:style-name="T374">V-978</text:span></text:a><text:span text:style-name="T375">, 2009-12-01, Žin., 2009, Nr. 144-6407 (2009-12-05), i. k. 1092250ISAK000V-978</text:span></text:p>
      <text:p text:style-name="P376"><text:span text:style-name="T377">Dėl Lietuvos Respublikos sveikatos apsaugos ministro 2009 m.<text:s/></text:span><text:span text:style-name="T378">lapkričio 27 d. įsakymo Nr. V-969 "Dėl Valstybinio aplinkos sveikatos centro, Higienos instituto, Trakų visuomenės sveikatos priežiūros ir specialistų tobulinimo centro, Valstybinės visuomenės sveikatos priežiūros tarnybos prie Sveikatos apsaugos ministeri</text:span><text:span text:style-name="T379">jos reorganizavimo sąlygų ir reorganizavimo komisijos sudėties patvirtinimo" papildy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9T00:29:00Z</meta:creation-date>
    <dc:date>2016-06-09T00:29:00Z</dc:date>
    <meta:template xlink:href="Normal" xlink:type="simple"/>
    <meta:editing-cycles>2</meta:editing-cycles>
    <meta:editing-duration>PT0S</meta:editing-duration>
    <meta:document-statistic meta:page-count="6" meta:paragraph-count="126" meta:word-count="2132" meta:character-count="17299" meta:row-count="449" meta:non-whitespace-character-count="15293"/>
  </office:meta>
</office:document-meta>
</file>