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indent="3.543in"/>
    </style:style>
    <style:style style:name="P81" style:parent-style-name="Normal" style:master-page-name="MPF1" style:family="paragraph">
      <style:paragraph-properties fo:break-before="page" fo:text-indent="3.543in" style:page-number="1"/>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tab-stops>
          <style:tab-stop style:type="center" style:position="2.884in"/>
          <style:tab-stop style:type="right" style:position="5.768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margin-left="3.5437in" fo:text-indent="0.4923in">
        <style:tab-stops>
          <style:tab-stop style:type="center" style:position="-0.6597in"/>
          <style:tab-stop style:type="right" style:position="2.2243in"/>
        </style:tab-stops>
      </style:paragraph-properties>
    </style:style>
    <style:style style:name="P184" style:parent-style-name="Normal" style:master-page-name="MPF2" style:family="paragraph">
      <style:paragraph-properties fo:break-before="page" fo:text-indent="3.543in" style:page-number="1"/>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96" style:parent-style-name="Normal" style:family="paragraph">
      <style:paragraph-properties>
        <style:tab-stops>
          <style:tab-stop style:type="right" style:leader-style="solid" style:leader-text="_" style:position="2.8895in"/>
        </style:tab-stops>
      </style:paragraph-properties>
      <style:text-properties fo:color="#000000"/>
    </style:style>
    <style:style style:name="P197" style:parent-style-name="Normal" style:family="paragraph">
      <style:paragraph-properties>
        <style:tab-stops>
          <style:tab-stop style:type="center" style:position="1.306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fo:font-size="10pt" style:font-size-asian="10pt"/>
    </style:style>
    <style:style style:name="P200"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201" style:parent-style-name="Normal" style:family="paragraph">
      <style:paragraph-properties fo:text-indent="0.4923in">
        <style:tab-stops>
          <style:tab-stop style:type="center" style:position="4.8611in"/>
        </style:tab-stops>
      </style:paragraph-properties>
      <style:text-properties fo:font-weight="bold" style:font-weight-asian="bold" fo:color="#000000"/>
    </style:style>
    <style:style style:name="P202" style:parent-style-name="Normal" style:family="paragraph">
      <style:paragraph-properties fo:text-indent="3.6805in">
        <style:tab-stops>
          <style:tab-stop style:type="left" style:position="3.6805in"/>
          <style:tab-stop style:type="right" style:leader-style="solid" style:leader-text="_" style:position="6.1805in"/>
        </style:tab-stops>
      </style:paragraph-properties>
      <style:text-properties fo:color="#000000"/>
    </style:style>
    <style:style style:name="P203" style:parent-style-name="Normal" style:family="paragraph">
      <style:paragraph-properties fo:text-indent="3.6416in">
        <style:tab-stops>
          <style:tab-stop style:type="left" style:position="3.6416in"/>
          <style:tab-stop style:type="right" style:leader-style="solid" style:leader-text="_" style:position="6.1805in"/>
        </style:tab-stops>
      </style:paragraph-properties>
      <style:text-properties fo:color="#000000"/>
    </style:style>
    <style:style style:name="P204" style:parent-style-name="Normal" style:family="paragraph">
      <style:paragraph-properties fo:text-indent="0.4923in">
        <style:tab-stops>
          <style:tab-stop style:type="center" style:position="4.930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fo:font-size="10pt" style:font-size-asian="10pt"/>
    </style:style>
    <style:style style:name="P207" style:parent-style-name="Normal" style:family="paragraph">
      <style:paragraph-properties fo:margin-right="3.4451in" fo:text-indent="0.4923in">
        <style:tab-stops>
          <style:tab-stop style:type="center" style:position="2.884in"/>
          <style:tab-stop style:type="right" style:position="5.768in"/>
        </style:tab-stops>
      </style:paragraph-properties>
      <style:text-properties fo:color="#000000"/>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10" style:parent-style-name="Normal" style:family="paragraph">
      <style:paragraph-properties fo:text-align="end" fo:text-indent="0.4923in">
        <style:tab-stops>
          <style:tab-stop style:type="center" style:position="2.884in"/>
          <style:tab-stop style:type="right" style:position="5.768in"/>
        </style:tab-stops>
      </style:paragraph-properties>
      <style:text-properties fo:color="#000000"/>
    </style:style>
    <style:style style:name="TableColumn212" style:family="table-column">
      <style:table-column-properties style:column-width="0.8368in" style:use-optimal-column-width="false"/>
    </style:style>
    <style:style style:name="TableColumn213" style:family="table-column">
      <style:table-column-properties style:column-width="1.3722in" style:use-optimal-column-width="false"/>
    </style:style>
    <style:style style:name="TableColumn214" style:family="table-column">
      <style:table-column-properties style:column-width="1.3944in" style:use-optimal-column-width="false"/>
    </style:style>
    <style:style style:name="TableColumn215" style:family="table-column">
      <style:table-column-properties style:column-width="1.2902in" style:use-optimal-column-width="false"/>
    </style:style>
    <style:style style:name="TableColumn216" style:family="table-column">
      <style:table-column-properties style:column-width="1.0881in" style:use-optimal-column-width="false"/>
    </style:style>
    <style:style style:name="TableColumn217" style:family="table-column">
      <style:table-column-properties style:column-width="0.7104in" style:use-optimal-column-width="false"/>
    </style:style>
    <style:style style:name="Table211" style:family="table">
      <style:table-properties style:width="6.6923in" fo:margin-left="0in" table:align="left"/>
    </style:style>
    <style:style style:name="TableRow218" style:family="table-row">
      <style:table-row-properties style:use-optimal-row-height="false"/>
    </style:style>
    <style:style style:name="TableCell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paragraph-properties>
        <style:tab-stops>
          <style:tab-stop style:type="right" style:leader-style="solid" style:leader-text="_" style:position="0.8291in"/>
        </style:tab-stops>
      </style:paragraph-properties>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use-optimal-row-height="false"/>
    </style:style>
    <style:style style:name="TableCell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indent="0.0347in"/>
      <style:text-properties fo:font-size="10pt" style:font-size-asian="10pt"/>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fo:text-indent="0.0347in"/>
      <style:text-properties fo:font-size="10pt" style:font-size-asian="10pt"/>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paragraph-properties fo:text-indent="0.0347in"/>
      <style:text-properties fo:font-size="10pt" style:font-size-asian="10pt"/>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fo:text-indent="0.0347in"/>
      <style:text-properties fo:font-size="10pt" style:font-size-asian="10pt"/>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text-indent="0.0347in"/>
      <style:text-properties fo:font-size="10pt" style:font-size-asian="10pt"/>
    </style:style>
    <style:style style:name="TableCell2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 style:parent-style-name="Normal" style:family="paragraph">
      <style:paragraph-properties fo:text-indent="0.0347in"/>
      <style:text-properties fo:font-size="10pt" style:font-size-asian="10pt"/>
    </style:style>
    <style:style style:name="P246" style:parent-style-name="Normal" style:family="paragraph">
      <style:paragraph-properties fo:margin-right="-0.0006in" fo:text-indent="0.4923in">
        <style:tab-stops>
          <style:tab-stop style:type="center" style:position="2.884in"/>
          <style:tab-stop style:type="right" style:position="5.768in"/>
        </style:tab-stops>
      </style:paragraph-properties>
      <style:text-properties fo:color="#000000"/>
    </style:style>
    <style:style style:name="P247" style:parent-style-name="Normal" style:family="paragraph">
      <style:paragraph-properties>
        <style:tab-stops>
          <style:tab-stop style:type="right" style:leader-style="solid" style:leader-text="_" style:position="2.9861in"/>
        </style:tab-stops>
      </style:paragraph-properties>
      <style:text-properties fo:color="#000000"/>
    </style:style>
    <style:style style:name="P248" style:parent-style-name="Normal" style:family="paragraph">
      <style:paragraph-properties>
        <style:tab-stops>
          <style:tab-stop style:type="center" style:position="3.9979in"/>
          <style:tab-stop style:type="right" style:position="6.65in"/>
        </style:tab-stops>
      </style:paragraph-properties>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2000-06-29 iki 2003-05-28</text:span></text:p>
      <text:p text:style-name="P10"/>
      <text:p text:style-name="P11"><text:span text:style-name="T12">Nutarimas paskelbtas: Žin. 1998, Nr.<text:s/></text:span><text:a xlink:href="https://www.e-tar.lt/portal/legalAct.html?documentId=TAR.315FC6464CED" office:target-frame-name="_top" xlink:show="replace"><text:span text:style-name="T13">113-3138</text:span></text:a><text:span text:style-name="T14">, i. k. 0981100NUTA00001456</text:span></text:p>
      <text:p text:style-name="P15"/>
      <text:p text:style-name="P16"/>
      <text:p text:style-name="P17"><text:span text:style-name="T18"/><text:span text:style-name="T19">LIETUVOS RESPUBLIKOS VYRIAUSYBĖ</text:span></text:p>
      <text:p text:style-name="P20"/>
      <text:p text:style-name="P21">N U T A R I M A S</text:p>
      <text:p text:style-name="P22">DĖL ATLYGINIMO PINIGAIS PILIEČIAMS UŽ VALSTYBĖS IŠPERKAMUS GYVENAMUOSIUS NAMUS, JŲ DALIS, BUTUS TVARKOS PATVIRTINIMO</text:p>
      <text:p text:style-name="P23"/>
      <text:p text:style-name="P24">1998 m. gruodžio 21 d. Nr. 1456</text:p>
      <text:p text:style-name="P25">Vilnius</text:p>
      <text:p text:style-name="P26"/>
      <text:p text:style-name="P27"><text:span text:style-name="T28">Įgyvendinda</text:span><text:span text:style-name="T29">ma Lietuvos Respublikos piliečių nuosavybės teisių į išlikusį nekilnojamąjį turtą atkūrimo įstatymą (Žin., 1997, Nr.<text:s/></text:span><text:a xlink:href="https://www.e-tar.lt/portal/lt/legalAct/TAR.8A16A03D98D4" office:target-frame-name="_blank" xlink:show="new"><text:span text:style-name="T30">65-1558</text:span></text:a><text:span text:style-name="T31">), Lietuvos Respublikos kompensacijų už valstyb</text:span><text:span text:style-name="T32">ės išperkamą nekilnojamąjį turtą dydžio, šaltinių, mokėjimo terminų bei tvarkos, taip pat garantijų ir lengvatų, numatytų Piliečių nuosavybės teisių į išlikusį nekilnojamąjį turtą atkūrimo įstatyme, įstatymą (Žin., 1998, Nr.<text:s/></text:span><text:a xlink:href="https://www.e-tar.lt/portal/lt/legalAct/TAR.542D2FA3CA61" office:target-frame-name="_blank" xlink:show="new"><text:span text:style-name="T33">61-1728</text:span></text:a><text:span text:style-name="T34">), Lietuvos Respublikos Vyriausybė<text:s/></text:span><text:span text:style-name="T35">nutari</text:span><text:span text:style-name="T36">a:</text:span></text:p>
      <text:p text:style-name="P37"><text:span text:style-name="T38">1</text:span><text:span text:style-name="T39">. Patvirtinti Atlyginimo pinigais piliečiams už valstybės išperkamus gyvenamuosius namus, jų dalis, butus tvarką (pridedama).</text:span></text:p>
      <text:p text:style-name="P40"><text:span text:style-name="T41">2</text:span><text:span text:style-name="T42">. Nustatyti,<text:s/></text:span><text:span text:style-name="T43">kad:</text:span></text:p>
      <text:p text:style-name="P44"><text:span text:style-name="T45">2.1</text:span><text:span text:style-name="T46">. piliečių, kuriems turi būti atlyginta pinigais už valstybės išperkamus gyvenamuosius namus, jų dalis, butus, sąrašai, sudaryti pagal Lietuvos Respublikos Vyriausybės 1995 m. kovo 8 d. nutarimą Nr. 336 „Dėl Piniginės kompensacijos už valstybės i</text:span><text:span text:style-name="T47">šperkamus namus (jų dalis, butus)<text:s/></text:span><text:soft-page-break/><text:span text:style-name="T48">mokėjimo tvarkos patvirtinimo“ (Žin., 1995, Nr.<text:s/></text:span><text:a xlink:href="https://www.e-tar.lt/portal/lt/legalAct/TAR.6A272BF0A646" office:target-frame-name="_blank" xlink:show="new"><text:span text:style-name="T49">23-535</text:span></text:a><text:span text:style-name="T50">, Nr.<text:s/></text:span><text:a xlink:href="https://www.e-tar.lt/portal/lt/legalAct/TAR.F42E88685BFC" office:target-frame-name="_blank" xlink:show="new"><text:span text:style-name="T51">104-2336</text:span></text:a><text:span text:style-name="T52">), pertvarkomi, papildomi ir tvirtinami miestų (rajonų) merų;</text:span></text:p>
      <text:p text:style-name="P53"><text:span text:style-name="T54">2.2</text:span><text:span text:style-name="T55">. ministerijos, kitos valstybės valdymo institucijos sprendimą dėl valstybės išperkamo gyvenamojo namo, jo dalies, buto per 10 dienų nuo šio sprendimo priėmimo pateikia mi</text:span><text:span text:style-name="T56">esto (rajono), kurio savivaldybės teritorijoje yra ar buvo gyvenamasis namas, jo dalis, butas, merui. Kartu pateikiama gyvenamojo namo, jo dalies, buto vertės nustatymo (pagal Lietuvos Respublikos Vyriausybės nustatytą tvarką) pažyma;</text:span></text:p>
      <text:p text:style-name="P57"><text:span text:style-name="T58">2.3</text:span><text:span text:style-name="T59">. piliečiams,<text:s/></text:span><text:span text:style-name="T60">kurie anksčiau buvo įtraukti į sąrašus ir kuriems dar neišmokėtas visas atlyginimas pinigais už valstybės išperkamus gyvenamuosius namus, jų dalis, butus, šio turto vertė perskaičiuojama;</text:span></text:p>
      <text:p text:style-name="P61"><text:span text:style-name="T62">2.4</text:span><text:span text:style-name="T63">. piliečiams, kuriems iki šio nutarimo įsigaliojimo dienos ja</text:span><text:span text:style-name="T64">u išmokėtas visas atlyginimas pinigais už valstybės išperkamus gyvenamuosius namus, jų dalis, butus, šio turto vertė neperskaičiuojama.</text:span></text:p>
      <text:p text:style-name="P65"><text:span text:style-name="T66">3</text:span><text:span text:style-name="T67">. Miestų (rajonų) valdybos (merai) turi iki 1999 m. gegužės 1 d. pateikti Finansų ministerijai duomenis, kiek pin</text:span><text:span text:style-name="T68">igų reikės atlyginti piliečiams už valstybės išperkamus gyvenamuosius namus, jų dalis, butus.</text:span></text:p>
      <text:p text:style-name="P69"><text:span text:style-name="T70">4</text:span><text:span text:style-name="T71">. Nustatyti, kad ginčai dėl valstybės išperkamų gyvenamųjų namų, jų dalių, butų vertės nustatymo sprendžiami teismine tvarka.</text:span></text:p>
      <text:p text:style-name="P72"/>
      <text:p text:style-name="P73"/>
      <text:p text:style-name="P74"/>
      <text:p text:style-name="P75">MINISTRAS PIRMININKAS<text:tab/>GEDIMINAS VAGNORIUS</text:p>
      <text:p text:style-name="P76"/>
      <text:p text:style-name="P77"/>
      <text:p text:style-name="P78"/>
      <text:p text:style-name="P79">FINANSŲ MINISTRAS<text:tab/>ALGIRDAS ŠEMETA</text:p>
      <text:p text:style-name="P80"/>
      <text:soft-page-break/>
      <text:p text:style-name="P81">PATVIRTINTA</text:p>
      <text:p text:style-name="P89">Lietuvos Respublikos Vyriausybės</text:p>
      <text:p text:style-name="P90">1998 m. gruodžio 21 d. nutarimu Nr.<text:s/>1456</text:p>
      <text:p text:style-name="P91"/>
      <text:p text:style-name="P92"><text:span text:style-name="T93">ATLYGINIMO PINIGAIS PILIEČIAMS UŽ VALSTYBĖS IŠPERKAMUS GYVENAMUOSIUS NAMUS, JŲ DALIS, BUTUS TVARKA</text:span></text:p>
      <text:p text:style-name="P94"/>
      <text:p text:style-name="P95"><text:span text:style-name="T96">1</text:span><text:span text:style-name="T97">. Ši tvarka reglamentuoja atlyginimą pinigais piliečiams už valstybės išperkamus gyvenamuosius namus, jų dalis, butus pagal Lietuvos Respublikos</text:span><text:span text:style-name="T98"><text:s/>piliečių nuosavybės teisių į išlikusį nekilnojamąjį turtą atkūrimo įstatymą (Žin., 1997, Nr.<text:s/></text:span><text:a xlink:href="https://www.e-tar.lt/portal/lt/legalAct/TAR.8A16A03D98D4" office:target-frame-name="_blank" xlink:show="new"><text:span text:style-name="T99">65-1558</text:span></text:a><text:span text:style-name="T100">) ir Lietuvos Respublikos kompensacijų už valstybės išperkamą nekilnoj</text:span><text:span text:style-name="T101">amąjį turtą dydžio, šaltinių, mokėjimo terminų bei tvarkos, taip pat garantijų ir lengvatų, numatytų Piliečių nuosavybės teisių į išlikusį nekilnojamąjį turtą atkūrimo įstatyme, įstatymą (Žin., 1998, Nr.<text:s/></text:span><text:a xlink:href="https://www.e-tar.lt/portal/lt/legalAct/TAR.542D2FA3CA61" office:target-frame-name="_blank" xlink:show="new"><text:span text:style-name="T102">61-1728</text:span></text:a><text:span text:style-name="T103">).</text:span></text:p>
      <text:p text:style-name="P104"><text:span text:style-name="T105">2</text:span><text:span text:style-name="T106">. Atlyginimas pinigais piliečiams už valstybės išperkamus gyvenamuosius namus, jų dalis, butus yra lygus dydžiui, nurodytam gyvenamojo namo, jo dalies, buto vertės nustatymo pažymoje, kurią tvirtina miesto (r</text:span><text:span text:style-name="T107">ajono) meras arba valstybės valdymo institucijos vadovas.</text:span></text:p>
      <text:p text:style-name="P108"><text:span text:style-name="T109">3</text:span><text:span text:style-name="T110">. Iki 2000 m. liepos 1 d., o nuo 2001 metų – kasmet iki gegužės 1 d. miestų (rajonų) valdybos (merai) pateikia Finansų ministerijai duomenis apie tai, kiek pinigų reikės atlyginti piliečiams už</text:span><text:span text:style-name="T111"><text:s/>valstybės išperkamus gyvenamuosius namus, jų dalis, butus.</text:span></text:p>
      <text:p text:style-name="P112">Už valstybės išperkamus gyvenamuosius namus, jų dalis, butus piliečiams atlygina pinigais savivaldybės iš skiriamų valstybės lėšų, kurių dydžius, mokėjimo terminus ir tvarką kasmet, patvirtinus Lietuvos Respublikos valstybės biudžeto ir savivaldybių biudžetų finansinius rodiklius, nustato Lietuvos Respublikos Vyriausybė, atsižvelgdama į valstybės finansines išgales, įskaitant naujus valstybės turtinius įsipareigojimus ir valstybės pajamų šaltinius.</text:p>
      <text:p text:style-name="P113">Punkto pakeitimai:</text:p>
      <text:p text:style-name="P114"><text:span text:style-name="T115">Nr.<text:s/></text:span><text:a xlink:href="https://www.e-tar.lt/portal/legalAct.html?documentId=TAR.1E11724921D5" office:target-frame-name="_top" xlink:show="replace"><text:span text:style-name="T116">719</text:span></text:a><text:span text:style-name="T117">, 2000-06-22, Žin., 2000, Nr. 52-1502 (2000-06-28), i. k. 1001100NUTA00000719</text:span></text:p>
      <text:p text:style-name="Normal"/>
      <text:p text:style-name="P118"><text:span text:style-name="T119">4</text:span><text:span text:style-name="T120">. Atlyginimas pinigais piliečiams, kuriems Lietuvos Respublikos</text:span><text:span text:style-name="T121"><text:s/>Vyriausybės nustatyta tvarka atkurtos nuosavybės teisės į valstybės išperkamus gyvenamuosius namus, jų dalis, butus, už valstybės išperkamus gyvenamuosius namus, jų dalis, butus išmokamas iki 2011 m. sausio 1 d., o I grupės invalidams, 1918–1920 metų nepr</text:span><text:span text:style-name="T122">iklausomybės kovų kariams savanoriams, pasipriešinimo (rezistencijos) dalyviams, politiniams kaliniams, tremtiniams ir Vyčio Kryžiaus ordinu iki 1940 m. birželio 15 d. apdovanotiems asmenims, jų sutuoktiniams, tėvams (įtėviams), vaikams (įvaikiams) – iki 2</text:span><text:span text:style-name="T123">007 m. sausio 1 dienos.</text:span></text:p>
      <text:p text:style-name="P124">I grupės invalidų, 1918–1920 metų nepriklausomybės kovų karių savanorių, pasipriešinimo (rezistencijos) dalyvių, politinių kalinių, tremtinių ir Vyčio Kryžiaus ordinu iki 1940 m. birželio 15 d. apdovanotų asmenų, jų sutuoktinių, tėvų (įtėvių), vaikų (įvaikių) teisė gauti atlyginimą pinigais už valstybės išperkamus gyvenamuosius namus, jų dalis, butus iki 2007 m. sausio 1 d. patvirtinama Socialinės apsaugos ir darbo ministerijos, Krašto apsaugos ministerijos, Vidaus reikalų ministerijos, Lietuvos gyventojų genocido ir rezistencijos tyrimo centro, Lietuvos Respublikos generalinės prokuratūros ir teismų išduotais dokumentais, kuriuos šie asmenys pateikia miestų (rajonų) merams.</text:p>
      <text:p text:style-name="P125"><text:span text:style-name="T126">Atlyginimas pinigais mokamas proporcingai visiems sąrašuose<text:s/></text:span><text:span text:style-name="T127">esantiems piliečiams, atsižvelgiant į tai, kokią sumą kiekvienam reikia išmokėti ir kiek lėšų šiam tikslui skirta miestų (rajonų) savivaldybėms.</text:span><text:s/></text:p>
      <text:p text:style-name="P128">Punkto pakeitimai:</text:p>
      <text:p text:style-name="P129"><text:span text:style-name="T130">Nr.<text:s/></text:span><text:a xlink:href="https://www.e-tar.lt/portal/legalAct.html?documentId=TAR.1E11724921D5" office:target-frame-name="_top" xlink:show="replace"><text:span text:style-name="T131">719</text:span></text:a><text:span text:style-name="T132">,<text:s/></text:span><text:span text:style-name="T133">2000-06-22, Žin., 2000, Nr. 52-1502 (2000-06-28), i. k. 1001100NUTA00000719</text:span></text:p>
      <text:p text:style-name="Normal"/>
      <text:p text:style-name="P134"><text:span text:style-name="T135">5</text:span><text:span text:style-name="T136">. Sąrašai sudaromi ir papildomi pagal sprendimų atkurti piliečių nuosavybės teises į valstybės išperkamus gyvenamuosius namus, jų dalis, butus priėmimo datą dviem egzempliori</text:span><text:span text:style-name="T137">ais ir tvirtinami miestų (rajonų) merų.</text:span></text:p>
      <text:soft-page-break/>
      <text:p text:style-name="P138">Kai tą pačią dieną priimami keli sprendimai atkurti piliečių nuosavybės teises į valstybės išperkamus gyvenamuosius namus, jų dalis, butus, pirmenybė sudarant ir papildant sąrašus teikiama I grupės invalidams, 1918–1920 metų nepriklausomybės kovų kariams savanoriams, pasipriešinimo (rezistencijos) dalyviams, politiniams kaliniams, tremtiniams ir Vyčio Kryžiaus ordinu iki 1940 m. birželio 15 d. apdovanotiems asmenims, jų sutuoktiniams, tėvams (įtėviams), vaikams (įvaikiams).</text:p>
      <text:p text:style-name="P139">Punkto pakeitimai:</text:p>
      <text:p text:style-name="P140"><text:span text:style-name="T141">Nr.<text:s/></text:span><text:a xlink:href="https://www.e-tar.lt/portal/legalAct.html?documentId=TAR.1E11724921D5" office:target-frame-name="_top" xlink:show="replace"><text:span text:style-name="T142">719</text:span></text:a><text:span text:style-name="T143">, 2000-06-22, Žin., 2000, Nr. 52-1502 (2000-06-28), i. k. 1001100NUTA00000719</text:span></text:p>
      <text:p text:style-name="Normal"/>
      <text:p text:style-name="P144"><text:span text:style-name="T145">6</text:span><text:span text:style-name="T146">. Sąrašai papildomi kas ketvirtį atsižvelgiant į miestų<text:s/></text:span><text:span text:style-name="T147">(rajonų) savivaldybių sprendimų atkurti piliečių nuosavybės teises į valstybės išperkamus gyvenamuosius namus, jų dalis, butus priėmimo ir ministerijų, kitų valstybės valdymo institucijų sprendimų atkurti piliečių nuosavybės teises į valstybės išperkamus g</text:span><text:span text:style-name="T148">yvenamuosius namus, jų dalis, butus įregistravimo atitinkamoje miesto (rajono) savivaldybėje datą.</text:span></text:p>
      <text:p text:style-name="P149"><text:span text:style-name="T150">7</text:span><text:span text:style-name="T151">. Jeigu iki šios tvarkos įsigaliojimo piliečiui atlyginta tik dalis jam priklausančios atlyginimo sumos, turtas iš naujo įvertinamas pagal Lietuvos Resp</text:span><text:span text:style-name="T152">ublikos Vyriausybės nustatytą tvarką, ir pilietis sąraše paliekamas pagal sprendimo atkurti jo nuosavybės teisę į valstybės išperkamą gyvenamąjį namą, jo dalį, butą datą.</text:span></text:p>
      <text:p text:style-name="P153"><text:span text:style-name="T154">8</text:span><text:span text:style-name="T155">. Miestų (rajonų) merai perveda pinigus į piliečių nurodytas indėlių sąskaitas b</text:span><text:span text:style-name="T156">ankuose.</text:span><text:s/></text:p>
      <text:p text:style-name="P157">Punkto pakeitimai:</text:p>
      <text:p text:style-name="P158"><text:span text:style-name="T159">Nr.<text:s/></text:span><text:a xlink:href="https://www.e-tar.lt/portal/legalAct.html?documentId=TAR.1E11724921D5" office:target-frame-name="_top" xlink:show="replace"><text:span text:style-name="T160">719</text:span></text:a><text:span text:style-name="T161">, 2000-06-22, Žin., 2000, Nr. 52-1502 (2000-06-28), i. k. 1001100NUTA00000719</text:span></text:p>
      <text:p text:style-name="Normal"/>
      <text:p text:style-name="P162"><text:span text:style-name="T163">9</text:span><text:span text:style-name="T164">. Miestų (rajonų) merai arba jų įgalioti asmenys kasme</text:span><text:span text:style-name="T165">t iki vasario 1 d. surašo (dviem egzemplioriais) kiekvienam piliečiui, kuriam atlyginama pinigais už valstybės išperkamą gyvenamąjį namą, jo dalį, butą, pažymą (pagal priede pateiktą formą). Pažymoje nurodoma sprendimo data ir numeris, piliečio vardas, pav</text:span><text:span text:style-name="T166">ardė, asmens kodas, asmeninės sąskaitos numeris, turėto gyvenamojo namo, jo dalies, buto adresas, plotas, inventorizacijos numeris, šio turto vertė,<text:s/></text:span><text:soft-page-break/><text:span text:style-name="T167">išmokėta per praėjusį laikotarpį, bendra pinigų suma, ir tai, kiek dar liko išmokėti. Vienas pažymos egzemp</text:span><text:span text:style-name="T168">liorius įsegamas į piliečio asmens bylą dėl nuosavybės teisės į gyvenamąjį namą, jo dalį, butą atkūrimo, o kitas išsiunčiamas piliečiui pagal jo nurodytą gyvenamąją vietą.</text:span></text:p>
      <text:p text:style-name="P169"><text:span text:style-name="T170">10</text:span><text:span text:style-name="T171">. Miestų (rajonų) merai, sudarantys sąrašus asmenų, kuriems atlyginama pinigai</text:span><text:span text:style-name="T172">s už valstybės išperkamus gyvenamuosius namus, jų dalis, butus, kiekvienų metų pradžioje indeksuoja neišmokėtą atlyginimo sumą atsižvelgdami į praėjusių metų infliaciją.</text:span></text:p>
      <text:p text:style-name="P173"><text:span text:style-name="T174">11.</text:span><text:span text:style-name="T175"><text:s/>Neteko galios nuo 2000-06-29</text:span></text:p>
      <text:p text:style-name="P176">Punkto naikinimas:</text:p>
      <text:p text:style-name="P177"><text:span text:style-name="T178">Nr.<text:s/></text:span><text:a xlink:href="https://www.e-tar.lt/portal/legalAct.html?documentId=TAR.1E11724921D5" office:target-frame-name="_top" xlink:show="replace"><text:span text:style-name="T179">719</text:span></text:a><text:span text:style-name="T180">, 2000-06-22, Žin. 2000, Nr. 52-1502 (2000-06-28), i. k. 1001100NUTA00000719</text:span></text:p>
      <text:p text:style-name="Normal"/>
      <text:p text:style-name="P181"><text:span text:style-name="T182">______________</text:span></text:p>
      <text:p text:style-name="P183"/>
      <text:soft-page-break/>
      <text:p text:style-name="P184">Atlyginimo pinigais piliečiams už valstybės</text:p>
      <text:p text:style-name="P192">išperkamus gyvenamuosius namus, jų dalis,</text:p>
      <text:p text:style-name="P193">butus tvarkos<text:s/></text:p>
      <text:p text:style-name="P194">priedas</text:p>
      <text:p text:style-name="P195"/>
      <text:p text:style-name="P196"><text:tab/></text:p>
      <text:p text:style-name="P197"><text:span text:style-name="T198"><text:tab/></text:span><text:span text:style-name="T199">(institucijos pavadinimas)</text:span></text:p>
      <text:p text:style-name="P200"/>
      <text:p text:style-name="P201"><text:tab/>PAŽYMA</text:p>
      <text:p text:style-name="P202">_____ m.<text:s/><text:tab/><text:s/>d. Nr. ____</text:p>
      <text:p text:style-name="P203"><text:tab/></text:p>
      <text:p text:style-name="P204"><text:span text:style-name="T205"><text:tab/></text:span><text:span text:style-name="T206">(parengimo vieta)</text:span></text:p>
      <text:p text:style-name="P207"/>
      <text:p text:style-name="P208">Dėl atlyginimo pinigais dydžio už valstybės</text:p>
      <text:p text:style-name="P209">išperkamą gyvenamąjį namą, jo dalį, butą</text:p>
      <text:p text:style-name="P210">(litai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Institucijos<text:s/>sprendimo data ir numeris</text:p>
          </table:table-cell>
          <table:table-cell table:style-name="TableCell221">
            <text:p text:style-name="P222">Piliečio vardas, pavardė, asmens kodas, asmeninės sąskaitos numeris</text:p>
          </table:table-cell>
          <table:table-cell table:style-name="TableCell223">
            <text:p text:style-name="P224">Turėto gyvenamojo namo, jo dalies, buto adresas, plotas, inventorizacijos numeris</text:p>
          </table:table-cell>
          <table:table-cell table:style-name="TableCell225">
            <text:p text:style-name="P226">Išperkamo gyvenamojo namo, jo dalies, buto vertė, patvirtinta miesto (rajono) mero</text:p>
          </table:table-cell>
          <table:table-cell table:style-name="TableCell227">
            <text:p text:style-name="P228">Išmokėta bendra pinigų suma iki</text:p>
            <text:p text:style-name="P229"><text:tab/></text:p>
            <text:p text:style-name="P230">(praėjusių metų gruodžio 31 d.)</text:p>
          </table:table-cell>
          <table:table-cell table:style-name="TableCell231">
            <text:p text:style-name="P232">Liko išmokėti pinigų sumą</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text:tab/>miesto (rajono) meras</text:p>
      <text:p text:style-name="P248">arba jo įgaliotas asmuo<text:tab/>(parašas)<text:tab/>(vardas, pavardė)</text:p>
      <text:p text:style-name="P249">______________</text:p>
      <text:p text:style-name="P250"/>
      <text:p text:style-name="P251"/>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text:s/></text:span><text:span text:style-name="T261">Nutarimas</text:span></text:p>
      <text:p text:style-name="P262"><text:span text:style-name="T263">Nr.<text:s/></text:span><text:a xlink:href="https://www.e-tar.lt/portal/legalAct.html?documentId=TAR.1E11724921D5" office:target-frame-name="_top" xlink:show="replace"><text:span text:style-name="T264">719</text:span></text:a><text:span text:style-name="T265">, 2000-06-22, Žin., 2000, Nr. 52-1502 (2000-06-28), i. k. 1001100NUTA00000719</text:span></text:p>
      <text:p text:style-name="P266"><text:span text:style-name="T267">Dėl Lietuvos Respublikos Vyriausybės 1998 m. gruodžio 21 d. nutarimo Nr. 1456 "</text:span><text:span text:style-name="T268">Dėl Atlyginimo pinigais piliečiams už valstybės išperkamus gyvenamuosius namus, jų dalis, butus tvarkos patvirtinimo" dalini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2</text:page-number></text:span></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0T06:13:00Z</meta:creation-date>
    <dc:date>2023-01-30T06:13:00Z</dc:date>
    <meta:template xlink:href="Normal.dotm" xlink:type="simple"/>
    <meta:editing-cycles>2</meta:editing-cycles>
    <meta:editing-duration>PT0S</meta:editing-duration>
    <meta:document-statistic meta:page-count="9" meta:paragraph-count="222" meta:word-count="1348" meta:character-count="10919" meta:row-count="890" meta:non-whitespace-character-count="9793"/>
  </office:meta>
</office:document-meta>
</file>