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style:text-properties fo:font-style="italic" style:font-style-asian="italic" fo:language="lt" fo:country="L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language="lt" fo:country="LT" style:language-asian="en" style:country-asian="US"/>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fo:language="lt" fo:country="LT" style:language-asian="en" style:country-asian="US"/>
    </style:style>
    <style:style style:name="T19" style:parent-style-name="DefaultParagraphFont" style:family="text">
      <style:text-properties fo:font-style="italic" style:font-style-asian="italic" fo:language="lt" fo:country="LT" style:language-asian="en" style:country-asian="US"/>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fo:text-indent="0.3937in"/>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center"/>
      <style:text-properties fo:font-size="11pt" style:font-size-asian="11pt" fo:language="lt" fo:country="LT"/>
    </style:style>
    <style:style style:name="P40" style:parent-style-name="Normal" style:family="paragraph">
      <style:paragraph-properties fo:text-align="justify"/>
      <style:text-properties fo:language="lt" fo:country="LT" style:language-asian="en" style:country-asian="US"/>
    </style:style>
    <style:style style:name="P41" style:parent-style-name="Normal" style:family="paragraph">
      <style:paragraph-properties fo:text-align="justify"/>
      <style:text-properties fo:language="lt" fo:country="LT" style:language-asian="en" style:country-asian="US"/>
    </style:style>
    <style:style style:name="P42" style:parent-style-name="Normal" style:family="paragraph">
      <style:paragraph-properties fo:text-align="justify"/>
      <style:text-properties fo:language="lt" fo:country="LT" style:language-asian="en" style:country-asian="US"/>
    </style:style>
    <style:style style:name="P43" style:parent-style-name="Normal" style:family="paragraph">
      <style:paragraph-properties fo:text-align="justify"/>
      <style:text-properties fo:language="lt" fo:country="LT" style:language-asian="en" style:country-asian="US"/>
    </style:style>
    <style:style style:name="P44" style:parent-style-name="Normal" style:family="paragraph">
      <style:paragraph-properties fo:text-align="justify"/>
    </style:style>
    <style:style style:name="T45" style:parent-style-name="DefaultParagraphFont" style:family="text">
      <style:text-properties fo:language="lt" fo:country="LT" style:language-asian="en" style:country-asian="US"/>
    </style:style>
    <style:style style:name="T46" style:parent-style-name="DefaultParagraphFont" style:family="text">
      <style:text-properties fo:language="lt" fo:country="LT" style:language-asian="en" style:country-asian="US"/>
    </style:style>
    <style:style style:name="P47" style:parent-style-name="Normal" style:family="paragraph">
      <style:paragraph-properties fo:text-align="justify"/>
      <style:text-properties fo:language="lt" fo:country="LT" style:language-asian="en" style:country-asian="US"/>
    </style:style>
    <style:style style:name="P48" style:parent-style-name="Normal" style:family="paragraph">
      <style:paragraph-properties fo:text-align="justify"/>
      <style:text-properties fo:language="lt" fo:country="LT" style:language-asian="en" style:country-asian="US"/>
    </style:style>
    <style:style style:name="P49" style:parent-style-name="Normal" style:family="paragraph">
      <style:paragraph-properties fo:text-align="justify"/>
      <style:text-properties fo:language="lt" fo:country="LT" style:language-asian="en" style:country-asian="US"/>
    </style:style>
    <style:style style:name="P50" style:parent-style-name="Normal" style:family="paragraph">
      <style:paragraph-properties fo:text-align="justify"/>
      <style:text-properties fo:language="lt" fo:country="LT" style:language-asian="en" style:country-asian="US"/>
    </style:style>
    <style:style style:name="P51" style:parent-style-name="Normal" style:family="paragraph">
      <style:paragraph-properties fo:text-align="justify"/>
      <style:text-properties fo:language="lt" fo:country="LT" style:language-asian="en" style:country-asian="US"/>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text-properties fo:language="lt" fo:country="LT" style:language-asian="en" style:country-asian="US"/>
    </style:style>
    <style:style style:name="P54" style:parent-style-name="Normal" style:family="paragraph">
      <style:paragraph-properties fo:text-align="justify"/>
      <style:text-properties fo:language="lt" fo:country="LT" style:language-asian="en" style:country-asian="US"/>
    </style:style>
    <style:style style:name="P55" style:parent-style-name="Normal" style:family="paragraph">
      <style:paragraph-properties fo:text-align="justify"/>
      <style:text-properties fo:font-size="11pt" style:font-size-asian="11pt" fo:language="lt" fo:country="LT"/>
    </style:style>
  </office:automatic-styles>
  <office:body>
    <office:text text:use-soft-page-breaks="true">
      <text:p text:style-name="P1">Nutarimas paskelbtas: Žin., 1993, Nr. 1-9</text:p>
      <text:p text:style-name="P2">Neoficialus nutarimo tekstas</text:p>
      <text:p text:style-name="P3"/>
      <text:p text:style-name="P4">LIETUVOS RESPUBLIKOS VYRIAUSYBĖ</text:p>
      <text:p text:style-name="P5">N U T A R I M A S</text:p>
      <text:p text:style-name="P6"/>
      <text:p text:style-name="P7">1992 m. gruodžio 7 d. Nr. 930<text:s/></text:p>
      <text:p text:style-name="P8">Vilnius</text:p>
      <text:p text:style-name="P9"/>
      <text:h text:style-name="Heading1" text:outline-level="1">DĖL RADIJO IR TELEVIZIJOS TINKLŲ NUOMOS</text:h>
      <text:p text:style-name="P10"/>
      <text:p text:style-name="P11">Vadovaudamasi Lietuvos Respublikos ryšių įstatymu, Lietuvos Respublikos valstybinių įmonių įstatymu, taip pat Ryšių statutu, Lietuvos Respublikos Vyriausybė n u t a r i a:</text:p>
      <text:p text:style-name="P12"/>
      <text:p text:style-name="P13">1. Nustatyti, kad Ryšių ir informatikos ministerija turi teisę konkurso būdu nuomoti valstybinius radijo ir televizijos siųstuvus, laidinės radiofikacijos ir kabelinės televizijos kanalus, tarp jų ir nuomojamus Lietuvos radijui ir televizijai (laisvu nuo jų darbo metu).</text:p>
      <text:p text:style-name="P14">Punkto pakeitimai:</text:p>
      <text:p text:style-name="P15"><text:span text:style-name="T16">Nr.<text:s/></text:span><text:a xlink:href="http://www3.lrs.lt/cgi-bin/preps2?a=7726&amp;b=" office:target-frame-name="_top" xlink:show="replace"><text:span text:style-name="T17">126</text:span></text:a><text:span text:style-name="T18">, 1993 03 03, Žin., 1993, Nr. 9-2</text:span><text:span text:style-name="T19">15 (1993 03 31)</text:span></text:p>
      <text:p text:style-name="P20"/>
      <text:p text:style-name="P21">2. Nustatyti, kad Lietuvos radijui ir televizijai įrenginiai valstybinėms programoms transliuoti nuomojami ne konkurso būdu.</text:p>
      <text:p text:style-name="P22">3. Įpareigoti Ryšių ir informatikos ministeriją užtikrinti, kad būtų transliuojamos šios radijo ir televizijos programos:</text:p>
      <text:p text:style-name="P23">3.1. pirmoji Lietuvos radijo programa - pirmuoju radijo siųstuvų tinklu (LR-1) ir pirmuoju radiofikacijos tinklo kanalu;</text:p>
      <text:p text:style-name="P24">3.2. antroji Lietuvos radijo programa - antruoju radijo siųstuvų tinklu (LR-2) ir antruoju radiofikacijos tinklo kanalu;</text:p>
      <text:p text:style-name="P25">3.3. pirmoji Lietuvos televizijos programa - pirmuoju televizijos siųstuvų tinklu (LTV-1);</text:p>
      <text:p text:style-name="P26">3.4. Rytų Lietuvos televizijos programa - 38-ojo televizijos kanalo siųstuvu Vilniuje.</text:p>
      <text:p text:style-name="P27">4. Nustatyti, kad:</text:p>
      <text:p text:style-name="P28">4.1. iki konkurso rezultatai bus paskelbti, radijo ir televizijos<text:s/>programos bei jų apimtis gali likti tokios pat kaip 1992 metais, pratęsiant esamas sutartis su programų rengėjais;</text:p>
      <text:p text:style-name="P29">4.2. skubūs Krašto apsaugos ministerijos Civilinės saugos departamento pranešimai apie gaivalines nelaimes, katastrofas ir avarijas visais radijo ir televizijos siųstuvais bei visais radiofikacijos tinklų kanalais gali būti perduodami nepriklausomai nuo užsakovų ir savininkų.</text:p>
      <text:p text:style-name="P30">5. Leisti Ryšių ir informatikos ministerijai sudaryti sutartį su uždarąja akcine bendrove "Tele-3" dėl jos rengiamos programos transliavimo trečiuoju televizijos siųstuvų tinklu (LTV-3). Sutarties sąlygas numato Lietuvos Respublikos Vyriausybės paskirta komisija.</text:p>
      <text:p text:style-name="P31">6. Įpareigoti Finansų ministeriją numatyti Lietuvos valstybės biudžete lėšas:</text:p>
      <text:p text:style-name="P32">6.1. radijo ir televizijos įrenginių bei tinklų eksploatavimo išlaidoms, susijusioms su šio nutarimo 3 ir 4 punktuose numatytų programų transliavimu, apmokėti;</text:p>
      <text:p text:style-name="P33">6.2. ryšių priemonių, kuriomis transliuojamos Lietuvos radijo programos, nuomos užsienyje išlaidoms apmokėti.</text:p>
      <text:p text:style-name="P34">7. Pripažinti netekusiu galios Lietuvos Respublikos Vyriausybės 1992 m. sausio 31 d. nutarimą Nr. 62 "Dėl radijo ir televizijos tinklų nuomos" (Žin., 1992, Nr. 9-234).</text:p>
      <text:p text:style-name="P35"/>
      <text:p text:style-name="P36"/>
      <text:p text:style-name="P37"/>
      <text:p text:style-name="P38">Lietuvos Respublikos Ministras Pirmininkas<text:tab/><text:tab/><text:tab/><text:tab/>Aleksandras Abišala</text:p>
      <text:soft-page-break/>
      <text:p text:style-name="P39">__________________</text:p>
      <text:p text:style-name="P40">Pakeitimai:</text:p>
      <text:p text:style-name="P41"/>
      <text:p text:style-name="P42">1.</text:p>
      <text:p text:style-name="P43">Lietuvos Respublikos Vyriausybė, Nutarimas</text:p>
      <text:p text:style-name="P44"><text:span text:style-name="T45">Nr.<text:s/></text:span><text:a xlink:href="http://www3.lrs.lt/cgi-bin/preps2?a=7726&amp;b=" office:target-frame-name="_top" xlink:show="replace"><text:span text:style-name="Hyperlink">126</text:span></text:a><text:span text:style-name="T46">, 1993 03 03, Žin., 1993, Nr. 9-215 (1993 03 31)</text:span></text:p>
      <text:p text:style-name="P47">DĖL RADIJO IR TELEVIZIJOS PROGRAMŲ TRANSLIAVIMO VALSTYBINIŲ ĮRENGINIŲ NUOMOS PRIVAČIOMS REDAKCIJOMS<text:s/>KONKURSŲ ORGANIZAVIMO TECHNINĖS KOMISIJOS NUOSTATŲ PATVIRTINIMO</text:p>
      <text:p text:style-name="P48"/>
      <text:p text:style-name="P49">*** Pabaiga ***</text:p>
      <text:p text:style-name="P50"/>
      <text:p text:style-name="P51">Redagavo: Angonita Rupšytė (2001-11-30)</text:p>
      <text:p text:style-name="P52"><text:a xlink:href="mailto:anrups@lrs.lt" office:target-frame-name="_top" xlink:show="replace"><text:span text:style-name="Hyperlink">anrups@lrs.lt</text:span></text:a></text:p>
      <text:p text:style-name="P53"/>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17 12:23:16</dc:description>
    <dc:subject/>
    <meta:initial-creator>Romas Jurenas</meta:initial-creator>
    <dc:creator>Adlib User</dc:creator>
    <meta:creation-date>2015-02-13T21:32:00Z</meta:creation-date>
    <dc:date>2015-02-13T21:32:00Z</dc:date>
    <meta:template xlink:href="Normal" xlink:type="simple"/>
    <meta:editing-cycles>2</meta:editing-cycles>
    <meta:editing-duration>PT0S</meta:editing-duration>
    <meta:document-statistic meta:page-count="2" meta:paragraph-count="63" meta:word-count="462" meta:character-count="3185" meta:row-count="111" meta:non-whitespace-character-count="2786"/>
  </office:meta>
</office:document-meta>
</file>