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olumn75" style:family="table-column">
      <style:table-column-properties style:column-width="0.352in" style:use-optimal-column-width="false"/>
    </style:style>
    <style:style style:name="TableColumn76" style:family="table-column">
      <style:table-column-properties style:column-width="2.618in" style:use-optimal-column-width="false"/>
    </style:style>
    <style:style style:name="TableColumn77" style:family="table-column">
      <style:table-column-properties style:column-width="1.743in" style:use-optimal-column-width="false"/>
    </style:style>
    <style:style style:name="TableColumn78" style:family="table-column">
      <style:table-column-properties style:column-width="1.743in" style:use-optimal-column-width="false"/>
    </style:style>
    <style:style style:name="Table74" style:family="table">
      <style:table-properties style:width="6.456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3166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font-weight="bold" style:font-weight-asian="bold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3166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7-10-3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D208AD5D0CD" office:target-frame-name="_top" xlink:show="replace"><text:span text:style-name="T14">1189</text:span></text:a><text:span text:style-name="T15">, 1997-10-28, Žin., 1997, Nr. 98-2495 (1997-10-30), i. k. 0971100NUTA00001189</text:span></text:p>
      <text:p text:style-name="P16"><text:span text:style-name="T17">Dėl<text:s/></text:span><text:span text:style-name="T18">komisijos Lietuvos Respublikos Konstitucijos 47 straipsnio antrojoje dalyje numatyto žemės sklypų įsigijimo nuosavybėn subjektų, tvarkos, sąlygų ir apribojimų konstitucinio įstatymo įgyvendinimo teisės aktų projektams parengti sudarymo</text:span></text:p>
      <text:p text:style-name="P19"/>
      <text:p text:style-name="P20"><text:span text:style-name="T21">Suvestinė redakcija</text:span><text:span text:style-name="T22"><text:s/>nuo 1997-02-22 iki 1997-10-30</text:span></text:p>
      <text:p text:style-name="P23"/>
      <text:p text:style-name="P24"><text:span text:style-name="T25">Nutarimas paskelbtas: Žin. 1996, Nr.<text:s/></text:span><text:a xlink:href="https://www.e-tar.lt/portal/legalAct.html?documentId=TAR.31A3465FC927" office:target-frame-name="_top" xlink:show="replace"><text:span text:style-name="T26">98-2243</text:span></text:a><text:span text:style-name="T27">, i. k. 0961100NUTA00001165</text:span></text:p>
      <text:p text:style-name="P28"/>
      <text:p text:style-name="P29"/>
      <text:p text:style-name="P30"><text:span text:style-name="T31"/><text:span text:style-name="T32">LIETUVO</text:span><text:span text:style-name="T33">S RESPUBLIKOS VYRIAUSYBĖ</text:span></text:p>
      <text:p text:style-name="P34"/>
      <text:p text:style-name="P35">N U T A R I M A S</text:p>
      <text:p text:style-name="P36">DĖL LIETUVOS RESPUBLIKOS KONSTITUCIJOS 47 STRAIPSNIO ANTROJOJE DALYJE NUMATYTO ŽEMĖS SKLYPŲ ĮSIGIJIMO NUOSAVYBĖN SUBJEKTŲ, TVARKOS, SĄLYGŲ IR APRIBOJIMŲ KONSTITUCINIO ĮSTATYMO ĮGYVENDINIMO</text:p>
      <text:p text:style-name="P37"/>
      <text:p text:style-name="P38">1996 m. spalio 7 d. Nr. 1165</text:p>
      <text:p text:style-name="P39">Vilnius</text:p>
      <text:p text:style-name="P40"/>
      <text:p text:style-name="P41"/>
      <text:p text:style-name="P42"><text:span text:style-name="T43">Lietuvos Respublikos Vyriausybė<text:s/></text:span><text:span text:style-name="T44">nutari</text:span><text:span text:style-name="T45">a:</text:span></text:p>
      <text:p text:style-name="P46"><text:span text:style-name="T47">Patvirtinti teisės aktų, susijusių su Lietuvos Respublikos Konstitucijos 47 straipsnio antrojoje dalyje numatyto žemės sklypų įsigijimo nuosavybėn subjektų, tvarkos, sąlygų ir apribojimų<text:s/></text:span><text:span text:style-name="T48">konstitucinio įstatymo įgyvendinimu, dalinio pakeitimo bei papildymo projektų rengimo planą (pridedama).</text:span></text:p>
      <text:p text:style-name="P49"/>
      <text:p text:style-name="P50"/>
      <text:p text:style-name="P51"/>
      <text:p text:style-name="P52">MINISTRAS PIRMININKAS<text:tab/>MINDAUGAS STANKEVIČIUS</text:p>
      <text:p text:style-name="P53"/>
      <text:p text:style-name="P54"/>
      <text:p text:style-name="P55"/>
      <text:p text:style-name="P56"><text:span text:style-name="T57">ŽEMĖS ŪKIO MINISTRAS</text:span><text:span text:style-name="T58"><text:tab/>VYTAUTAS EINORIS</text:span></text:p>
      <text:soft-page-break/>
      <text:p text:style-name="P59">PATVIRTINTA</text:p>
      <text:p text:style-name="P67">Lietuvos Respublikos Vyriausybės</text:p>
      <text:p text:style-name="P68">1996 m. spalio 7 d. nutarimu Nr. 1165</text:p>
      <text:p text:style-name="P69"/>
      <text:p text:style-name="P70"><text:span text:style-name="T71">Teisės aktų, susijusių su Lietuvos Respublikos<text:s/></text:span><text:span text:style-name="T72">Konstitucijos 47 straipsnio antrojoje dalyje numatyto žemės sklypų įsigijimo nuosavybėn subjektų, tvarkos, sąlygų ir apribojimų konstitucinio įstatymo įgyvendinimu, dalinio pakeitimo bei papildymo projektų rengimo plan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Nr.</text:p>
          </table:table-cell>
          <table:table-cell table:style-name="TableCell82">
            <text:p text:style-name="P83">Teisės akto pavadinimas</text:p>
          </table:table-cell>
          <table:table-cell table:style-name="TableCell84">
            <text:p text:style-name="P85">Pateikti Lietuvos Respublikos Vyriausybei</text:p>
          </table:table-cell>
          <table:table-cell table:style-name="TableCell86">
            <text:p text:style-name="P87">Atsakingi už įvykdymą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>Įstatymų dalinio pakeitimo bei papildymo projektai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<text:s/></text:p>
          </table:table-cell>
          <table:table-cell table:style-name="TableCell96">
            <text:p text:style-name="P97">Lietuvos Respublikos žemės įstatymas<text:s/></text:p>
          </table:table-cell>
          <table:table-cell table:style-name="TableCell98">
            <text:p text:style-name="P99">1997 m. balandžio 30 d</text:p>
          </table:table-cell>
          <table:table-cell table:style-name="TableCell100">
            <text:p text:style-name="P101">Žemės ir miškų ūkio ministerija, Statybos ir urbanistikos ministerija,<text:s/>Teisingumo ministerija</text:p>
          </table:table-cell>
        </table:table-row>
        <table:table-row table:style-name="TableRow102">
          <table:table-cell table:style-name="TableCell103">
            <text:p text:style-name="P104">2.<text:s/></text:p>
          </table:table-cell>
          <table:table-cell table:style-name="TableCell105">
            <text:p text:style-name="P106">Lietuvos Respublikos žemės nuomos įstatymas</text:p>
          </table:table-cell>
          <table:table-cell table:style-name="TableCell107">
            <text:p text:style-name="P108">1997 m. balandžio 30 d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Lietuvos Respublikos žemės reformos įstatymas</text:p>
          </table:table-cell>
          <table:table-cell table:style-name="TableCell116">
            <text:p text:style-name="P117">1997 m. balandžio 15 d.</text:p>
          </table:table-cell>
          <table:table-cell table:style-name="TableCell118">
            <text:p text:style-name="P119">Žemės ir miškų ūkio ministerija, Teisingumo ministerija</text:p>
          </table:table-cell>
        </table:table-row>
        <table:table-row table:style-name="TableRow120">
          <table:table-cell table:style-name="TableCell121">
            <text:p text:style-name="P122">4.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.<text:s/></text:p>
          </table:table-cell>
          <table:table-cell table:style-name="TableCell132">
            <text:p text:style-name="P133">Lietuvos<text:s/>Respublikos vietos savivaldos įstatymas</text:p>
          </table:table-cell>
          <table:table-cell table:style-name="TableCell134">
            <text:p text:style-name="P135">1997 m. kovo 31 d</text:p>
          </table:table-cell>
          <table:table-cell table:style-name="TableCell136">
            <text:p text:style-name="P137">Valdymo reformų ir savivaldybių reikalų ministerija, Žemės ir miškų ūkio ministerija, Teisingumo ministerija</text:p>
          </table:table-cell>
        </table:table-row>
        <table:table-row table:style-name="TableRow138">
          <table:table-cell table:style-name="TableCell139">
            <text:p text:style-name="P140">6.<text:s/></text:p>
          </table:table-cell>
          <table:table-cell table:style-name="TableCell141">
            <text:p text:style-name="P142">Lietuvos Respublikos užsienio kapitalo investicijų Lietuvos Respublikoje įstatymas</text:p>
          </table:table-cell>
          <table:table-cell table:style-name="TableCell143">
            <text:p text:style-name="P144">1997 m. spalio 31 d.</text:p>
          </table:table-cell>
          <table:table-cell table:style-name="TableCell145">
            <text:p text:style-name="P146">Ūkio ministerija, Finansų ministerija, Teisingumo ministerija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>Lietuvos Respublikos Vyriausybės nutarimų dalinio pakeitimo bei papildymo projektai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1.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text:s/></text:p>
          </table:table-cell>
          <table:table-cell table:style-name="TableCell173">
            <text:p text:style-name="P174">Lietuvos Respublikos Vyriausybės 1993 m. gruodžio 6 d. nutarimas<text:s/>Nr. 909 „Dėl parduodamos valstybinės žemės ir valstybės išperkamos žemės nominalios kainos nustatymo ir jos taikymo tvarkos“</text:p>
          </table:table-cell>
          <table:table-cell table:style-name="TableCell175">
            <text:p text:style-name="P176">1997 m. gegužės 31 d.</text:p>
          </table:table-cell>
          <table:table-cell table:style-name="TableCell177">
            <text:p text:style-name="P178">Žemės ir miškų ūkio ministerija, Statybos ir urbanistikos ministerija, Finansų ministerija, Teisingumo ministerija<text:s/></text:p>
          </table:table-cell>
        </table:table-row>
        <table:table-row table:style-name="TableRow179">
          <table:table-cell table:style-name="TableCell180">
            <text:p text:style-name="P181">3.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Lietuvos Respublikos Vyriausybės 1995 m liepos 17 d. nutarimas Nr. 987 „Dėl valstybinės žemės sklypų ne žemės ūkio veiklai pardavimo ir nuomos“</text:p>
          </table:table-cell>
          <table:table-cell table:style-name="TableCell193">
            <text:p text:style-name="P194">1997 m. gegužės 31 d.</text:p>
          </table:table-cell>
          <table:table-cell table:style-name="TableCell195">
            <text:p text:style-name="P196"><text:s/>Žemės ir miškų ūkio ministerija, Statybos ir urbanistikos ministerija, Finansų ministerija, Teisingumo ministerija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Lietuvos Respublikos Vyriausybės 1995 m rugsėjo 11 d nutarimas Nr. 1211. „Dėl Valstybinės žemės sklypų ne žemės ūkio veiklai pardavimo ir nuomos aukcionų nuostatų patvirtinimo“</text:p>
          </table:table-cell>
          <table:table-cell table:style-name="TableCell202">
            <text:p text:style-name="P203">1997 m. gegužės 31 d.</text:p>
          </table:table-cell>
          <table:table-cell table:style-name="TableCell204">
            <text:p text:style-name="P205">Žemės ir miškų ūkio ministerija, Statybos ir urbanistikos ministerija, Teisingumo ministerija</text:p>
          </table:table-cell>
        </table:table-row>
      </table:table>
      <text:p text:style-name="P206"><text:span text:style-name="T207">______________</text:span></text:p>
      <text:p text:style-name="P208">Priedo pakeitimai:</text:p>
      <text:p text:style-name="P209"><text:span text:style-name="T210">Nr.<text:s/></text:span><text:a xlink:href="https://www.e-tar.lt/portal/legalAct.html?documentId=TAR.2F6E7B7D4A9B" office:target-frame-name="_top" xlink:show="replace"><text:span text:style-name="T211">121</text:span></text:a><text:span text:style-name="T212">, 1997-02-17, Žin., 1997, Nr. 16-342 (1997-02-21), i. k. 0971100NUTA00000121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TAR.2F6E7B7D4A9B" office:target-frame-name="_top" xlink:show="replace"><text:span text:style-name="T224">121</text:span></text:a><text:span text:style-name="T225">, 1997-02-17, Žin., 1997, Nr. 16-342 (1997-02-21), i. k. 0971100NUTA00000121</text:span></text:p>
      <text:soft-page-break/>
      <text:p text:style-name="P226"><text:span text:style-name="T227">Dėl Lietuvos Respublikos Vyriausybės 1996 m. spalio 7 d. nutarimo Nr. 1165 <text:s/>„Dėl Lietuvos Respublikos Konstitucijos 47 strai</text:span><text:span text:style-name="T228">psnio antrojoje dalyje numatyto žemės sklypų įsigijimo nuosavybėn subjektų, tvarkos, sąlygų ir apribojimų konstitucinio įstatymo įgyvendinimo" dalinio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2T09:42:00Z</meta:creation-date>
    <dc:date>2019-11-22T09:42:00Z</dc:date>
    <meta:template xlink:href="Normal.dotm" xlink:type="simple"/>
    <meta:editing-cycles>2</meta:editing-cycles>
    <meta:editing-duration>PT0S</meta:editing-duration>
    <meta:document-statistic meta:page-count="3" meta:paragraph-count="78" meta:word-count="575" meta:character-count="4303" meta:row-count="223" meta:non-whitespace-character-count="3806"/>
  </office:meta>
</office:document-meta>
</file>