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break-before="page"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4909in"/>
          <style:tab-stop style:type="left" style:position="0.0312in"/>
          <style:tab-stop style:type="left" style:position="0.3944in"/>
          <style:tab-stop style:type="left" style:position="1.9395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33" style:parent-style-name="Normal" style:family="paragraph">
      <style:paragraph-properties fo:margin-left="3.1493in">
        <style:tab-stops>
          <style:tab-stop style:type="left" style:position="-0.4909in"/>
          <style:tab-stop style:type="left" style:position="0.3944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34" style:parent-style-name="Normal" style:family="paragraph">
      <style:paragraph-properties fo:margin-left="3.1493in">
        <style:tab-stops>
          <style:tab-stop style:type="left" style:position="-0.4909in"/>
          <style:tab-stop style:type="left" style:position="0.3944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35" style:parent-style-name="Normal" style:family="paragraph">
      <style:paragraph-properties fo:margin-left="3.1493in">
        <style:tab-stops>
          <style:tab-stop style:type="left" style:position="-0.4909in"/>
          <style:tab-stop style:type="left" style:position="0.3944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36" style:parent-style-name="Normal" style:family="paragraph">
      <style:paragraph-properties fo:margin-left="3.1493in">
        <style:tab-stops>
          <style:tab-stop style:type="left" style:position="-0.4909in"/>
          <style:tab-stop style:type="left" style:position="0.3944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37" style:parent-style-name="Normal" style:family="paragraph">
      <style:paragraph-properties fo:text-align="center" fo:background-color="#FFFFFF"/>
    </style:style>
    <style:style style:name="T38" style:parent-style-name="DefaultParagraphFont" style:family="text">
      <style:text-properties style:font-name-asian="Arial Unicode MS"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Arial Unicode MS" fo:font-weight="bold" style:font-weight-asian="bold"/>
    </style:style>
    <style:style style:name="T42" style:parent-style-name="DefaultParagraphFont" style:family="text">
      <style:text-properties style:font-name-asian="Arial Unicode MS" fo:font-weight="bold" style:font-weight-asian="bold"/>
    </style:style>
    <style:style style:name="T43" style:parent-style-name="DefaultParagraphFont" style:family="text">
      <style:text-properties style:font-name-asian="Arial Unicode MS" fo:font-weight="bold" style:font-weight-asian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 fo:background-color="#FFFFFF"/>
    </style:style>
    <style:style style:name="T46" style:parent-style-name="DefaultParagraphFont" style:family="text">
      <style:text-properties style:font-name-asian="Arial Unicode MS"/>
    </style:style>
    <style:style style:name="T47" style:parent-style-name="DefaultParagraphFont" style:family="text">
      <style:text-properties style:font-name-asian="Arial Unicode MS"/>
    </style:style>
    <style:style style:name="T48" style:parent-style-name="DefaultParagraphFont" style:family="text">
      <style:text-properties style:font-name-asian="Arial Unicode MS" fo:font-weight="bold" style:font-weight-asian="bold"/>
    </style:style>
    <style:style style:name="T49" style:parent-style-name="DefaultParagraphFont" style:family="text">
      <style:text-properties style:font-name-asian="Arial Unicode MS"/>
    </style:style>
    <style:style style:name="T50" style:parent-style-name="DefaultParagraphFont" style:family="text">
      <style:text-properties style:font-name-asian="Arial Unicode MS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/>
    </style:style>
    <style:style style:name="T52" style:parent-style-name="DefaultParagraphFont" style:family="text">
      <style:text-properties style:font-name-asian="Arial Unicode MS" style:font-weight-complex="bold"/>
    </style:style>
    <style:style style:name="T53" style:parent-style-name="DefaultParagraphFont" style:family="text">
      <style:text-properties style:font-name-asian="Arial Unicode MS"/>
    </style:style>
    <style:style style:name="T54" style:parent-style-name="DefaultParagraphFont" style:family="text">
      <style:text-properties style:font-name-asian="Arial Unicode MS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style:font-style-complex="italic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Arial Unicode MS" fo:font-weight="bold" style:font-weight-asian="bold"/>
    </style:style>
    <style:style style:name="T92" style:parent-style-name="DefaultParagraphFont" style:family="text">
      <style:text-properties style:font-name-asian="Arial Unicode MS" fo:font-weight="bold" style:font-weight-asian="bold"/>
    </style:style>
    <style:style style:name="T93" style:parent-style-name="DefaultParagraphFont" style:family="text">
      <style:text-properties style:font-name-asian="Arial Unicode MS" fo:font-weight="bold" style:font-weight-asian="bold"/>
    </style:style>
    <style:style style:name="P94" style:parent-style-name="Normal" style:family="paragraph">
      <style:paragraph-properties fo:text-align="justify" fo:text-indent="0.3937in"/>
      <style:text-properties style:font-weight-complex="bold"/>
    </style:style>
    <style:style style:name="P95" style:parent-style-name="Normal" style:family="paragraph">
      <style:paragraph-properties fo:text-align="justify" fo:line-height="150%" fo:margin-left="0.3937in">
        <style:tab-stops>
          <style:tab-stop style:type="left" style:position="0.3562in"/>
        </style:tab-stops>
      </style:paragraph-properties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P101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5.125in"/>
        </style:tab-stops>
      </style:paragraph-properties>
    </style:style>
    <style:style style:name="T103" style:parent-style-name="DefaultParagraphFont" style:family="text">
      <style:text-properties style:text-position="-100% 100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50%" fo:margin-left="0.3937in" fo:margin-right="-0.0013in">
        <style:tab-stops>
          <style:tab-stop style:type="left" style:position="0.3562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line-height="150%" fo:margin-right="-0.0013in">
        <style:tab-stops>
          <style:tab-stop style:type="left" style:position="0.75in"/>
        </style:tab-stops>
      </style:paragraph-properties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3937in">
        <style:tab-stops>
          <style:tab-stop style:type="center" style:position="2.884in"/>
          <style:tab-stop style:type="right" style:position="4.25in"/>
          <style:tab-stop style:type="right" style:position="5.375in"/>
        </style:tab-stops>
      </style:paragraph-properties>
    </style:style>
    <style:style style:name="T124" style:parent-style-name="DefaultParagraphFont" style:family="text">
      <style:text-properties style:text-position="-160% 100%" fo:font-size="10pt" style:font-size-asian="10pt" style:font-size-complex="12pt"/>
    </style:style>
    <style:style style:name="T125" style:parent-style-name="DefaultParagraphFont" style:family="text">
      <style:text-properties fo:font-size="10pt" style:font-size-asian="10pt" style:font-size-complex="12pt"/>
    </style:style>
    <style:style style:name="T126" style:parent-style-name="DefaultParagraphFont" style:family="text">
      <style:text-properties fo:font-size="10pt" style:font-size-asian="10pt" style:font-size-complex="12pt"/>
    </style:style>
    <style:style style:name="T127" style:parent-style-name="DefaultParagraphFont" style:family="text">
      <style:text-properties fo:font-size="10pt" style:font-size-asian="10pt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text-position="sub 66.6%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margin-left="0.375in" fo:text-indent="0.0187in">
        <style:tab-stops/>
      </style:paragraph-properties>
    </style:style>
    <style:style style:name="T148" style:parent-style-name="DefaultParagraphFont" style:family="text">
      <style:text-properties style:font-name-asian="Arial Unicode MS" style:font-style-complex="italic" style:font-size-complex="12pt"/>
    </style:style>
    <style:style style:name="T149" style:parent-style-name="DefaultParagraphFont" style:family="text">
      <style:text-properties style:font-name-asian="Arial Unicode MS" style:font-style-complex="italic" style:font-size-complex="12pt"/>
    </style:style>
    <style:style style:name="T150" style:parent-style-name="DefaultParagraphFont" style:family="text">
      <style:text-properties style:font-name-asian="Arial Unicode MS" style:font-size-complex="12pt"/>
    </style:style>
    <style:style style:name="T151" style:parent-style-name="DefaultParagraphFont" style:family="text">
      <style:text-properties style:font-name-asian="Arial Unicode MS" style:font-size-complex="12pt"/>
    </style:style>
    <style:style style:name="P1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5.25in"/>
        </style:tab-stops>
      </style:paragraph-properties>
    </style:style>
    <style:style style:name="T154" style:parent-style-name="DefaultParagraphFont" style:family="text">
      <style:text-properties style:text-position="-133.3% 100%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58" style:parent-style-name="DefaultParagraphFont" style:family="text">
      <style:text-properties fo:letter-spacing="-0.0027in" style:font-size-complex="12pt"/>
    </style:style>
    <style:style style:name="T159" style:parent-style-name="DefaultParagraphFont" style:family="text">
      <style:text-properties fo:font-style="italic" style:font-style-asian="italic" fo:letter-spacing="-0.0027in" style:font-size-complex="12pt"/>
    </style:style>
    <style:style style:name="T160" style:parent-style-name="DefaultParagraphFont" style:family="text">
      <style:text-properties fo:letter-spacing="-0.0027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-0.0027in" style:font-size-complex="12pt"/>
    </style:style>
    <style:style style:name="P16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7" style:parent-style-name="DefaultParagraphFont" style:family="text">
      <style:text-properties fo:font-style="italic" style:font-style-asian="italic" fo:letter-spacing="-0.0041in" style:font-size-complex="12pt"/>
    </style:style>
    <style:style style:name="T168" style:parent-style-name="DefaultParagraphFont" style:family="text">
      <style:text-properties fo:font-style="italic" style:font-style-asian="italic" fo:letter-spacing="-0.0041in" style:text-position="sub 66.6%" style:font-size-complex="12pt"/>
    </style:style>
    <style:style style:name="T169" style:parent-style-name="DefaultParagraphFont" style:family="text">
      <style:text-properties fo:font-style="italic" style:font-style-asian="italic" fo:letter-spacing="-0.0041in" style:font-size-complex="12pt"/>
    </style:style>
    <style:style style:name="T170" style:parent-style-name="DefaultParagraphFont" style:family="text">
      <style:text-properties fo:letter-spacing="-0.0041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-0.0041in" style:font-size-complex="12pt"/>
    </style:style>
    <style:style style:name="T173" style:parent-style-name="DefaultParagraphFont" style:family="text">
      <style:text-properties fo:letter-spacing="-0.0041in" style:font-size-complex="12pt"/>
    </style:style>
    <style:style style:name="P17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text-position="sub 66.6%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89" style:family="table-column">
      <style:table-column-properties style:column-width="3.068in" style:use-optimal-column-width="false"/>
    </style:style>
    <style:style style:name="TableColumn190" style:family="table-column">
      <style:table-column-properties style:column-width="0.9305in" style:use-optimal-column-width="false"/>
    </style:style>
    <style:style style:name="TableColumn191" style:family="table-column">
      <style:table-column-properties style:column-width="0.9138in" style:use-optimal-column-width="false"/>
    </style:style>
    <style:style style:name="TableColumn192" style:family="table-column">
      <style:table-column-properties style:column-width="0.7104in" style:use-optimal-column-width="false"/>
    </style:style>
    <style:style style:name="TableColumn193" style:family="table-column">
      <style:table-column-properties style:column-width="0.1666in" style:use-optimal-column-width="false"/>
    </style:style>
    <style:style style:name="TableColumn194" style:family="table-column">
      <style:table-column-properties style:column-width="0.0833in" style:use-optimal-column-width="false"/>
    </style:style>
    <style:style style:name="TableColumn195" style:family="table-column">
      <style:table-column-properties style:column-width="0.1666in" style:use-optimal-column-width="false"/>
    </style:style>
    <style:style style:name="TableColumn196" style:family="table-column">
      <style:table-column-properties style:column-width="0.259in" style:use-optimal-column-width="false"/>
    </style:style>
    <style:style style:name="Table188" style:family="table">
      <style:table-properties style:width="6.2986in" fo:margin-left="0in" table:align="left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-20% 100%"/>
    </style:style>
    <style:style style:name="T204" style:parent-style-name="DefaultParagraphFont" style:family="text">
      <style:text-properties text:display="none" fo:color="#000000" fo:language="en" fo:country="US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-20% 100%"/>
    </style:style>
    <style:style style:name="T210" style:parent-style-name="DefaultParagraphFont" style:family="text">
      <style:text-properties text:display="none" fo:color="#000000"/>
    </style:style>
    <style:style style:name="T211" style:parent-style-name="DefaultParagraphFont" style:family="text">
      <style:text-properties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-20% 100%"/>
    </style:style>
    <style:style style:name="T216" style:parent-style-name="DefaultParagraphFont" style:family="text">
      <style:text-properties text:display="none" fo:color="#000000" fo:language="en" fo:country="US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color="#FF0000"/>
    </style:style>
    <style:style style:name="P299" style:parent-style-name="Normal" style:family="paragraph">
      <style:paragraph-properties fo:text-align="justify" fo:text-indent="0.3937in"/>
    </style:style>
    <style:style style:name="P300" style:parent-style-name="Normal" style:family="paragraph">
      <style:paragraph-properties fo:text-align="justify" fo:text-indent="0.3937in"/>
    </style:style>
    <style:style style:name="P301" style:parent-style-name="Normal" style:family="paragraph">
      <style:paragraph-properties fo:text-align="justify" fo:text-indent="0.3937in"/>
    </style:style>
    <style:style style:name="P302" style:parent-style-name="Normal" style:family="paragraph">
      <style:paragraph-properties fo:text-align="justify" fo:text-indent="0.3937in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306" style:parent-style-name="Normal" style:family="paragraph">
      <style:paragraph-properties fo:text-align="justify" style:vertical-align="middle" fo:text-indent="0.3937in"/>
      <style:text-properties fo:hyphenate="false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Arial Unicode MS" fo:font-weight="bold" style:font-weight-asian="bold"/>
    </style:style>
    <style:style style:name="T309" style:parent-style-name="DefaultParagraphFont" style:family="text">
      <style:text-properties style:font-name-asian="Arial Unicode MS" fo:font-weight="bold" style:font-weight-asian="bold"/>
    </style:style>
    <style:style style:name="T310" style:parent-style-name="DefaultParagraphFont" style:family="text">
      <style:text-properties style:font-name-asian="Arial Unicode MS" fo:font-weight="bold" style:font-weight-asian="bold"/>
    </style:style>
    <style:style style:name="T311" style:parent-style-name="DefaultParagraphFont" style:family="text">
      <style:text-properties style:font-name-asian="Arial Unicode MS" fo:font-weight="bold" style:font-weight-asian="bold"/>
    </style:style>
    <style:style style:name="P312" style:parent-style-name="Normal" style:family="paragraph">
      <style:paragraph-properties fo:text-align="justify" fo:text-indent="0.3937in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name-asian="Calibri"/>
    </style:style>
    <style:style style:name="T356" style:parent-style-name="DefaultParagraphFont" style:family="text">
      <style:text-properties style:font-name-asian="Calibri"/>
    </style:style>
    <style:style style:name="T357" style:parent-style-name="DefaultParagraphFont" style:family="text">
      <style:text-properties style:font-name-asian="Calibri"/>
    </style:style>
    <style:style style:name="T358" style:parent-style-name="DefaultParagraphFont" style:family="text">
      <style:text-properties style:font-name-asian="Calibri"/>
    </style:style>
    <style:style style:name="T359" style:parent-style-name="DefaultParagraphFont" style:family="text">
      <style:text-properties style:font-name-asian="Calibri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name-asian="Calibri"/>
    </style:style>
    <style:style style:name="T362" style:parent-style-name="DefaultParagraphFont" style:family="text">
      <style:text-properties style:font-name-asian="Calibri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name-asian="Calibri"/>
    </style:style>
    <style:style style:name="T365" style:parent-style-name="DefaultParagraphFont" style:family="text">
      <style:text-properties style:font-name-asian="Calibri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style:font-name-asian="Calibri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380" style:parent-style-name="Normal" style:family="paragraph">
      <style:paragraph-properties fo:text-align="justify" fo:text-indent="0.3937in"/>
    </style:style>
    <style:style style:name="P381" style:parent-style-name="Normal" style:family="paragraph">
      <style:paragraph-properties fo:text-align="justify" fo:text-indent="0.3937in"/>
    </style:style>
    <style:style style:name="P382" style:parent-style-name="Normal" style:family="paragraph">
      <style:paragraph-properties fo:text-align="justify" fo:text-indent="0.3937in"/>
    </style:style>
    <style:style style:name="P383" style:parent-style-name="Normal" style:family="paragraph">
      <style:paragraph-properties fo:text-align="justify" fo:text-indent="0.3937in"/>
    </style:style>
    <style:style style:name="P384" style:parent-style-name="Normal" style:family="paragraph">
      <style:paragraph-properties fo:text-align="justify" fo:text-indent="0.3937in"/>
    </style:style>
    <style:style style:name="P385" style:parent-style-name="Normal" style:family="paragraph">
      <style:paragraph-properties fo:text-align="justify" fo:text-indent="0.3937in"/>
    </style:style>
    <style:style style:name="P386" style:parent-style-name="Normal" style:family="paragraph">
      <style:paragraph-properties fo:text-align="justify" fo:text-indent="0.3937in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2-14</text:span></text:p>
      <text:p text:style-name="P3"/>
      <text:p text:style-name="P4"><text:span text:style-name="T5">Įsakymas paskelbtas: Žin. 2010, Nr.<text:s/></text:span><text:a xlink:href="https://www.e-tar.lt/portal/legalAct.html?documentId=TAR.31C008D4778C" office:target-frame-name="_top" xlink:show="replace"><text:span text:style-name="T6">17-813</text:span></text:a><text:span text:style-name="T7">, i. k. 1102330ISAK0003D-79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<text:span text:style-name="T15">DĖL ŪKIO SUBJEKTŲ, SIEKIANČIŲ PASINAUDOTI PARAMA PAGAL LIETUVOS ŽUVININKYSTĖS SEKTORIAUS 2007–2013 METŲ VEIKSMŲ PROGRAMOS PRIEMONES, EKONOMINIO GYVYBINGUMO NUSTATY</text:span><text:span text:style-name="T16">MO TAISYKLIŲ PATVIRTINIMO</text:span></text:p>
      <text:p text:style-name="P17"/>
      <text:p text:style-name="P18">2010 m. vasario 4 d. Nr. 3D-79</text:p>
      <text:p text:style-name="P19">Vilnius</text:p>
      <text:p text:style-name="P20"/>
      <text:p text:style-name="P21"><text:span text:style-name="T22">Atsižvelgdamas į Lietuvos žuvininkystės 2007–2013 metų veiksmų programos, patvirtintos Europos Komisijos 2007 m. gruodžio 17 d. sprendimu Nr. C/2007/6703, nuostatas,</text:span></text:p>
      <text:p text:style-name="P23"><text:span text:style-name="T24">t v i r t i n u Ūki</text:span><text:span text:style-name="T25">o subjektų, siekiančių pasinaudoti parama pagal Lietuvos žuvininkystės sektoriaus 2007–2013 metų veiksmų programos priemones, ekonominio gyvybingumo nustatymo taisykles (pridedama)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Kazys StarkevičiuS</text:span></text:p>
      <text:soft-page-break/>
      <text:p text:style-name="P32">PATVIRTINTA</text:p>
      <text:p text:style-name="P33">Lietuvos<text:s/>Respublikos</text:p>
      <text:p text:style-name="P34">žemės ūkio ministro</text:p>
      <text:p text:style-name="P35">2010 m. vasario 4 d.</text:p>
      <text:p text:style-name="P36">įsakymu Nr. 3D-79</text:p>
      <text:p text:style-name="Normal"/>
      <text:p text:style-name="P37"><text:span text:style-name="T38">ŪKIO SUBJEKTŲ, SIEKIANČIŲ PASINAUDOTI PARAMA PAGAL LIETUVOS ŽUVININKYSTĖS SEKTORIAUS 2007–2013 METŲ VEIKSMŲ PROGRAMOS PRIEMONES, EKONOMINIO GYVYBINGUMO NUSTATYMO TAISYKLĖ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</text:span><text:span text:style-name="T48"><text:s/></text:span><text:span text:style-name="T49">Ūkio subjektų, siekiančių pasinaudoti parama pagal Lietuvos žuvininkystės sektoriaus 2007–2013 metų veiksmų programos priemones, ekonominio gyvybingumo nustatymo taisyklės (toliau – taisyklės) nustato ūkio subjektų, siekiančių<text:s/></text:span><text:span text:style-name="T50">pasinaudoti finansine parama pagal Lietuvos žuvininkystės sektoriaus 2007–2013 metų veiksmų programos,</text:span><text:span text:style-name="T51"><text:s/></text:span><text:span text:style-name="T52">patvirtintos 2007 m. gruodžio 17 d. Europos Komisijos sprendimu Nr. C/2007/6703 (toliau – Veiksmų programa),</text:span><text:span text:style-name="T53"><text:s/>priemones, ekonominį gyvybingumą apibūdinanč</text:span><text:span text:style-name="T54">ius rodiklius bei jų kritines reikšmes.</text:span></text:p>
      <text:p text:style-name="P55">2. Šiose taisyklėse vartojamos sąvokos:</text:p>
      <text:p text:style-name="P56"><text:span text:style-name="T57">Ataskaitiniai metai</text:span><text:s/>– finansiniai metai, einantys prieš paraiškos paramai gauti pateikimo metus.</text:p>
      <text:p text:style-name="P58"><text:span text:style-name="T59">Dotacijos, susijusios su turtu</text:span><text:s/>– dotacijos, gaunamos ilgalaikio turto forma<text:s/>arba skiriamos ilgalaikiam turtui pirkti, statyti arba kitaip įsigyti.<text:s/></text:p>
      <text:p text:style-name="P60"><text:span text:style-name="T61">Grynasis pelnas</text:span><text:s/>– gautų pajamų ir patirtų sąnaudų skirtumas.</text:p>
      <text:p text:style-name="P62"><text:span text:style-name="T63">Grynasis pelningumas</text:span><text:span text:style-name="T64"><text:s/>–<text:s/></text:span>grynojo pelno ir pardavimo pajamų santykis.<text:span text:style-name="T65"><text:s/></text:span></text:p>
      <text:p text:style-name="P66"><text:span text:style-name="T67">Naujas ūkio subjektas</text:span><text:s/>– ūkio subjektas<text:span text:style-name="T68">, įsteigtas para</text:span><text:span text:style-name="T69">mos paraiškos pateikimo metais arba ataskaitiniais metais.</text:span><text:s/></text:p>
      <text:p text:style-name="P70"><text:span text:style-name="T71">Paskolų padengimo rodiklis</text:span><text:s/>– pagrindinės veiklos pinigų srautų ir dotacijų, susijusių su turtu, metinės sumos santykis su grąžintų paskolų, mokėtų lizingo įmokų, sumokėtų palūkanų per metus, suma.</text:p>
      <text:p text:style-name="P72"><text:span text:style-name="T73">Pirmieji planuojamojo laikotarpio metai<text:s/></text:span>– paramos paraiškos pateikimo Nacionalinei mokėjimo agentūrai prie Žemės ūkio ministerijos metai.</text:p>
      <text:p text:style-name="P74"><text:span text:style-name="T75">Planuojamasis laikotarpis</text:span><text:s/>– penkerių metų laikotarpis nuo paramos paraiškos pateikimo Nacionalinei mokėjimo agentūrai<text:s/>prie Žemės ūkio ministerijos metų pradžios, per kurį planuojama įgyvendinti projektą ir užtikrinti ūkio subjekto ekonominį gyvybingumą.</text:p>
      <text:p text:style-name="P76"><text:span text:style-name="T77">Praėję ataskaitiniai metai</text:span><text:s/>– finansiniai metai, einantys prieš ataskaitinius metus.</text:p>
      <text:p text:style-name="P78"><text:span text:style-name="T79">Projekto įgyvendinimo pabaiga</text:span><text:s/>– paskutinio mokėjimo prašymo pateikimo Nacionalinei mokėjimo agentūrai prie Žemės ūkio ministerijos data.<text:s/></text:p>
      <text:p text:style-name="P80"><text:span text:style-name="T81">Skolos rodiklis</text:span><text:s/>– ilgalaikių ir trumpalaikių skolų (mokėtinų sumų ir įsipareigojimų) santykis su turtu.</text:p>
      <text:p text:style-name="P82"><text:span text:style-name="T83">Veiklą vykdantis ūkio subjektas</text:span><text:s/>– ataskaitiniais ir praėjusiais ataskaitiniais metais ūkinę-komercinę veiklą vykdęs ir vykdantis ūkio subjektas.<text:s/></text:p>
      <text:p text:style-name="P84"><text:span text:style-name="T85">Kitos šiose taisyklėse vartojamos sąvokos suprantamos taip, kaip jas apibrėžia Viešosios įstaigos Lietuvos Respublikos apskaitos instituto standartų tary</text:span><text:span text:style-name="T86">bos 2003 m. gruodžio 18 d. nutarimas Nr. 1 „Dėl verslo apskaitos standartų patvirtinimo“ (Žin., 2004, Nr.<text:s/></text:span><text:a xlink:href="https://www.e-tar.lt/portal/lt/legalAct/TAR.61E83B14A999" office:target-frame-name="_blank" xlink:show="new"><text:span text:style-name="T87">20-616</text:span></text:a><text:span text:style-name="T88">), Veiksmų programa ir kiti teisės aktai.<text:s/></text:span></text:p>
      <text:p text:style-name="P89"/>
      <text:p text:style-name="P90"><text:span text:style-name="T91">II</text:span><text:span text:style-name="T92">.<text:s/></text:span><text:span text:style-name="T93">EKONOMINĮ GYVYBINGUMĄ APIBŪDINANTYS RODIKLIAI<text:s/></text:span></text:p>
      <text:p text:style-name="P94"/>
      <text:p text:style-name="P95"><text:span text:style-name="T96">3</text:span><text:span text:style-name="T97">.<text:s/></text:span><text:span text:style-name="T98">Ū</text:span><text:span text:style-name="T99">kio subjektams</text:span><text:span text:style-name="T100"><text:s/>grynasis pelningumas skaičiuojamas pagal formulę:</text:span></text:p>
      <text:p text:style-name="P101"/>
      <text:p text:style-name="P102"><text:span text:style-name="T103"><draw:frame draw:z-index="0" draw:id="id0" draw:style-name="a0" draw:name="Object 1" text:anchor-type="as-char" svg:x="0in" svg:y="0in" svg:width="1.09583in" svg:height="0.4263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4"><text:s/>proc.</text:span><text:span text:style-name="T105"><text:tab/>(1)</text:span></text:p>
      <text:p text:style-name="P106"/>
      <text:p text:style-name="P107"><text:span text:style-name="T108">čia: <text:s text:c="3"/></text:span><text:span text:style-name="T109">GP</text:span><text:span text:style-name="T110"><text:s/>– grynasis pelnas eurais;<text:s/></text:span></text:p>
      <text:p text:style-name="P111"><text:span text:style-name="T112">PP</text:span><text:span text:style-name="T113"><text:s/>– pardavimo pajamos eurais.<text:s/></text:span></text:p>
      <text:p text:style-name="P114">Punkto pakeitimai:</text:p>
      <text:p text:style-name="P115"><text:span text:style-name="T116">Nr.<text:s/></text:span><text:a xlink:href="https://www.e-tar.lt/portal/legalAct.html?documentId=4736e2e0b35c11e48601d026d7145559" office:target-frame-name="_top" xlink:show="replace"><text:span text:style-name="T117">3D-97</text:span></text:a><text:span text:style-name="T118">, 2015-02-13, paskelbta TAR 2015-02-13, i. k. 2015-02195</text:span></text:p>
      <text:p text:style-name="Normal"/>
      <text:p text:style-name="P119"><text:span text:style-name="T120">4</text:span><text:span text:style-name="T121">. Ūkio subjektams skolos rodiklis skaičiuojamas pagal formulę:<text:s/></text:span></text:p>
      <text:p text:style-name="P122"/>
      <text:p text:style-name="P123"><text:span text:style-name="T124"><draw:frame draw:z-index="0" draw:id="id1" draw:style-name="a1" draw:name="Object 2" text:anchor-type="as-char" svg:x="0in" svg:y="0in" svg:width="1.25208in" svg:height="0.4958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5"><text:tab/></text:span><text:span text:style-name="T126"><text:tab/><text:s text:c="2"/></text:span><text:span text:style-name="T127"><text:tab/></text:span><text:span text:style-name="T128">(2)</text:span></text:p>
      <text:p text:style-name="P129"/>
      <text:p text:style-name="P130"><text:span text:style-name="T131">čia:<text:s/></text:span><text:span text:style-name="T132">IS –<text:s/></text:span><text:span text:style-name="T133">ūkio subjektų ilgalaikės skolos, tai yra po vienerių metų mokėtinos sumos ir įsipareigojimai metų pabaigoje eurais;</text:span></text:p>
      <text:p text:style-name="P134"><text:span text:style-name="T135">TS</text:span><text:span text:style-name="T136"><text:s/>– ūkio subjektų trumpalaikės skolos, tai yra per vienerius metus mokėtinos sumos ir įsipareigojimai metų pabaigoje eurais;</text:span></text:p>
      <text:p text:style-name="P137"><text:span text:style-name="T138">T</text:span><text:span text:style-name="T139">pab</text:span><text:span text:style-name="T140"><text:s/>–<text:s/></text:span><text:span text:style-name="T141">viso turto vertė metų pabaigoje eurais.</text:span></text:p>
      <text:p text:style-name="P142">Punkto pakeitimai:</text:p>
      <text:p text:style-name="P143"><text:span text:style-name="T144">Nr.<text:s/></text:span><text:a xlink:href="https://www.e-tar.lt/portal/legalAct.html?documentId=4736e2e0b35c11e48601d026d7145559" office:target-frame-name="_top" xlink:show="replace"><text:span text:style-name="T145">3D-97</text:span></text:a><text:span text:style-name="T146">, 2015-02-13, paskelbta TAR 2015-02-13, i. k. 2015-02195</text:span></text:p>
      <text:p text:style-name="Normal"/>
      <text:p text:style-name="P147"><text:span text:style-name="T148">5</text:span><text:span text:style-name="T149">. Ūkio subjektams<text:s/></text:span><text:span text:style-name="T150">paskol</text:span><text:span text:style-name="T151">ų padengimo rodiklis skaičiuojamas pagal formulę:</text:span></text:p>
      <text:p text:style-name="P152"/>
      <text:p text:style-name="P153"><text:span text:style-name="T154"><draw:frame draw:z-index="0" draw:id="id2" draw:style-name="a2" draw:name="Object 3" text:anchor-type="as-char" svg:x="0in" svg:y="0in" svg:width="1.26111in" svg:height="0.4958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55"><text:tab/>(3)</text:span></text:p>
      <text:p text:style-name="P156"/>
      <text:p text:style-name="P157"><text:span text:style-name="T158">čia:<text:s/></text:span><text:span text:style-name="T159">PVS<text:s/></text:span><text:span text:style-name="T160">– pagrindinės veiklos pinigų srautai per finansinius metus,<text:s/></text:span><text:span text:style-name="T161">eurais</text:span><text:span text:style-name="T162">;</text:span></text:p>
      <text:p text:style-name="P163"><text:span text:style-name="T164">DT<text:s/></text:span><text:span text:style-name="T165">– per finansinius metus gautos dotacijos, susijusios su turtu, eurais;</text:span></text:p>
      <text:p text:style-name="P166"><text:span text:style-name="T167">S</text:span><text:span text:style-name="T168">g</text:span><text:span text:style-name="T169"><text:s/></text:span><text:span text:style-name="T170">– grąžintos paskolos kreditoriams, kitos finansinės skolos ir sumokėtos lizingo įmokos per finansinius metus<text:s/></text:span><text:span text:style-name="T171">eurais</text:span><text:span text:style-name="T172">. Perfinansuotos paskolos į grąžintų paskolų sumą neįskaičiuojamos. Kredito linijos grąžinimo suma per metus skaičiuojama grynąja verte, t. y</text:span><text:span text:style-name="T173">. skaičiuojamas skirtumas tarp kredito linijos likučio metų pradžioje ir likučio metų pabaigoje;<text:s/></text:span></text:p>
      <text:p text:style-name="P174"><text:span text:style-name="T175">PL</text:span><text:span text:style-name="T176"><text:s/></text:span><text:span text:style-name="T177">– sumokėtos palūkanos per ataskaitinius metus eurais.</text:span></text:p>
      <text:p text:style-name="P178">Punkto pakeitimai:</text:p>
      <text:p text:style-name="P179"><text:span text:style-name="T180">Nr.<text:s/></text:span><text:a xlink:href="https://www.e-tar.lt/portal/legalAct.html?documentId=4736e2e0b35c11e48601d026d7145559" office:target-frame-name="_top" xlink:show="replace"><text:span text:style-name="T181">3D-97</text:span></text:a><text:span text:style-name="T182">, 2015-02-13, paskelbta TAR 2015-02-13, i. k. 2015-02195</text:span></text:p>
      <text:p text:style-name="Normal"/>
      <text:p text:style-name="P183"><text:span text:style-name="T184">III</text:span><text:span text:style-name="T185">.<text:s/></text:span><text:span text:style-name="T186">EKONOMINĮ GYVYBINGUMĄ APIBŪDINANČIŲ RODIKLIŲ REIKŠMĖS IR EKONOMINIO GYVYBINGUMO NUSTATYMO TVARKA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Priemonės</text:p>
            </table:table-cell>
            <table:table-cell table:style-name="TableCell200">
              <text:p text:style-name="P201"><text:span text:style-name="T202">Grynasis pelningumas<text:s/></text:span><text:span text:style-name="T203"><draw:frame draw:z-index="0" draw:id="id3" draw:style-name="a3" draw:name="Object 4" text:anchor-type="as-char" svg:x="0in" svg:y="0in" svg:width="0.13056in" svg:height="0.1652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04">&gt;=</text:span><text:span text:style-name="T205">, proc.</text:span></text:p>
            </table:table-cell>
            <table:table-cell table:style-name="TableCell206">
              <text:p text:style-name="P207"><text:span text:style-name="T208">Skolos rodiklis<text:s/></text:span><text:span text:style-name="T209"><draw:frame draw:z-index="0" draw:id="id4" draw:style-name="a4" draw:name="Object 5" text:anchor-type="as-char" svg:x="0in" svg:y="0in" svg:width="0.13056in" svg:height="0.1652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10">&lt;=</text:span><text:span text:style-name="T211"><text:s/></text:span></text:p>
            </table:table-cell>
            <table:table-cell table:style-name="TableCell212" table:number-columns-spanned="5">
              <text:p text:style-name="P213"><text:span text:style-name="T214">Paskolų padengimo rodiklis<text:s/></text:span><text:span text:style-name="T215"><draw:frame draw:z-index="0" draw:id="id5" draw:style-name="a5" draw:name="Object 6" text:anchor-type="as-char" svg:x="0in" svg:y="0in" svg:width="0.13056in" svg:height="0.1652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16">&gt;=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17">
          <table:table-cell table:style-name="TableCell218" table:number-columns-spanned="5">
            <text:p text:style-name="P219">I prioritetinė kryptis „Žvejybos laivyno pritaikymo priemonės“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3 priemonė „Žvejybos laivų modernizavimas“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0,70</text:p>
          </table:table-cell>
          <table:table-cell table:style-name="TableCell233" table:number-columns-spanned="5">
            <text:p text:style-name="P234">1,25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II prioritetinė kryptis „Akvakultūra,<text:s/>žvejyba vidaus vandenyse, žuvų perdirbimas ir rinkodara“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 priemonė „Akvakultūra“***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0,70</text:p>
          </table:table-cell>
          <table:table-cell table:style-name="TableCell251" table:number-columns-spanned="5">
            <text:p text:style-name="P252">1,25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2 priemonė „Žvejyba vidaus vandenyse“***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0,70</text:p>
          </table:table-cell>
          <table:table-cell table:style-name="TableCell260" table:number-columns-spanned="5">
            <text:p text:style-name="P261">1,25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3 priemonė „Žuvininkystės ir akvakultūros produktų perdirbimas ir rinkodara“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0,70</text:p>
          </table:table-cell>
          <table:table-cell table:style-name="TableCell269" table:number-columns-spanned="5">
            <text:p text:style-name="P270">1,25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IV<text:s/>prioritetinė kryptis „Tvari žuvininkystės regionų plėtra“ priemonė „Žuvininkystės regionų plėtros strategijų įgyvendinimas“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Ūkio subjektams, teikiantiems vietos projektų paraiškas žuvininkystės regiono plėtros strategijai įgyvendinti pagal<text:s/>specialiąsias taisykles.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0,70</text:p>
          </table:table-cell>
          <table:table-cell table:style-name="TableCell287" table:number-columns-spanned="5">
            <text:p text:style-name="P288">1,25</text:p>
          </table:table-cell>
          <table:covered-table-cell/>
          <table:covered-table-cell/>
          <table:covered-table-cell/>
          <table:covered-table-cell/>
        </table:table-row>
      </table:table>
      <text:p text:style-name="P289"/>
      <text:p text:style-name="P290">*** – tik investiciniams projektams.</text:p>
      <text:p text:style-name="P291">Lentelės pakeitimai:</text:p>
      <text:p text:style-name="P292"><text:span text:style-name="T293">Nr.<text:s/></text:span><text:a xlink:href="https://www.e-tar.lt/portal/legalAct.html?documentId=TAR.083964362055" office:target-frame-name="_top" xlink:show="replace"><text:span text:style-name="T294">3D-34</text:span></text:a><text:span text:style-name="T295">, 2012-01-17, Žin., 2012, Nr. 10-413 (2012-01-21), i. k.<text:s/></text:span><text:span text:style-name="T296">1122330ISAK0003D-34</text:span></text:p>
      <text:p text:style-name="Normal"/>
      <text:p text:style-name="P297">6. Veiklą vykdantys ūkio subjektai<text:span text:style-name="T298"><text:s/></text:span>laikomi tinkamais finansinei paramai gauti, jeigu ekonominio gyvybingumo rodikliai atitinka III skyriuje nurodytas reikšmes:</text:p>
      <text:p text:style-name="P299">6.1. ataskaitiniais metais – grynasis pelningumas ir skolos rodiklis;</text:p>
      <text:p text:style-name="P300">6.2. kiekvienais projekto įgyvendinimo metais paskolų padengimo rodiklis;</text:p>
      <text:p text:style-name="P301">6.3. projekto įgyvendinimo metais skolos rodiklio reikšmė negali neatitikti nustatytos reikšmės dvejus metus iš eilės;</text:p>
      <text:p text:style-name="P302">6.4. visais kitais planuojamojo laikotarpio metais<text:s/>po projekto įgyvendinimo pabaigos metų: grynasis pelningumas, skolos ir paskolų padengimo rodikliai.<text:s/></text:p>
      <text:p text:style-name="P303">7. Nauji ūkio subjektai laikomi tinkamais finansinei paramai gauti, jeigu ekonominio gyvybingumo rodikliai atitinka III skyriuje nurodytas<text:s/>reikšmes:</text:p>
      <text:p text:style-name="P304">7.1. kiekvienais projekto įgyvendinimo metais ir pirmaisiais metais po projekto įgyvendinimo pabaigos metų: skolos ir paskolų padengimo rodikliai;</text:p>
      <text:p text:style-name="P305">7.2. antraisiais ir visais kitais planuojamojo laikotarpio metais po projekto įgyvendinimo pabaigos metų: grynasis pelningumas, skolos ir paskolų padengimo rodikliai.<text:s/></text:p>
      <text:p text:style-name="P306"/>
      <text:p text:style-name="P307"><text:span text:style-name="T308">IV</text:span><text:span text:style-name="T309">.<text:s/></text:span><text:span text:style-name="T310">EKONOMINIO GYVYBINGUMO NUSTATYMO TVARKA PROJEKTAMS, TEIKIAMIEMS PAGAL SUPAPRAS</text:span><text:span text:style-name="T311">TINTAS PRIEMONIŲ ĮGYVENDINIMO TAISYKLES</text:span></text:p>
      <text:p text:style-name="P312"/>
      <text:p text:style-name="P313"><text:span text:style-name="T314">8.</text:span><text:span text:style-name="T315"><text:s/>Neteko galios nuo 2012-01-22</text:span></text:p>
      <text:p text:style-name="P316">Punkto naikinimas:</text:p>
      <text:p text:style-name="P317"><text:span text:style-name="T318">Nr.<text:s/></text:span><text:a xlink:href="https://www.e-tar.lt/portal/legalAct.html?documentId=TAR.083964362055" office:target-frame-name="_top" xlink:show="replace"><text:span text:style-name="T319">3D-34</text:span></text:a><text:span text:style-name="T320">, 2012-01-17, Žin. 2012, Nr. 10-413 (2012-01-21), i. k. 1122330ISAK0003</text:span><text:span text:style-name="T321">D-34</text:span></text:p>
      <text:p text:style-name="Normal"/>
      <text:p text:style-name="P322"><text:span text:style-name="T323">9</text:span><text:span text:style-name="T324">. Ūkio subjektai, teikiantys paraiškas pagal supaprastintąsias Veiksmų programos I prioritetinės krypties priemonės „Žvejybos laivų modernizavimas“, pagal Veiksmų programos II prioritetinės krypties priemonės „Žvejyba vidaus vandenyse“ veiklos s</text:span><text:span text:style-name="T325">rities „Vidaus vandenų žvejybos laivų modernizavimas“, priemonės „Akvakultūra“ veiklos srities „Investicijos į akvakultūros įmones“, priemonės „Žuvininkystės ir akvakultūros produktų perdirbimas ir rinkodara“ įgyvendinimo taisykles, arba ūkio subjektai, te</text:span><text:span text:style-name="T326">ikiantys vietos<text:s/></text:span><text:soft-page-break/><text:span text:style-name="T327">projektų paraiškas pagal IV prioritetinės krypties „Tvari žuvininkystės regionų plėtra“ priemonės „Žuvininkystės regionų plėtros strategijų įgyvendinimas“ specialiąsias taisykles, kai prašoma paramos suma neviršija 174 tūkst. Lt, laikomi ek</text:span><text:span text:style-name="T328">onomiškai gyvybingais, jeigu atitinka nustatytas ekonominio tinkamumo įvertinimo rodiklių reikšmes. Ekonominio tinkamumo rodikliai yra:</text:span></text:p>
      <text:p text:style-name="P329"><text:span text:style-name="T330">9.1</text:span><text:span text:style-name="T331">. ataskaitiniais arba praėjusiais ataskaitiniais metais gautas grynasis pelnas;</text:span></text:p>
      <text:p text:style-name="P332"><text:span text:style-name="T333">9.2</text:span><text:span text:style-name="T334">. skolos rodiklio reikšmė at</text:span><text:span text:style-name="T335">askaitiniais arba praėjusiais ataskaitiniais metais mažesnė arba lygi 0,75.</text:span></text:p>
      <text:p text:style-name="P336">Punkto pakeitimai:</text:p>
      <text:p text:style-name="P337"><text:span text:style-name="T338">Nr.<text:s/></text:span><text:a xlink:href="https://www.e-tar.lt/portal/legalAct.html?documentId=TAR.DD5CE79D5615" office:target-frame-name="_top" xlink:show="replace"><text:span text:style-name="T339">3D-60</text:span></text:a><text:span text:style-name="T340">, 2011-01-31, Žin., 2011, Nr. 14-620 (2011-02-03), i. k. 1112330ISAK</text:span><text:span text:style-name="T341">0003D-60</text:span></text:p>
      <text:p text:style-name="P342"><text:span text:style-name="T343">Nr.<text:s/></text:span><text:a xlink:href="https://www.e-tar.lt/portal/legalAct.html?documentId=TAR.083964362055" office:target-frame-name="_top" xlink:show="replace"><text:span text:style-name="T344">3D-34</text:span></text:a><text:span text:style-name="T345">, 2012-01-17, Žin., 2012, Nr. 10-413 (2012-01-21), i. k. 1122330ISAK0003D-34</text:span></text:p>
      <text:p text:style-name="Normal"/>
      <text:p text:style-name="P346"><text:span text:style-name="T347">10.</text:span><text:span text:style-name="T348"><text:s/>Neteko galios nuo 2011-02-04</text:span></text:p>
      <text:p text:style-name="P349">Punkto naikinimas:</text:p>
      <text:p text:style-name="P350"><text:span text:style-name="T351">Nr.<text:s/></text:span><text:a xlink:href="https://www.e-tar.lt/portal/legalAct.html?documentId=TAR.DD5CE79D5615" office:target-frame-name="_top" xlink:show="replace"><text:span text:style-name="T352">3D-60</text:span></text:a><text:span text:style-name="T353">, 2011-01-31, Žin. 2011, Nr. 14-620 (2011-02-03), i. k. 1112330ISAK0003D-60</text:span></text:p>
      <text:p text:style-name="Normal"/>
      <text:p text:style-name="P354"><text:span text:style-name="T355">11</text:span><text:span text:style-name="T356">. Nauji ūkio subjektai, teikiantys paraiškas pagal supaprastintąsias Veiksmų programos I</text:span><text:span text:style-name="T357">I prioritetinės krypties priemonės „Akvakultūra“ veiklos srities „Investicijos į akvakultūros įmones“, priemonės „Žuvininkystės ir akvakultūros produktų perdirbimas ir rinkodara“ įgyvendinimo taisykles, arba ūkio subjektai, teikiantys vietos projektų parai</text:span><text:span text:style-name="T358">škas pagal IV prioritetinės krypties „Tvari žuvininkystės regionų plėtra“ priemonės „Žuvininkystės regionų plėtros strategijų įgyvendinimas“ specialiąsias taisykles, kai prašoma paramos suma neviršija 174 tūkst. Lt, laikomi tinkamais finansinei paramai gau</text:span><text:span text:style-name="T359">ti, jeigu:</text:span></text:p>
      <text:p text:style-name="P360"><text:span text:style-name="T361">11.1</text:span><text:span text:style-name="T362">. skolos rodiklio reikšmė pirmaisiais metais po projekto įgyvendinimo pabaigos metų mažesnė arba lygi 0,75;</text:span></text:p>
      <text:p text:style-name="P363"><text:span text:style-name="T364">11.2</text:span><text:span text:style-name="T365">. pirmaisiais metais po projekto įgyvendinimo pabaigos metų bus gautas grynasis</text:span><text:span text:style-name="T366"><text:s/></text:span><text:span text:style-name="T367">pelnas.</text:span></text:p>
      <text:p text:style-name="P368">Punkto pakeitimai:</text:p>
      <text:p text:style-name="P369"><text:span text:style-name="T370">Nr.<text:s/></text:span><text:a xlink:href="https://www.e-tar.lt/portal/legalAct.html?documentId=TAR.083964362055" office:target-frame-name="_top" xlink:show="replace"><text:span text:style-name="T371">3D-34</text:span></text:a><text:span text:style-name="T372">, 2012-01-17, Žin., 2012, Nr. 10-413 (2012-01-21), i. k. 1122330ISAK0003D-34</text:span></text:p>
      <text:p text:style-name="Normal"/>
      <text:p text:style-name="P373"><text:span text:style-name="T374">V</text:span><text:span text:style-name="T375">.<text:s/></text:span><text:span text:style-name="T376">BAIGIAMOSIOS NUOSTATOS</text:span></text:p>
      <text:p text:style-name="P377"/>
      <text:p text:style-name="P378">12. Ūkio subjektai laikomi netinkamais finansinei paramai gauti,<text:s/>kaip neatitinkantys ekonominio gyvybingumo (tinkamumo) kriterijaus, jei:</text:p>
      <text:p text:style-name="P379">12.1. ataskaitiniais ir (arba) praėjusiais ataskaitiniais metais finansinės atskaitomybės ataskaitose pateikiama informacija tarpusavyje nesusieta;</text:p>
      <text:p text:style-name="P380">12.2. po gauto atsakymo į Nacionalinės mokėjimo agentūros prie Žemės ūkio ministerijos paklausimą:</text:p>
      <text:p text:style-name="P381">12.2.1. planuojamojo laikotarpio metais finansinės atskaitomybės ataskaitose pateikiama informacija tarpusavyje nesusieta;</text:p>
      <text:p text:style-name="P382">12.2.2. ūkio subjekto verslo plane pateiktos finansinių<text:s/>prognozių sudarymo prielaidos planuojamuoju laikotarpiu žymiai skiriasi nuo Lietuvos statistinių arba praėjusio ir/ar ataskaitinio laikotarpio duomenų ir nepateikti jas pagrindžiantys dokumentai, paaiškinimai ar skaičiavimai;</text:p>
      <text:p text:style-name="P383">12.2.3. nepagrįstas<text:s/>projekto finansavimas iki paramos gavimo (atsižvelgiant į taikomą paramos mokėjimo būdą);</text:p>
      <text:p text:style-name="P384">12.2.4. jeigu nepateikti duomenys, būtini ekonominio gyvybingumo rodikliams apskaičiuoti.</text:p>
      <text:p text:style-name="P385">13. Ūkio subjektams, kurie pripažinti neatitinkančiais ekonominio gyvybingumo tinkamumo kriterijaus dėl 12 punkte nurodytų priežasčių, ekonominį gyvybingumą apibūdinantys rodikliai neskaičiuojami.</text:p>
      <text:p text:style-name="P386"/>
      <text:p text:style-name="P387">_________________</text:p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Lietuvos Respublikos žemės ūkio ministerija, Įsakymas</text:span></text:p>
      <text:p text:style-name="P397"><text:span text:style-name="T398">Nr.<text:s/></text:span><text:a xlink:href="https://www.e-tar.lt/portal/legalAct.html?documentId=TAR.77648DAB8129" office:target-frame-name="_top" xlink:show="replace"><text:span text:style-name="T399">3D-1001</text:span></text:a><text:span text:style-name="T400">, 2010-11-12, Žin., 2010, Nr. 135-6891 (2010-11-18), i. k. 1102330ISAK03D-1001</text:span></text:p>
      <text:p text:style-name="P401"><text:span text:style-name="T402">Dėl žemės ūkio ministro 2010 m. vasario 4 d. įsakymo Nr. 3D-79 "Dėl Ūkio subjektų, siekian</text:span><text:span text:style-name="T403">čių pasinaudoti parama pagal Lietuvos žuvininkystės sektoriaus 2007–2013 metų veiksmų programos priemones, ekonominio gyvybingumo nustatymo taisyklių patvirtinimo" pakeitimo</text:span></text:p>
      <text:p text:style-name="P404"/>
      <text:p text:style-name="P405"><text:span text:style-name="T406">2.</text:span></text:p>
      <text:p text:style-name="P407"><text:span text:style-name="T408">Lietuvos Respublikos žemės ūkio ministerija, Įsakymas</text:span></text:p>
      <text:p text:style-name="P409"><text:span text:style-name="T410">Nr.<text:s/></text:span><text:a xlink:href="https://www.e-tar.lt/portal/legalAct.html?documentId=TAR.DD5CE79D5615" office:target-frame-name="_top" xlink:show="replace"><text:span text:style-name="T411">3D-60</text:span></text:a><text:span text:style-name="T412">, 2011-01-31, Žin., 2011, Nr. 14-620 (2011-02-03), i. k. 1112330ISAK0003D-60</text:span></text:p>
      <text:p text:style-name="P413"><text:span text:style-name="T414">Dėl žemės ūkio ministro 2010 m. vasario 4 d. įsakymo Nr. 3D-79 "Dėl Ūkio subjektų, siekiančių pasinaudoti parama</text:span><text:span text:style-name="T415"><text:s/>pagal Lietuvos žuvininkystės sektoriaus 2007–2013 metų veiksmų programos priemones, ekonominio gyvybingumo nustatymo taisyklių patvirtinimo" pakeitimo</text:span></text:p>
      <text:p text:style-name="P416"/>
      <text:p text:style-name="P417"><text:span text:style-name="T418">3.</text:span></text:p>
      <text:p text:style-name="P419"><text:span text:style-name="T420">Lietuvos Respublikos žemės ūkio ministerija, Įsakymas</text:span></text:p>
      <text:p text:style-name="P421"><text:span text:style-name="T422">Nr.<text:s/></text:span><text:a xlink:href="https://www.e-tar.lt/portal/legalAct.html?documentId=TAR.083964362055" office:target-frame-name="_top" xlink:show="replace"><text:span text:style-name="T423">3D-34</text:span></text:a><text:span text:style-name="T424">, 2012-01-17, Žin., 2012, Nr. 10-413 (2012-01-21), i. k. 1122330ISAK0003D-34</text:span></text:p>
      <text:p text:style-name="P425"><text:span text:style-name="T426">Dėl žemės ūkio ministro 2010 m. vasario 4 d. įsakymo Nr. 3D-79 "Dėl Ūkio subjektų, siekiančių pasinaudoti parama pagal Lietuvos žuvini</text:span><text:span text:style-name="T427">nkystės sektoriaus 2007–2013 metų veiksmų programos priemones, ekonominio gyvybingumo nustatymo taisyklių patvirtinimo" pakeitimo</text:span></text:p>
      <text:p text:style-name="P428"/>
      <text:p text:style-name="P429"><text:span text:style-name="T430">4.</text:span></text:p>
      <text:p text:style-name="P431"><text:span text:style-name="T432">Lietuvos Respublikos žemės ūkio ministerija, Įsakymas</text:span></text:p>
      <text:p text:style-name="P433"><text:span text:style-name="T434">Nr.<text:s/></text:span><text:a xlink:href="https://www.e-tar.lt/portal/legalAct.html?documentId=4736e2e0b35c11e48601d026d7145559" office:target-frame-name="_top" xlink:show="replace"><text:span text:style-name="T435">3D-97</text:span></text:a><text:span text:style-name="T436">, 2015-02-13, paskelbta TAR 2015-02-13, i. k. 2015-02195</text:span></text:p>
      <text:p text:style-name="P437"><text:span text:style-name="T438">Dėl žemės ūkio ministro 2010 m. vasario 4 d. įsakymo Nr. 3D-79 „Dėl Ūkio subjektų, siekiančių pasinaudoti parama pagal Lietuvos žuvininkystės sektoriaus<text:s/></text:span><text:span text:style-name="T439">2007–2013 metų veiksmų programos priemones, ekonominio gyvybingumo nustatymo taisyklių patvirtinimo“ pakeiti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4T06:34:00Z</meta:creation-date>
    <dc:date>2016-04-14T06:34:00Z</dc:date>
    <meta:template xlink:href="Normal" xlink:type="simple"/>
    <meta:editing-cycles>2</meta:editing-cycles>
    <meta:editing-duration>PT0S</meta:editing-duration>
    <meta:document-statistic meta:page-count="6" meta:paragraph-count="183" meta:word-count="1631" meta:character-count="13948" meta:row-count="568" meta:non-whitespace-character-count="12500"/>
  </office:meta>
</office:document-meta>
</file>