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T15" style:parent-style-name="DefaultParagraphFont" style:family="text">
      <style:text-properties fo:font-style="italic" style:font-style-asian="italic" fo:font-size="10pt" style:font-size-asian="10pt" style:language-asian="en" style:country-asian="US"/>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3" style:family="paragraph">
      <style:paragraph-properties fo:text-indent="0.5in"/>
      <style:text-properties fo:font-size="11pt" style:font-size-asian="11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lt" fo:country="LT"/>
    </style:style>
    <style:style style:name="P29" style:parent-style-name="BodyText3" style:family="paragraph">
      <style:text-properties fo:font-style="italic" style:font-style-asian="italic" fo:font-size="10pt" style:font-size-asian="10pt" fo:language="lt" fo:country="LT"/>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fo:font-size="10pt" style:font-size-asian="10pt" style:language-asian="en" style:country-asian="US"/>
    </style:style>
    <style:style style:name="T32" style:parent-style-name="Hyperlink"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language-asian="en" style:country-asian="US"/>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text-properties fo:font-style="italic" style:font-style-asian="italic" fo:font-size="10pt" style:font-size-asian="10pt"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fo:font-size="10pt" style:font-size-asian="10pt" style:language-asian="en" style:country-asian="US"/>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language-asian="en" style:country-asian="US"/>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0" style:parent-style-name="Normal" style:family="paragraph">
      <style:paragraph-properties fo:text-align="center" fo:margin-left="3.052in">
        <style:tab-stops/>
      </style:paragraph-properties>
      <style:text-properties fo:text-transform="uppercase" fo:font-size="11pt" style:font-size-asian="11pt"/>
    </style:style>
    <style:style style:name="P61" style:parent-style-name="BodyTextIndent" style:family="paragraph">
      <style:paragraph-properties fo:margin-top="0in" fo:margin-left="3.052in">
        <style:tab-stops/>
      </style:paragraph-properties>
      <style:text-properties fo:font-size="11pt" style:font-size-asian="11pt"/>
    </style:style>
    <style:style style:name="P62" style:parent-style-name="Normal" style:family="paragraph">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language-asian="en" style:country-asian="US"/>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language-asian="en" style:country-asian="U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right="0.0298in"/>
      <style:text-properties fo:font-size="11pt" style:font-size-asian="11pt"/>
    </style:style>
    <style:style style:name="P70" style:parent-style-name="Heading7" style:family="paragraph">
      <style:paragraph-properties fo:keep-with-next="auto" fo:margin-left="0in" fo:text-indent="0in">
        <style:tab-stops/>
      </style:paragraph-properties>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style>
    <style:style style:name="P85" style:parent-style-name="Normal" style:family="paragraph">
      <style:paragraph-properties fo:text-align="justify"/>
      <style:text-properties fo:color="#000000" fo:font-size="11pt" style:font-size-asian="11pt"/>
    </style:style>
    <style:style style:name="P8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7"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89" style:parent-style-name="DefaultParagraphFont" style:family="text">
      <style:text-properties fo:color="#000000"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color="#000000" fo:font-size="11pt" style:font-size-asian="11pt"/>
    </style:style>
    <style:style style:name="P92"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3"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4"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5" style:parent-style-name="DefaultParagraphFont" style:family="text">
      <style:text-properties fo:color="#000000" fo:font-size="11pt" style:font-size-asian="11pt"/>
    </style:style>
    <style:style style:name="P96"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7"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8"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4"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6"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7"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0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09"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4"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5"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00" fo:font-size="11pt" style:font-size-asian="11pt"/>
    </style:style>
    <style:style style:name="P130"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BlockText" style:family="paragraph">
      <style:paragraph-properties fo:margin-left="0in" fo:margin-right="0in">
        <style:tab-stops>
          <style:tab-stop style:type="left" style:position="0.1972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8"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39"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8" style:parent-style-name="DefaultParagraphFont" style:family="text">
      <style:text-properties fo:color="#000000" fo:font-size="11pt" style:font-size-asian="11pt"/>
    </style:style>
    <style:style style:name="P149"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font-weight="bold" style:font-weight-asian="bold" fo:text-transform="uppercase" fo:font-size="11pt" style:font-size-asian="11pt"/>
    </style:style>
    <style:style style:name="P15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4" style:parent-style-name="Heading6" style:family="paragraph">
      <style:paragraph-properties fo:keep-with-next="auto" fo:text-align="start" fo:margin-left="0in" fo:text-indent="0in">
        <style:tab-stops/>
      </style:paragraph-properties>
      <style:text-properties fo:font-size="11pt" style:font-size-asian="11pt"/>
    </style:style>
    <style:style style:name="P15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style:tab-stops>
          <style:tab-stop style:type="left" style:position="0in"/>
          <style:tab-stop style:type="right" style:position="6.1034in"/>
        </style:tab-stops>
      </style:paragraph-properties>
    </style:style>
    <style:style style:name="T168" style:parent-style-name="DefaultParagraphFont" style:family="text">
      <style:text-properties fo:color="#000000" fo:font-size="11pt" style:font-size-asian="11pt"/>
    </style:style>
    <style:style style:name="P16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widows="0" fo:orphans="0">
        <style:tab-stops>
          <style:tab-stop style:type="left" style:position="0in"/>
          <style:tab-stop style:type="right" style:position="6.1034in"/>
        </style:tab-stops>
      </style:paragraph-properties>
    </style:style>
    <style:style style:name="T176" style:parent-style-name="DefaultParagraphFont" style:family="text">
      <style:text-properties fo:color="#000000" fo:font-size="11pt" style:font-size-asian="11pt"/>
    </style:style>
    <style:style style:name="P17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8"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7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0" style:parent-style-name="Normal" style:family="paragraph">
      <style:paragraph-properties fo:widows="0" fo:orphans="0">
        <style:tab-stops>
          <style:tab-stop style:type="left" style:position="0in"/>
          <style:tab-stop style:type="right" style:position="6.1034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3"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color="#000000" fo:font-size="11pt" style:font-size-asian="11pt"/>
    </style:style>
    <style:style style:name="P200"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1"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2"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3"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4" style:parent-style-name="BodyText2" style:family="paragraph">
      <style:paragraph-properties fo:text-indent="0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letter-spacing="-0.0138i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letter-spacing="-0.0138i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letter-spacing="-0.0138i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fo:color="#000000"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widows="0" fo:orphans="0" fo:text-align="justify"/>
    </style:style>
    <style:style style:name="T220" style:parent-style-name="DefaultParagraphFont" style:family="text">
      <style:text-properties fo:font-style="italic" style:font-style-asian="italic" fo:font-size="10pt" style:font-size-asian="10pt" style:language-asian="en" style:country-asian="US"/>
    </style:style>
    <style:style style:name="T221" style:parent-style-name="Hyperlink"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language-asian="en" style:country-asian="US"/>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style:text-properties fo:font-size="10pt" style:font-size-asian="10pt" style:language-asian="en" style:country-asian="US"/>
    </style:style>
    <style:style style:name="P238" style:parent-style-name="Normal" style:family="paragraph">
      <style:paragraph-properties fo:widows="0" fo:orphans="0"/>
      <style:text-properties fo:font-size="10pt" style:font-size-asian="10pt" style:language-asian="en" style:country-asian="US"/>
    </style:style>
    <style:style style:name="P239" style:parent-style-name="Normal" style:family="paragraph">
      <style:paragraph-properties fo:widows="0" fo:orphans="0" fo:text-align="justify"/>
      <style:text-properties fo:font-size="10pt" style:font-size-asian="10pt" style:language-asian="en" style:country-asian="US"/>
    </style:style>
    <style:style style:name="P240" style:parent-style-name="Normal" style:family="paragraph">
      <style:paragraph-properties fo:widows="0" fo:orphans="0" fo:text-align="justify"/>
      <style:text-properties fo:font-size="10pt" style:font-size-asian="10pt" style:language-asian="en" style:country-asian="US"/>
    </style:style>
    <style:style style:name="P241" style:parent-style-name="Normal" style:family="paragraph">
      <style:paragraph-properties fo:widows="0" fo:orphans="0" fo:text-align="justify"/>
    </style:style>
    <style:style style:name="T242" style:parent-style-name="DefaultParagraphFont" style:family="text">
      <style:text-properties fo:font-size="10pt" style:font-size-asian="10pt" style:language-asian="en" style:country-asian="US"/>
    </style:style>
    <style:style style:name="T243" style:parent-style-name="Hyperlink" style:family="text">
      <style:text-properties fo:font-size="10pt" style:font-size-asian="10pt"/>
    </style:style>
    <style:style style:name="T244" style:parent-style-name="DefaultParagraphFont" style:family="text">
      <style:text-properties fo:font-size="10pt" style:font-size-asian="10pt" style:language-asian="en" style:country-asian="US"/>
    </style:style>
    <style:style style:name="P245" style:parent-style-name="Normal" style:family="paragraph">
      <style:paragraph-properties fo:widows="0" fo:orphans="0" fo:text-align="justify"/>
      <style:text-properties fo:font-size="10pt" style:font-size-asian="10pt" style:language-asian="en" style:country-asian="US"/>
    </style:style>
    <style:style style:name="P246" style:parent-style-name="Normal" style:family="paragraph">
      <style:paragraph-properties fo:widows="0" fo:orphans="0" fo:text-align="justify"/>
      <style:text-properties fo:font-size="10pt" style:font-size-asian="10pt" style:language-asian="en" style:country-asian="US"/>
    </style:style>
    <style:style style:name="P247" style:parent-style-name="Normal" style:family="paragraph">
      <style:paragraph-properties fo:widows="0" fo:orphans="0" fo:text-align="justify"/>
      <style:text-properties fo:font-size="10pt" style:font-size-asian="10pt" style:language-asian="en" style:country-asian="US"/>
    </style:style>
    <style:style style:name="P248" style:parent-style-name="Normal" style:family="paragraph">
      <style:paragraph-properties fo:widows="0" fo:orphans="0" fo:text-align="justify"/>
      <style:text-properties fo:font-size="10pt" style:font-size-asian="10pt" style:language-asian="en" style:country-asian="US"/>
    </style:style>
    <style:style style:name="P249" style:parent-style-name="Normal" style:family="paragraph">
      <style:paragraph-properties fo:widows="0" fo:orphans="0" fo:text-align="justify"/>
    </style:style>
    <style:style style:name="T250" style:parent-style-name="DefaultParagraphFont" style:family="text">
      <style:text-properties fo:font-size="10pt" style:font-size-asian="10pt" style:language-asian="en" style:country-asian="US"/>
    </style:style>
    <style:style style:name="T251" style:parent-style-name="Hyperlink" style:family="text">
      <style:text-properties fo:font-size="10pt" style:font-size-asian="10pt"/>
    </style:style>
    <style:style style:name="T252" style:parent-style-name="DefaultParagraphFont" style:family="text">
      <style:text-properties fo:font-size="10pt" style:font-size-asian="10pt" style:language-asian="en" style:country-asian="US"/>
    </style:style>
    <style:style style:name="P253" style:parent-style-name="Normal" style:family="paragraph">
      <style:paragraph-properties fo:widows="0" fo:orphans="0" fo:text-align="justify"/>
      <style:text-properties fo:font-size="10pt" style:font-size-asian="10pt" style:language-asian="en" style:country-asian="US"/>
    </style:style>
    <style:style style:name="P254" style:parent-style-name="Normal" style:family="paragraph">
      <style:paragraph-properties fo:widows="0" fo:orphans="0" fo:text-align="justify"/>
      <style:text-properties fo:font-size="10pt" style:font-size-asian="10pt" style:language-asian="en" style:country-asian="US"/>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fo:text-indent="0.5in"/>
    </style:style>
    <style:style style:name="T283" style:parent-style-name="Hyperlink" style:family="text">
      <style:text-properties style:font-name="Times New Roman"/>
    </style:style>
    <style:style style:name="P284"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span text:style-name="T14">, 2</text:span><text:span text:style-name="T15">001-11-05, Žin., 2001, Nr. 94-3319 (2001-11-09)</text:span></text:p>
      <text:p text:style-name="P16"/>
      <text:h text:style-name="Heading2" text:outline-level="2">Dėl valstybės kadastrų, klasifikatorių ir registrų duomenų teikimo neatlygintinai 2001–2004 metais</text:h>
      <text:p text:style-name="P17"/>
      <text:p text:style-name="P18"><text:span text:style-name="T19">Vadovaudamasi Lietuvos Respublikos valstybės registrų įstatymo (Žin., 1996, Nr. 86-2043) 21 straipsnio 6 da</text:span><text:span text:style-name="T20">limi ir Lietuvos Respublikos nekilnojamojo turto kadastro įstatymo (Žin., 2000, Nr. 58-1704) 6 straipsnio 4 dalimi, Lietuvos Respublikos Vyriausybė</text:span><text:span text:style-name="T21"><text:s/>nutaria</text:span><text:span text:style-name="T22">:</text:span></text:p>
      <text:p text:style-name="P23"/>
      <text:p text:style-name="P24"><text:span text:style-name="T25">1.<text:s/></text:span><text:span text:style-name="T26">Patvirtinti valstybės valdžios, valdymo ir savivaldybės institucijų, turinčių teisę 2001–2004 m</text:span><text:span text:style-name="T27">etais neatlygintinai gauti valstybės kadastrų, klasifikatorių ir registrų duomenis, sąrašą (pridedama</text:span><text:span text:style-name="T28">).</text:span></text:p>
      <text:p text:style-name="P29">Punkto pakeitimai:</text:p>
      <text:p text:style-name="P30"><text:span text:style-name="T3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2">1299</text:span></text:a></text:a></text:a></text:a></text:a><text:span text:style-name="T33">, 2001 11 05, Žin., 2001, Nr. 94-3319 (2001 11 09)</text:span></text:p>
      <text:p text:style-name="P34"/>
      <text:p text:style-name="P35">2. Nustatyti,<text:s/>kad valstybės kadastrų, klasifikatorių ir registrų duomenys neatlygintinai teikiami šio nutarimo 1 punktu patvirtintoms valstybės valdžios ir valdymo institucijoms tik tiesioginėms jų funkcijoms vykdyti.</text:p>
      <text:p text:style-name="P36"/>
      <text:p text:style-name="P37">3. (Neteko galios)</text:p>
      <text:p text:style-name="P38">Punkto pakeitimai:</text:p>
      <text:p text:style-name="P39"><text:span text:style-name="T40">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1">1299</text:span></text:a></text:a></text:a></text:a></text:a><text:span text:style-name="T42">, 2001-11-05, Žin., 2001, Nr. 94-3319 (2001-11-09)</text:span></text:p>
      <text:p text:style-name="P43"/>
      <text:p text:style-name="P44">4. Pripažinti netekusiais galios:</text:p>
      <text:p text:style-name="P45">4.1. Lietuvos Respublikos Vyriausybės 1995 m. liepos 19 d. nutarimą Nr. 989 “Dėl naudojimosi valstybinių kadastrų, klasifikatorių ir registrų duomenimis tvarkos” (Žin., 1995, Nr. 61-1537);</text:p>
      <text:p text:style-name="P46">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7">4.3. Lietuvos Respublikos Vyriausybės 1995 m. lapkričio 27 d. nutarimą Nr. 1491 ”Dėl Lietuvos Respublikos Vyriausybės 1995 m. liepos 19 d. nutarimo Nr. 989 “Dėl naudojimosi valstybinių kadastrų, klasifikatorių ir<text:s/>registrų duomenimis tvarkos” papildymo” (Žin., 1995, Nr. 98-2189);</text:p>
      <text:p text:style-name="P48">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49">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50">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1">4.7. Lietuvos Respublikos Vyriausybės 1997 m. gegužės 8 d. nutarimą Nr. 440 ”Dėl Lietuvos Respublikos Vyriausybės<text:s/>1995 m. liepos 19 d. nutarimo Nr. 989 “Dėl naudojimosi valstybinių kadastrų, klasifikatorių ir registrų duomenimis tvarkos” papildymo” (Žin., 1997, Nr. 41-1010).</text:p>
      <text:p text:style-name="P52"/>
      <text:p text:style-name="P53"/>
      <text:p text:style-name="P54"/>
      <text:p text:style-name="P55">Ministras Pirmininkas<text:tab/>Rolandas Paksas</text:p>
      <text:p text:style-name="P56"/>
      <text:p text:style-name="P57"/>
      <text:p text:style-name="P58">Vidaus reikalų ministras<text:tab/>Vytautas Markevičius</text:p>
      <text:p text:style-name="P59">________________</text:p>
      <text:p text:style-name="P60">Patvirtinta</text:p>
      <text:p text:style-name="P61">Lietuvos Respublikos Vyriausybės<text:line-break/>2001 m. sausio 31 d. nutarimu Nr. 112</text:p>
      <text:p text:style-name="P62">Antraštės pakeitimai:</text:p>
      <text:p text:style-name="P63"><text:span text:style-name="T64">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5">1299</text:span></text:a></text:a></text:a></text:a></text:a><text:span text:style-name="T66">, 2001-11-05, Žin., 2001, Nr. 94-3319 (2001-11-09)</text:span></text:p>
      <text:p text:style-name="P67"/>
      <text:p text:style-name="P68">Valstybės valdžios,<text:s/>valdymo ir savivaldybės institucijos, turinčios teisę 2001–2004 metais neatlygintinai gauti valstybės kadastrų, klasifikatorių ir registrų duomenis</text:p>
      <text:p text:style-name="P69"/>
      <text:h text:style-name="P70" text:outline-level="7">Lietuvos Respublikos Prezidentas</text:h>
      <text:h text:style-name="P71" text:outline-level="7">Lietuvos Respublikos Prezidento kanceliarija<text:s/></text:h>
      <text:p text:style-name="P72">Lietuvos Respublikos Seimas</text:p>
      <text:p text:style-name="P73">Lietuvos Respublikos Seimo kanceliarija</text:p>
      <text:p text:style-name="P74">Lietuvos Respublikos Seimo Kontrolierių įstaiga</text:p>
      <text:p text:style-name="P75">Lietuvos Respublikos specialiųjų tyrimų tarnyba</text:p>
      <text:p text:style-name="P76">Lietuvos Respublikos valstybės kontrolė</text:p>
      <text:p text:style-name="P77">Lietuvos Respublikos vertybinių popierių komisija<text:s/></text:p>
      <text:p text:style-name="P78">Lietuvos Respublikos valstybės saugumo departamentas</text:p>
      <text:p text:style-name="P79"><text:span text:style-name="T80">Lietuvos gyventojų genocido ir rezistencijos tyrimo centras</text:span></text:p>
      <text:p text:style-name="P81">Valstybinė lietuvių kalbos komisija prie Lietuvos Respublikos Seimo</text:p>
      <text:p text:style-name="P82">Valstybinė paminklosaugos komisija</text:p>
      <text:p text:style-name="P83"><text:span text:style-name="T84">Lietuvos Respublikos Vyriausybė</text:span></text:p>
      <text:p text:style-name="P85">Lietuvos Respublikos Vyriausybės kanceliarija</text:p>
      <text:p text:style-name="P86">Europos komitetas prie Lietuvos Respublikos Vyriausybės</text:p>
      <text:p text:style-name="P87">Europos teisės departamentas prie Lietuvos Respublikos Vyriausybės<text:s/></text:p>
      <text:p text:style-name="P88"><text:span text:style-name="T89">Kūno kultūros ir sporto departamentas prie Lietuvos<text:s/></text:span><text:span text:style-name="T90"><text:tab/></text:span><text:span text:style-name="T91">Respublikos Vyriausybės</text:span></text:p>
      <text:p text:style-name="P92">Lietuvos archyvų departamentas prie Lietuvos Respublikos Vyriausybės</text:p>
      <text:p text:style-name="P93">Lietuvos Respublikos konkurencijos taryba</text:p>
      <text:p text:style-name="P94"><text:span text:style-name="T95">Mokestinių ginčų komisija prie Lietuvos Respublikos Vyriausybės</text:span></text:p>
      <text:p text:style-name="P96">Statistikos departamentas prie Lietuvos Respublikos Vyriausybės</text:p>
      <text:p text:style-name="P97">Tautinių mažumų ir išeivijos departamentas prie Lietuvos Respublikos Vyriausybės</text:p>
      <text:p text:style-name="P98">Vyriausybės įstaiga Valstybinė maisto ir veterinarijos tarnyba</text:p>
      <text:p text:style-name="P99"><text:span text:style-name="T100">Valstybinė tabako ir alkoholio kontrolės tarnyba prie<text:s/></text:span><text:span text:style-name="T101"><text:tab/></text:span><text:span text:style-name="T102">Lietuvos Respublikos Vyriausybės</text:span></text:p>
      <text:p text:style-name="P103">Viešųjų pirkimų tarnyba prie Lietuvos Respublikos Vyriausybės</text:p>
      <text:p text:style-name="P104">Lietuvos Respublikos vyriausioji rinkimų komisija</text:p>
      <text:p text:style-name="P105">Vyriausioji tarnybinės etikos komisija<text:s/></text:p>
      <text:h text:style-name="P106" text:outline-level="2">Komisija privalomam registruoti turtui įvertinti<text:s/></text:h>
      <text:p text:style-name="P107">Aplinkos ministerija<text:s/></text:p>
      <text:p text:style-name="P108">Aplinkos ministerijos Alytaus regiono aplinkos apsaugos departamentas</text:p>
      <text:p text:style-name="P109">Aplinkos ministerijos Kauno regiono aplinkos apsaugos departamentas</text:p>
      <text:p text:style-name="P110">Aplinkos ministerijos Klaipėdos regiono aplinkos apsaugos departamentas</text:p>
      <text:p text:style-name="P111">Aplinkos ministerijos Marijampolės regiono aplinkos apsaugos departamentas</text:p>
      <text:p text:style-name="P112">Aplinkos ministerijos Panevėžio regiono departamentas</text:p>
      <text:p text:style-name="P113">Aplinkos ministerijos Šiaulių regiono aplinkos apsaugos departamentas</text:p>
      <text:p text:style-name="P114">Aplinkos ministerijos Utenos regiono aplinkos apsaugos departamentas</text:p>
      <text:p text:style-name="P115">Aplinkos ministerijos Valstybinė aplinkos apsaugos inspekcija</text:p>
      <text:p text:style-name="P116">Aplinkos ministerijos Vilniaus regiono aplinkos apsaugos departamentas</text:p>
      <text:p text:style-name="P117"><text:span text:style-name="T118">Valstybinė teritorij</text:span><text:span text:style-name="T119">ų planavimo ir statybos inspekcija prie Aplinkos</text:span><text:span text:style-name="T120"><text:s/>ministerijos<text:s/></text:span></text:p>
      <text:p text:style-name="P121">Lietuvos geologijos tarnyba prie Aplinkos ministerijos</text:p>
      <text:p text:style-name="P122">Miškų ir saugomų teritorijų departamentas prie Aplinkos ministerijos</text:p>
      <text:soft-page-break/>
      <text:p text:style-name="P123">Finansų ministerija</text:p>
      <text:p text:style-name="P124">Muitinės departamentas prie Finansų ministerijos</text:p>
      <text:p text:style-name="P125">Revizijų departamentas prie Finansų ministerijos</text:p>
      <text:p text:style-name="P126"><text:span text:style-name="T127">Valstybės dokumentų technologinės apsaugos<text:s/></text:span><text:span text:style-name="T128"><text:tab/></text:span><text:span text:style-name="T129">tarnyba prie Finansų ministerijos</text:span></text:p>
      <text:p text:style-name="P130">Valstybinė mokesčių inspekcija prie Finansų ministerijos</text:p>
      <text:p text:style-name="P131">Krašto apsaugos ministerija</text:p>
      <text:p text:style-name="P132">Antrasis operatyvinių tarnybų departamentas<text:s/>prie Krašto apsaugos ministerijos<text:s/></text:p>
      <text:p text:style-name="P133">Civilinės saugos departamentas prie Krašto apsaugos ministerijos</text:p>
      <text:p text:style-name="P134">Karo prievolės administravimo tarnyba prie Krašto apsaugos ministerijos</text:p>
      <text:p text:style-name="P135"><text:span text:style-name="T136">Mobilizacijos departamentas prie Krašto apsaugos ministerijos</text:span></text:p>
      <text:p text:style-name="P137">Kultūros ministerija</text:p>
      <text:p text:style-name="P138">Kultūros vertybių apsaugos departamentas prie Kultūros ministerijos</text:p>
      <text:p text:style-name="P139">Kultūros paveldo centras</text:p>
      <text:p text:style-name="P140">Socialinės apsaugos ir darbo ministerija</text:p>
      <text:p text:style-name="P141">Įvaikinimo tarnyba prie Socialinės apsaugos ir darbo ministerijos</text:p>
      <text:p text:style-name="P142">Lietuvos darbo birža prie Socialinės apsaugos ir darbo ministerijos</text:p>
      <text:p text:style-name="P143">Lietuvos darbo rinkos mokymo tarnyba prie Socialinės apsaugos ir darbo ministerijos</text:p>
      <text:p text:style-name="P144">Lietuvos Respublikos valstybinė darbo inspekcija<text:s/></text:p>
      <text:p text:style-name="P145">Socialinių įstaigų priežiūros ir audito departamentas prie Socialinės apsaugos ir darbo ministerijos</text:p>
      <text:p text:style-name="P146">Valstybinio socialinio draudimo fondo valdyba</text:p>
      <text:p text:style-name="P147"><text:span text:style-name="T148">Susisiekimo ministerija</text:span></text:p>
      <text:h text:style-name="P149" text:outline-level="2">Lietuvos automobilių kelių direkcija prie Susisiekimo ministerijos</text:h>
      <text:p text:style-name="P150"><text:span text:style-name="T151">Transporto investicijų direkcija prie Susisiekimo ministerijos</text:span><text:span text:style-name="T152"><text:s/></text:span></text:p>
      <text:p text:style-name="P153">Valstybinė kelių transporto inspekcija prie Susisiekimo ministerijos</text:p>
      <text:h text:style-name="P154" text:outline-level="6">Sveikatos apsaugos ministerija</text:h>
      <text:p text:style-name="P155">Farmacijos departamentas prie Sveikatos apsaugos ministerijos</text:p>
      <text:p text:style-name="P156">Lietuvos bioetikos komitetas</text:p>
      <text:p text:style-name="P157">Valstybinė akreditavimo sveikatos priežiūros veiklai tarnyba prie Sveikatos apsaugos ministerijos</text:p>
      <text:p text:style-name="P158">Valstybinė medicininio audito inspekcija prie Sveikatos apsaugos ministerijos</text:p>
      <text:p text:style-name="P159">Valstybinė visuomenės sveikatos priežiūros tarnyba prie Sveikatos apsaugos ministerijos</text:p>
      <text:p text:style-name="P160">Nacionalinis organų transplantacijos biuras</text:p>
      <text:p text:style-name="P161">Švietimo ir mokslo ministerija</text:p>
      <text:p text:style-name="P162">Teisingumo ministerija</text:p>
      <text:p text:style-name="P163">Kalėjimų departamentas prie Teisingumo ministerijos</text:p>
      <text:p text:style-name="P164"><text:span text:style-name="T165">Teismų departamentas prie Teisingumo ministerijos</text:span><text:span text:style-name="T166"><text:s/></text:span></text:p>
      <text:p text:style-name="P167"><text:span text:style-name="T168">Ūkio ministerija</text:span></text:p>
      <text:p text:style-name="P169">Energetikos valstybinė inspekcija prie Ūkio ministerijos</text:p>
      <text:p text:style-name="P170">Įmonių bankroto valdymo departamentas prie Ūkio ministerijos</text:p>
      <text:p text:style-name="P171"><text:span text:style-name="T172">Valstybinė ne maisto produktų inspekcija p</text:span><text:span text:style-name="T173">rie<text:s/></text:span><text:span text:style-name="T174">Ūkio ministerijos</text:span></text:p>
      <text:p text:style-name="P175"><text:span text:style-name="T176">Užsienio reikalų ministerija</text:span></text:p>
      <text:p text:style-name="P177">Lietuvos standartizacijos departamentas</text:p>
      <text:h text:style-name="P178" text:outline-level="5">Valstybinė duomenų apsaugos inspekcija<text:s/></text:h>
      <text:p text:style-name="P179">Vidaus reikalų ministerija</text:p>
      <text:p text:style-name="P180"><text:span text:style-name="T181">Gyventojų registro tarnyba prie Vidaus reikalų ministerijos</text:span></text:p>
      <text:p text:style-name="P182">Informatikos ir ryšių departamentas prie Vidaus reikalų ministerijos</text:p>
      <text:h text:style-name="P183" text:outline-level="5">Migracijos departamentas prie Vidaus reikalų ministerijos</text:h>
      <text:p text:style-name="P184">Mokesčių policijos departamentas prie Vidaus reikalų ministerijos</text:p>
      <text:p text:style-name="P185">Pasienio policijos departamentas prie Vidaus reikalų ministerijos (reorganizavus – Valstybės sienos apsaugos tarnyba prie Vidaus reikalų ministerijos)</text:p>
      <text:p text:style-name="P186">Policijos departamentas prie Vidaus reikalų ministerijos</text:p>
      <text:p text:style-name="P187">Priešgaisrinės apsaugos ir gelbėjimo departamentas prie Vidaus reikalų ministerijos</text:p>
      <text:p text:style-name="P188">Tardymo departamentas prie Vidaus reikalų ministerijos</text:p>
      <text:p text:style-name="P189">Turto valdymo ir ūkio departamentas prie Vidaus reikalų ministerijos</text:p>
      <text:p text:style-name="P190">Vadovybės apsaugos departamentas prie Vidaus reikalų ministerijos</text:p>
      <text:p text:style-name="P191">Žemės ūkio ministerija</text:p>
      <text:p text:style-name="P192">Valstybinė augalų apsaugos tarnyba</text:p>
      <text:p text:style-name="P193">Nacionalinė mokėjimo agentūra prie Žemės ūkio ministerijos</text:p>
      <text:p text:style-name="P194"><text:span text:style-name="T195">Nacionalinė že</text:span><text:span text:style-name="T196">mės tarnyba prie Žemės ūkio ministerijos</text:span></text:p>
      <text:p text:style-name="P197">Lietuvos Respublikos Konstitucinis Teismas</text:p>
      <text:p text:style-name="P198">Lietuvos Aukščiausiasis Teismas</text:p>
      <text:p text:style-name="P199">Lietuvos Respublikos generalinė prokuratūra</text:p>
      <text:p text:style-name="P200">Lietuvos apeliacinis teismas</text:p>
      <text:p text:style-name="P201">Lietuvos Respublikos apygardų teismai</text:p>
      <text:p text:style-name="P202">Lietuvos Respublikos apygardų<text:s/>administraciniai teismai</text:p>
      <text:p text:style-name="P203">Lietuvos vyriausiasis administracinis teismas</text:p>
      <text:p text:style-name="P204"><text:span text:style-name="T205">Lietuvos Respublikos apylinkių teismai, apylinkių teismų</text:span><text:span text:style-name="T206"><text:s/></text:span><text:span text:style-name="T207">hipotekos</text:span><text:span text:style-name="T208"><text:s/></text:span><text:span text:style-name="T209">skyriai,</text:span><text:span text:style-name="T210"><text:s/></text:span><text:span text:style-name="T211">teismo antstoliai</text:span></text:p>
      <text:p text:style-name="P212">Apskričių viršininkai</text:p>
      <text:p text:style-name="P213">Lietuvos Respublikos Vyriausybės atstovai</text:p>
      <text:p text:style-name="P214">Savivaldybės taryba</text:p>
      <text:p text:style-name="P215">Savivaldybės valdyba</text:p>
      <text:p text:style-name="P216">Savivaldybės meras</text:p>
      <text:p text:style-name="P217"/>
      <text:p text:style-name="P218">Priedo pakeitimai:</text:p>
      <text:p text:style-name="P219"><text:span text:style-name="T220">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1">856</text:span></text:a></text:a></text:a></text:a></text:a></text:a><text:span text:style-name="T222">, 2001-07-10, Žin., 2001, Nr. 62-2254 (2001-07-10)</text:span></text:p>
      <text:p text:style-name="PlainText"><text:span text:style-name="T223">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4">389</text:span></text:a></text:a></text:a></text:a><text:span text:style-name="T225">, 2002-03-21, Žin.,</text:span><text:span text:style-name="T226"><text:s/>2002, Nr. 31-1153 (2002-03-27)</text:span></text:p>
      <text:p text:style-name="P227"><text:span text:style-name="T228">Nr.<text:s/></text:span><text:a xlink:href="http://www3.lrs.lt/cgi-bin/preps2?a=168216&amp;b=" office:target-frame-name="_top" xlink:show="replace"><text:a xlink:href="http://www3.lrs.lt/cgi-bin/preps2?a=168216&amp;b=" office:target-frame-name="_top" xlink:show="replace"><text:span text:style-name="T229">837</text:span></text:a></text:a><text:span text:style-name="T230">, 2002-06-06, Žin., 2002, Nr. 57-2322 (2002-06-12)</text:span></text:p>
      <text:p text:style-name="P231"><text:span text:style-name="T232">Nr.<text:s/></text:span><text:a xlink:href="http://www3.lrs.lt/cgi-bin/preps2?a=182724&amp;b=" office:target-frame-name="_top" xlink:show="replace"><text:span text:style-name="T233">1432</text:span></text:a><text:span text:style-name="T234">, 2002-09-11, Žin., 2002, Nr. 91-3896 (2002-09-18)</text:span></text:p>
      <text:p text:style-name="P235"><text:span text:style-name="T236">––––––––––––––––</text:span></text:p>
      <text:p text:style-name="P237">Pakeitimai:</text:p>
      <text:p text:style-name="P238"/>
      <text:p text:style-name="P239">1.</text:p>
      <text:p text:style-name="P240">Lietuvos Respublikos Vyriausybė, Nutarimas</text:p>
      <text:p text:style-name="P241"><text:span text:style-name="T242">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43">856</text:span></text:a></text:a></text:a></text:a></text:a></text:a><text:span text:style-name="T244">, 2001-07-10, Žin., 2001, Nr. 62-2254 (2001-07-10)</text:span></text:p>
      <text:p text:style-name="P245">DĖL LIETUVOS RESPUBLIKOS VYRIAUSYBĖS 2001 M. SAUSIO 31 D. NUTARIMO NR. 112 „DĖL VALSTYBĖS KADASTRŲ, KLASIFIKATORIŲ IR REGISTRŲ DUOMENŲ TEIKIMO NEATLYGINTINAI 2001 METAIS" DALINIO PAKEITIMO</text:p>
      <text:p text:style-name="P246"/>
      <text:p text:style-name="P247">2.</text:p>
      <text:p text:style-name="P248">Lietuvos Respublikos Vyriausybė, Nutarimas</text:p>
      <text:p text:style-name="P249"><text:span text:style-name="T250">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51">1299</text:span></text:a></text:a></text:a></text:a></text:a><text:span text:style-name="T252">, 2001-11-05, Žin., 2001, Nr. 94-3319 (2001-11-09)</text:span></text:p>
      <text:p text:style-name="P253">DĖL LIETUVOS RESPUBLIKOS VYRIAUSYBĖS 2001 M. SAUSIO 31 D. NUTARIMO NR. 112 „DĖL VALSTYBĖS KADASTRŲ, KLASIFIKATORIŲ IR REGISTRŲ DUOMENŲ TEIKIMO NEATLYGINTINAI 2001 METAIS" DALINIO PAKEITIMO</text:p>
      <text:p text:style-name="P254"/>
      <text:p text:style-name="P255">3.</text:p>
      <text:p text:style-name="P256">Lietuvos Respublikos Vyriausybė, Nutarimas</text:p>
      <text:p text:style-name="PlainText"><text:span text:style-name="T257">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58">389</text:span></text:a></text:a></text:a></text:a><text:span text:style-name="T259">, 2002-03-21, Žin., 2002, Nr. 31-1153 (2002-03-27)</text:span></text:p>
      <text:p text:style-name="P260">DĖL LIETUVOS RESPUBLIKOS VYRIAUSYBĖS 2001 M. SAUSIO 31 D. NUTARIMO NR. 112 „DĖL VALSTYBĖS KADASTRŲ, KLASIFIKATORIŲ IR REGISTRŲ DUOMENŲ TEIKIMO NEATLYGINTINAI 2001-2004 METAIS" DALINIO PAKEITIMO</text:p>
      <text:p text:style-name="P261"/>
      <text:p text:style-name="P262">4.</text:p>
      <text:p text:style-name="P263">Lietuvos Respublikos Vyriausybė, Nutarimas</text:p>
      <text:p text:style-name="P264"><text:span text:style-name="T265">Nr.<text:s/></text:span><text:a xlink:href="http://www3.lrs.lt/cgi-bin/preps2?a=168216&amp;b=" office:target-frame-name="_top" xlink:show="replace"><text:a xlink:href="http://www3.lrs.lt/cgi-bin/preps2?a=168216&amp;b=" office:target-frame-name="_top" xlink:show="replace"><text:span text:style-name="T266">837</text:span></text:a></text:a><text:span text:style-name="T267">, 2002-06-06, Žin., 2002, Nr. 57-2322 (2002-06-12)</text:span></text:p>
      <text:p text:style-name="P268">DĖL LIETUVOS RESPUBLIKOS VYRIAUSYBĖS 2001 M. SAUSIO 31 D. NUTARIMO NR. 112 „DĖL VALSTYBĖS KADASTRŲ, KLASIFIKATORIŲ IR REGISTRŲ DUOMENŲ TEIKIMO NEATLYGINTINAI 2001-2004 METAIS" PAKEITIMO</text:p>
      <text:p text:style-name="P269"/>
      <text:p text:style-name="P270">5.</text:p>
      <text:p text:style-name="P271">Lietuvos Respublikos Vyriausybė, Nutarimas</text:p>
      <text:p text:style-name="P272"><text:span text:style-name="T273">Nr.<text:s/></text:span><text:a xlink:href="http://www3.lrs.lt/cgi-bin/preps2?a=182724&amp;b=" office:target-frame-name="_top" xlink:show="replace"><text:span text:style-name="T274">1432</text:span></text:a><text:span text:style-name="T275">, 2002-09-11, Žin., 2002, Nr. 91-3896 (2002-09-18)</text:span></text:p>
      <text:p text:style-name="P276">DĖL KAI KURIŲ LIETUVOS RESPUBLIKOS VYRIAUSYBĖS NUTARIMŲ PAKEITIMO, SUSIJUSIO SU MOKSLO IR STUDIJŲ DEPARTAMENTO PRIE ŠVIETIMO IR MOKSLO MINISTERIJOS REORGANIZAVIMU</text:p>
      <text:p text:style-name="P277"/>
      <text:p text:style-name="P278">*** Pabaiga ***</text:p>
      <text:p text:style-name="P279"/>
      <text:p text:style-name="P280"/>
      <text:p text:style-name="P281">Redagavo: Angonita Rupšytė (2002-09-18)</text:p>
      <text:p text:style-name="P282"><text:a xlink:href="mailto:anrups@lrs.lt" office:target-frame-name="_top" xlink:show="replace"><text:span text:style-name="T283">anrups@lrs.lt</text:span></text:a></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252" meta:word-count="1723" meta:character-count="14381" meta:row-count="307" meta:non-whitespace-character-count="12910"/>
  </office:meta>
</office:document-meta>
</file>