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3-06-19</text:span></text:p>
      <text:p text:style-name="P5"/>
      <text:p text:style-name="P6"><text:span text:style-name="T7">Įsakymas paskelbtas: Žin. 2000, Nr.<text:s/></text:span><text:a xlink:href="https://www.e-tar.lt/portal/legalAct.html?documentId=TAR.31F83D5E810A" office:target-frame-name="_top" xlink:show="replace"><text:span text:style-name="T8">60-1790</text:span></text:a><text:span text:style-name="T9">, i. k. 100301MISAK00000257</text:span></text:p>
      <text:p text:style-name="P10"/>
      <text:p text:style-name="P11"><text:span text:style-name="T12"/><text:span text:style-name="T13">LIETUVOS RESPUBLIKOS APLINKOS MINISTRAS</text:span></text:p>
      <text:p text:style-name="P14"/>
      <text:p text:style-name="P15">Į S A K Y M A S</text:p>
      <text:p text:style-name="P16">DĖL VANDENS TURIZMO MARŠRUTO ŪLOS UPE</text:p>
      <text:p text:style-name="P17"/>
      <text:p text:style-name="P18">2000 m. birželio 26 d. Nr. 257</text:p>
      <text:p text:style-name="P19">Vilnius</text:p>
      <text:p text:style-name="P20"/>
      <text:p text:style-name="P21"><text:span text:style-name="T22">Vadovaudamasis Lietuvos Respublikos saugomų teritorijų įstatymu, Lietuvos Respublikos</text:span><text:span text:style-name="T23"><text:s/>turizmo įstatymo 4 str. 2 d. ir 28 str. nuostatomis, Lietuvos Respublikos Vyriausybės 1997 m. balandžio 29 d. nutarimu Nr. 419 „Dėl Dzūkijos nacionalinio parko planavimo schemos“, kurios sprendinių 198 punktas nustato, kad parko direkcija organizuoja regl</text:span><text:span text:style-name="T24">amentuotą vandens maršrutą Ūlos upe (joje yra draudžiamas intensyvus masinis turizmas), bei atsižvelgdamas į šios teritorijos unikalumą, ekosistemų jautrumą rekreaciniam naudojimui, taip pat kraštovaizdžio draustiniams nustatytus reikalavimus bei siekdamas</text:span><text:span text:style-name="T25"><text:s/>užtikrinti kompleksinę Ūlos upės ir jos slėnio apsaugą, racionalų gamtinių išteklių naudojimą,</text:span></text:p>
      <text:p text:style-name="P26"><text:span text:style-name="T27">1.</text:span><text:span text:style-name="T28"><text:s/>Neteko galios nuo 2003-06-19</text:span></text:p>
      <text:p text:style-name="P29">Punkto naikinimas:</text:p>
      <text:p text:style-name="P30"><text:span text:style-name="T31">Nr.<text:s/></text:span><text:a xlink:href="https://www.e-tar.lt/portal/legalAct.html?documentId=TAR.594868473A8D" office:target-frame-name="_top" xlink:show="replace"><text:span text:style-name="T32">263</text:span></text:a><text:span text:style-name="T33">, 2003-05-29, Žin.</text:span><text:span text:style-name="T34"><text:s/>2003, Nr. 58-2607 (2003-06-18), i. k. 103301MISAK00000263</text:span></text:p>
      <text:p text:style-name="Normal"/>
      <text:p text:style-name="P35"><text:span text:style-name="T36">2</text:span><text:span text:style-name="T37">. Pripažįstu netekusiu galios Lietuvos Respublikos aplinkos apsaugos ministerijos ir Lietuvos Respublikos miškų ūkio ministerijos 1996 05 20 įsakymą Nr. 84/87 „Dėl vandens turizmo reguliavimo</text:span><text:span text:style-name="T38"><text:s/>Ūlos upėje“ (Žin., 1996, Nr.<text:s/></text:span><text:a xlink:href="https://www.e-tar.lt/portal/lt/legalAct/TAR.C0A2E1E34E55" office:target-frame-name="_blank" xlink:show="new"><text:span text:style-name="T39">55-1313</text:span></text:a><text:span text:style-name="T40">).</text:span></text:p>
      <text:p text:style-name="P41"><text:span text:style-name="T42">3</text:span><text:span text:style-name="T43">. Įsakymo vykdymo kontrolę pavedu Miškų ir saugomų teritorijų departamento prie Aplinkos ministerijos direktoriui V. Vaičiūnui</text:span><text:span text:style-name="T44">.</text:span></text:p>
      <text:p text:style-name="P45"><text:span text:style-name="T46">4</text:span><text:span text:style-name="T47">. Aplinkos ministerijos informacijos kompiuterinėje sistemoje vadovautis reikšminiais žodžiais: „saugomos teritorijos“.</text:span></text:p>
      <text:p text:style-name="P48"/>
      <text:p text:style-name="P49"/>
      <text:p text:style-name="P50"><text:span text:style-name="T51">APLINKOS MINISTRAS</text:span><text:span text:style-name="T52"><text:tab/>DANIUS LYGIS</text:span></text:p>
      <text:p text:style-name="P53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Lietuvos Respublikos aplinkos ministerija, Įsakymas</text:span></text:p>
      <text:p text:style-name="P63"><text:span text:style-name="T64">Nr.<text:s/></text:span><text:a xlink:href="https://www.e-tar.lt/portal/legalAct.html?documentId=TAR.594868473A8D" office:target-frame-name="_top" xlink:show="replace"><text:span text:style-name="T65">263</text:span></text:a><text:span text:style-name="T66">, 2003-05-29, Žin., 2003, Nr. 58-2607 (2003-06-18), i. k. 103301MISAK00000263</text:span></text:p>
      <text:p text:style-name="P67"><text:span text:style-name="T68">Dėl Leidimų plaukioti mažosiomis plaukiojimo priemonėmis Lietuvos Respublikos vidaus vandens te</text:span><text:span text:style-name="T69">lkiniuose išdavimo tvarkos patvirtinimo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SYSTEM</dc:creator>
    <meta:creation-date>2016-09-19T10:35:00Z</meta:creation-date>
    <dc:date>2016-09-19T10:35:00Z</dc:date>
    <meta:template xlink:href="Normal" xlink:type="simple"/>
    <meta:editing-cycles>2</meta:editing-cycles>
    <meta:editing-duration>PT0S</meta:editing-duration>
    <meta:document-statistic meta:page-count="1" meta:paragraph-count="31" meta:word-count="285" meta:character-count="2203" meta:row-count="92" meta:non-whitespace-character-count="1949"/>
  </office:meta>
</office:document-meta>
</file>