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etter-spacing="0.0416in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0.2416in" style:use-optimal-column-width="false"/>
    </style:style>
    <style:style style:name="TableColumn103" style:family="table-column">
      <style:table-column-properties style:column-width="1.4166in" style:use-optimal-column-width="false"/>
    </style:style>
    <style:style style:name="TableColumn104" style:family="table-column">
      <style:table-column-properties style:column-width="2.5in" style:use-optimal-column-width="false"/>
    </style:style>
    <style:style style:name="TableColumn105" style:family="table-column">
      <style:table-column-properties style:column-width="1.9763in" style:use-optimal-column-width="false"/>
    </style:style>
    <style:style style:name="TableColumn106" style:family="table-column">
      <style:table-column-properties style:column-width="0.1638in" style:use-optimal-column-width="false"/>
    </style:style>
    <style:style style:name="Table101" style:family="table">
      <style:table-properties style:width="6.2986in" fo:margin-left="0in" table:align="left"/>
    </style:style>
    <style:style style:name="TableRow107" style:family="table-row">
      <style:table-row-properties style:min-row-height="1.9895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center"/>
      <style:text-properties fo:language="en" fo:country="US"/>
    </style:style>
    <style:style style:name="P113" style:parent-style-name="Normal" style:family="paragraph">
      <style:paragraph-properties fo:text-align="center" fo:text-indent="0.0465in"/>
      <style:text-properties fo:language="en" fo:country="US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language="en" fo:country="US"/>
    </style:style>
    <style:style style:name="TableRow117" style:family="table-row">
      <style:table-row-properties style:min-row-height="0.0625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9826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2583in">
        <style:tab-stops/>
      </style:paragraph-properties>
    </style:style>
    <style:style style:name="P134" style:parent-style-name="Normal" style:family="paragraph">
      <style:paragraph-properties fo:text-align="justify" fo:margin-left="0.2583in">
        <style:tab-stops/>
      </style:paragraph-properties>
    </style:style>
    <style:style style:name="P135" style:parent-style-name="Normal" style:family="paragraph">
      <style:paragraph-properties fo:text-align="justify" fo:margin-left="0.2583in">
        <style:tab-stops/>
      </style:paragraph-properties>
    </style:style>
    <style:style style:name="P136" style:parent-style-name="Normal" style:family="paragraph">
      <style:paragraph-properties fo:text-align="justify" fo:margin-left="0.2583in">
        <style:tab-stops/>
      </style:paragraph-properties>
    </style:style>
    <style:style style:name="P137" style:parent-style-name="Normal" style:family="paragraph">
      <style:paragraph-properties fo:text-align="justify" fo:margin-left="0.2583in">
        <style:tab-stops/>
      </style:paragraph-properties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062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ableColumn157" style:family="table-column">
      <style:table-column-properties style:column-width="3.825in" style:use-optimal-column-width="false"/>
    </style:style>
    <style:style style:name="TableColumn158" style:family="table-column">
      <style:table-column-properties style:column-width="2.4736in" style:use-optimal-column-width="false"/>
    </style:style>
    <style:style style:name="Table156" style:family="table">
      <style:table-properties style:width="6.2986in" fo:margin-left="0in" table:align="left"/>
    </style:style>
    <style:style style:name="TableRow159" style:family="table-row">
      <style:table-row-properties style:min-row-height="2.01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margin-left="0.9in" fo:text-indent="-0.9in">
        <style:tab-stops/>
      </style:paragraph-properties>
    </style:style>
    <style:style style:name="P176" style:parent-style-name="Normal" style:family="paragraph">
      <style:paragraph-properties fo:text-align="justify" fo:margin-left="0.9in" fo:text-indent="-0.9in">
        <style:tab-stops/>
      </style:paragraph-properties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margin-left="0.9in" fo:text-indent="1.725in">
        <style:tab-stops/>
      </style:paragraph-properties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align="justify" fo:text-indent="0.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US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indent="3.543in"/>
      <style:text-properties fo:hyphenate="false"/>
    </style:style>
    <style:style style:name="P201" style:parent-style-name="Normal" style:family="paragraph">
      <style:paragraph-properties fo:break-before="page"/>
    </style:style>
    <style:style style:name="P202" style:parent-style-name="Normal" style:family="paragraph">
      <style:paragraph-properties fo:widows="0" fo:orphans="0" fo:text-indent="3.543in"/>
      <style:text-properties fo:color="#000000" fo:hyphenate="false"/>
    </style:style>
    <style:style style:name="P203" style:parent-style-name="Normal" style:family="paragraph">
      <style:paragraph-properties fo:widows="0" fo:orphans="0" fo:text-indent="3.543in"/>
      <style:text-properties fo:color="#000000" fo:hyphenate="false"/>
    </style:style>
    <style:style style:name="P204" style:parent-style-name="Normal" style:family="paragraph">
      <style:paragraph-properties fo:widows="0" fo:orphans="0" fo:text-indent="3.543in"/>
      <style:text-properties fo:color="#000000" fo:hyphenate="false"/>
    </style:style>
    <style:style style:name="P205" style:parent-style-name="Normal" style:family="paragraph">
      <style:paragraph-properties fo:widows="0" fo:orphans="0" fo:text-indent="3.543in"/>
      <style:text-properties fo:color="#000000" fo:hyphenate="false"/>
    </style:style>
    <style:style style:name="P206" style:parent-style-name="Normal" style:family="paragraph">
      <style:paragraph-properties fo:widows="0" fo:orphans="0" fo:text-indent="3.543in"/>
      <style:text-properties fo:color="#000000" fo:hyphenate="false"/>
    </style:style>
    <style:style style:name="P207" style:parent-style-name="Normal" style:family="paragraph">
      <style:paragraph-properties fo:widows="0" fo:orphans="0" fo:text-indent="3.543in"/>
      <style:text-properties fo:color="#000000" fo:hyphenate="false"/>
    </style:style>
    <style:style style:name="P208" style:parent-style-name="Normal" style:family="paragraph">
      <style:paragraph-properties fo:widows="0" fo:orphans="0" fo:text-indent="3.543in"/>
      <style:text-properties fo:color="#000000" fo:hyphenate="false"/>
    </style:style>
    <style:style style:name="P209" style:parent-style-name="Normal" style:family="paragraph">
      <style:paragraph-properties fo:widows="0" fo:orphans="0" fo:text-indent="3.543in"/>
      <style:text-properties fo:color="#000000" fo:hyphenate="false"/>
    </style:style>
    <style:style style:name="P210" style:parent-style-name="Normal" style:family="paragraph">
      <style:paragraph-properties fo:widows="0" fo:orphans="0" fo:text-indent="3.543in"/>
      <style:text-properties fo:color="#000000" fo:hyphenate="false"/>
    </style:style>
    <style:style style:name="P211" style:parent-style-name="Normal" style:family="paragraph">
      <style:paragraph-properties fo:widows="0" fo:orphans="0" fo:text-indent="3.543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keep-together="always"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6.6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27in"/>
    </style:style>
    <style:style style:name="T329" style:parent-style-name="DefaultParagraphFont" style:family="text">
      <style:text-properties fo:color="#000000" fo:letter-spacing="-0.0027in"/>
    </style:style>
    <style:style style:name="T330" style:parent-style-name="DefaultParagraphFont" style:family="text">
      <style:text-properties fo:color="#000000" fo:letter-spacing="-0.0027in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3.543in"/>
    </style:style>
    <style:style style:name="P353" style:parent-style-name="Normal" style:family="paragraph">
      <style:paragraph-properties fo:break-before="page"/>
    </style:style>
    <style:style style:name="P354" style:parent-style-name="Normal" style:family="paragraph">
      <style:paragraph-properties fo:text-indent="3.543in"/>
      <style:text-properties style:language-asian="lt" style:country-asian="LT"/>
    </style:style>
    <style:style style:name="P355" style:parent-style-name="Normal" style:family="paragraph">
      <style:paragraph-properties fo:text-indent="3.543in"/>
      <style:text-properties style:language-asian="lt" style:country-asian="LT"/>
    </style:style>
    <style:style style:name="P356" style:parent-style-name="Normal" style:family="paragraph">
      <style:paragraph-properties fo:text-indent="3.543in"/>
      <style:text-properties style:language-asian="lt" style:country-asian="LT"/>
    </style:style>
    <style:style style:name="P357" style:parent-style-name="Normal" style:family="paragraph">
      <style:paragraph-properties fo:text-indent="3.543in"/>
      <style:text-properties style:language-asian="lt" style:country-asian="LT"/>
    </style:style>
    <style:style style:name="P358" style:parent-style-name="Normal" style:family="paragraph">
      <style:paragraph-properties fo:text-indent="3.543in"/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363" style:family="table-column">
      <style:table-column-properties style:column-width="0.425in" style:use-optimal-column-width="false"/>
    </style:style>
    <style:style style:name="TableColumn364" style:family="table-column">
      <style:table-column-properties style:column-width="1.1583in" style:use-optimal-column-width="false"/>
    </style:style>
    <style:style style:name="TableColumn365" style:family="table-column">
      <style:table-column-properties style:column-width="0.9166in" style:use-optimal-column-width="false"/>
    </style:style>
    <style:style style:name="TableColumn366" style:family="table-column">
      <style:table-column-properties style:column-width="0.9736in" style:use-optimal-column-width="false"/>
    </style:style>
    <style:style style:name="TableColumn367" style:family="table-column">
      <style:table-column-properties style:column-width="0.9736in" style:use-optimal-column-width="false"/>
    </style:style>
    <style:style style:name="TableColumn368" style:family="table-column">
      <style:table-column-properties style:column-width="0.9736in" style:use-optimal-column-width="false"/>
    </style:style>
    <style:style style:name="TableColumn369" style:family="table-column">
      <style:table-column-properties style:column-width="0.9125in" style:use-optimal-column-width="false"/>
    </style:style>
    <style:style style:name="Table362" style:family="table">
      <style:table-properties style:width="6.3333in" fo:margin-left="0.0277in" table:align="left"/>
    </style:style>
    <style:style style:name="TableRow370" style:family="table-row">
      <style:table-row-properties style:min-row-height="0.0152in" style:use-optimal-row-height="false" fo:keep-together="always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5" style:family="table-row">
      <style:table-row-properties style:min-row-height="0.0152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Row400" style:family="table-row">
      <style:table-row-properties style:min-row-height="0.0152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152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0-05-21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0A38BCDEF00A" office:target-frame-name="_top" xlink:show="replace"><text:span text:style-name="T7">V1-45</text:span></text:a><text:span text:style-name="T8">, 2010-05-14, Žin., 2010, Nr. 58-2874<text:s/></text:span><text:span text:style-name="T9">(2010-05-20), i. k. 11023ZTISAK000V1-45</text:span></text:p>
      <text:p text:style-name="P10"><text:span text:style-name="T11">Dėl Žuvininkystės kontrolės pareigūno pažymėjimo formos aprašo, Žuvininkystės kontrolės pareigūno pažymėjimo išdavimo taisyklių patvirtinimo</text:span></text:p>
      <text:p text:style-name="P12"/>
      <text:p text:style-name="P13"><text:span text:style-name="T14">Suvestinė redakcija nuo 2009-07-10 iki 2010-05-20</text:span></text:p>
      <text:p text:style-name="P15"/>
      <text:p text:style-name="P16"><text:span text:style-name="T17">Įsakymas paskelbtas: Ži</text:span><text:span text:style-name="T18">n. 2009, Nr.<text:s/></text:span><text:a xlink:href="https://www.e-tar.lt/portal/legalAct.html?documentId=TAR.3206D582DAA0" office:target-frame-name="_top" xlink:show="replace"><text:span text:style-name="T19">36-1420</text:span></text:a><text:span text:style-name="T20">, i. k. 10923ZDISAKRD092174</text:span></text:p>
      <text:p text:style-name="P21"/>
      <text:p text:style-name="P22"><text:span text:style-name="T23"/><text:span text:style-name="T24">ŽUVININKYSTĖS DEPARTAMENTO PRIE LIETUVOS RESPUBLIKOS<text:s/></text:span></text:p>
      <text:p text:style-name="P25">ŽEMĖS ŪKIO<text:s/>MINISTERIJOS GENERALINIO DIREKTORIAUS</text:p>
      <text:p text:style-name="P26">ĮSAKYMAS</text:p>
      <text:p text:style-name="P27"/>
      <text:p text:style-name="P28">DĖL ŽUVININKYSTĖS KONTROLĖS PAREIGŪNO TARNYBINIO PAŽYMĖJIMO FORMOS APRAŠO, ŽUVININKYSTĖS KONTROLĖS PAREIGŪNO TARNYBINIO PAŽYMĖJIMO IŠDAVIMO TAISYKLIŲ IR ŽURNALO FORMOS PATVIRTINIMO</text:p>
      <text:p text:style-name="P29"/>
      <text:p text:style-name="P30">2009 m. kovo 26 d. Nr. V1-26</text:p>
      <text:p text:style-name="P31">Vilnius</text:p>
      <text:p text:style-name="P32"/>
      <text:p text:style-name="P33"/>
      <text:p text:style-name="P34"><text:span text:style-name="T35">Atsižvelgdamas į Lietuvos Respublikos žuvininkystės įstatymo (Žin., 2000, Nr.<text:s/></text:span><text:a xlink:href="https://www.e-tar.lt/portal/lt/legalAct/TAR.D22016A0EC70" office:target-frame-name="_blank" xlink:show="new"><text:span text:style-name="T36">56-1648</text:span></text:a><text:span text:style-name="T37">; 2004, Nr.<text:s/></text:span><text:a xlink:href="https://www.e-tar.lt/portal/lt/legalAct/TAR.6CF198C6E9D0" office:target-frame-name="_blank" xlink:show="new"><text:span text:style-name="T38">73-2527</text:span></text:a><text:span text:style-name="T39">; 2008, Nr.<text:s/></text:span><text:a xlink:href="https://www.e-tar.lt/portal/lt/legalAct/TAR.3AB605AEF668" office:target-frame-name="_blank" xlink:show="new"><text:span text:style-name="T40">117-4443</text:span></text:a><text:span text:style-name="T41">) 263 straipsnio 1 dalį:</text:span></text:p>
      <text:p text:style-name="P42"><text:span text:style-name="T43">1</text:span><text:span text:style-name="T44">.<text:s/></text:span><text:span text:style-name="T45">Tvirtinu</text:span><text:span text:style-name="T46"><text:s/>pridedamus:</text:span></text:p>
      <text:p text:style-name="P47"><text:span text:style-name="T48">1.1</text:span><text:span text:style-name="T49">. Ž</text:span><text:span text:style-name="T50">uvininkystės kontrolės pareigūno tarnybinio pažymėjimo formos aprašą;</text:span></text:p>
      <text:p text:style-name="P51"><text:span text:style-name="T52">1.2</text:span><text:span text:style-name="T53">. Žuvininkystės kontrolės pareigūno tarnybinio pažymėjimo išdavimo taisykles;</text:span></text:p>
      <text:p text:style-name="P54"><text:span text:style-name="T55">1.3</text:span><text:span text:style-name="T56">. Žuvininkystės kontrolės pareigūno tarnybinių pažymėjimų registravimo žurnalo formą.</text:span></text:p>
      <text:p text:style-name="P57"><text:span text:style-name="T58">2</text:span><text:span text:style-name="T59">.</text:span><text:span text:style-name="T60"><text:s/></text:span><text:span text:style-name="T61">Pripažįstu</text:span><text:span text:style-name="T62"><text:s/>netekusiais galios:</text:span></text:p>
      <text:p text:style-name="P63"><text:span text:style-name="T64">2.1</text:span><text:span text:style-name="T65">. Žuvininkystės departamento prie Lietuvos Respublikos žemės ūkio ministerijos direktoriaus 2005 m. balandžio 26 d. įsakymą Nr. V1-19 „Dėl žvejybą kontroliuojančio asmens pažymėjimo formų patvirtinimo“ (Žin., 2005, Nr.<text:s/></text:span><text:a xlink:href="https://www.e-tar.lt/portal/lt/legalAct/TAR.2A3D26C810FD" office:target-frame-name="_blank" xlink:show="new"><text:span text:style-name="T66">57-1998</text:span></text:a><text:span text:style-name="T67">);</text:span></text:p>
      <text:p text:style-name="P68"><text:span text:style-name="T69">2.2</text:span><text:span text:style-name="T70">. Žuvininkystės departamento prie Lietuvos Respublikos žemės ūkio ministerijos direktoriaus 2005 m. balandžio 26 d. įsakymą Nr. V1-20 „Dėl žvejybą kontrol</text:span><text:span text:style-name="T71">iuojančių asmenų pažymėjimų išdavimo ir registravimo taisyklių bei žurnalo formos patvirtinimo“.</text:span></text:p>
      <text:p text:style-name="P72"><text:span text:style-name="T73">3</text:span><text:span text:style-name="T74">.<text:s/></text:span><text:span text:style-name="T75">Nustata</text:span><text:span text:style-name="T76">u, kad iki šio įsakymo įsigaliojimo dienos išduoti žvejybą kontroliuojančio asmens pažymėjimai galioja tol, kol bus pakeisti Žuvininkystės kont</text:span><text:span text:style-name="T77">rolės pareigūno tarnybinio pažymėjimo išdavimo taisyklių nustatyta tvarka, bet ne ilgiau kaip iki šiuose žvejybą kontroliuojančio asmens pažymėjimuose įrašytos jų galiojimo dienos.</text:span></text:p>
      <text:p text:style-name="P78"/>
      <text:p text:style-name="P79"/>
      <text:p text:style-name="P80"><text:span text:style-name="T81">GENERALINIS DIREKTORIUS</text:span><text:span text:style-name="T82"><text:tab/>AIDAS ADOMAITIS</text:span></text:p>
      <text:p text:style-name="P83"/>
      <text:p text:style-name="P84"/>
      <text:soft-page-break/>
      <text:p text:style-name="P85">PATVIRTINTA</text:p>
      <text:p text:style-name="P86">Žuvininkystės departamento prie<text:s/></text:p>
      <text:p text:style-name="P87">Lietuvos Respublikos žemės ūkio<text:s/></text:p>
      <text:p text:style-name="P88">ministerijos generalinio direktoriaus<text:s/></text:p>
      <text:p text:style-name="P89">2009 m. kovo 26 d. įsakymu Nr. V1-26<text:s/></text:p>
      <text:p text:style-name="P90">(Žuvininkystės departamento prie<text:s/></text:p>
      <text:p text:style-name="P91">Lietuvos Respublikos žemės ūkio<text:s/></text:p>
      <text:p text:style-name="P92">ministerijos generalinio direktoriaus<text:s/></text:p>
      <text:p text:style-name="P93">2009 m. liepos 1 d.<text:s/></text:p>
      <text:p text:style-name="P94">įsakymo Nr. V1-46 redakcija)<text:s/></text:p>
      <text:p text:style-name="P95"/>
      <text:p text:style-name="P96"><text:span text:style-name="T97">ŽUVININKYSTĖS KONTROLĖS PAREIGŪNO TARNYBINIO PAŽYMĖJIMO FORMOS APRAŠAS</text:span></text:p>
      <text:p text:style-name="P98"/>
      <text:p text:style-name="P99">1. Žuvininkystės kontrolės pareigūno tarnybinio pažymėjimo (toliau – pažymėjimas) blanko (toliau – kortelė) pirmoji pusė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/>
            <text:p text:style-name="Normal">(ženklas)</text:p>
            <text:p text:style-name="P110">ŽUVININKYSTĖS DEPARTAMENTAS PRIE<text:s/></text:p>
            <text:p text:style-name="P111">LIETUVOS RESPUBLIKOS ŽEMĖS ŪKIO MINISTERIJOS</text:p>
            <text:p text:style-name="P112">FISHERIES DEPARTMENT</text:p>
            <text:p text:style-name="P113">UNDER THE MINISTRY OF AGRICULTURE OF REPUBLIC OF LITHUANIA</text:p>
            <text:p text:style-name="P114"/>
            <text:p text:style-name="P115">ŽUVININKYSTĖS KONTROLĖS PAREIGŪNO PAŽYMĖJIMAS<text:s/></text:p>
            <text:p text:style-name="P116">FISHERIES CONTROL OFFICER IDENTITY CARD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2">
            <text:p text:style-name="P121">Vieta veido atvaizdu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Vardai/Given names<text:s/></text:p>
            <text:p text:style-name="P134"/>
            <text:p text:style-name="P135">Pavardė/Surname</text:p>
            <text:p text:style-name="P136"/>
            <text:p text:style-name="P137">Pažymėjimo Nr./Card No.<text:s/></text:p>
            <text:p text:style-name="P138"/>
          </table:table-cell>
          <table:table-cell table:style-name="TableCell139">
            <text:p text:style-name="Normal">[Vieta vardui (-ams)]<text:s/></text:p>
            <text:p text:style-name="Normal"/>
            <text:p text:style-name="Normal">[Vieta pavardei]</text:p>
            <text:p text:style-name="Normal"/>
            <text:p text:style-name="Normal">[Vieta numeriui]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2. Kortelės antroji pusė: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>Galioja iki/Date of expiry<text:s/></text:p>
            <text:p text:style-name="P164"/>
            <text:p text:style-name="P165"/>
            <text:p text:style-name="P166">Išdavimo data/Date of issue<text:s/></text:p>
            <text:p text:style-name="P167"/>
            <text:p text:style-name="P168"/>
            <text:p text:style-name="P169">Nr./No.<text:s/></text:p>
            <text:p text:style-name="P170"/>
          </table:table-cell>
          <table:table-cell table:style-name="TableCell171">
            <text:p text:style-name="Normal"/>
            <text:p text:style-name="Normal"/>
            <text:p text:style-name="Normal">[Vieta datai]</text:p>
            <text:p text:style-name="Normal"/>
            <text:p text:style-name="Normal"/>
            <text:p text:style-name="Normal">[Vieta datai]</text:p>
            <text:p text:style-name="Normal"/>
            <text:p text:style-name="Normal"/>
            <text:p text:style-name="Normal">[Vieta numeriui]</text:p>
            <text:p text:style-name="P172"/>
          </table:table-cell>
        </table:table-row>
      </table:table>
      <text:p text:style-name="P173"/>
      <text:p text:style-name="P174">3. Pažymėjimas spausdinamas ant specialaus pavyzdžio kortelės. Kortelė – atitinkamo dizaino polikarbonatinė ar specialaus plastiko kortelė.</text:p>
      <text:p text:style-name="P175">4. Kortelės formatas yra 85,6 × 53,98 mm.</text:p>
      <text:p text:style-name="P176">5. Pažymėjimai numeruojami keturženkliais numeriais.</text:p>
      <text:p text:style-name="P177">6. Viršuje, kairėje pusėje yra apvalus ženklas su užrašu „ŽVEJYBOS KONTROLĖ“ (priedas).</text:p>
      <text:p text:style-name="P178">7. Kortelės technologinės apsaugos priemonės nustatomos ir kortelės gaminamos Lietuvos Respublikos saugiųjų dokumentų ir saugiųjų dokumentų blankų gamybos įstatymo (Žin., 2003, Nr. <text:a xlink:href="https://www.e-tar.lt/portal/lt/legalAct/TAR.23145B5CDF8E" office:target-frame-name="_blank" xlink:show="new"><text:span text:style-name="T179">61-2758</text:span></text:a>; 2007, Nr.<text:s/><text:a xlink:href="https://www.e-tar.lt/portal/lt/legalAct/TAR.F025C1779861" office:target-frame-name="_blank" xlink:show="new"><text:span text:style-name="T180">125-5094</text:span></text:a>) nustatyta tvarka.</text:p>
      <text:p text:style-name="P181"/>
      <text:p text:style-name="P182">________________</text:p>
      <text:p text:style-name="P183"/>
      <text:p text:style-name="P184"/>
      <text:p text:style-name="P185"/>
      <text:soft-page-break/>
      <text:p text:style-name="P186">Žuvininkystės kontrolės pareigūno<text:s/></text:p>
      <text:p text:style-name="P187">tarnybinio pažymėjimo formos aprašo<text:s/></text:p>
      <text:p text:style-name="P188">priedas</text:p>
      <text:p text:style-name="P189"/>
      <text:p text:style-name="P190"><text:span text:style-name="T191"><draw:frame draw:style-name="a0" draw:name="Picture 2" text:anchor-type="as-char" svg:x="0in" svg:y="0in" svg:width="1.85417in" svg:height="1.84375in" style:rel-width="scale" style:rel-height="scale"><draw:image xlink:href="media/image1.emf" xlink:type="simple" xlink:show="embed" xlink:actuate="onLoad"/><svg:title/><svg:desc/></draw:frame></text:span></text:p>
      <text:p text:style-name="P192"/>
      <text:p text:style-name="P193"/>
      <text:p text:style-name="P194">_________________</text:p>
      <text:p text:style-name="P195">Papildyta<text:s/>priedu:</text:p>
      <text:p text:style-name="P196"><text:span text:style-name="T197">Nr.<text:s/></text:span><text:a xlink:href="https://www.e-tar.lt/portal/legalAct.html?documentId=TAR.23CDED208DE8" office:target-frame-name="_top" xlink:show="replace"><text:span text:style-name="T198">V1-46</text:span></text:a><text:span text:style-name="T199">, 2009-07-01, Žin., 2009, Nr. 81-3400 (2009-07-09), i. k. 10923ZDISAK000V1-46</text:span></text:p>
      <text:p text:style-name="Normal"/>
      <text:p text:style-name="P200"/>
      <text:p text:style-name="P201"/>
      <text:soft-page-break/>
      <text:p text:style-name="P202">PATVIRTINTA</text:p>
      <text:p text:style-name="P203">Žuvininkystės departamento prie<text:s/></text:p>
      <text:p text:style-name="P204">Lietuvos Respublikos žemės ūkio<text:s/></text:p>
      <text:p text:style-name="P205">ministerijos generalinio direktoriaus<text:s/></text:p>
      <text:p text:style-name="P206">2009 m. kovo 26 d. įsakymu Nr. V1-26</text:p>
      <text:p text:style-name="P207">(Žuvininkystės departamento prie<text:s/></text:p>
      <text:p text:style-name="P208">Lietuvos Respublikos žemės ūkio<text:s/></text:p>
      <text:p text:style-name="P209">ministerijos generalinio direktoriaus<text:s/></text:p>
      <text:p text:style-name="P210">2009 m. liepos 1 d.<text:s/></text:p>
      <text:p text:style-name="P211">įsakymo Nr. V1-46 redakcija)</text:p>
      <text:p text:style-name="P212"/>
      <text:p text:style-name="P213"><text:span text:style-name="T214">ŽUVININKYSTĖS<text:s/></text:span><text:span text:style-name="T215">KONTROLĖS PAREIGŪNO TARNYBINIO PAŽYMĖJIMO IŠDAVIMO TAISYKLĖS</text:span></text:p>
      <text:p text:style-name="P216"/>
      <text:p text:style-name="P217"><text:span text:style-name="T218">I</text:span><text:span text:style-name="T219">.<text:s/></text:span><text:span text:style-name="T220">BENDROSIOS NUOSTATOS</text:span></text:p>
      <text:p text:style-name="P221"/>
      <text:p text:style-name="P222"><text:span text:style-name="T223">1</text:span><text:span text:style-name="T224">. Žuvininkystės kontrolės pareigūnų tarnybinio pažymėjimo išdavimo taisyklės (toliau – taisyklės) reglamentuoja žuvininkystės kontrolės pareigūnų (toliau – pare</text:span><text:span text:style-name="T225">igūnas) tarnybinio pažymėjimo (toliau – pažymėjimas) gamybos, saugojimo, registravimo, išdavimo, apskaitos, naudojimo ir grąžinimo tvarką.</text:span></text:p>
      <text:p text:style-name="P226"/>
      <text:p text:style-name="P227"><text:span text:style-name="T228">II</text:span><text:span text:style-name="T229">.<text:s/></text:span><text:span text:style-name="T230">PAŽYMĖJIMŲ GAMYBA, IŠDAVIMAS IR APSKAITA</text:span></text:p>
      <text:p text:style-name="P231"/>
      <text:p text:style-name="P232"><text:span text:style-name="T233">2</text:span><text:span text:style-name="T234">. Pažymėjimų gamybą organizuoja Žuvininkystės departamento<text:s/></text:span><text:span text:style-name="T235">prie Lietuvos Respublikos žemės ūkio ministerijos (toliau – Žuvininkystės departamentas) Finansų ir apskaitos skyrius.</text:span></text:p>
      <text:p text:style-name="P236"><text:span text:style-name="T237">3</text:span><text:span text:style-name="T238">. Pažymėjimai gaminami pagal nustatytą formą, suteikiant jiems numerius.</text:span></text:p>
      <text:p text:style-name="P239"><text:span text:style-name="T240">4</text:span><text:span text:style-name="T241">. Pažymėjimų išdavimo apskaitą atlieka Žuvininkystės d</text:span><text:span text:style-name="T242">epartamento Teisės ir personalo skyrius (toliau – Teisės ir personalo skyrius).</text:span></text:p>
      <text:p text:style-name="P243"><text:span text:style-name="T244">5</text:span><text:span text:style-name="T245">. Pažymėjimai išduodami tik valstybės tarnautojams, nurodytiems Lietuvos Respublikos administracinių teisės pažeidimų kodekso (Žin., 1985, Nr. 1-1; 2005, Nr.<text:s/></text:span><text:a xlink:href="https://www.e-tar.lt/portal/lt/legalAct/TAR.73A9B931F59A" office:target-frame-name="_blank" xlink:show="new"><text:span text:style-name="T246">47-1553</text:span></text:a><text:span text:style-name="T247">; 2008, Nr.<text:s/></text:span><text:a xlink:href="https://www.e-tar.lt/portal/lt/legalAct/TAR.B0C41B6C7683" office:target-frame-name="_blank" xlink:show="new"><text:span text:style-name="T248">135-5227</text:span></text:a><text:span text:style-name="T249">) 241</text:span><text:span text:style-name="T250">4</text:span><text:span text:style-name="T251"><text:s/>straipsnio 2 dalyje ir kuriems Žuvininkystės departamento general</text:span><text:span text:style-name="T252">inio direktoriaus įsakymu suteikti žuvininkystės kontrolės pareigūnų įgaliojimai.</text:span></text:p>
      <text:p text:style-name="P253"><text:span text:style-name="T254">6</text:span><text:span text:style-name="T255">. Pažymėjimas išduodamas ne ilgesniam kaip 8 metų laikotarpiui. Pasibaigus pažymėjimo galiojimo laikui, išduodami nauji pažymėjimai.</text:span></text:p>
      <text:p text:style-name="P256"><text:span text:style-name="T257">7</text:span><text:span text:style-name="T258">. Išduodami pažymėjimai registr</text:span><text:span text:style-name="T259">uojami pažymėjimų registravimo žurnale (toliau – žurnalas). Žurnale įrašomi šie duomenys: pažymėjimo registracijos eilės numeris, pažymėjimą gavusio asmens vardas ir pavardė, pažymėjimo numeris, jo išdavimo data, pažymėjimo galiojimo laikas, asmens, gavusi</text:span><text:span text:style-name="T260">o pažymėjimą, parašas ir pastabos. Žurnalo puslapiai turi būti sunumeruoti ir surišti. Žurnalas antspauduojamas ir pasirašomas Žuvininkystės departamento generalinio direktoriaus.</text:span></text:p>
      <text:p text:style-name="P261"/>
      <text:p text:style-name="P262"><text:span text:style-name="T263">III</text:span><text:span text:style-name="T264">.<text:s/></text:span><text:span text:style-name="T265">PAŽYMĖJIMŲ NAUDOJIMAS IR GRĄŽINIMAS</text:span></text:p>
      <text:p text:style-name="P266"/>
      <text:p text:style-name="P267"><text:span text:style-name="T268">8</text:span><text:span text:style-name="T269">. Pareigūnai<text:s/></text:span><text:span text:style-name="T270">pažymėjimus naudoja tik vykdydami įstatymuose ir kituose teisės aktuose numatytas funkcijas.</text:span></text:p>
      <text:p text:style-name="P271"><text:span text:style-name="T272">9</text:span><text:span text:style-name="T273">. Pareigūnas pažymėjimą privalo tinkamai saugoti.</text:span></text:p>
      <text:p text:style-name="P274"><text:span text:style-name="T275">10</text:span><text:span text:style-name="T276">. Pametęs ar kitaip praradęs pažymėjimą pareigūnas nedelsdamas privalo apie tai informuoti Teisės ir p</text:span><text:span text:style-name="T277">ersonalo skyrių. Apie prarasto pažymėjimo negaliojimą skelbiama „Valstybės žinių“ priede „Informaciniai pranešimai“.</text:span></text:p>
      <text:p text:style-name="P278"><text:span text:style-name="T279">11</text:span><text:span text:style-name="T280">. Pareigūnas, praradęs pažymėjimą dėl savo kaltės, apmoka skelbimo apie prarasto pažymėjimo negaliojimą „Valstybės žinių“ priede „Inf</text:span><text:span text:style-name="T281">ormaciniai pranešimai“ išlaidas. Jei<text:s/></text:span><text:soft-page-break/><text:span text:style-name="T282">pažymėjimą pareigūnas prarado ne dėl savo kaltės, skelbimo „Valstybės žinių“ priede „Informaciniai pranešimai“ išlaidas apmoka Žuvininkystės departamentas.</text:span></text:p>
      <text:p text:style-name="P283"><text:span text:style-name="T284">12</text:span><text:span text:style-name="T285">. Apie prarastus pažymėjimus pažymima žurnale.</text:span></text:p>
      <text:p text:style-name="P286"><text:span text:style-name="T287">13</text:span><text:span text:style-name="T288">. Pa</text:span><text:span text:style-name="T289">sikeitus pažymėjime įrašytiems duomenims, išduodamas naujas pažymėjimas, pateikus prašymą, duomenų pasikeitimą patvirtinančius dokumentus, taip pat senąjį pažymėjimą.</text:span></text:p>
      <text:p text:style-name="P290"><text:span text:style-name="T291">14</text:span><text:span text:style-name="T292">. Sugadinęs pažymėjimą, pareigūnas šį pažymėjimą pateikia Teisės ir personalo<text:s/></text:span><text:span text:style-name="T293">skyriui kartu su prašymu išduoti naują pažymėjimą.</text:span></text:p>
      <text:p text:style-name="P294"><text:span text:style-name="T295">15</text:span><text:span text:style-name="T296">. Pareigūnas, praradęs ar sugadinęs pažymėjimą dėl savo kaltės, apmoka naujo pažymėjimo pagaminimo išlaidas.</text:span></text:p>
      <text:p text:style-name="P297"><text:span text:style-name="T298">16</text:span><text:span text:style-name="T299">. Nauji pažymėjimai išduodami per 1 mėnesį nuo prašymo gavimo Teisės ir personalo sk</text:span><text:span text:style-name="T300">yriuje dienos.</text:span></text:p>
      <text:p text:style-name="P301"><text:span text:style-name="T302">17</text:span><text:span text:style-name="T303">. Išduodant naują pažymėjimą, žurnale padaromas naujas įrašas. Senojo įrašo pastabų skiltyje įrašoma „Išduotas naujas pažymėjimas“ ir nurodomas naujojo pažymėjimo registracijos eilės numeris ir išdavimo data.</text:span></text:p>
      <text:p text:style-name="P304"><text:span text:style-name="T305">18</text:span><text:span text:style-name="T306">. Pareigūnas nedelsd</text:span><text:span text:style-name="T307">amas privalo grąžinti pažymėjimą Teisės ir personalo skyriui, jeigu teisės aktų nustatyta tvarka:</text:span></text:p>
      <text:p text:style-name="P308"><text:span text:style-name="T309">18.1</text:span><text:span text:style-name="T310">. pareigūno galios sustabdomos;</text:span></text:p>
      <text:p text:style-name="P311"><text:span text:style-name="T312">18.2</text:span><text:span text:style-name="T313">. pareigūno galios atimamos;</text:span></text:p>
      <text:p text:style-name="P314"><text:span text:style-name="T315">18.3</text:span><text:span text:style-name="T316">. pareigūnas atleidžiamas iš pareigų;</text:span></text:p>
      <text:p text:style-name="P317"><text:span text:style-name="T318">18.4</text:span><text:span text:style-name="T319">. pareigūnas perkeliamas į ki</text:span><text:span text:style-name="T320">tas pareigas, kuriose jis neturi pareigūno galių;</text:span></text:p>
      <text:p text:style-name="P321"><text:span text:style-name="T322">18.5</text:span><text:span text:style-name="T323">. pasibaigė pažymėjimo galiojimo terminas.</text:span></text:p>
      <text:p text:style-name="P324"><text:span text:style-name="T325">19</text:span><text:span text:style-name="T326">. Žurnale įrašoma pažymėjimo grąžinimo data.</text:span></text:p>
      <text:p text:style-name="P327"><text:span text:style-name="T328">20</text:span><text:span text:style-name="T329">. Taisyklių 18.1 punkte nurodytu atveju grąžintas pažymėjimas pareigūnui grąžinamas, pasibaigus<text:s/></text:span><text:span text:style-name="T330">pareigūno galių sustabdymo terminui.</text:span></text:p>
      <text:p text:style-name="P331"><text:span text:style-name="T332">21</text:span><text:span text:style-name="T333">. Grąžinti arba sugadinti pažymėjimai sunaikinami pagal aktą, kuriame nurodyti komisijos, sudarytos Žuvininkystės departamento generalinio direktoriaus įsakymu, narių vardai, pavardės, pareigos, sugadintų,<text:s/></text:span><text:span text:style-name="T334">grąžintų pažymėjimų numeriai, sunaikinimo vieta, laikas, būdas. Šį aktą pasirašo visi komisijos nariai.</text:span></text:p>
      <text:p text:style-name="P335"><text:span text:style-name="T336">22</text:span><text:span text:style-name="T337">. Jei šiose taisyklėse numatytais atvejais pareigūnas pažymėjimo negrąžina, laikoma, kad pažymėjimas yra negaliojantis, ir apie tai paskelbiama „V</text:span><text:span text:style-name="T338">alstybės žinių“ priede „Informaciniai pranešimai“. Skelbimo išlaidas apmoka pareigūnas, negrąžinęs pažymėjimo.</text:span></text:p>
      <text:p text:style-name="P339"/>
      <text:p text:style-name="P340"/>
      <text:p text:style-name="P341"><text:span text:style-name="T342">IV</text:span><text:span text:style-name="T343">.<text:s/></text:span><text:span text:style-name="T344">BAIGIAMOSIOS NUOSTATOS</text:span></text:p>
      <text:p text:style-name="P345"/>
      <text:p text:style-name="P346"><text:span text:style-name="T347">23</text:span><text:span text:style-name="T348">. Asmenys, pažeidę šias taisykles, atsako įstatymų nustatyta tvarka.</text:span></text:p>
      <text:p text:style-name="P349"/>
      <text:p text:style-name="P350"><text:span text:style-name="T351">_________________</text:span></text:p>
      <text:p text:style-name="P352"/>
      <text:p text:style-name="P353"/>
      <text:soft-page-break/>
      <text:p text:style-name="P354">Forma patvirtinta</text:p>
      <text:p text:style-name="P355">Žuvininkystės departamento prie<text:s/></text:p>
      <text:p text:style-name="P356">Lietuvos Respublikos žemės ūkio<text:s/></text:p>
      <text:p text:style-name="P357">ministerijos generalinio direktoriaus<text:s/></text:p>
      <text:p text:style-name="P358">2009 m. kovo 26 d. įsakymu Nr. V1-26</text:p>
      <text:p text:style-name="P359"/>
      <text:p text:style-name="P360"><text:span text:style-name="T361">ŽUVININKYSTĖS KONTROLĖS PAREIGŪNŲ TARNYBINIŲ PAŽYMĖJIMŲ REGISTRAVIMO ŽURNALO FORMA</text:span></text:p>
      <text:p text:style-name="Normal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Pažymėjimą gavusio pareigūno vardas ir pavardė</text:p>
          </table:table-cell>
          <table:table-cell table:style-name="TableCell375">
            <text:p text:style-name="P376">Pažymėjimo Nr.</text:p>
          </table:table-cell>
          <table:table-cell table:style-name="TableCell377">
            <text:p text:style-name="P378">Pažymėjimo išdavimo data</text:p>
          </table:table-cell>
          <table:table-cell table:style-name="TableCell379">
            <text:p text:style-name="P380">Pažymėjimo galiojimo laikas</text:p>
          </table:table-cell>
          <table:table-cell table:style-name="TableCell381">
            <text:p text:style-name="P382">Pažymėjimą gavusio pareigūno parašas</text:p>
          </table:table-cell>
          <table:table-cell table:style-name="TableCell383">
            <text:p text:style-name="P384">Pastabos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Normal"/>
      <text:p text:style-name="P430">_________________</text:p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Žuvininkystės departamentas<text:s/></text:span><text:span text:style-name="T440">prie Lietuvos Respublikos žemės ūkio ministerijos, Įsakymas</text:span></text:p>
      <text:p text:style-name="P441"><text:span text:style-name="T442">Nr.<text:s/></text:span><text:a xlink:href="https://www.e-tar.lt/portal/legalAct.html?documentId=TAR.23CDED208DE8" office:target-frame-name="_top" xlink:show="replace"><text:span text:style-name="T443">V1-46</text:span></text:a><text:span text:style-name="T444">, 2009-07-01, Žin., 2009, Nr. 81-3400 (2009-07-09), i. k. 10923ZDISAK000V1-46</text:span></text:p>
      <text:p text:style-name="P445"><text:span text:style-name="T446">Dėl Žuvininkystės departame</text:span><text:span text:style-name="T447">nto prie Lietuvos Respublikos žemės ūkio ministerijos generalinio direktoriaus 2009 m. kovo 26 d. įsakymo Nr. V1-26 "Dėl Žuvininkystės kontrolės pareigūno tarnybinio pažymėjimo formos aprašo, Žuvininkystės kontrolės pareigūno tarnybinio pažymėjimo išdavimo</text:span><text:span text:style-name="T448"><text:s/>taisyklių ir žurnalo formos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9T08:04:00Z</meta:creation-date>
    <dc:date>2017-06-19T08:04:00Z</dc:date>
    <meta:template xlink:href="Normal.dotm" xlink:type="simple"/>
    <meta:editing-cycles>2</meta:editing-cycles>
    <meta:editing-duration>PT0S</meta:editing-duration>
    <meta:document-statistic meta:page-count="7" meta:paragraph-count="170" meta:word-count="1295" meta:character-count="10894" meta:row-count="514" meta:non-whitespace-character-count="9769"/>
  </office:meta>
</office:document-meta>
</file>