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4-04-24</text:span></text:p>
      <text:p text:style-name="P4"/>
      <text:p text:style-name="P5"><text:span text:style-name="T6">Įsakymas paskelbtas: Žin. 2004, Nr.<text:s/></text:span><text:a xlink:href="https://www.e-tar.lt/portal/legalAct.html?documentId=TAR.320BE0AB79F7" office:target-frame-name="_top" xlink:show="replace"><text:span text:style-name="T7">13-404</text:span></text:a><text:span text:style-name="T8">, i. k. 10423MAISAK000BR1-8</text:span></text:p>
      <text:p text:style-name="P9"/>
      <text:p text:style-name="P10">NACIONALINĖS MOKĖJIMO AGENTŪROS PRIE ŽEMĖS ŪKIO MINISTERIJOS<text:s/>DIREKTORIUS</text:p>
      <text:p text:style-name="P11"/>
      <text:p text:style-name="P12">Į S A K Y M A S</text:p>
      <text:p text:style-name="P13">DĖL PARAIŠKŲ SPECIALIOSIOS ŽEMĖS ŪKIO IR KAIMO PLĖTROS PROGRAMOS (SAPARD) PARAMAI GAUTI PATEIKIMO</text:p>
      <text:p text:style-name="P14"/>
      <text:p text:style-name="P15">2004 m. sausio 15 d. Nr. BR1-8</text:p>
      <text:p text:style-name="P16">Vilnius</text:p>
      <text:p text:style-name="P17"/>
      <text:p text:style-name="P18"/>
      <text:p text:style-name="P19"><text:span text:style-name="T20">Vadovaudamasis Lietuvos Respublikos ir Europos Bendrijų Komisijos, atstovaujančios Euro</text:span><text:span text:style-name="T21">pos Bendrijai, daugiametės finansavimo sutarties dėl Specialiosios žemės ūkio ir kaimo plėtros paramos programos (SAPARD) (Žin., 2001, Nr.<text:s/></text:span><text:a xlink:href="https://www.e-tar.lt/portal/lt/legalAct/TAR.9C13A6960297" office:target-frame-name="_blank" xlink:show="new"><text:span text:style-name="T22">74-2589</text:span></text:a><text:span text:style-name="T23">; 2002, Nr.<text:s/></text:span><text:a xlink:href="https://www.e-tar.lt/portal/lt/legalAct/TAR.B6AA8F8146BD" office:target-frame-name="_blank" xlink:show="new"><text:span text:style-name="T24">70-2877</text:span></text:a><text:span text:style-name="T25">; 2003, Nr.<text:s/></text:span><text:a xlink:href="https://www.e-tar.lt/portal/lt/legalAct/TAR.5AED3EF84680" office:target-frame-name="_blank" xlink:show="new"><text:span text:style-name="T26">54-2374</text:span></text:a><text:span text:style-name="T27">) nuostatomis bei Nacionalinės mokėjimo agentūros prie Žemės ūkio ministe</text:span><text:span text:style-name="T28">rijos nuostatų, patvirtintų Lietuvos Respublikos žemės ūkio ministro 2003 m. sausio 22 d. įsakymu Nr. 3D-17 „Dėl Nacionalinės mokėjimo agentūros prie Žemės ūkio ministerijos nuostatų“ (Žin., 2003, Nr.<text:s/></text:span><text:a xlink:href="https://www.e-tar.lt/portal/lt/legalAct/TAR.C21C626F98DA" office:target-frame-name="_blank" xlink:show="new"><text:span text:style-name="T29">13-516</text:span></text:a><text:span text:style-name="T30">, Nr.<text:s/></text:span><text:a xlink:href="https://www.e-tar.lt/portal/lt/legalAct/TAR.3A903F3EEC3F" office:target-frame-name="_blank" xlink:show="new"><text:span text:style-name="T31">82-3756</text:span></text:a><text:span text:style-name="T32">, Nr.<text:s/></text:span><text:a xlink:href="https://www.e-tar.lt/portal/lt/legalAct/TAR.9186AF201A08" office:target-frame-name="_blank" xlink:show="new"><text:span text:style-name="T33">115-5239</text:span></text:a><text:span text:style-name="T34">), 8.7 punktu:</text:span></text:p>
      <text:p text:style-name="P35"><text:span text:style-name="T36">1</text:span><text:span text:style-name="T37">.<text:s/></text:span><text:span text:style-name="T38">Tvirtinu</text:span><text:span text:style-name="T39"><text:s/>paraiškų SAPARD paramai gauti pateikimo Nacionalinės mokėjimo agentūros prie Žemės ūkio ministerijos Kontrolės departamento teritoriniams skyriams terminus:</text:span></text:p>
      <text:p text:style-name="P40"><text:span text:style-name="T41">1.1</text:span><text:span text:style-name="T42">. nuo 2004 m. vasario 9 d. iki vasario 27 d. pagal Nacionalinės žemės ūkio ir kaimo p</text:span><text:span text:style-name="T43">lėtros 2000–2006 metams programos SAPARD paramos kryptį „Žemės ūkio paskirties žemės apželdinimas mišku ir miškų infrastruktūros tobulinimas“;</text:span></text:p>
      <text:p text:style-name="P44"><text:span text:style-name="T45">1.2</text:span><text:span text:style-name="T46">. nuo 2004 m. vasario 9 d. iki vasario 27 d. pagal Nacionalinės žemės ūkio ir kaimo plėtros 2000–2006 meta</text:span><text:span text:style-name="T47">ms programos SAPARD paramos kryptį „Investicijos į pirminę žemės ūkio gamybą“.</text:span></text:p>
      <text:p text:style-name="P48"><text:span text:style-name="T49">2</text:span><text:span text:style-name="T50">.<text:s/></text:span><text:span text:style-name="T51">Nustatau</text:span><text:span text:style-name="T52"><text:s/>paraiškose numatytų investicijų galutinį įgyvendinimo terminą – 2006 m. spalio 1 d.</text:span><text:s/></text:p>
      <text:p text:style-name="P53">Punkto pakeitimai:</text:p>
      <text:p text:style-name="P54"><text:span text:style-name="T55">Nr.<text:s/></text:span><text:a xlink:href="https://www.e-tar.lt/portal/legalAct.html?documentId=TAR.921B13AA9863" office:target-frame-name="_top" xlink:show="replace"><text:span text:style-name="T56">BR1-164</text:span></text:a><text:span text:style-name="T57">, 2004-04-08, Žin., 2004, Nr. 59-2110 (2004-04-23); Informaciniai pranešimai, 2004, Nr. 31-333 (2004-04-23), i. k. 10423MAISAK0BR1-164</text:span></text:p>
      <text:p text:style-name="Normal"/>
      <text:p text:style-name="P58"><text:span text:style-name="T59">3</text:span><text:span text:style-name="T60">.<text:s/></text:span><text:span text:style-name="T61">Įpareigoju</text:span><text:span text:style-name="T62"><text:s/>Kaimo plėtros programų departamento direktorių Petrą Sakalauską<text:s/></text:span><text:span text:style-name="T63">užtikrinti, kad iki 2004 m. liepos 29 d. būtų įvertintos pateiktos paraiškos ir informuoti pareiškėjai.</text:span></text:p>
      <text:p text:style-name="P64"/>
      <text:p text:style-name="P65"/>
      <text:p text:style-name="P66"/>
      <text:p text:style-name="P67"><text:span text:style-name="T68">DIREKTORIUS</text:span><text:span text:style-name="T69"><text:tab/>VALENTINAS MILTIENI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Nacionalinė mokėjimo agentūra prie Lietuvos Respublikos žemės ūkio ministerijos, Įsakymas</text:span></text:p>
      <text:p text:style-name="P79"><text:span text:style-name="T80">Nr.<text:s/></text:span><text:a xlink:href="https://www.e-tar.lt/portal/legalAct.html?documentId=TAR.921B13AA9863" office:target-frame-name="_top" xlink:show="replace"><text:span text:style-name="T81">BR1-164</text:span></text:a><text:span text:style-name="T82">, 2004-04-08, Žin., 2004, Nr. 59-2110 (2004-04-23); Informaciniai pranešimai, 2004, Nr. 31-333 (2004-04-23), i. k. 10423MAISAK0BR1-164</text:span></text:p>
      <text:p text:style-name="P83"><text:span text:style-name="T84">Dėl 2004 m. sausio 15 d. įsakymo</text:span><text:span text:style-name="T85"><text:s/>Nr. BR1-8 "Dėl paraiškų Specialiosios žemės ūkio ir kaimo plėtros programos (SAPARD) paramai gauti pateik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2T07:23:00Z</meta:creation-date>
    <dc:date>2016-09-22T07:23:00Z</dc:date>
    <meta:template xlink:href="Normal" xlink:type="simple"/>
    <meta:editing-cycles>2</meta:editing-cycles>
    <meta:editing-duration>PT0S</meta:editing-duration>
    <meta:document-statistic meta:page-count="2" meta:paragraph-count="25" meta:word-count="441" meta:character-count="3165" meta:row-count="91" meta:non-whitespace-character-count="2749"/>
  </office:meta>
</office:document-meta>
</file>