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break-before="page" fo:margin-left="3.543in">
        <style:tab-stops/>
      </style:paragraph-properties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3.543in"/>
      <style:text-properties fo:color="#000000"/>
    </style:style>
    <style:style style:name="P146" style:parent-style-name="Normal" style:family="paragraph">
      <style:paragraph-properties fo:text-indent="3.543in"/>
      <style:text-properties fo:color="#000000"/>
    </style:style>
    <style:style style:name="P147" style:parent-style-name="Normal" style:family="paragraph">
      <style:paragraph-properties fo:text-indent="3.543in"/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TableColumn152" style:family="table-column">
      <style:table-column-properties style:column-width="1.2916in"/>
    </style:style>
    <style:style style:name="Table151" style:family="table">
      <style:table-properties style:width="1.2916in" fo:margin-left="1.2437in" table:align="left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language="en" fo:country="US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color="#000000" fo:language="en" fo:country="US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anguage="en" fo:country="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anguage="en" fo:country="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language="en" fo:country="US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leader-style="solid" style:leader-text="_" style:position="2.9868in"/>
          <style:tab-stop style:type="left" style:position="4.0256in"/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>
        <style:tab-stops>
          <style:tab-stop style:type="center" style:position="1.9479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leader-style="solid" style:leader-text="_" style:position="2.9868in"/>
          <style:tab-stop style:type="left" style:position="4.0256in"/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center" style:position="1.9479in"/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language="en" fo:country="US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break-before="page" fo:margin-left="5.4in">
        <style:tab-stops/>
      </style:paragraph-properties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3.543in"/>
      <style:text-properties fo:color="#000000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fo:language="en" fo:country="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/>
    </style:style>
    <style:style style:name="P199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0" style:parent-style-name="Normal" style:family="paragraph">
      <style:paragraph-properties fo:text-indent="3.54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fo:language="en" fo:country="US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0-10-28 iki 2001-05-04</text:span></text:p>
      <text:p text:style-name="P3"/>
      <text:p text:style-name="P4"><text:span text:style-name="T5">Įsakymas paskelbtas: Žin. 1999, Nr.<text:s/></text:span><text:a xlink:href="https://www.e-tar.lt/portal/legalAct.html?documentId=TAR.321A94B34637" office:target-frame-name="_top" xlink:show="replace"><text:span text:style-name="T6">38-1183</text:span></text:a><text:span text:style-name="T7">; Žin. 1999, Nr.</text:span><text:a xlink:href="https://www.e-tar.lt/portal/legalAct.html?documentId=TAR.321A94B34637" office:target-frame-name="_top" xlink:show="replace"><text:span text:style-name="T8">43-0</text:span></text:a><text:span text:style-name="T9">, i. k. 0992050ISAK00000100</text:span></text:p>
      <text:p text:style-name="P10"/>
      <text:p text:style-name="P11"/>
      <text:p text:style-name="P12"/>
      <text:p text:style-name="P13"><text:span text:style-name="T14"/><text:span text:style-name="T15">LIETUVOS RESPUBLIKOS FINANSŲ MINISTRO</text:span></text:p>
      <text:p text:style-name="P16"/>
      <text:p text:style-name="P17">Į S A K Y M A S</text:p>
      <text:p text:style-name="P18">DĖL FORMŲ PATVIRTINIMO</text:p>
      <text:p text:style-name="P19"/>
      <text:p text:style-name="P20">1999 m. balandžio 21 d. Nr. 100</text:p>
      <text:p text:style-name="P21">Vilnius</text:p>
      <text:p text:style-name="P22"/>
      <text:p text:style-name="P23"><text:span text:style-name="T24">Remdamasis Lietuvos Respublikos Vyriausybės 1998 m. gruodžio 24 d. nutarimu Nr. 1500 „Dėl Lietuvos Respublikos Vyriausybės 1996 m. gegužės 9 d. nutarimo Nr. 546 „Dėl pridėtinės vertės mokesčio“ dalinio pakeitimo ir<text:s/></text:span><text:span text:style-name="T25">papildymo“ (Žin., 1998, Nr.<text:s/></text:span><text:a xlink:href="https://www.e-tar.lt/portal/lt/legalAct/TAR.ECD50AD26100" office:target-frame-name="_blank" xlink:show="new"><text:span text:style-name="T26">114-3202</text:span></text:a><text:span text:style-name="T27">),</text:span></text:p>
      <text:p text:style-name="P28"><text:span text:style-name="T29">1</text:span><text:span text:style-name="T30">.<text:s/></text:span><text:span text:style-name="T31">Tvirtin</text:span><text:span text:style-name="T32">u:</text:span></text:p>
      <text:p text:style-name="P33"><text:span text:style-name="T34">1.1.</text:span><text:span text:style-name="T35"><text:s/>Neteko galios nuo 2000-10-28</text:span></text:p>
      <text:p text:style-name="P36">Papunkčio naikinimas:</text:p>
      <text:p text:style-name="P37"><text:span text:style-name="T38">Nr.<text:s/></text:span><text:a xlink:href="https://www.e-tar.lt/portal/legalAct.html?documentId=TAR.BCEE610DADEE" office:target-frame-name="_top" xlink:show="replace"><text:span text:style-name="T39">269</text:span></text:a><text:span text:style-name="T40">, 2000-10-18, Žin. 2000, Nr. 90-2802 (2000-10-27), i. k. 1002050ISAK00000269</text:span></text:p>
      <text:p text:style-name="Normal"/>
      <text:p text:style-name="P41"><text:span text:style-name="T42">1.2</text:span><text:span text:style-name="T43">. pridėtinės vertės mokesčio mokėtojo įregistravimo prašymo formą (pridedama);</text:span></text:p>
      <text:p text:style-name="P44"><text:span text:style-name="T45">1.3</text:span><text:span text:style-name="T46">.<text:s/></text:span><text:span text:style-name="T47">pridėtinės vertės mokesčio mokėtojo registracijos pažymėjimo formą (pridedama);</text:span></text:p>
      <text:p text:style-name="P48"><text:span text:style-name="T49">1.4</text:span><text:span text:style-name="T50">. išregistravimo prašymo formą (pridedama).</text:span></text:p>
      <text:p text:style-name="P51"><text:span text:style-name="T52">1.5.</text:span><text:span text:style-name="T53"><text:s/>Neteko galios nuo 2000-10-28</text:span></text:p>
      <text:p text:style-name="P54">Punkto naikinimas:</text:p>
      <text:p text:style-name="P55"><text:span text:style-name="T56">Nr.<text:s/></text:span><text:a xlink:href="https://www.e-tar.lt/portal/legalAct.html?documentId=TAR.BCEE610DADEE" office:target-frame-name="_top" xlink:show="replace"><text:span text:style-name="T57">269</text:span></text:a><text:span text:style-name="T58">, 2000-10-18, Žin. 2000, Nr. 90-2802 (2000-10-27), i. k. 1002050ISAK00000269</text:span></text:p>
      <text:p text:style-name="P59">Papildyta punktu:</text:p>
      <text:p text:style-name="P60"><text:span text:style-name="T61">Nr.<text:s/></text:span><text:a xlink:href="https://www.e-tar.lt/portal/legalAct.html?documentId=TAR.B12ECEE61B28" office:target-frame-name="_top" xlink:show="replace"><text:span text:style-name="T62">175</text:span></text:a><text:span text:style-name="T63">, 2000-07-03, Žin., 2000, Nr. 55-1615 (2000-07-07), i. k. 1002050ISAK00000175</text:span></text:p>
      <text:p text:style-name="Normal"/>
      <text:p text:style-name="P64"><text:span text:style-name="T65">2</text:span><text:span text:style-name="T66">. Nustatau, kad šio įsakymo:</text:span></text:p>
      <text:p text:style-name="P67"><text:span text:style-name="T68">2.1.</text:span><text:span text:style-name="T69"><text:s/>Neteko galios nuo 2000-10-28</text:span></text:p>
      <text:p text:style-name="P70">Punkto naikinimas:</text:p>
      <text:p text:style-name="P71"><text:span text:style-name="T72">Nr.<text:s/></text:span><text:a xlink:href="https://www.e-tar.lt/portal/legalAct.html?documentId=TAR.BCEE610DADEE" office:target-frame-name="_top" xlink:show="replace"><text:span text:style-name="T73">269</text:span></text:a><text:span text:style-name="T74">, 2000-10-18, Žin. 2000, Nr. 90-2802 (2000-10-27), i. k. 1002050ISAK00000269</text:span></text:p>
      <text:p text:style-name="Normal"/>
      <text:p text:style-name="P75"><text:span text:style-name="T76">2.2</text:span><text:span text:style-name="T77">. 1.2 – 1.4 punktuose nurodytos formos naudojamos nuo 1999 m. birželio 1 d.;</text:span></text:p>
      <text:p text:style-name="P78"><text:span text:style-name="T79">2.3.</text:span><text:span text:style-name="T80"><text:s/>Nete</text:span><text:span text:style-name="T81">ko galios nuo 2000-10-28</text:span></text:p>
      <text:p text:style-name="P82">Punkto naikinimas:</text:p>
      <text:p text:style-name="P83"><text:span text:style-name="T84">Nr.<text:s/></text:span><text:a xlink:href="https://www.e-tar.lt/portal/legalAct.html?documentId=TAR.BCEE610DADEE" office:target-frame-name="_top" xlink:show="replace"><text:span text:style-name="T85">269</text:span></text:a><text:span text:style-name="T86">, 2000-10-18, Žin. 2000, Nr. 90-2802 (2000-10-27), i. k. 1002050ISAK00000269</text:span></text:p>
      <text:p text:style-name="Normal"/>
      <text:p text:style-name="P87">Punkto pakeitimai:</text:p>
      <text:p text:style-name="P88"><text:span text:style-name="T89">Nr.<text:s/></text:span><text:a xlink:href="https://www.e-tar.lt/portal/legalAct.html?documentId=TAR.B12ECEE61B28" office:target-frame-name="_top" xlink:show="replace"><text:span text:style-name="T90">175</text:span></text:a><text:span text:style-name="T91">, 2000-07-03, Žin., 2000, Nr. 55-1615 (2000-07-07), i. k. 1002050ISAK00000175</text:span></text:p>
      <text:p text:style-name="Normal"/>
      <text:p text:style-name="P92"><text:span text:style-name="T93">3</text:span><text:span text:style-name="T94">. Laikau, kad įsigaliojus šio įsakymo 2 punkto nuostatoms, netenka galios finansų ministro 1994 m. balandži</text:span><text:span text:style-name="T95">o 20 d. įsakymu Nr. 58 patvirtintos Pridėtinės vertės mokesčio apskaičiavimo ir mokėjimo instrukcijos (Žin., 1994, Nr.<text:s/></text:span><text:a xlink:href="https://www.e-tar.lt/portal/lt/legalAct/TAR.2A01BC196FC2" office:target-frame-name="_blank" xlink:show="new"><text:span text:style-name="T96">31-564</text:span></text:a><text:span text:style-name="T97">) 12.3 ir 14 punktai.</text:span></text:p>
      <text:p text:style-name="P98"/>
      <text:p text:style-name="P99"/>
      <text:p text:style-name="P100"/>
      <text:p text:style-name="P101"><text:span text:style-name="T102">FINANSŲ MINISTRAS</text:span><text:span text:style-name="T103"><text:tab/>A</text:span><text:span text:style-name="T104">LGIRDAS ŠEMETA</text:span></text:p>
      <text:p text:style-name="P105"><text:span text:style-name="T106">Patvirtinta.</text:span><text:span text:style-name="T107"><text:s/>Neteko galios nuo 2000-10-28</text:span></text:p>
      <text:p text:style-name="P108">Priedo naikinimas:</text:p>
      <text:p text:style-name="P109"><text:span text:style-name="T110">Nr.<text:s/></text:span><text:a xlink:href="https://www.e-tar.lt/portal/legalAct.html?documentId=TAR.BCEE610DADEE" office:target-frame-name="_top" xlink:show="replace"><text:span text:style-name="T111">269</text:span></text:a><text:span text:style-name="T112">, 2000-10-18, Žin. 2000, Nr. 90-2802 (2000-10-27), i. k. 1002050ISAK00000269</text:span></text:p>
      <text:p text:style-name="Normal"/>
      <text:p text:style-name="P113"><text:span text:style-name="T114">Patvirtinta.</text:span><text:span text:style-name="T115"><text:s/>Neteko galios nuo 2000-10-28</text:span></text:p>
      <text:soft-page-break/>
      <text:p text:style-name="P116">Priedo naikinimas:</text:p>
      <text:p text:style-name="P117"><text:span text:style-name="T118">Nr.<text:s/></text:span><text:a xlink:href="https://www.e-tar.lt/portal/legalAct.html?documentId=TAR.BCEE610DADEE" office:target-frame-name="_top" xlink:show="replace"><text:span text:style-name="T119">269</text:span></text:a><text:span text:style-name="T120">, 2000-10-18, Žin. 2000, Nr. 90-2802 (2000-10-27), i. k. 1002050ISAK00000269</text:span></text:p>
      <text:p text:style-name="Normal"/>
      <text:p text:style-name="P121"><text:span text:style-name="T122">PVM4 forma.</text:span><text:span text:style-name="T123"><text:s/>Neteko galios<text:s/></text:span><text:span text:style-name="T124">nuo 2000-10-28</text:span></text:p>
      <text:p text:style-name="P125">Formos naikinimas:</text:p>
      <text:p text:style-name="P126"><text:span text:style-name="T127">Nr.<text:s/></text:span><text:a xlink:href="https://www.e-tar.lt/portal/legalAct.html?documentId=TAR.BCEE610DADEE" office:target-frame-name="_top" xlink:show="replace"><text:span text:style-name="T128">269</text:span></text:a><text:span text:style-name="T129">, 2000-10-18, Žin. 2000, Nr. 90-2802 (2000-10-27), i. k. 1002050ISAK00000269</text:span></text:p>
      <text:p text:style-name="P130">Papildyta forma:</text:p>
      <text:p text:style-name="P131"><text:span text:style-name="T132">Nr.<text:s/></text:span><text:a xlink:href="https://www.e-tar.lt/portal/legalAct.html?documentId=TAR.B12ECEE61B28" office:target-frame-name="_top" xlink:show="replace"><text:span text:style-name="T133">175</text:span></text:a><text:span text:style-name="T134">, 2000-07-03, Žin., 2000, Nr. 55-1615 (2000-07-07), i. k. 1002050ISAK00000175</text:span></text:p>
      <text:p text:style-name="Normal"/>
      <text:p text:style-name="P135"><text:span text:style-name="T136">PVM4 forma.</text:span><text:span text:style-name="T137"><text:s/>Neteko galios nuo 2000-10-28</text:span></text:p>
      <text:p text:style-name="P138">Formos naikinimas:</text:p>
      <text:p text:style-name="P139"><text:span text:style-name="T140">Nr.<text:s/></text:span><text:a xlink:href="https://www.e-tar.lt/portal/legalAct.html?documentId=TAR.BCEE610DADEE" office:target-frame-name="_top" xlink:show="replace"><text:span text:style-name="T141">269</text:span></text:a><text:span text:style-name="T142">, 2000-10-18, Žin. 2000, Nr. 90-2802 (2000-10-27), i. k. 1002050ISAK00000269</text:span></text:p>
      <text:p text:style-name="Normal"/>
      <text:soft-page-break/>
      <text:p text:style-name="P143"><text:span text:style-name="T144">Deklaraciją pildyti tik didžiosiomis<text:s/></text:span></text:p>
      <text:p text:style-name="P145">spausdintinėmis raidėmis, o skaičius<text:s/></text:p>
      <text:p text:style-name="P146">suapvalinti iki sveikųjų. Raidės ir skaičiai turi<text:s/></text:p>
      <text:p text:style-name="P147">būti tiksliai įrašyti į linijomis apvestus<text:s/></text:p>
      <text:p text:style-name="P148">laukelius.</text:p>
      <text:p text:style-name="P149"/>
      <text:p text:style-name="P150">PVM1 forma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>Gauta</text:p>
      <text:p text:style-name="P157"/>
      <text:p text:style-name="P158">apskrities valstybinėje mokesčių inspekcijoje</text:p>
      <text:p text:style-name="P159"/>
      <text:p text:style-name="P160">Data: ________ m. ______ mėn. _____ d.</text:p>
      <text:p text:style-name="P161"/>
      <text:p text:style-name="P162"><text:span text:style-name="T163"><draw:frame draw:style-name="a0" draw:name="Picture 7" text:anchor-type="as-char" svg:x="0in" svg:y="0in" svg:width="6.6875in" svg:height="2.04167in" style:rel-width="scale" style:rel-height="scale"><draw:image xlink:href="media/image1.emf" xlink:type="simple" xlink:show="embed" xlink:actuate="onLoad"/><svg:title/><svg:desc/></draw:frame></text:span></text:p>
      <text:p text:style-name="P164"/>
      <text:p text:style-name="P165"><text:span text:style-name="T166">PRIDĖTINĖS VERTĖS MOKESČIO MOKĖTOJO ĮREGISTRAVIMO PRAŠYMAS</text:span></text:p>
      <text:p text:style-name="P167"/>
      <text:p text:style-name="P168">Prašome įrašyti į pridėtinės<text:s/>vertės mokesčio mokėtojų registrą ir suteikti PVM mokėtojo kodą</text:p>
      <text:p text:style-name="P169"/>
      <text:p text:style-name="P170"><text:span text:style-name="T171"><draw:frame draw:style-name="a1" draw:name="Picture 8" text:anchor-type="as-char" svg:x="0in" svg:y="0in" svg:width="6.64583in" svg:height="2.6875in" style:rel-width="scale" style:rel-height="scale"><draw:image xlink:href="media/image2.emf" xlink:type="simple" xlink:show="embed" xlink:actuate="onLoad"/><svg:title/><svg:desc/></draw:frame></text:span></text:p>
      <text:soft-page-break/>
      <text:p text:style-name="P172"><text:span text:style-name="T173">Papildoma informacija<text:s/></text:span><text:span text:style-name="T174"><draw:frame draw:style-name="a2" draw:name="Picture 9" text:anchor-type="as-char" svg:x="0in" svg:y="0in" svg:width="6.65625in" svg:height="2.05208in" style:rel-width="scale" style:rel-height="scale"><draw:image xlink:href="media/image3.emf" xlink:type="simple" xlink:show="embed" xlink:actuate="onLoad"/><svg:title/><svg:desc/></draw:frame></text:span><text:span text:style-name="T175"><text:s/></text:span><text:soft-page-break/><text:span text:style-name="T176"><draw:frame draw:style-name="a3" draw:name="Picture 10" text:anchor-type="as-char" svg:x="0in" svg:y="0in" svg:width="6.63542in" svg:height="9.34375in" style:rel-width="scale" style:rel-height="scale"><draw:image xlink:href="media/image4.emf" xlink:type="simple" xlink:show="embed" xlink:actuate="onLoad"/><svg:title/><svg:desc/></draw:frame></text:span><text:span text:style-name="T177"><text:s/></text:span><text:soft-page-break/><text:span text:style-name="T178"><draw:frame draw:style-name="a4" draw:name="Picture 11" text:anchor-type="as-char" svg:x="0in" svg:y="0in" svg:width="6.60417in" svg:height="7.05208in" style:rel-width="scale" style:rel-height="scale"><draw:image xlink:href="media/image5.emf" xlink:type="simple" xlink:show="embed" xlink:actuate="onLoad"/><svg:title/><svg:desc/></draw:frame></text:span></text:p>
      <text:p text:style-name="P179"/>
      <text:p text:style-name="P180"><text:tab/><text:tab/><text:tab/></text:p>
      <text:p text:style-name="P181"><text:tab/>Įmonės vadovo (asmens) vardas, pavardė<text:tab/>parašas</text:p>
      <text:p text:style-name="P182"/>
      <text:p text:style-name="P183">_________ m. _________ mėn. _______ d.</text:p>
      <text:p text:style-name="P184"/>
      <text:p text:style-name="P185"><text:tab/><text:tab/><text:tab/></text:p>
      <text:p text:style-name="P186"><text:tab/>Vyr. finansininko (Vyr. buhalterio) vardas, pavardė<text:tab/>parašas</text:p>
      <text:soft-page-break/>
      <text:p text:style-name="P187"><text:span text:style-name="T188"><draw:frame draw:style-name="a5" draw:name="Picture 12" text:anchor-type="as-char" svg:x="0in" svg:y="0in" svg:width="6.66667in" svg:height="4.54167in" style:rel-width="scale" style:rel-height="scale"><draw:image xlink:href="media/image6.emf" xlink:type="simple" xlink:show="embed" xlink:actuate="onLoad"/><svg:title/><svg:desc/></draw:frame></text:span></text:p>
      <text:p text:style-name="P189">______________</text:p>
      <text:p text:style-name="Normal"/>
      <text:soft-page-break/>
      <text:p text:style-name="P190"><text:span text:style-name="T191">PVM2 forma</text:span></text:p>
      <text:p text:style-name="P192"/>
      <text:p text:style-name="P193"><text:span text:style-name="T194"><draw:frame draw:style-name="a6" draw:name="Picture 13" text:anchor-type="as-char" svg:x="0in" svg:y="0in" svg:width="6.63542in" svg:height="7.27083in" style:rel-width="scale" style:rel-height="scale"><draw:image xlink:href="media/image7.emf" xlink:type="simple" xlink:show="embed" xlink:actuate="onLoad"/><svg:title/><svg:desc/></draw:frame></text:span><text:span text:style-name="T195"><text:s/></text:span></text:p>
      <text:p text:style-name="P196"><text:span text:style-name="T197">______________</text:span></text:p>
      <text:p text:style-name="P198"/>
      <text:p text:style-name="P199"/>
      <text:p text:style-name="P200">PVM forma 3</text:p>
      <text:p text:style-name="P201"/>
      <text:p text:style-name="P202"><text:span text:style-name="T203"><draw:frame draw:style-name="a7" draw:name="Picture 14" text:anchor-type="as-char" svg:x="0in" svg:y="0in" svg:width="6.60417in" svg:height="8.55208in" style:rel-width="scale" style:rel-height="scale"><draw:image xlink:href="media/image8.emf" xlink:type="simple" xlink:show="embed" xlink:actuate="onLoad"/><svg:title/><svg:desc/></draw:frame></text:span></text:p>
      <text:p text:style-name="P204">______________</text:p>
      <text:p text:style-name="P205"/>
      <text:p text:style-name="Normal"/>
      <text:p text:style-name="P206"/>
      <text:p text:style-name="P207"/>
      <text:soft-page-break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finansų ministerija, Įsakymas</text:span></text:p>
      <text:p text:style-name="P215"><text:span text:style-name="T216">Nr.<text:s/></text:span><text:a xlink:href="https://www.e-tar.lt/portal/legalAct.html?documentId=TAR.B12ECEE61B28" office:target-frame-name="_top" xlink:show="replace"><text:span text:style-name="T217">175</text:span></text:a><text:span text:style-name="T218">, 2000-07-03, Žin., 2000, Nr. 55-1615 (2000-07-07), i. k. 1002050ISAK00000175</text:span></text:p>
      <text:p text:style-name="P219"><text:span text:style-name="T220">Dėl Lietuvos Respublikos finansų ministro 1999 m. balandžio 21 d. įsakymo Nr. 100 "Dėl formų pa</text:span><text:span text:style-name="T221">tvirtinimo" dalinio pakeitimo</text:span></text:p>
      <text:p text:style-name="P222"/>
      <text:p text:style-name="P223"><text:span text:style-name="T224">2.</text:span></text:p>
      <text:p text:style-name="P225"><text:span text:style-name="T226">Lietuvos Respublikos finansų ministerija, Įsakymas</text:span></text:p>
      <text:p text:style-name="P227"><text:span text:style-name="T228">Nr.<text:s/></text:span><text:a xlink:href="https://www.e-tar.lt/portal/legalAct.html?documentId=TAR.BCEE610DADEE" office:target-frame-name="_top" xlink:show="replace"><text:span text:style-name="T229">269</text:span></text:a><text:span text:style-name="T230">, 2000-10-18, Žin., 2000, Nr. 90-2802 (2000-10-27), i. k. 1002050ISAK00000269</text:span></text:p>
      <text:p text:style-name="P231"><text:span text:style-name="T232">Dėl<text:s/></text:span><text:span text:style-name="T233">Lietuvos Respublikos finansų ministro 1999 m. balandžio 21 d. įsakymo Nr. 100 "Dėl formų patvirtinimo" dalinio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17-01-13T11:34:00Z</meta:creation-date>
    <dc:date>2017-01-13T11:34:00Z</dc:date>
    <meta:template xlink:href="Normal.dotm" xlink:type="simple"/>
    <meta:editing-cycles>2</meta:editing-cycles>
    <meta:editing-duration>PT0S</meta:editing-duration>
    <meta:document-statistic meta:page-count="10" meta:paragraph-count="74" meta:word-count="736" meta:character-count="5249" meta:row-count="208" meta:non-whitespace-character-count="4587"/>
  </office:meta>
</office:document-meta>
</file>