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break-before="page" fo:margin-left="3.543in">
        <style:tab-stops/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TableColumn169" style:family="table-column">
      <style:table-column-properties style:column-width="1.2916in"/>
    </style:style>
    <style:style style:name="Table168" style:family="table">
      <style:table-properties style:width="1.2916in" fo:margin-left="1.2437in" table:align="left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fo:language="en" fo:country="US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color="#000000" fo:language="en" fo:country="US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anguage="en" fo:country="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anguage="en" fo:country="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anguage="en" fo:country="US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9868in"/>
          <style:tab-stop style:type="left" style:position="4.0256in"/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9868in"/>
          <style:tab-stop style:type="left" style:position="4.0256in"/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fo:language="en" fo:country="US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break-before="page" fo:margin-left="5.4in">
        <style:tab-stops/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/>
      <style:text-properties fo:color="#000000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language="en" fo:country="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</style:style>
    <style:style style:name="P216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7" style:parent-style-name="Normal" style:family="paragraph">
      <style:paragraph-properties fo:text-indent="3.54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fo:language="en" fo:country="US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break-before="page" fo:margin-left="3.543in">
        <style:tab-stops/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olumn235" style:family="table-column">
      <style:table-column-properties style:column-width="0.3958in"/>
    </style:style>
    <style:style style:name="TableColumn236" style:family="table-column">
      <style:table-column-properties style:column-width="1.2333in"/>
    </style:style>
    <style:style style:name="TableColumn237" style:family="table-column">
      <style:table-column-properties style:column-width="0.9472in"/>
    </style:style>
    <style:style style:name="TableColumn238" style:family="table-column">
      <style:table-column-properties style:column-width="0.9472in"/>
    </style:style>
    <style:style style:name="TableColumn239" style:family="table-column">
      <style:table-column-properties style:column-width="0.9472in"/>
    </style:style>
    <style:style style:name="TableColumn240" style:family="table-column">
      <style:table-column-properties style:column-width="1.252in"/>
    </style:style>
    <style:style style:name="TableColumn241" style:family="table-column">
      <style:table-column-properties style:column-width="1.1048in"/>
    </style:style>
    <style:style style:name="Table234" style:family="table">
      <style:table-properties style:width="6.6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16in"/>
      <style:text-properties fo:color="#000000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416in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3" style:family="table-row">
      <style:table-row-properties style:min-row-height="0.8458in" fo:keep-together="always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fo:color="#000000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416in"/>
      <style:text-properties fo:color="#000000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  <style:text-properties fo:color="#000000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  <style:text-properties fo:color="#000000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 style:font-size-complex="12pt"/>
    </style:style>
    <style:style style:name="TableRow298" style:family="table-row">
      <style:table-row-properties style:min-row-height="0.8777in" fo:keep-together="always"/>
    </style:style>
    <style:style style:name="P299" style:parent-style-name="Normal" style:family="paragraph">
      <style:text-properties fo:color="#000000" style:font-size-complex="12pt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416in"/>
      <style:text-properties fo:color="#000000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416in"/>
      <style:text-properties fo:color="#000000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416in"/>
      <style:text-properties fo:color="#000000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color="#000000" style:font-size-complex="12pt"/>
    </style:style>
    <style:style style:name="TableRow311" style:family="table-row">
      <style:table-row-properties style:min-row-height="0.9784in" fo:keep-together="always"/>
    </style:style>
    <style:style style:name="P312" style:parent-style-name="Normal" style:family="paragraph">
      <style:text-properties fo:color="#000000" style:font-size-complex="12pt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416in"/>
      <style:text-properties fo:color="#000000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  <style:text-properties fo:color="#000000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416in"/>
      <style:text-properties fo:color="#000000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416in"/>
      <style:text-properties fo:color="#000000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416in"/>
      <style:text-properties fo:color="#000000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  <style:text-properties fo:color="#000000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416in"/>
      <style:text-properties fo:color="#000000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fo:color="#000000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416in"/>
      <style:text-properties fo:color="#000000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  <style:text-properties fo:color="#000000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416in"/>
      <style:text-properties fo:color="#000000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  <style:text-properties fo:color="#000000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416in"/>
      <style:text-properties fo:color="#000000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416in"/>
      <style:text-properties fo:color="#000000" style:font-size-complex="12pt"/>
    </style:style>
    <style:style style:name="TableRow356" style:family="table-row">
      <style:table-row-properties style:min-row-height="2.1166in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416in"/>
      <style:text-properties fo:color="#000000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416in"/>
      <style:text-properties fo:color="#000000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416in"/>
      <style:text-properties fo:color="#000000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416in"/>
      <style:text-properties fo:color="#000000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416in"/>
      <style:text-properties fo:color="#000000" style:font-size-complex="12pt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>
        <style:tab-stops>
          <style:tab-stop style:type="left" style:position="5.5416in"/>
        </style:tab-stops>
      </style:paragraph-properties>
      <style:text-properties fo:color="#000000" fo:font-size="10pt" style:font-size-asian="10pt"/>
    </style:style>
    <style:style style:name="P375" style:parent-style-name="Normal" style:family="paragraph">
      <style:paragraph-properties fo:text-indent="0.4923in">
        <style:tab-stops>
          <style:tab-stop style:type="left" style:leader-style="solid" style:leader-text="_" style:position="1.1875in"/>
          <style:tab-stop style:type="left" style:leader-style="solid" style:leader-text="_" style:position="1.9395in"/>
          <style:tab-stop style:type="left" style:leader-style="solid" style:leader-text="_" style:position="2.6125in"/>
        </style:tab-stops>
      </style:paragraph-properties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>
        <style:tab-stops>
          <style:tab-stop style:type="left" style:position="5.5812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center">
        <style:tab-stops>
          <style:tab-stop style:type="left" style:position="5.5812in"/>
        </style:tab-stops>
      </style:paragraph-properties>
      <style:text-properties fo:color="#000000"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1-05-05 iki 2001-11-09</text:span></text:p>
      <text:p text:style-name="P3"/>
      <text:p text:style-name="P4"><text:span text:style-name="T5">Įsakymas paskelbtas: Žin. 1999, Nr.<text:s/></text:span><text:a xlink:href="https://www.e-tar.lt/portal/legalAct.html?documentId=TAR.321A94B34637" office:target-frame-name="_top" xlink:show="replace"><text:span text:style-name="T6">38-1183</text:span></text:a><text:span text:style-name="T7">; Žin. 1999, Nr.</text:span><text:a xlink:href="https://www.e-tar.lt/portal/legalAct.html?documentId=TAR.321A94B34637" office:target-frame-name="_top" xlink:show="replace"><text:span text:style-name="T8">43-0</text:span></text:a><text:span text:style-name="T9">, i. k. 0992050ISAK00000100</text:span></text:p>
      <text:p text:style-name="P10"/>
      <text:p text:style-name="P11"/>
      <text:p text:style-name="P12"/>
      <text:p text:style-name="P13"><text:span text:style-name="T14"/><text:span text:style-name="T15">LIETUVOS RESPUBLIKOS FINANSŲ MINISTRO</text:span></text:p>
      <text:p text:style-name="P16"/>
      <text:p text:style-name="P17">Į S A K Y M A S</text:p>
      <text:p text:style-name="P18">DĖL FORMŲ PATVIRTINIMO</text:p>
      <text:p text:style-name="P19"/>
      <text:p text:style-name="P20">1999 m. balandžio 21 d. Nr. 100</text:p>
      <text:p text:style-name="P21">Vilnius</text:p>
      <text:p text:style-name="P22"/>
      <text:p text:style-name="P23"><text:span text:style-name="T24">Remdamasis Lietuvos Respublikos Vyriausybės 1998 m. gruodžio 24 d. nutarimu Nr. 1500 „Dėl Lietuvos Respublikos Vyriausybės 1996 m. gegužės 9 d. nutarimo Nr. 546 „Dėl pridėtinės vertės mokesčio“ dalinio pakeitimo ir<text:s/></text:span><text:span text:style-name="T25">papildymo“ (Žin., 1998, Nr.<text:s/></text:span><text:a xlink:href="https://www.e-tar.lt/portal/lt/legalAct/TAR.ECD50AD26100" office:target-frame-name="_blank" xlink:show="new"><text:span text:style-name="T26">114-3202</text:span></text:a><text:span text:style-name="T27">),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.</text:span><text:span text:style-name="T35"><text:s/>Neteko galios nuo 2000-10-28</text:span></text:p>
      <text:p text:style-name="P36">Papunkčio naikinimas:</text:p>
      <text:p text:style-name="P37"><text:span text:style-name="T38">Nr.<text:s/></text:span><text:a xlink:href="https://www.e-tar.lt/portal/legalAct.html?documentId=TAR.BCEE610DADEE" office:target-frame-name="_top" xlink:show="replace"><text:span text:style-name="T39">269</text:span></text:a><text:span text:style-name="T40">, 2000-10-18, Žin. 2000, Nr. 90-2802 (2000-10-27), i. k. 1002050ISAK00000269</text:span></text:p>
      <text:p text:style-name="Normal"/>
      <text:p text:style-name="P41"><text:span text:style-name="T42">1.2</text:span><text:span text:style-name="T43">. pridėtinės vertės mokesčio mokėtojo įregistravimo prašymo formą (pridedama);</text:span></text:p>
      <text:p text:style-name="P44"><text:span text:style-name="T45">1.3</text:span><text:span text:style-name="T46">.<text:s/></text:span><text:span text:style-name="T47">pridėtinės vertės mokesčio mokėtojo registracijos pažymėjimo formą (pridedama);</text:span></text:p>
      <text:p text:style-name="P48"><text:span text:style-name="T49">1.4</text:span><text:span text:style-name="T50">. išregistravimo prašymo formą (pridedama).</text:span></text:p>
      <text:p text:style-name="P51"><text:span text:style-name="T52">1.5.</text:span><text:span text:style-name="T53"><text:s/>Neteko galios nuo 2000-10-28</text:span></text:p>
      <text:p text:style-name="P54">Punkto naikinimas:</text:p>
      <text:p text:style-name="P55"><text:span text:style-name="T56">Nr.<text:s/></text:span><text:a xlink:href="https://www.e-tar.lt/portal/legalAct.html?documentId=TAR.BCEE610DADEE" office:target-frame-name="_top" xlink:show="replace"><text:span text:style-name="T57">269</text:span></text:a><text:span text:style-name="T58">, 2000-10-18, Žin. 2000, Nr. 90-2802 (2000-10-27), i. k. 1002050ISAK00000269</text:span></text:p>
      <text:p text:style-name="P59">Papildyta punktu:</text:p>
      <text:p text:style-name="P60"><text:span text:style-name="T61">Nr.<text:s/></text:span><text:a xlink:href="https://www.e-tar.lt/portal/legalAct.html?documentId=TAR.B12ECEE61B28" office:target-frame-name="_top" xlink:show="replace"><text:span text:style-name="T62">175</text:span></text:a><text:span text:style-name="T63">, 2000-07-03, Žin., 2000, Nr. 55-1615 (2000-07-07), i. k. 1002050ISAK00000175</text:span></text:p>
      <text:p text:style-name="Normal"/>
      <text:p text:style-name="P64"><text:span text:style-name="T65">1.5</text:span><text:span text:style-name="T66"><text:s/>pridėtinės vertės mokesčio mokėtojo įregistravimo prašymo formos priedą (pridedama).</text:span><text:s/></text:p>
      <text:p text:style-name="P67">Papildyta punktu:</text:p>
      <text:p text:style-name="P68"><text:span text:style-name="T69">Nr.<text:s/></text:span><text:a xlink:href="https://www.e-tar.lt/portal/legalAct.html?documentId=TAR.E22DF33E460C" office:target-frame-name="_top" xlink:show="replace"><text:span text:style-name="T70">127</text:span></text:a><text:span text:style-name="T71">, 2001-05-01, Žin., 2001, Nr. 38-1317 (2001-05-04), i. k. 1012050ISAK00000127</text:span></text:p>
      <text:p text:style-name="Normal"/>
      <text:p text:style-name="P72"><text:span text:style-name="T73">2</text:span><text:span text:style-name="T74">. Nustatau, kad šio įsakymo:</text:span></text:p>
      <text:p text:style-name="P75"><text:span text:style-name="T76">2.1.</text:span><text:span text:style-name="T77"><text:s/>Neteko galios nuo 2000-10-28</text:span></text:p>
      <text:p text:style-name="P78">Punkto naikinimas:</text:p>
      <text:p text:style-name="P79"><text:span text:style-name="T80">Nr.<text:s/></text:span><text:a xlink:href="https://www.e-tar.lt/portal/legalAct.html?documentId=TAR.BCEE610DADEE" office:target-frame-name="_top" xlink:show="replace"><text:span text:style-name="T81">269</text:span></text:a><text:span text:style-name="T82">, 2000-10-18, Žin. 2000, Nr. 90-2802 (2000-10-27), i. k. 1002050ISAK00000269</text:span></text:p>
      <text:p text:style-name="Normal"/>
      <text:p text:style-name="P83"><text:span text:style-name="T84">2.2</text:span><text:span text:style-name="T85">. 1.2 – 1.4 punktuose nurodytos formos naudojamos nuo 1999 m. birželio 1 d.;</text:span></text:p>
      <text:p text:style-name="P86"><text:span text:style-name="T87">2.3.</text:span><text:span text:style-name="T88"><text:s/>Net</text:span><text:span text:style-name="T89">eko galios nuo 2000-10-28</text:span></text:p>
      <text:p text:style-name="P90">Punkto naikinimas:</text:p>
      <text:p text:style-name="P91"><text:span text:style-name="T92">Nr.<text:s/></text:span><text:a xlink:href="https://www.e-tar.lt/portal/legalAct.html?documentId=TAR.BCEE610DADEE" office:target-frame-name="_top" xlink:show="replace"><text:span text:style-name="T93">269</text:span></text:a><text:span text:style-name="T94">, 2000-10-18, Žin. 2000, Nr. 90-2802 (2000-10-27), i. k. 1002050ISAK00000269</text:span></text:p>
      <text:p text:style-name="Normal"/>
      <text:p text:style-name="P95"><text:span text:style-name="T96">2.3</text:span><text:span text:style-name="T97">. užpildytą 1.5 punkte nurodytą formą</text:span><text:span text:style-name="T98"><text:s/>kartu su prašymu įregistruoti PVM mokėtoju teikia įmonės, kurios pageidauja įsiregistruoti PVM mokėtojomis pagal naujų įmonių įregistravimo tvarką, nustatytą Lietuvos Respublikos Vyriausybės 1996 m. gegužės 9 d. nutarimu Nr. 546 „Dėl pridėtinės vertės mok</text:span><text:span text:style-name="T99">esčio“ patvirtintoje PVM mokėtojų registravimo tvarkoje.</text:span><text:s/></text:p>
      <text:p text:style-name="P100">Papildyta punktu:</text:p>
      <text:p text:style-name="P101"><text:span text:style-name="T102">Nr.<text:s/></text:span><text:a xlink:href="https://www.e-tar.lt/portal/legalAct.html?documentId=TAR.E22DF33E460C" office:target-frame-name="_top" xlink:show="replace"><text:span text:style-name="T103">127</text:span></text:a><text:span text:style-name="T104">, 2001-05-01, Žin., 2001, Nr. 38-1317 (2001-05-04), i. k. 1012050ISAK00000127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B12ECEE61B28" office:target-frame-name="_top" xlink:show="replace"><text:span text:style-name="T108">175</text:span></text:a><text:span text:style-name="T109">, 2000-07-03, Žin., 2000, Nr. 55-1615 (2000-07-07), i. k. 1002050ISAK00000175</text:span></text:p>
      <text:p text:style-name="Normal"/>
      <text:p text:style-name="P110"><text:span text:style-name="T111">3</text:span><text:span text:style-name="T112">. Laikau, kad įsigaliojus šio įsakymo 2 punkto nuostatoms, netenka galios finansų ministro 1994 m. balandžio 20 d. įsakymu Nr. 58 patvirtintos Pridėtinės vertės mokesčio apskaičiavimo ir mokėjimo instrukcijos (Žin., 1994, Nr.<text:s/></text:span><text:a xlink:href="https://www.e-tar.lt/portal/lt/legalAct/TAR.2A01BC196FC2" office:target-frame-name="_blank" xlink:show="new"><text:span text:style-name="T113">31-564</text:span></text:a><text:span text:style-name="T114">) 12.3 ir 14 punktai.</text:span></text:p>
      <text:p text:style-name="P115"/>
      <text:p text:style-name="P116"/>
      <text:p text:style-name="P117"/>
      <text:p text:style-name="P118"><text:span text:style-name="T119">FINANSŲ MINISTRAS</text:span><text:span text:style-name="T120"><text:tab/>ALGIRDAS ŠEMETA</text:span></text:p>
      <text:p text:style-name="P121"><text:span text:style-name="T122">Patvirtinta.</text:span><text:span text:style-name="T123"><text:s/>Neteko galios nuo 2000-10-28</text:span></text:p>
      <text:p text:style-name="P124">Priedo naikinimas:</text:p>
      <text:p text:style-name="P125"><text:span text:style-name="T126">Nr.<text:s/></text:span><text:a xlink:href="https://www.e-tar.lt/portal/legalAct.html?documentId=TAR.BCEE610DADEE" office:target-frame-name="_top" xlink:show="replace"><text:span text:style-name="T127">269</text:span></text:a><text:span text:style-name="T128">, 2000-10-18, Žin. 2000, Nr. 90-2802 (2000-10-27), i. k. 1002050ISAK00000269</text:span></text:p>
      <text:p text:style-name="Normal"/>
      <text:p text:style-name="P129"><text:span text:style-name="T130">Patvirtinta.</text:span><text:span text:style-name="T131"><text:s/>Neteko galios nuo 2000-10-28</text:span></text:p>
      <text:p text:style-name="P132">Priedo naikinimas:</text:p>
      <text:p text:style-name="P133"><text:span text:style-name="T134">Nr.<text:s/></text:span><text:a xlink:href="https://www.e-tar.lt/portal/legalAct.html?documentId=TAR.BCEE610DADEE" office:target-frame-name="_top" xlink:show="replace"><text:span text:style-name="T135">269</text:span></text:a><text:span text:style-name="T136">, 2000</text:span><text:span text:style-name="T137">-10-18, Žin. 2000, Nr. 90-2802 (2000-10-27), i. k. 1002050ISAK00000269</text:span></text:p>
      <text:p text:style-name="Normal"/>
      <text:p text:style-name="P138"><text:span text:style-name="T139">PVM4 forma.</text:span><text:span text:style-name="T140"><text:s/>Neteko galios nuo 2000-10-28</text:span></text:p>
      <text:p text:style-name="P141">Formos naikinimas:</text:p>
      <text:p text:style-name="P142"><text:span text:style-name="T143">Nr.<text:s/></text:span><text:a xlink:href="https://www.e-tar.lt/portal/legalAct.html?documentId=TAR.BCEE610DADEE" office:target-frame-name="_top" xlink:show="replace"><text:span text:style-name="T144">269</text:span></text:a><text:span text:style-name="T145">, 2000-10-18, Žin. 2000, Nr. 90-2</text:span><text:span text:style-name="T146">802 (2000-10-27), i. k. 1002050ISAK00000269</text:span></text:p>
      <text:p text:style-name="P147">Papildyta forma:</text:p>
      <text:p text:style-name="P148"><text:span text:style-name="T149">Nr.<text:s/></text:span><text:a xlink:href="https://www.e-tar.lt/portal/legalAct.html?documentId=TAR.B12ECEE61B28" office:target-frame-name="_top" xlink:show="replace"><text:span text:style-name="T150">175</text:span></text:a><text:span text:style-name="T151">, 2000-07-03, Žin., 2000, Nr. 55-1615 (2000-07-07), i. k. 1002050ISAK00000175</text:span></text:p>
      <text:p text:style-name="Normal"/>
      <text:p text:style-name="P152"><text:span text:style-name="T153">PVM4 forma.</text:span><text:span text:style-name="T154"><text:s/>Neteko galios nuo 2000-10-28</text:span></text:p>
      <text:p text:style-name="P155">Formos naikinimas:</text:p>
      <text:p text:style-name="P156"><text:span text:style-name="T157">Nr.<text:s/></text:span><text:a xlink:href="https://www.e-tar.lt/portal/legalAct.html?documentId=TAR.BCEE610DADEE" office:target-frame-name="_top" xlink:show="replace"><text:span text:style-name="T158">269</text:span></text:a><text:span text:style-name="T159">, 2000-10-18, Žin. 2000, Nr. 90-2802 (2000-10-27), i. k. 1002050ISAK00000269</text:span></text:p>
      <text:p text:style-name="Normal"/>
      <text:soft-page-break/>
      <text:p text:style-name="P160"><text:span text:style-name="T161">Deklaraciją pildyti tik didžiosiomis<text:s/></text:span></text:p>
      <text:p text:style-name="P162">spausdintinėmis raidėmis, o skaičius<text:s/></text:p>
      <text:p text:style-name="P163">suapvalinti iki sveikųjų. Raidės ir skaičiai turi<text:s/></text:p>
      <text:p text:style-name="P164">būti tiksliai įrašyti į linijomis apvestus<text:s/></text:p>
      <text:p text:style-name="P165">laukelius.</text:p>
      <text:p text:style-name="P166"/>
      <text:p text:style-name="P167">PVM1 forma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Gauta</text:p>
      <text:p text:style-name="P174"/>
      <text:p text:style-name="P175">apskrities valstybinėje mokesčių inspekcijoje</text:p>
      <text:p text:style-name="P176"/>
      <text:p text:style-name="P177">Data: ________ m. ______ mėn. _____ d.</text:p>
      <text:p text:style-name="P178"/>
      <text:p text:style-name="P179"><text:span text:style-name="T180"><draw:frame draw:style-name="a0" draw:name="Picture 7" text:anchor-type="as-char" svg:x="0in" svg:y="0in" svg:width="6.6875in" svg:height="2.04167in" style:rel-width="scale" style:rel-height="scale"><draw:image xlink:href="media/image1.emf" xlink:type="simple" xlink:show="embed" xlink:actuate="onLoad"/><svg:title/><svg:desc/></draw:frame></text:span></text:p>
      <text:p text:style-name="P181"/>
      <text:p text:style-name="P182"><text:span text:style-name="T183">PRIDĖTINĖS VERTĖS MOKESČIO MOKĖTOJO ĮREGISTRAVIMO PRAŠYMAS</text:span></text:p>
      <text:p text:style-name="P184"/>
      <text:p text:style-name="P185">Prašome įrašyti į pridėtinės vertės mokesčio mokėtojų registrą ir suteikti PVM mokėtojo kodą</text:p>
      <text:p text:style-name="P186"/>
      <text:p text:style-name="P187"><text:span text:style-name="T188"><draw:frame draw:style-name="a1" draw:name="Picture 8" text:anchor-type="as-char" svg:x="0in" svg:y="0in" svg:width="6.64583in" svg:height="2.6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189"><text:span text:style-name="T190">Papildoma informacija<text:s/></text:span><text:span text:style-name="T191"><draw:frame draw:style-name="a2" draw:name="Picture 9" text:anchor-type="as-char" svg:x="0in" svg:y="0in" svg:width="6.65625in" svg:height="2.05208in" style:rel-width="scale" style:rel-height="scale"><draw:image xlink:href="media/image3.emf" xlink:type="simple" xlink:show="embed" xlink:actuate="onLoad"/><svg:title/><svg:desc/></draw:frame></text:span><text:span text:style-name="T192"><text:s/></text:span><text:soft-page-break/><text:span text:style-name="T193"><draw:frame draw:style-name="a3" draw:name="Picture 10" text:anchor-type="as-char" svg:x="0in" svg:y="0in" svg:width="6.63542in" svg:height="9.34375in" style:rel-width="scale" style:rel-height="scale"><draw:image xlink:href="media/image4.emf" xlink:type="simple" xlink:show="embed" xlink:actuate="onLoad"/><svg:title/><svg:desc/></draw:frame></text:span><text:span text:style-name="T194"><text:s/></text:span><text:soft-page-break/><text:span text:style-name="T195"><draw:frame draw:style-name="a4" draw:name="Picture 11" text:anchor-type="as-char" svg:x="0in" svg:y="0in" svg:width="6.60417in" svg:height="7.05208in" style:rel-width="scale" style:rel-height="scale"><draw:image xlink:href="media/image5.emf" xlink:type="simple" xlink:show="embed" xlink:actuate="onLoad"/><svg:title/><svg:desc/></draw:frame></text:span></text:p>
      <text:p text:style-name="P196"/>
      <text:p text:style-name="P197"><text:tab/><text:tab/><text:tab/></text:p>
      <text:p text:style-name="P198"><text:tab/>Įmonės vadovo (asmens) vardas, pavardė<text:tab/>parašas</text:p>
      <text:p text:style-name="P199"/>
      <text:p text:style-name="P200">_________ m.<text:s/>_________ mėn. _______ d.</text:p>
      <text:p text:style-name="P201"/>
      <text:p text:style-name="P202"><text:tab/><text:tab/><text:tab/></text:p>
      <text:p text:style-name="P203"><text:tab/>Vyr. finansininko (Vyr. buhalterio) vardas, pavardė<text:tab/>parašas</text:p>
      <text:soft-page-break/>
      <text:p text:style-name="P204"><text:span text:style-name="T205"><draw:frame draw:style-name="a5" draw:name="Picture 12" text:anchor-type="as-char" svg:x="0in" svg:y="0in" svg:width="6.66667in" svg:height="4.54167in" style:rel-width="scale" style:rel-height="scale"><draw:image xlink:href="media/image6.emf" xlink:type="simple" xlink:show="embed" xlink:actuate="onLoad"/><svg:title/><svg:desc/></draw:frame></text:span></text:p>
      <text:p text:style-name="P206">______________</text:p>
      <text:p text:style-name="Normal"/>
      <text:soft-page-break/>
      <text:p text:style-name="P207"><text:span text:style-name="T208">PVM2 forma</text:span></text:p>
      <text:p text:style-name="P209"/>
      <text:p text:style-name="P210"><text:span text:style-name="T211"><draw:frame draw:style-name="a6" draw:name="Picture 13" text:anchor-type="as-char" svg:x="0in" svg:y="0in" svg:width="6.63542in" svg:height="7.27083in" style:rel-width="scale" style:rel-height="scale"><draw:image xlink:href="media/image7.emf" xlink:type="simple" xlink:show="embed" xlink:actuate="onLoad"/><svg:title/><svg:desc/></draw:frame></text:span><text:span text:style-name="T212"><text:s/></text:span></text:p>
      <text:p text:style-name="P213"><text:span text:style-name="T214">______________</text:span></text:p>
      <text:p text:style-name="P215"/>
      <text:p text:style-name="P216"/>
      <text:p text:style-name="P217">PVM forma 3</text:p>
      <text:p text:style-name="P218"/>
      <text:p text:style-name="P219"><text:span text:style-name="T220"><draw:frame draw:style-name="a7" draw:name="Picture 14" text:anchor-type="as-char" svg:x="0in" svg:y="0in" svg:width="6.60417in" svg:height="8.55208in" style:rel-width="scale" style:rel-height="scale"><draw:image xlink:href="media/image8.emf" xlink:type="simple" xlink:show="embed" xlink:actuate="onLoad"/><svg:title/><svg:desc/></draw:frame></text:span></text:p>
      <text:p text:style-name="P221">______________</text:p>
      <text:p text:style-name="P222"/>
      <text:p text:style-name="Normal"/>
      <text:soft-page-break/>
      <text:p text:style-name="P223"><text:span text:style-name="T224">PATVIRTINTA</text:span></text:p>
      <text:p text:style-name="P225">Lietuvos Respublikos finansų ministro</text:p>
      <text:p text:style-name="P226">2001<text:s/>m. gegužės 1 d. įsakymu Nr. 127</text:p>
      <text:p text:style-name="P227">Įmonės kodas<text:s/></text:p>
      <text:p text:style-name="P228"/>
      <text:p text:style-name="P229">Įmonės pavadinimas</text:p>
      <text:p text:style-name="P230"/>
      <text:p text:style-name="P231"><text:span text:style-name="T232">PRAŠYMO ĮREGISTRUOTI PRIDĖTINĖS VERTĖS MOKESČIO MOKĖTOJU PRIEDA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Eil. Nr.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Prašymą pateikusios įmonės<text:s/></text:span></text:p>
            <text:p text:style-name="Normal"><text:span text:style-name="T250">steigėjas (-ai)</text:span></text:p>
          </table:table-cell>
          <table:table-cell table:style-name="TableCell251">
            <text:p text:style-name="Normal"><text:span text:style-name="T252">Prašymą pateikusios įmonės kontrolinį akcijų paketą turintis asmuo*</text:span></text:p>
          </table:table-cell>
          <table:table-cell table:style-name="TableCell253">
            <text:p text:style-name="Normal"><text:span text:style-name="T254">Prašymą pateikusios juridinio asmens teisių neturinčios įmonės</text:span></text:p>
            <text:p text:style-name="Normal"><text:span text:style-name="T255">savininkas (-ai)</text:span></text:p>
            <text:p text:style-name="Normal"><text:span text:style-name="T256">(narys (-iai))</text:span></text:p>
          </table:table-cell>
          <table:table-cell table:style-name="TableCell257">
            <text:p text:style-name="Normal"><text:span text:style-name="T258">Prašymą pateikusios įmonės administracijos vadovas</text:span></text:p>
          </table:table-cell>
          <table:table-cell table:style-name="TableCell259">
            <text:p text:style-name="Normal"><text:span text:style-name="T260">Prašymą pateikusios įmonės</text:span></text:p>
            <text:p text:style-name="Normal"><text:span text:style-name="T261">vyriausiasis finansininkas</text:span></text:p>
          </table:table-cell>
        </table:table-row>
        <table:table-row table:style-name="TableRow262">
          <table:table-cell table:style-name="TableCell263">
            <text:p text:style-name="Normal"><text:span text:style-name="T264">1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><text:span text:style-name="T282">7</text:span></text:p>
          </table:table-cell>
        </table:table-row>
        <table:table-row table:style-name="TableRow283">
          <table:table-cell table:style-name="TableCell284" table:number-rows-spanned="3">
            <text:p text:style-name="Normal"><text:span text:style-name="T285">1</text:span></text:p>
          </table:table-cell>
          <table:table-cell table:style-name="TableCell286" table:number-rows-spanned="3">
            <text:p text:style-name="P287">Kokių kitų įmonių (nurodomas įmonės<text:s/>pavadinimas ir kodas) steigėju, kontrolinį akcijų paketą turinčiu akcininku*, juridinio asmens teisių neturinčios įmonės savininku (nariu), administracijos vadovu ir (arba) vyriausiuoju finansininku yra arba ne anksčiau kaip prieš 3 pastaruosius metus yra<text:s/>buvę 3-7 skiltyse išvardyti asmeny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Normal"><text:span text:style-name="T326">2</text:span></text:p>
          </table:table-cell>
          <table:table-cell table:style-name="TableCell327">
            <text:p text:style-name="P328">Ar 3-7 skiltyse išvardyti asmenys yra pateikę visas reikalaujamas mokesčių deklaracijas ar apyskaitas ir sumokėję teisės aktų nustatyta tvarka privalomus mokėti mokesčius<text:s/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><text:span text:style-name="T342">3</text:span></text:p>
          </table:table-cell>
          <table:table-cell table:style-name="TableCell343">
            <text:p text:style-name="P344">Ar kuris nors<text:s/>iš 3-7 skiltyse nurodytų asmenų yra nuteistas (ir teistumas nėra išnykęs) už kitos įmonės privedimą prie bankroto, už nusikaltimus finansams, už dokumentų klastojimą arba už sukčiavimą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"><text:span text:style-name="T358">4</text:span></text:p>
          </table:table-cell>
          <table:table-cell table:style-name="TableCell359">
            <text:p text:style-name="P360">Ar kuriam nors iš 3-7 skiltyse nurodytų asmenų yra paskirta<text:s/>administracinė nuobauda pagal Administracinių teisės pažeidimų kodeksą už ataskaitų ir dokumentų apie savo (fizinio asmens), įmonės, įstaigos arba organizacijos pajamas, turtą, pelną ir mokesčius<text:s/><text:soft-page-break/>pateikimo tvarkos pažeidimą ir mokesčių vengimą, už prekių pardavimą be dokumentų ir dokumentų suklastojimą arba už apgaulingą buhalterinės apskaitos tvarkymą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soft-page-break/>
      <text:p text:style-name="P372">* akcininkas, kurio turimos akcijos suteikia daugiau kaip 50 procentų balsų visuotiniame akcininkų susirinkime</text:p>
      <text:p text:style-name="P373"/>
      <text:p text:style-name="P374">Įmonės vadovo (asmens) vardas, pavardė<text:s/><text:tab/>parašas</text:p>
      <text:p text:style-name="P375"><text:tab/>m.<text:tab/><text:s/>mėn.<text:tab/><text:s/>d.</text:p>
      <text:p text:style-name="P376"/>
      <text:p text:style-name="P377">Vyr. finansininko (vyr. buhalterio) vardas, pavardė<text:s/><text:tab/>parašas</text:p>
      <text:p text:style-name="P378">______________</text:p>
      <text:p text:style-name="Normal"/>
      <text:p text:style-name="P379">Papildyta priedu:</text:p>
      <text:p text:style-name="P380"><text:span text:style-name="T381">Nr.<text:s/></text:span><text:a xlink:href="https://www.e-tar.lt/portal/legalAct.html?documentId=TAR.E22DF33E460C" office:target-frame-name="_top" xlink:show="replace"><text:span text:style-name="T382">127</text:span></text:a><text:span text:style-name="T383">,<text:s/></text:span><text:span text:style-name="T384">2001-05-01, Žin., 2001, Nr. 38-1317 (2001-05-04), i. k. 1012050ISAK00000127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finansų ministerija, Įsakymas</text:span></text:p>
      <text:p text:style-name="P394"><text:span text:style-name="T395">Nr.<text:s/></text:span><text:a xlink:href="https://www.e-tar.lt/portal/legalAct.html?documentId=TAR.B12ECEE61B28" office:target-frame-name="_top" xlink:show="replace"><text:span text:style-name="T396">175</text:span></text:a><text:span text:style-name="T397">, 2000-07-03, Žin., 2</text:span><text:span text:style-name="T398">000, Nr. 55-1615 (2000-07-07), i. k. 1002050ISAK00000175</text:span></text:p>
      <text:p text:style-name="P399"><text:span text:style-name="T400">Dėl Lietuvos Respublikos finansų ministro 1999 m. balandžio 21 d. įsakymo Nr. 100 "Dėl formų patvirtinimo" dalinio pakeitimo</text:span></text:p>
      <text:p text:style-name="P401"/>
      <text:p text:style-name="P402"><text:span text:style-name="T403">2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BCEE610DADEE" office:target-frame-name="_top" xlink:show="replace"><text:span text:style-name="T408">269</text:span></text:a><text:span text:style-name="T409">, 2000-10-18, Žin., 2000, Nr. 90-2802 (2000-10-27), i. k. 1002050ISAK00000269</text:span></text:p>
      <text:p text:style-name="P410"><text:span text:style-name="T411">Dėl Lietuvos Respublikos finansų ministro 1999 m. balandžio 21 d. įsakymo Nr. 100 "Dėl formų pa</text:span><text:span text:style-name="T412">tvirtinimo" dalinio pakeitimo</text:span></text:p>
      <text:p text:style-name="P413"/>
      <text:p text:style-name="P414"><text:span text:style-name="T415">3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E22DF33E460C" office:target-frame-name="_top" xlink:show="replace"><text:span text:style-name="T420">127</text:span></text:a><text:span text:style-name="T421">, 2001-05-01, Žin., 2001, Nr. 38-1317 (2001-05-04), i. k. 1012050ISAK00000127</text:span></text:p>
      <text:p text:style-name="P422"><text:span text:style-name="T423">Dėl<text:s/></text:span><text:span text:style-name="T424">Lietuvos Respublikos finansų ministro 1999 m. balandžio 21 d. įsakymo Nr. 100 "Dėl formų patvirtinimo" dalinio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7-01-13T11:34:00Z</meta:creation-date>
    <dc:date>2017-01-13T11:34:00Z</dc:date>
    <meta:template xlink:href="Normal.dotm" xlink:type="simple"/>
    <meta:editing-cycles>2</meta:editing-cycles>
    <meta:editing-duration>PT0S</meta:editing-duration>
    <meta:document-statistic meta:page-count="12" meta:paragraph-count="109" meta:word-count="1093" meta:character-count="8517" meta:row-count="183" meta:non-whitespace-character-count="7533"/>
  </office:meta>
</office:document-meta>
</file>