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ext-properties fo:color="#000000"/>
    </style:style>
    <style:style style:name="P194" style:parent-style-name="Normal" style:master-page-name="MPF2" style:family="paragraph">
      <style:paragraph-properties fo:break-before="page" style:snap-to-layout-grid="false" fo:margin-left="3.543in">
        <style:tab-stops/>
      </style:paragraph-properties>
    </style:style>
    <style:style style:name="T202" style:parent-style-name="DefaultParagraphFont" style:family="text">
      <style:text-properties style:font-name="TimesLT" style:font-size-complex="12pt" fo:language="en" fo:country="US"/>
    </style:style>
    <style:style style:name="P203" style:parent-style-name="Normal" style:family="paragraph">
      <style:paragraph-properties style:snap-to-layout-grid="false" fo:text-indent="3.543in"/>
      <style:text-properties fo:color="#000000" style:font-size-complex="12pt"/>
    </style:style>
    <style:style style:name="P204" style:parent-style-name="Normal" style:family="paragraph">
      <style:paragraph-properties style:snap-to-layout-grid="false" fo:text-indent="3.543in"/>
      <style:text-properties fo:color="#000000" style:font-size-complex="12pt"/>
    </style:style>
    <style:style style:name="P205" style:parent-style-name="Normal" style:family="paragraph">
      <style:paragraph-properties style:snap-to-layout-grid="false" fo:text-align="justify" fo:text-indent="0.4923in"/>
      <style:text-properties fo:color="#000000"/>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center"/>
    </style:style>
    <style:style style:name="T273" style:parent-style-name="DefaultParagraphFont" style:family="text">
      <style:text-properties fo:color="#000000" style:font-size-complex="6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break-before="page" style:snap-to-layout-grid="false" fo:text-align="center"/>
    </style:style>
    <style:style style:name="T280" style:parent-style-name="DefaultParagraphFont" style:family="text">
      <style:text-properties fo:color="#000000" style:font-size-complex="6pt" fo:language="en" fo:country="US"/>
    </style:style>
    <style:style style:name="P281" style:parent-style-name="Normal" style:family="paragraph">
      <style:paragraph-properties fo:text-align="center"/>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break-before="page" fo:margin-left="3.543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indent="3.543in"/>
      <style:text-properties fo:color="#000000"/>
    </style:style>
    <style:style style:name="P295" style:parent-style-name="Normal" style:family="paragraph">
      <style:paragraph-properties fo:text-indent="3.543in"/>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fo:language="en" fo:country="US"/>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style:style>
    <style:style style:name="T304" style:parent-style-name="DefaultParagraphFont" style:family="text">
      <style:text-properties fo:color="#000000" fo:language="en" fo:country="US"/>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style:style>
    <style:style style:name="T310" style:parent-style-name="DefaultParagraphFont" style:family="text">
      <style:text-properties fo:color="#000000" fo:language="en" fo:country="US"/>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style:style>
    <style:style style:name="T323" style:parent-style-name="DefaultParagraphFont" style:family="text">
      <style:text-properties fo:color="#000000" fo:language="en" fo:country="US"/>
    </style:style>
    <style:style style:name="T324" style:parent-style-name="DefaultParagraphFont" style:family="text">
      <style:text-properties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tab-stops>
          <style:tab-stop style:type="right" style:position="1.0388in"/>
          <style:tab-stop style:type="left" style:position="2.0777in"/>
          <style:tab-stop style:type="left" style:position="3.7659in"/>
          <style:tab-stop style:type="left" style:position="4.1555in"/>
          <style:tab-stop style:type="right" style:position="6.1034in"/>
          <style:tab-stop style:type="right" style:position="6.493in"/>
        </style:tab-stops>
      </style:paragraph-properties>
      <style:text-properties fo:color="#000000"/>
    </style:style>
    <style:style style:name="P327" style:parent-style-name="Normal" style:family="paragraph">
      <style:paragraph-properties fo:text-align="justify">
        <style:tab-stops>
          <style:tab-stop style:type="left" style:position="2.2076in"/>
          <style:tab-stop style:type="left" style:leader-style="dotted" style:leader-text="." style:position="4.0256in"/>
          <style:tab-stop style:type="left" style:position="4.4152in"/>
          <style:tab-stop style:type="right" style:leader-style="dotted" style:leader-text="." style:position="5.9736in"/>
        </style:tab-stops>
      </style:paragraph-properties>
      <style:text-properties fo:color="#000000"/>
    </style:style>
    <style:style style:name="P328" style:parent-style-name="Normal" style:family="paragraph">
      <style:paragraph-properties fo:text-align="justify">
        <style:tab-stops>
          <style:tab-stop style:type="center" style:position="3.1166in"/>
          <style:tab-stop style:type="center" style:position="5.324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tab-stops>
          <style:tab-stop style:type="left" style:position="2.2076in"/>
          <style:tab-stop style:type="left" style:leader-style="dotted" style:leader-text="." style:position="4.0256in"/>
          <style:tab-stop style:type="left" style:position="4.4152in"/>
          <style:tab-stop style:type="right" style:leader-style="dotted" style:leader-text="." style:position="5.9736in"/>
        </style:tab-stops>
      </style:paragraph-properties>
      <style:text-properties fo:color="#000000"/>
    </style:style>
    <style:style style:name="P335" style:parent-style-name="Normal" style:family="paragraph">
      <style:paragraph-properties fo:text-align="justify">
        <style:tab-stops>
          <style:tab-stop style:type="center" style:position="3.1166in"/>
          <style:tab-stop style:type="center" style:position="5.324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fo:font-size="10pt" style:font-size-asian="10pt"/>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style:tab-stops>
          <style:tab-stop style:type="left" style:leader-style="solid" style:leader-text="_" style:position="1.1687in"/>
          <style:tab-stop style:type="left" style:leader-style="solid" style:leader-text="_" style:position="2.4673in"/>
          <style:tab-stop style:type="left" style:leader-style="solid" style:leader-text="_" style:position="3.2465in"/>
        </style:tab-stops>
      </style:paragraph-properties>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style:style>
    <style:style style:name="P346" style:parent-style-name="Normal" style:family="paragraph">
      <style:paragraph-properties fo:break-before="page" fo:margin-left="3.543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indent="3.543in"/>
      <style:text-properties fo:color="#000000"/>
    </style:style>
    <style:style style:name="TableColumn355" style:family="table-column">
      <style:table-column-properties style:column-width="1.2916in"/>
    </style:style>
    <style:style style:name="Table354" style:family="table">
      <style:table-properties style:width="1.2916in" fo:margin-left="1.2437in" table:align="left"/>
    </style:style>
    <style:style style:name="TableRow356" style:family="table-row">
      <style:table-row-properties style:min-row-height="0.2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style:style>
    <style:style style:name="T366" style:parent-style-name="DefaultParagraphFont" style:family="text">
      <style:text-properties fo:color="#000000" fo:language="en" fo:country="US"/>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color="#000000" fo:language="en" fo:country="US"/>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T378" style:parent-style-name="DefaultParagraphFont" style:family="text">
      <style:text-properties fo:color="#000000" fo:language="en" fo:country="US"/>
    </style:style>
    <style:style style:name="T379" style:parent-style-name="DefaultParagraphFont" style:family="text">
      <style:text-properties fo:color="#000000"/>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style:style>
    <style:style style:name="T382" style:parent-style-name="DefaultParagraphFont" style:family="text">
      <style:text-properties fo:color="#000000" fo:language="en" fo:country="US"/>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7791in">
        <style:tab-stops>
          <style:tab-stop style:type="left" style:position="0.7791in"/>
          <style:tab-stop style:type="left" style:leader-style="solid" style:leader-text="_" style:position="2.9868in"/>
          <style:tab-stop style:type="left" style:position="4.0256in"/>
          <style:tab-stop style:type="right" style:leader-style="solid" style:leader-text="_" style:position="6.1034in"/>
        </style:tab-stops>
      </style:paragraph-properties>
      <style:text-properties fo:color="#000000"/>
    </style:style>
    <style:style style:name="P385" style:parent-style-name="Normal" style:family="paragraph">
      <style:paragraph-properties fo:text-align="justify">
        <style:tab-stops>
          <style:tab-stop style:type="center" style:position="1.9479in"/>
          <style:tab-stop style:type="center" style:position="5.0645in"/>
        </style:tab-stops>
      </style:paragraph-properties>
      <style:text-properties fo:color="#000000" fo:font-size="10pt" style:font-size-asian="10pt"/>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7791in">
        <style:tab-stops>
          <style:tab-stop style:type="left" style:position="0.7791in"/>
          <style:tab-stop style:type="left" style:leader-style="solid" style:leader-text="_" style:position="2.9868in"/>
          <style:tab-stop style:type="left" style:position="4.0256in"/>
          <style:tab-stop style:type="right" style:leader-style="solid" style:leader-text="_" style:position="6.1034in"/>
        </style:tab-stops>
      </style:paragraph-properties>
      <style:text-properties fo:color="#000000"/>
    </style:style>
    <style:style style:name="P390" style:parent-style-name="Normal" style:family="paragraph">
      <style:paragraph-properties fo:text-align="justify">
        <style:tab-stops>
          <style:tab-stop style:type="center" style:position="1.9479in"/>
          <style:tab-stop style:type="center" style:position="5.0645in"/>
        </style:tab-stops>
      </style:paragraph-properties>
      <style:text-properties fo:color="#000000"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color="#000000" fo:language="en" fo:country="US"/>
    </style:style>
    <style:style style:name="P393" style:parent-style-name="Normal" style:family="paragraph">
      <style:paragraph-properties fo:text-align="center"/>
      <style:text-properties fo:color="#000000"/>
    </style:style>
    <style:style style:name="P394" style:parent-style-name="Normal" style:family="paragraph">
      <style:paragraph-properties fo:break-before="page" fo:margin-left="5.4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text-indent="3.543in"/>
      <style:text-properties fo:color="#000000"/>
    </style:style>
    <style:style style:name="P397" style:parent-style-name="Normal" style:family="paragraph">
      <style:paragraph-properties fo:text-align="justify"/>
    </style:style>
    <style:style style:name="T398" style:parent-style-name="DefaultParagraphFont" style:family="text">
      <style:text-properties fo:color="#000000" fo:language="en" fo:country="US"/>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text-align="justify"/>
    </style:style>
    <style:style style:name="P403"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411" style:parent-style-name="Normal" style:family="paragraph">
      <style:paragraph-properties fo:text-indent="3.54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style:style>
    <style:style style:name="T414" style:parent-style-name="DefaultParagraphFont" style:family="text">
      <style:text-properties fo:color="#000000" fo:language="en" fo:country="US"/>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7-08 iki 2000-10-27</text:span></text:p>
      <text:p text:style-name="P10"/>
      <text:p text:style-name="P11"><text:span text:style-name="T12">Įsakymas paskelbtas: Žin. 1999, Nr.<text:s/></text:span><text:a xlink:href="https://www.e-tar.lt/portal/legalAct.html?documentId=TAR.321A94B34637" office:target-frame-name="_top" xlink:show="replace"><text:span text:style-name="T13">38-1183</text:span></text:a><text:span text:style-name="T14">; Žin. 1999, Nr.</text:span><text:a xlink:href="https://www.e-tar.lt/portal/legalAct.html?documentId=TAR.321A94B34637" office:target-frame-name="_top" xlink:show="replace"><text:span text:style-name="T15">43-0</text:span></text:a><text:span text:style-name="T16">, i. k. 0992050ISAK00000100</text:span></text:p>
      <text:p text:style-name="P17"/>
      <text:p text:style-name="P18"/>
      <text:p text:style-name="P19"/>
      <text:p text:style-name="P20"><text:span text:style-name="T21"/><text:span text:style-name="T22">LIETUVOS RESPUBLIKOS FINANSŲ MINISTRO</text:span></text:p>
      <text:p text:style-name="P23"/>
      <text:p text:style-name="P24">Į S A K Y M A S</text:p>
      <text:p text:style-name="P25">DĖL FORMŲ PATVIRTINIMO</text:p>
      <text:p text:style-name="P26"/>
      <text:p text:style-name="P27">1999 m. balandžio 21 d. Nr. 100</text:p>
      <text:p text:style-name="P28">Vilnius</text:p>
      <text:p text:style-name="P29"/>
      <text:p text:style-name="P30"><text:span text:style-name="T31">Remdamasis Lietuvos Respublikos Vyriausybės 1998 m. gruodžio 24 d. nutarimu Nr. 1500 „Dėl Lietuvos Respublikos Vyriausybės 1996 m. gegužės 9 d. nutarimo Nr. 546 „Dėl pridėtinės vertės mokesčio“ dalinio pakeitimo ir<text:s/></text:span><text:span text:style-name="T32">papildymo“ (Žin., 1998, Nr.<text:s/></text:span><text:a xlink:href="https://www.e-tar.lt/portal/lt/legalAct/TAR.ECD50AD26100" office:target-frame-name="_blank" xlink:show="new"><text:span text:style-name="T33">114-3202</text:span></text:a><text:span text:style-name="T34">),</text:span></text:p>
      <text:p text:style-name="P35"><text:span text:style-name="T36">1</text:span><text:span text:style-name="T37">.<text:s/></text:span><text:span text:style-name="T38">Tvirtin</text:span><text:span text:style-name="T39">u:</text:span></text:p>
      <text:p text:style-name="P40"><text:span text:style-name="T41">1.1</text:span><text:span text:style-name="T42">. PVM deklaracijos formą (pridedama) ir šios formos užpildymo tvarką;</text:span></text:p>
      <text:p text:style-name="P43"><text:span text:style-name="T44">1.2</text:span><text:span text:style-name="T45">. pridėtinės vertės mokesčio<text:s/></text:span><text:span text:style-name="T46">mokėtojo įregistravimo prašymo formą (pridedama);</text:span></text:p>
      <text:p text:style-name="P47"><text:span text:style-name="T48">1.3</text:span><text:span text:style-name="T49">. pridėtinės vertės mokesčio mokėtojo registracijos pažymėjimo formą (pridedama);</text:span></text:p>
      <text:p text:style-name="P50"><text:span text:style-name="T51">1.4</text:span><text:span text:style-name="T52">. išregistravimo prašymo formą (pridedama).</text:span></text:p>
      <text:p text:style-name="P53"><text:span text:style-name="T54">1.5</text:span><text:span text:style-name="T55">. duomenų apie PVM, kurio mokėjimo į biudžetą terminas atid</text:span><text:span text:style-name="T56">ėtas, pateikimo formą ir jos užpildymo instrukciją (pridedama).</text:span><text:s/></text:p>
      <text:p text:style-name="P57">Papildyta punktu:</text:p>
      <text:p text:style-name="P58"><text:span text:style-name="T59">Nr.<text:s/></text:span><text:a xlink:href="https://www.e-tar.lt/portal/legalAct.html?documentId=TAR.B12ECEE61B28" office:target-frame-name="_top" xlink:show="replace"><text:span text:style-name="T60">175</text:span></text:a><text:span text:style-name="T61">, 2000-07-03, Žin., 2000, Nr. 55-1615 (2000-07-07), i. k. 1002050ISAK00000175</text:span></text:p>
      <text:p text:style-name="Normal"/>
      <text:p text:style-name="P62"><text:span text:style-name="T63">2</text:span><text:span text:style-name="T64">. Nustatau, kad šio įsakymo:</text:span></text:p>
      <text:p text:style-name="P65"><text:span text:style-name="T66">2.1</text:span><text:span text:style-name="T67">. 1.1 punkte nurodytoji PVM deklaracijos forma pradedama naudoti apskaičiuojant už 1999 m. birželio mėnesį mokėtiną į biudžetą (grąžintiną iš biudžeto) PVM;</text:span></text:p>
      <text:p text:style-name="P68"><text:span text:style-name="T69">2.2</text:span><text:span text:style-name="T70">. 1.2 – 1.4 punktuose nurodytos formos naudojamos nuo 19</text:span><text:span text:style-name="T71">99 m. birželio 1 d.;</text:span></text:p>
      <text:p text:style-name="P72"><text:span text:style-name="T73">2.3</text:span><text:span text:style-name="T74">. 1.5 punkte nurodytoji forma pradedama naudoti nuo 2000 m. liepos 1 d. ir pateikiama kartu su mokesčio laikotarpio PVM deklaracija.</text:span><text:s/></text:p>
      <text:p text:style-name="P75">Punkto pakeitimai:</text:p>
      <text:p text:style-name="P76"><text:span text:style-name="T77">Nr.<text:s/></text:span><text:a xlink:href="https://www.e-tar.lt/portal/legalAct.html?documentId=TAR.B12ECEE61B28" office:target-frame-name="_top" xlink:show="replace"><text:span text:style-name="T78">175</text:span></text:a><text:span text:style-name="T79">, 2000-07-03, Žin., 2000, Nr. 55-1615 (2000-07-07), i. k. 1002050ISAK00000175</text:span></text:p>
      <text:p text:style-name="Normal"/>
      <text:p text:style-name="P80"><text:span text:style-name="T81">3</text:span><text:span text:style-name="T82">. Laikau, kad įsigaliojus šio įsakymo 2 punkto nuostatoms, netenka galios finansų ministro 1994 m. balandžio 20 d. įsakymu Nr. 58 patvirtintos Pridėtinės vertės mokesčio apskaičiavimo ir mokėjimo instrukcijos (Žin., 1994, Nr.<text:s/></text:span><text:a xlink:href="https://www.e-tar.lt/portal/lt/legalAct/TAR.2A01BC196FC2" office:target-frame-name="_blank" xlink:show="new"><text:span text:style-name="T83">31-564</text:span></text:a><text:span text:style-name="T84">) 12.3 ir 14 punktai.</text:span></text:p>
      <text:p text:style-name="P85"/>
      <text:p text:style-name="P86"/>
      <text:p text:style-name="P87"/>
      <text:p text:style-name="P88"><text:span text:style-name="T89">FINANSŲ MINISTRAS</text:span><text:span text:style-name="T90"><text:tab/>ALGIRDAS ŠEMETA</text:span></text:p>
      <text:p text:style-name="P91"><text:span text:style-name="T99">PVM DEKLARACIJOS</text:span><text:span text:style-name="T100"><text:s/>UŽPILDYMO TVARKA</text:span></text:p>
      <text:p text:style-name="P101"/>
      <text:p text:style-name="P102"><text:span text:style-name="T103">1</text:span><text:span text:style-name="T104">. Mokesčio laikotarpiui pasibaigus, PVM mokėtojai privalo apskaičiuoti į biudžetą mokėtiną (iš biudžeto grąžintiną) PVM sumą. Ši suma apskaičiuojama užpildant PVM deklaraciją.</text:span></text:p>
      <text:p text:style-name="P105"><text:span text:style-name="T106">1.1</text:span><text:span text:style-name="T107">. 11, 13, 14 eilutėse įrašoma per mokesčio laikotar</text:span><text:span text:style-name="T108">pį realizuotų prekių ir suteiktų paslaugų (įskaitant paslaugas, už kurias skaičiuojamas sumažintas PVM tarifas) apmokestinamoji vertė, o 12 eilutėje – apmokestinamoji realizuotų prekių ir paslaugų (įskaitant paslaugas, už kurias skaičiuojamas sumažintas PV</text:span><text:span text:style-name="T109">M tarifas) vertė, įskaitant PVM (Pridėtinės vertės mokesčio įstatymo (toliau – įstatymas) 14 straipsnyje nustatytais atvejais), 11a eilutėje – apmokestinamoji realizuotų prekių ir paslaugų vertė (pvz., realizuotos žemės ūkio produkcijos apmokestinamoji ver</text:span><text:span text:style-name="T110">tė, realizuotos visų rūšių energijos, už kurią sumokama iš biudžeto lėšų, apmokestinamoji vertė ar kitais Lietuvos Respublikos Vyriausybės nustatytais atvejais) tų 11 eilutėje įrašytų realizuotų prekių ir paslaugų, už kurias gautino PVM sumokėjimo į biudže</text:span><text:span text:style-name="T111">tą terminas yra atidėtas.</text:span></text:p>
      <text:p text:style-name="P112">16, 16a, ir 17 eilutėse įrašomos per mokesčio laikotarpį nuo 11, 11a, ir 12 eilutėse įrašytų apyvartos sumų apskaičiuotos PVM sumos. Į 16 eilutėje nurodomą PVM sumą taip pat įtraukiama ta PVM suma, kuria tikslinama atskaityta pirkimo (importo) PVM suma, pvz., kai prekės parduodamos pigiau arba nepanaudojamos PVM apmokestinamai veiklai ir pan.</text:p>
      <text:p text:style-name="P113">Į 14a ir 19a rezervines eilutes galima įrašyti apmokestinamąją vertę ir PVM sumą tų prekių ar paslaugų, kurias norima ypač išskirti, pvz., su<text:s/>minuso ženklu galima įrašyti grąžinamų prekių apmokestinamąją vertę ir PVM sumą (pildo asmuo, kuriam grąžinamos prekės).</text:p>
      <text:p text:style-name="P114"><text:span text:style-name="T115">Sumažinto PVM tarifo dydis procentais (pvz., transporto paslaugų – 5 arba 4,76) papildomai įrašomas atitinkamo stulpelio „Tarifas %“ l</text:span><text:span text:style-name="T116">angelyje – 18 arba 15,25.</text:span><text:s/></text:p>
      <text:p text:style-name="P117">Papunkčio pakeitimai:</text:p>
      <text:p text:style-name="P118"><text:span text:style-name="T119">Nr.<text:s/></text:span><text:a xlink:href="https://www.e-tar.lt/portal/legalAct.html?documentId=TAR.B12ECEE61B28" office:target-frame-name="_top" xlink:show="replace"><text:span text:style-name="T120">175</text:span></text:a><text:span text:style-name="T121">, 2000-07-03, Žin., 2000, Nr. 55-1615 (2000-07-07), i. k. 1002050ISAK00000175</text:span></text:p>
      <text:p text:style-name="Normal"/>
      <text:p text:style-name="P122"><text:span text:style-name="T123">1.2</text:span><text:span text:style-name="T124">. Įmonės, kurių importuotų<text:s/></text:span><text:span text:style-name="T125">prekių importo PVM sumokėjimo į biudžetą kontrolę įstatymo 18 straipsnyje nustatyta tvarka iš muitinės perėmė Valstybinė mokesčių inspekcija, 21 eilutėje nurodo šią į biudžetą nesumokėtą apskaičiuotą PVM sumą.</text:span></text:p>
      <text:p text:style-name="P126"><text:span text:style-name="T127">1.3</text:span><text:span text:style-name="T128">. Į 22 eilutę įrašoma per mokesčio laik</text:span><text:span text:style-name="T129">otarpį gautų ir į apskaitą įtrauktų materialinių vertybių bei paslaugų (tarp jų gautų iš ūkininkų, kuriems taikomas PVM kompensacinis tarifas, – 22a eilutė) apmokestinamoji vertė, o į 23 eilutę įrašoma tų importuotų prekių ar paslaugų, už kurias sumokėtas<text:s/></text:span><text:span text:style-name="T130">importo PVM, bei tų importuotų prekių ar ilgalaikio gamybinės paskirties turto, kurio sumokėjimo į biudžetą kontrolę iš muitinių perėmė Valstybinė mokesčių inspekcija, apmokestinamoji vertė. Už šias materialines vertybes tiekėjams (paslaugų teikėjams) prik</text:span><text:span text:style-name="T131">lausanti sumokėti (arba sumokėta) PVM suma įrašoma į 25 eilutę (tarp jų ūkininkams, kuriems taikomas PVM kompensacinis tarifas, – 25a eilutė), o į muitinės sąskaitą sumokėta PVM suma, taip pat importo PVM suma, kurios sumokėjimo kontrolę iš muitinių perėmė</text:span><text:span text:style-name="T132"><text:s/>Valstybinė mokesčių inspekcija, įrašoma į 26 eilutę.</text:span></text:p>
      <text:p text:style-name="P133"><text:span text:style-name="T134">Į 23a ir 26a rezervines eilutes galima įrašyti apmokestinamąją vertę ir PVM sumą tų prekių ar paslaugų, kurias norima ypač išskirti, pvz., su minuso ženklu galima įrašyti grąžintų prekių apmokestinamąją</text:span><text:span text:style-name="T135"><text:s/>vertę ir PVM sumą (pildo asmuo, grąžinantis prekes).</text:span></text:p>
      <text:p text:style-name="P136"><text:span text:style-name="T137">1.4</text:span><text:span text:style-name="T138">. Į 28 eilutę įrašoma gautų prekių ir paslaugų, panaudotų su prekių gamyba ir paslaugų teikimu nesusijusioms priemonėms, išvardytoms įstatymo 19 straipsnio 2-5 punktuose, pirkimo PVM suma.</text:span></text:p>
      <text:p text:style-name="P139"><text:span text:style-name="T140">1.5</text:span><text:span text:style-name="T141">. Į 29 eilutę įrašoma pirkimo PVM suma, tenkanti realizuotoms neapmokestinamoms prekėms (suteiktoms paslaugoms). Šios sumos apskaičiavimo būdas priklauso nuo PVM mokėtojo veiklos pobūdžio:</text:span></text:p>
      <text:p text:style-name="P142"><text:span text:style-name="T143">1.5.1</text:span><text:span text:style-name="T144">. asmenys, gaminantys prekes (teikiantys paslaugas),<text:s/></text:span><text:span text:style-name="T145">pirkimo PVM sumą, tenkančią realizuotoms neapmokestinamoms prekėms (suteiktoms paslaugoms), apskaičiuoja arba tiesiogiai (jei tai įmanoma pagal apskaitos duomenis), arba proporcingai per mokesčio laikotarpį pirkėjams išsiųstų neapmokestinamų prekių (suteik</text:span><text:span text:style-name="T146">tų paslaugų) vertei:</text:span></text:p>
      <text:p text:style-name="P147"><text:span text:style-name="T148">1.5.1.1</text:span><text:span text:style-name="T149">. taikant tiesioginį paskirstymo būdą, neatskaitomą pirkimo PVM sumą (29 eilutė) sudarys:</text:span></text:p>
      <text:soft-page-break/>
      <text:p text:style-name="P150">pirkimo (importo) PVM suma, tiesiogiai tenkanti per mokesčio laikotarpį realizuotoms savo gamybos neapmokestinamoms prekėms (suteiktoms<text:s/>paslaugoms);</text:p>
      <text:p text:style-name="P151"><text:span text:style-name="T152">netiesioginių išlaidų (ilgalaikio turto, komunalinių patarnavimų, remonto ir pan.) pirkimo (importo) PVM suma, proporcingai tenkanti per mokesčio laikotarpį realizuotų savo gamybos neapmokestinamų prekių (paslaugų) vertei;</text:span></text:p>
      <text:p text:style-name="P153"><text:span text:style-name="T154">1.5.1.2</text:span><text:span text:style-name="T155">. taikant</text:span><text:span text:style-name="T156"><text:s/>proporcinį paskirstymo būdą, asmenys, gaminantys PVM apmokestinamas prekes (teikiantys paslaugas), į šią eilutę įrašomus duomenis gali apskaičiuoti pagal formulę: [13:(15-17)]x(27-28), kur 13, 15, 17, 27 ir 28 – deklaracijos eilutės.</text:span></text:p>
      <text:p text:style-name="P157"><text:span text:style-name="T158">Kalendoriniais metais</text:span><text:span text:style-name="T159"><text:s/>taikomas tik vienas paskirstymo būdas (tiesioginis arba proporcinis);</text:span></text:p>
      <text:p text:style-name="P160"><text:span text:style-name="T161">1.5.2</text:span><text:span text:style-name="T162">. asmenys, perparduodami PVM apmokestinamas ir neapmokestinamas prekes, į 29 eilutę įtraukia savo reikmėms įsigytų prekių, ilgalaikio turto ir paslaugų pirkimo (importo) PVM<text:s/></text:span><text:span text:style-name="T163">sumą, proporcingai tenkančią parduotų neapmokestinamų prekių vertei.</text:span></text:p>
      <text:p text:style-name="P164"><text:span text:style-name="T165">1.6</text:span><text:span text:style-name="T166">. 30 eilutėje apskaičiuojama PVM atskaita, t. y. pirkimo (importo) PVM suma, tenkanti apmokestinamoms vidaus rinkoje realizuotoms prekėms ir suteiktoms paslaugoms, eksportuotoms<text:s/></text:span><text:span text:style-name="T167">prekėms ir paslaugoms.</text:span></text:p>
      <text:p text:style-name="P168"><text:span text:style-name="T169">1.7</text:span><text:span text:style-name="T170">. Į 31 eilutę įrašoma į biudžetą sumokėtina ankstesniais mokesčio laikotarpiais atskaityto pirkimo PVM sumos dalis, tenkanti gamybinės paskirties ilgalaikiam turtui, kai dėl šio turto paskirties pakeitimo netenkama teisės į PV</text:span><text:span text:style-name="T171">M atskaitą (įstatymo 17 straipsnis).</text:span></text:p>
      <text:p text:style-name="P172"><text:span text:style-name="T173">1.8</text:span><text:span text:style-name="T174">. 32 eilutėje apskaičiuojama iš biudžeto grąžintina PVM suma.</text:span></text:p>
      <text:p text:style-name="P175"><text:span text:style-name="T176">1.9</text:span><text:span text:style-name="T177">. 33 eilutėje nurodomos papildomos PVM lengvatos (pvz., įstatymo 38-1 straipsnyje nurodyta lengvata, PVM kompensacija už šiluminę energiją).</text:span></text:p>
      <text:p text:style-name="P178"><text:span text:style-name="T179">1.10</text:span><text:span text:style-name="T180">. 34 eilutėje apskaičiuojama per apyskaitinį laikotarpį į biudžetą mokėtina PVM suma.</text:span></text:p>
      <text:p text:style-name="P181"><text:span text:style-name="T182">2</text:span><text:span text:style-name="T183">. Mokesčio laikotarpiui pasibaigus, mokėtojai privalo iki kito mėnesio 15 d. PVM deklaraciją pateikti Valstybinei mokesčių inspekcijai. Nurodytu laiku nepate</text:span><text:span text:style-name="T184">ikus deklaracijos, mokesčių inspekcija 1 proc. padidina pagal mokesčio laikotarpio deklaraciją apskaičiuotą mokėti PVM sumą arba 1 proc. sumažina grąžintiną PVM sumą.</text:span></text:p>
      <text:p text:style-name="P185"><text:span text:style-name="T186">3</text:span><text:span text:style-name="T187">. Jeigu deklaracija nepateikiama iki PVM sumokėjimo į biudžetą termino, valstybinė m</text:span><text:span text:style-name="T188">okesčių inspekcija laikinai, iki deklaracijos pateikimo, iš PVM mokėtojų ne ginčo tvarka išieško į biudžetą praėjusio mokesčio laikotarpio, per kurį buvo apskaičiuotas mokėtinas PVM, deklaracijoje apskaičiuotą mokesčio sumą padidintą 10 procentų.</text:span></text:p>
      <text:p text:style-name="P189"><text:span text:style-name="T190">4</text:span><text:span text:style-name="T191">. PV</text:span><text:span text:style-name="T192">M sumos apvalinamos: 49 centai ir mažiau atmetami, 50 centų ir daugiau laikomi litu.</text:span></text:p>
      <text:p text:style-name="P193">______________</text:p>
      <text:p text:style-name="Normal"/>
      <text:soft-page-break/>
      <text:p text:style-name="P194"><text:span text:style-name="T202">PATVIRTINTA</text:span></text:p>
      <text:p text:style-name="P203">Lietuvos Respublikos finansų ministro</text:p>
      <text:p text:style-name="P204">2000 07 03 įsakymu Nr. 175</text:p>
      <text:p text:style-name="P205"/>
      <text:p text:style-name="P206"><text:span text:style-name="T207">DUOMENŲ APIE PVM, KURIO<text:s/></text:span><text:span text:style-name="T208">MOKĖJIMO Į BIUDŽETĄ TERMINAS ATIDĖTAS, FORMOS UŽPILDYMO INSTRUKCIJA</text:span></text:p>
      <text:p text:style-name="P209"/>
      <text:p text:style-name="P210"><text:span text:style-name="T211">1</text:span><text:span text:style-name="T212">. Pridėtinės vertės mokesčio (toliau – PVM), kurio mokėjimo į biudžetą terminas atidėtas (toliau – atidėtas PVM), duomenų pateikimo formą (toliau – forma) pildo ir kartu su mokesčio<text:s/></text:span><text:span text:style-name="T213">laikotarpio PVM deklaracija pateikia mokesčių mokėtojai, gaunantys pajamas už parduotas prekes ir paslaugas, nuo apmokestinamosios vertės, kurių apskaičiuoto pardavimo PVM mokėjimo į biudžetą terminas, vadovaujantis Lietuvos Respublikos pridėtinės vertės m</text:span><text:span text:style-name="T214">okesčio įstatymo 41 straipsniu, Lietuvos Respublikos Vyriausybės yra nustatytas kitas negu Lietuvos Respublikos pridėtinės vertės mokesčio įstatymo 35 straipsnyje.</text:span></text:p>
      <text:p text:style-name="P215"><text:span text:style-name="T216">2</text:span><text:span text:style-name="T217">. Formoje yra A ir B dalys. Formos A dalyje pateikiama atidėto PVM suma mokesčio laikot</text:span><text:span text:style-name="T218">arpio, už kurį teikiama PVM deklaracija, pradžioje, pasikeitimai per mokesčio laikotarpį ir likutis mokesčio laikotarpio pabaigoje. Formos B dalyje – apskaičiuotos ir sumokėtos atidėto PVM, kurio mokėjimo į biudžetą terminas suėjo per šį mokestinį laikotar</text:span><text:span text:style-name="T219">pį, sumos.</text:span></text:p>
      <text:p text:style-name="P220"><text:span text:style-name="T221">3</text:span><text:span text:style-name="T222">. Formos A dalis pildoma:</text:span></text:p>
      <text:p text:style-name="P223"><text:span text:style-name="T224">3.1</text:span><text:span text:style-name="T225">. 08 eilutėje įrašoma ankstesniais mokestiniais laikotarpiais deklaruotas pardavimo PVM, kurio mokėjimo į biudžetą terminas atidėtas ir kurio mokestinio laikotarpio pradžioje mokėjimo terminas dar nesuėjęs, su</text:span><text:span text:style-name="T226">ma;<text:s/></text:span></text:p>
      <text:p text:style-name="P227"><text:span text:style-name="T228">3.2</text:span><text:span text:style-name="T229">. 12 eilutėje įrašoma iš mokestinio laikotarpio PVM deklaracijos, prie kurios pateikiami šie duomenys, 16a eilutės „iš jų: – kurioms atidėtas mokėjimo terminas“ deklaruota atidėto pardavimo PVM suma;</text:span></text:p>
      <text:p text:style-name="P230"><text:span text:style-name="T231">3.3</text:span><text:span text:style-name="T232">. 16 eilutėje įrašoma apskaičiuota pe</text:span><text:span text:style-name="T233">r mokestinį laikotarpį atidėta mokėtina į biudžetą PVM suma, kuri PVM deklaracijos 34 eilutėje „Priklauso mokėti į biudžetą“ nėra išskirta. Mokesčių mokėtojas pats apskaičiuoja mokėtiną į biudžetą atidėto PVM sumą. Ši PVM suma negali būti didesnė kaip moke</text:span><text:span text:style-name="T234">stinio laikotarpio PVM deklaracijos 16a eilutėje deklaruota atidėto pardavimo PVM suma ir ne didesnė kaip 34 eilutėje į biudžetą mokėtina PVM suma;</text:span></text:p>
      <text:p text:style-name="P235"><text:span text:style-name="T236">3.4</text:span><text:span text:style-name="T237">. 17 eilutėje įrašoma atidėto PVM mokestinio laikotarpio pradžioje (08 eilutė) ir apskaičiuoto per mo</text:span><text:span text:style-name="T238">kestinį laikotarpį mokėtina į biudžetą (16 eilutė) atidėto PVM suma;</text:span></text:p>
      <text:p text:style-name="P239"><text:span text:style-name="T240">3.5</text:span><text:span text:style-name="T241">. 18 eilutėje įrašoma iš atidėto PVM (17 eilutė) suma PVM, kurio mokėjimo į biudžetą terminas suėjo per mokestinį laikotarpį;</text:span></text:p>
      <text:p text:style-name="P242"><text:span text:style-name="T243">3.6</text:span><text:span text:style-name="T244">. 19 eilutėje įrašoma atidėto PVM, kurio mokėjimo į biudžetą terminas suėjo per mokestinį laikotarpį (18 eilutė), faktiškai sumokėta į biudžetą suma. Į šios eilutės duomenis įtraukiama per mokestinį laikotarpį laiku ir pavėluotai sumokėta atidėto PVM, kuri</text:span><text:span text:style-name="T245">o sumokėjimo terminas suėjo per šį mokestinį laikotarpį, suma.<text:s/></text:span></text:p>
      <text:p text:style-name="P246"><text:span text:style-name="T247">Sumokėtos per mokestinį laikotarpį į biudžetą atidėto PVM, kurio sumokėjimo terminas suėjo ankstesniais mokestiniais laikotarpiais, sumos į šios eilutės duomenis neįskaitomos;<text:s/></text:span></text:p>
      <text:p text:style-name="P248"><text:span text:style-name="T249">3.7</text:span><text:span text:style-name="T250">. 20 eil</text:span><text:span text:style-name="T251">utėje įrašoma nesumokėta atidėto PVM, kurio sumokėjimo į biudžetą terminas suėjo per mokestinį laikotarpį (18, 19 eilutės), suma. Nesumokėtos sumos atidėto PVM, kurio sumokėjimo terminas suėjo ankstesniais mokestiniais laikotarpiais, į šios eilutės duomeni</text:span><text:span text:style-name="T252">s neįtraukiamos;</text:span></text:p>
      <text:p text:style-name="P253"><text:span text:style-name="T254">3.8</text:span><text:span text:style-name="T255">. 21 eilutėje įrašoma atidėto PVM suma mokestinio laikotarpio pabaigoje. Ji apskaičiuojama iš visos atidėto PVM sumos (17 eilutė) atėmus atidėto PVM, kurio sumokėjimo į biudžetą terminas suėjo per mokestinį laikotarpį (18 eilutė), s</text:span><text:span text:style-name="T256">umą.</text:span></text:p>
      <text:p text:style-name="P257"><text:span text:style-name="T258">4</text:span><text:span text:style-name="T259">. Formos B dalis pildoma:</text:span></text:p>
      <text:p text:style-name="P260"><text:span text:style-name="T261">4.1</text:span><text:span text:style-name="T262">. 25 – 50 eilučių skiltyje „Diena“ įrašoma ataskaitinio mėnesio diena, kai suėjo atidėto PVM sumokėjimo į biudžetą terminas, ir diena, kai atidėtas PVM, kurio mokėjimo terminas suėjo šį mėnesį, sumokėtas į biudžet</text:span><text:span text:style-name="T263">ą;</text:span></text:p>
      <text:p text:style-name="P264"><text:span text:style-name="T265">4.2</text:span><text:span text:style-name="T266">. 25 – 50 eilučių skiltyje „ Priklauso sumokėti PVM“ įrašoma atidėto PVM, kurio mokėjimo į biudžetą terminas suėjo per mokestinį laikotarpį, suma. Įrašytos PVM, kurio mokėjimo į biudžetą terminas suėjo per mokestinį laikotarpį, sumos turi atitikt</text:span><text:span text:style-name="T267">i A dalies 18 eilutės duomenis;</text:span></text:p>
      <text:p text:style-name="P268"><text:span text:style-name="T269">4.3</text:span><text:span text:style-name="T270">. 25 – 50 eilučių skiltyje „Faktiškai sumokėta PVM“ eilutėje įrašomos atidėto PVM, kurio mokėjimo į biudžetą terminas suėjo per mokestinį laikotarpį, faktiškai sumokėtos sumos. Šiuose stulpeliuose pateiktų sumokėtų PV</text:span><text:span text:style-name="T271">M suma turi atitikti A dalies 19 eilutės duomenis.<text:s/></text:span></text:p>
      <text:p text:style-name="P272"><text:span text:style-name="T273">______________</text:span></text:p>
      <text:p text:style-name="P274">Papildyta priedu:</text:p>
      <text:p text:style-name="P275"><text:span text:style-name="T276">Nr.<text:s/></text:span><text:a xlink:href="https://www.e-tar.lt/portal/legalAct.html?documentId=TAR.B12ECEE61B28" office:target-frame-name="_top" xlink:show="replace"><text:span text:style-name="T277">175</text:span></text:a><text:span text:style-name="T278">, 2000-07-03, Žin., 2000, Nr. 55-1615 (2000-07-07), i. k. 1002050ISAK00000175</text:span></text:p>
      <text:p text:style-name="Normal"/>
      <text:soft-page-break/>
      <text:p text:style-name="P279"><text:span text:style-name="T280"><draw:frame draw:style-name="a1" draw:name="Picture 2" text:anchor-type="as-char" svg:x="0in" svg:y="0in" svg:width="5.21875in" svg:height="6.75in" style:rel-width="scale" style:rel-height="scale"><draw:image xlink:href="media/image1.emf" xlink:type="simple" xlink:show="embed" xlink:actuate="onLoad"/><svg:title/><svg:desc/></draw:frame></text:span></text:p>
      <text:p text:style-name="P281">______________</text:p>
      <text:p text:style-name="P282"/>
      <text:p text:style-name="P283"/>
      <text:p text:style-name="P284">Papildyta forma:</text:p>
      <text:p text:style-name="P285"><text:span text:style-name="T286">Nr.<text:s/></text:span><text:a xlink:href="https://www.e-tar.lt/portal/legalAct.html?documentId=TAR.B12ECEE61B28" office:target-frame-name="_top" xlink:show="replace"><text:span text:style-name="T287">175</text:span></text:a><text:span text:style-name="T288">, 2000-07-03, Žin., 2000, Nr. 55-1615 (2000-07-07), i. k. 1002050ISAK00000175</text:span></text:p>
      <text:p text:style-name="Normal"/>
      <text:soft-page-break/>
      <text:p text:style-name="P289"><text:span text:style-name="T290">Deklaraciją pildyti tik didžiosiomis<text:s/></text:span></text:p>
      <text:p text:style-name="P291">spausdintinėmis raidėmis, o skaičius<text:s/></text:p>
      <text:p text:style-name="P292">suapvalinti iki sveikųjų. Raidės ir skaičiai turi<text:s/></text:p>
      <text:p text:style-name="P293">būti tiksliai įrašyti į linijomis apvestus<text:s/></text:p>
      <text:p text:style-name="P294">laukelius.</text:p>
      <text:p text:style-name="P295"/>
      <text:p text:style-name="P296">PVM4 forma</text:p>
      <text:p text:style-name="P297"/>
      <text:p text:style-name="P298"><text:span text:style-name="T299"><draw:frame draw:style-name="a2" draw:name="Picture 2" text:anchor-type="as-char" svg:x="0in" svg:y="0in" svg:width="6.60417in" svg:height="3.53125in" style:rel-width="scale" style:rel-height="scale"><draw:image xlink:href="media/image2.emf" xlink:type="simple" xlink:show="embed" xlink:actuate="onLoad"/><svg:title/><svg:desc/></draw:frame></text:span><text:span text:style-name="T300"><text:s/></text:span><text:span text:style-name="T301">PVM deklaracija</text:span></text:p>
      <text:p text:style-name="P302"/>
      <text:p text:style-name="P303"><text:span text:style-name="T304"><draw:frame draw:style-name="a3" draw:name="Picture 3" text:anchor-type="as-char" svg:x="0in" svg:y="0in" svg:width="6.66667in" svg:height="3.76042in" style:rel-width="scale" style:rel-height="scale"><draw:image xlink:href="media/image3.emf" xlink:type="simple" xlink:show="embed" xlink:actuate="onLoad"/><svg:title/><svg:desc/></draw:frame></text:span></text:p>
      <text:p text:style-name="P305"/>
      <text:p text:style-name="P306"><text:span text:style-name="T307">Pardavimo PVM</text:span></text:p>
      <text:p text:style-name="P308"/>
      <text:soft-page-break/>
      <text:p text:style-name="P309"><text:span text:style-name="T310"><draw:frame draw:style-name="a4" draw:name="Picture 4" text:anchor-type="as-char" svg:x="0in" svg:y="0in" svg:width="6.63542in" svg:height="2.71875in" style:rel-width="scale" style:rel-height="scale"><draw:image xlink:href="media/image4.emf" xlink:type="simple" xlink:show="embed" xlink:actuate="onLoad"/><svg:title/><svg:desc/></draw:frame></text:span></text:p>
      <text:p text:style-name="P311"/>
      <text:p text:style-name="P312"><text:span text:style-name="T313">Pirkimo PVM</text:span></text:p>
      <text:p text:style-name="P314"/>
      <text:p text:style-name="P315"><text:span text:style-name="T316"><draw:frame draw:style-name="a5" draw:name="Picture 5" text:anchor-type="as-char" svg:x="0in" svg:y="0in" svg:width="6.67708in" svg:height="3.13542in" style:rel-width="scale" style:rel-height="scale"><draw:image xlink:href="media/image5.emf" xlink:type="simple" xlink:show="embed" xlink:actuate="onLoad"/><svg:title/><svg:desc/></draw:frame></text:span><text:span text:style-name="T317"><text:s/></text:span></text:p>
      <text:p text:style-name="P318"/>
      <text:p text:style-name="P319"><text:span text:style-name="T320">Atsiskaitymas su biudžetu</text:span></text:p>
      <text:p text:style-name="P321"/>
      <text:p text:style-name="P322"><text:span text:style-name="T323"><draw:frame draw:style-name="a6" draw:name="Picture 6" text:anchor-type="as-char" svg:x="0in" svg:y="0in" svg:width="6.63542in" svg:height="1.35417in" style:rel-width="scale" style:rel-height="scale"><draw:image xlink:href="media/image6.emf" xlink:type="simple" xlink:show="embed" xlink:actuate="onLoad"/><svg:title/><svg:desc/></draw:frame></text:span><text:span text:style-name="T324"><text:s/></text:span></text:p>
      <text:p text:style-name="P325"/>
      <text:p text:style-name="P326"/>
      <text:p text:style-name="P327">Įmonės vadovas<text:tab/><text:tab/><text:tab/><text:tab/><text:tab/></text:p>
      <text:p text:style-name="P328"><text:span text:style-name="T329">(asmuo)</text:span><text:span text:style-name="T330"><text:tab/></text:span><text:span text:style-name="T331">Vardo raidė, pavardė</text:span><text:span text:style-name="T332"><text:tab/>Parašas</text:span></text:p>
      <text:p text:style-name="P333"/>
      <text:p text:style-name="P334">Vyr. finansininkas<text:tab/><text:tab/><text:tab/><text:tab/><text:tab/></text:p>
      <text:p text:style-name="P335"><text:span text:style-name="T336">(vyr. buhalteris)</text:span><text:span text:style-name="T337"><text:tab/></text:span><text:span text:style-name="T338">Vardo raidė, pavardė</text:span><text:span text:style-name="T339"><text:tab/>Parašas</text:span></text:p>
      <text:p text:style-name="P340"/>
      <text:p text:style-name="P341"/>
      <text:p text:style-name="P342"/>
      <text:p text:style-name="P343"><text:tab/>m.<text:tab/>mėn.<text:tab/>d.</text:p>
      <text:p text:style-name="P344">______________</text:p>
      <text:p text:style-name="P345"/>
      <text:soft-page-break/>
      <text:p text:style-name="P346"><text:span text:style-name="T347">Deklaraciją pildyti tik didžiosiomis<text:s/></text:span></text:p>
      <text:p text:style-name="P348">spausdintinėmis raidėmis, o skaičius<text:s/></text:p>
      <text:p text:style-name="P349">suapvalinti iki sveikųjų. Raidės ir skaičiai turi<text:s/></text:p>
      <text:p text:style-name="P350">būti tiksliai įrašyti į linijomis apvestus<text:s/></text:p>
      <text:p text:style-name="P351">laukelius.</text:p>
      <text:p text:style-name="P352"/>
      <text:p text:style-name="P353">PVM1 forma</text:p>
      <table:table table:style-name="Table354">
        <table:table-columns>
          <table:table-column table:style-name="TableColumn355"/>
        </table:table-columns>
        <table:table-row table:style-name="TableRow356">
          <table:table-cell table:style-name="TableCell357">
            <text:p text:style-name="P358"/>
          </table:table-cell>
        </table:table-row>
      </table:table>
      <text:p text:style-name="P359">Gauta</text:p>
      <text:p text:style-name="P360"/>
      <text:p text:style-name="P361">apskrities valstybinėje mokesčių inspekcijoje</text:p>
      <text:p text:style-name="P362"/>
      <text:p text:style-name="P363">Data: ________ m. ______ mėn. _____ d.</text:p>
      <text:p text:style-name="P364"/>
      <text:p text:style-name="P365"><text:span text:style-name="T366"><draw:frame draw:style-name="a7" draw:name="Picture 7" text:anchor-type="as-char" svg:x="0in" svg:y="0in" svg:width="6.6875in" svg:height="2.04167in" style:rel-width="scale" style:rel-height="scale"><draw:image xlink:href="media/image7.emf" xlink:type="simple" xlink:show="embed" xlink:actuate="onLoad"/><svg:title/><svg:desc/></draw:frame></text:span></text:p>
      <text:p text:style-name="P367"/>
      <text:p text:style-name="P368"><text:span text:style-name="T369">PRIDĖTINĖS VERTĖS MOKESČIO MOKĖTOJO<text:s/></text:span><text:span text:style-name="T370">ĮREGISTRAVIMO PRAŠYMAS</text:span></text:p>
      <text:p text:style-name="P371"/>
      <text:p text:style-name="P372">Prašome įrašyti į pridėtinės vertės mokesčio mokėtojų registrą ir suteikti PVM mokėtojo kodą</text:p>
      <text:p text:style-name="P373"/>
      <text:p text:style-name="P374"><text:span text:style-name="T375"><draw:frame draw:style-name="a8" draw:name="Picture 8" text:anchor-type="as-char" svg:x="0in" svg:y="0in" svg:width="6.64583in" svg:height="2.6875in" style:rel-width="scale" style:rel-height="scale"><draw:image xlink:href="media/image8.emf" xlink:type="simple" xlink:show="embed" xlink:actuate="onLoad"/><svg:title/><svg:desc/></draw:frame></text:span></text:p>
      <text:soft-page-break/>
      <text:p text:style-name="P376"><text:span text:style-name="T377">Papildoma informacija<text:s/></text:span><text:span text:style-name="T378"><draw:frame draw:style-name="a9" draw:name="Picture 9" text:anchor-type="as-char" svg:x="0in" svg:y="0in" svg:width="6.65625in" svg:height="2.05208in" style:rel-width="scale" style:rel-height="scale"><draw:image xlink:href="media/image9.emf" xlink:type="simple" xlink:show="embed" xlink:actuate="onLoad"/><svg:title/><svg:desc/></draw:frame></text:span><text:span text:style-name="T379"><text:s/></text:span><text:soft-page-break/><text:span text:style-name="T380"><draw:frame draw:style-name="a10" draw:name="Picture 10" text:anchor-type="as-char" svg:x="0in" svg:y="0in" svg:width="6.63542in" svg:height="9.34375in" style:rel-width="scale" style:rel-height="scale"><draw:image xlink:href="media/image10.emf" xlink:type="simple" xlink:show="embed" xlink:actuate="onLoad"/><svg:title/><svg:desc/></draw:frame></text:span><text:span text:style-name="T381"><text:s/></text:span><text:soft-page-break/><text:span text:style-name="T382"><draw:frame draw:style-name="a11" draw:name="Picture 11" text:anchor-type="as-char" svg:x="0in" svg:y="0in" svg:width="6.60417in" svg:height="7.05208in" style:rel-width="scale" style:rel-height="scale"><draw:image xlink:href="media/image11.emf" xlink:type="simple" xlink:show="embed" xlink:actuate="onLoad"/><svg:title/><svg:desc/></draw:frame></text:span></text:p>
      <text:p text:style-name="P383"/>
      <text:p text:style-name="P384"><text:tab/><text:tab/><text:tab/></text:p>
      <text:p text:style-name="P385"><text:tab/>Įmonės vadovo (asmens) vardas, pavardė<text:tab/>parašas</text:p>
      <text:p text:style-name="P386"/>
      <text:p text:style-name="P387">_________ m. _________ mėn. _______ d.</text:p>
      <text:p text:style-name="P388"/>
      <text:p text:style-name="P389"><text:tab/><text:tab/><text:tab/></text:p>
      <text:p text:style-name="P390"><text:tab/>Vyr. finansininko (Vyr. buhalterio) vardas, pavardė<text:tab/>parašas</text:p>
      <text:soft-page-break/>
      <text:p text:style-name="P391"><text:span text:style-name="T392"><draw:frame draw:style-name="a12" draw:name="Picture 12" text:anchor-type="as-char" svg:x="0in" svg:y="0in" svg:width="6.66667in" svg:height="4.54167in" style:rel-width="scale" style:rel-height="scale"><draw:image xlink:href="media/image12.emf" xlink:type="simple" xlink:show="embed" xlink:actuate="onLoad"/><svg:title/><svg:desc/></draw:frame></text:span></text:p>
      <text:p text:style-name="P393">______________</text:p>
      <text:p text:style-name="Normal"/>
      <text:soft-page-break/>
      <text:p text:style-name="P394"><text:span text:style-name="T395">PVM2 forma</text:span></text:p>
      <text:p text:style-name="P396"/>
      <text:p text:style-name="P397"><text:span text:style-name="T398"><draw:frame draw:style-name="a13" draw:name="Picture 13" text:anchor-type="as-char" svg:x="0in" svg:y="0in" svg:width="6.63542in" svg:height="7.27083in" style:rel-width="scale" style:rel-height="scale"><draw:image xlink:href="media/image13.emf" xlink:type="simple" xlink:show="embed" xlink:actuate="onLoad"/><svg:title/><svg:desc/></draw:frame></text:span><text:span text:style-name="T399"><text:s/></text:span></text:p>
      <text:p text:style-name="P400"><text:span text:style-name="T401">______________</text:span></text:p>
      <text:p text:style-name="P402"/>
      <text:p text:style-name="P403"/>
      <text:p text:style-name="P411">PVM forma 3</text:p>
      <text:p text:style-name="P412"/>
      <text:p text:style-name="P413"><text:span text:style-name="T414"><draw:frame draw:style-name="a14" draw:name="Picture 14" text:anchor-type="as-char" svg:x="0in" svg:y="0in" svg:width="6.60417in" svg:height="8.55208in" style:rel-width="scale" style:rel-height="scale"><draw:image xlink:href="media/image14.emf" xlink:type="simple" xlink:show="embed" xlink:actuate="onLoad"/><svg:title/><svg:desc/></draw:frame></text:span></text:p>
      <text:p text:style-name="P415">______________</text:p>
      <text:p text:style-name="P416"/>
      <text:p text:style-name="Normal"/>
      <text:p text:style-name="P417"/>
      <text:p text:style-name="P418"/>
      <text:soft-page-break/>
      <text:p text:style-name="P419"><text:span text:style-name="T420">Pakeitimai:</text:span></text:p>
      <text:p text:style-name="P421"/>
      <text:p text:style-name="P422"><text:span text:style-name="T423">1.</text:span></text:p>
      <text:p text:style-name="P424"><text:span text:style-name="T425">Lietuvos Respublikos finansų ministerija, Įsakymas</text:span></text:p>
      <text:p text:style-name="P426"><text:span text:style-name="T427">Nr.<text:s/></text:span><text:a xlink:href="https://www.e-tar.lt/portal/legalAct.html?documentId=TAR.B12ECEE61B28" office:target-frame-name="_top" xlink:show="replace"><text:span text:style-name="T428">175</text:span></text:a><text:span text:style-name="T429">, 2000-07-03, Žin., 2000, Nr. 55-1615 (2000-07-07), i. k. 1002050ISAK00000175</text:span></text:p>
      <text:p text:style-name="P430"><text:span text:style-name="T431">Dėl Lietuvos Respublikos finansų ministro 1999 m. balandžio 21 d. įsakymo Nr. 100 "Dėl formų pa</text:span><text:span text:style-name="T432">tvirtinimo" dalini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7</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96"><draw:frame draw:style-name="F197" text:anchor-type="paragraph" svg:y="0.0006in" draw:z-index="0"><draw:text-box fo:min-height="0in" fo:min-width="0in"><text:p text:style-name="P195"><text:span text:style-name="T198"><text:page-number text:fixed="false">17</text:page-number></text:span></text:p></draw:text-box></draw:frame></text:p>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405"><draw:frame draw:style-name="F406" text:anchor-type="paragraph" svg:y="0.0006in" draw:z-index="0"><draw:text-box fo:min-height="0in" fo:min-width="0in"><text:p text:style-name="P404"><text:span text:style-name="T407"><text:page-number text:fixed="false">17</text:page-number></text:span></text:p></draw:text-box></draw:frame></text:p>
      </style:header>
      <style:footer>
        <text:p text:style-name="P408"/>
      </style:footer>
    </style:master-page>
    <style:master-page style:next-style-name="MP3" style:name="MPF3" style:page-layout-name="PL3">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7-01-13T11:34:00Z</meta:creation-date>
    <dc:date>2017-01-13T11:34:00Z</dc:date>
    <meta:template xlink:href="Normal.dotm" xlink:type="simple"/>
    <meta:editing-cycles>2</meta:editing-cycles>
    <meta:editing-duration>PT0S</meta:editing-duration>
    <meta:document-statistic meta:page-count="17" meta:paragraph-count="348" meta:word-count="1755" meta:character-count="14995" meta:row-count="679" meta:non-whitespace-character-count="13588"/>
  </office:meta>
</office:document-meta>
</file>