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BodyTextIndent" style:family="paragraph">
      <style:paragraph-properties fo:line-height="100%"/>
      <style:text-properties style:font-weight-complex="bold" fo:font-size="11pt" style:font-size-asian="11pt" style:font-size-complex="10p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03" style:parent-style-name="Normal" style:family="paragraph">
      <style:paragraph-properties>
        <style:tab-stops>
          <style:tab-stop style:type="right" style:position="6.0625in"/>
        </style:tab-stops>
      </style:paragraph-properties>
    </style:style>
    <style:style style:name="P104" style:parent-style-name="Normal" style:family="paragraph">
      <style:paragraph-properties>
        <style:tab-stops>
          <style:tab-stop style:type="right" style:position="6.0625in"/>
        </style:tab-stops>
      </style:paragraph-properties>
    </style:style>
    <style:style style:name="T105" style:parent-style-name="Pareigos" style:family="text">
      <style:text-properties style:font-name="Times New Roman" fo:font-size="11pt" style:font-size-asian="11pt" fo:language="lt" fo:country="LT"/>
    </style:style>
    <style:style style:name="T106" style:parent-style-name="Pareigos"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PlainText" style:family="paragraph">
      <style:paragraph-properties fo:text-align="justify"/>
      <style:text-properties style:font-name="Times New Roman" style:font-name-asian="MS Mincho" fo:font-weight="bold" style:font-weight-asian="bold" style:font-weight-complex="bold"/>
    </style:style>
    <style:style style:name="P109" style:parent-style-name="PlainText" style:family="paragraph">
      <style:paragraph-properties fo:text-align="center"/>
      <style:text-properties style:font-name="Times New Roman" style:font-name-asian="MS Mincho" fo:font-weight="bold" style:font-weight-asian="bold" style:font-weight-complex="bold"/>
    </style:style>
    <style:style style:name="P110" style:parent-style-name="PlainText" style:family="paragraph">
      <style:paragraph-properties fo:text-align="justify"/>
      <style:text-properties style:font-name="Times New Roman" style:font-name-asian="MS Mincho" fo:font-weight="bold" style:font-weight-asian="bold" style:font-weight-complex="bold"/>
    </style:style>
    <style:style style:name="P111" style:parent-style-name="PlainText" style:family="paragraph">
      <style:paragraph-properties fo:text-align="justify"/>
      <style:text-properties style:font-name="Times New Roman" style:font-name-asian="MS Mincho" fo:font-weight="bold" style:font-weight-asian="bold" style:font-weight-complex="bold"/>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1218&amp;b=" office:target-frame-name="_top" xlink:show="replace"><text:span text:style-name="T5">134-5175</text:span></text:a></text:p>
      <text:p text:style-name="P6">Neoficialus įstatymo tekstas</text:p>
      <text:p text:style-name="P7"/>
      <text:p text:style-name="P8"><text:span text:style-name="T9">LIETUVOS RESPUBLIKOS</text:span></text:p>
      <text:p text:style-name="P10"><text:span text:style-name="T11">VALSTYBINIŲ PENSIJŲ ĮSTATYMO 4, 5, 6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lapkričio</text:span><text:span text:style-name="T18"><text:s/></text:span><text:span text:style-name="T19">6</text:span><text:span text:style-name="T20"><text:s/>d. Nr.<text:s/></text:span><text:span text:style-name="T21">X-1768</text:span><text:span text:style-name="T22"><text:line-break/>Vilnius</text:span></text:p>
      <text:section text:name="Sect1" text:style-name="S1">
        <text:p text:style-name="P23"><text:span text:style-name="T24">(Žin., 1994, Nr.<text:s/></text:span><text:a xlink:href="http://www3.lrs.lt/cgi-bin/preps2?a=15162&amp;b=" office:target-frame-name="_top" xlink:show="replace"><text:span text:style-name="T25">101-2018</text:span></text:a><text:span text:style-name="T26">; 1995, Nr.<text:s/></text:span><text:a xlink:href="http://www3.lrs.lt/cgi-bin/preps2?a=18266&amp;b=" office:target-frame-name="_top" xlink:show="replace"><text:span text:style-name="T27">59-1476</text:span></text:a><text:span text:style-name="T28">, Nr.<text:s/></text:span><text:a xlink:href="http://www3.lrs.lt/cgi-bin/preps2?a=22817&amp;b=" office:target-frame-name="_top" xlink:show="replace"><text:span text:style-name="T29">102-2282</text:span></text:a><text:span text:style-name="T30">; 1997, Nr.<text:s/></text:span><text:a xlink:href="http://www3.lrs.lt/cgi-bin/preps2?a=37500&amp;b=" office:target-frame-name="_top" xlink:show="replace"><text:span text:style-name="T31">30-708</text:span></text:a><text:span text:style-name="T32">, Nr.<text:s/></text:span><text:a xlink:href="http://www3.lrs.lt/cgi-bin/preps2?a=46149&amp;b=" office:target-frame-name="_top" xlink:show="replace"><text:span text:style-name="T33">104-2622</text:span></text:a><text:span text:style-name="T34">,<text:s/></text:span></text:p>
        <text:p text:style-name="P35"><text:span text:style-name="T36">Nr.<text:s/></text:span><text:a xlink:href="http://www3.lrs.lt/cgi-bin/preps2?a=47490&amp;b=" office:target-frame-name="_top" xlink:show="replace"><text:span text:style-name="T37">115-2911</text:span></text:a><text:span text:style-name="T38">; 1998, Nr.<text:s/></text:span><text:a xlink:href="http://www3.lrs.lt/cgi-bin/preps2?a=58113&amp;b=" office:target-frame-name="_top" xlink:show="replace"><text:span text:style-name="T39">56-1546</text:span></text:a><text:span text:style-name="T40">;<text:s/></text:span><text:span text:style-name="T41">2000, Nr.<text:s/></text:span><text:a xlink:href="http://www3.lrs.lt/cgi-bin/preps2?a=116585&amp;b=" office:target-frame-name="_top" xlink:show="replace"><text:span text:style-name="T42">111-3578</text:span></text:a><text:span text:style-name="T43">;<text:s/></text:span><text:span text:style-name="T44">2003, Nr.<text:s/></text:span><text:a xlink:href="http://www3.lrs.lt/cgi-bin/preps2?a=207676&amp;b=" office:target-frame-name="_top" xlink:show="replace"><text:span text:style-name="T45">32-1314</text:span></text:a><text:span text:style-name="T46">, Nr.<text:s/></text:span><text:a xlink:href="http://www3.lrs.lt/cgi-bin/preps2?a=220105&amp;b=" office:target-frame-name="_top" xlink:show="replace"><text:span text:style-name="T47">102-4587</text:span></text:a><text:span text:style-name="T48">;<text:s/></text:span></text:p>
        <text:p text:style-name="P49"><text:span text:style-name="T50">2004, Nr.<text:s/></text:span><text:a xlink:href="http://www3.lrs.lt/cgi-bin/preps2?a=234412&amp;b=" office:target-frame-name="_top" xlink:show="replace"><text:span text:style-name="T51">88-3209</text:span></text:a><text:span text:style-name="T52">, Nr.<text:s/></text:span><text:a xlink:href="http://www3.lrs.lt/cgi-bin/preps2?a=245861&amp;b=" office:target-frame-name="_top" xlink:show="replace"><text:span text:style-name="T53">171-6299</text:span></text:a><text:span text:style-name="T54">; 2005, Nr.<text:s/></text:span><text:a xlink:href="http://www3.lrs.lt/cgi-bin/preps2?a=256794&amp;b=" office:target-frame-name="_top" xlink:show="replace"><text:span text:style-name="T55">71-2554</text:span></text:a><text:span text:style-name="T56">; 2006, Nr.<text:s/></text:span><text:a xlink:href="http://www3.lrs.lt/cgi-bin/preps2?a=278842&amp;b=" office:target-frame-name="_top" xlink:show="replace"><text:span text:style-name="T57">72-2687</text:span></text:a><text:span text:style-name="T58">; 2007, Nr.<text:s/></text:span><text:a xlink:href="http://www3.lrs.lt/cgi-bin/preps2?a=312026&amp;b=" office:target-frame-name="_top" xlink:show="replace"><text:span text:style-name="T59">138-5646</text:span></text:a><text:span text:style-name="T60">)</text:span></text:p>
        <text:p text:style-name="P61"/>
        <text:p text:style-name="P62"><text:bookmark-start text:name="straipsnis1"/>1 straipsnis. 4 straipsnio 3 dalies 1 punkto pakeitimas</text:p>
        <text:p text:style-name="P63"><text:bookmark-end text:name="straipsnis1"/><text:span text:style-name="T64">Pakeisti 4 straipsnio 3 dalies 1 punktą ir jį išdėstyti taip:</text:span></text:p>
        <text:p text:style-name="P65">„1) motinos, pagimdžiusios (įvaikinusios) 5 ir daugiau vaikų, išauginusios juos iki 8 metų ir gerai išauklėjusios;“.</text:p>
        <text:p text:style-name="P66"/>
        <text:p text:style-name="P67"><text:bookmark-start text:name="straipsnis2"/>2 straipsnis. 5 straipsnio 7 dalies pakeitimas<text:s/></text:p>
        <text:p text:style-name="P68"><text:bookmark-end text:name="straipsnis2"/><text:span text:style-name="T69">Pakeisti</text:span><text:span text:style-name="T70"><text:s/></text:span><text:span text:style-name="T71">5</text:span><text:span text:style-name="T72"><text:s/>straipsnio</text:span><text:span text:style-name="T73"><text:s/></text:span><text:span text:style-name="T74">7 dalį ir ją išdėstyti taip:</text:span></text:p>
        <text:p text:style-name="P75"><text:span text:style-name="T7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7"><text:s/></text:span><text:span text:style-name="T78">motinoms</text:span><text:span text:style-name="T79">, garbės donorams.</text:span><text:span text:style-name="T80"><text:s/></text:span><text:span text:style-name="T81">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82"/>
        <text:p text:style-name="P83"><text:bookmark-start text:name="straipsnis3"/><text:span text:style-name="T84">3 straipsnis. 6</text:span><text:span text:style-name="T85"><text:s/>straipsnio 3 ir 5 dalių pakeitimas</text:span></text:p>
        <text:p text:style-name="P86"><text:bookmark-end text:name="straipsnis3"/>1. Pakeisti 6 straipsnio 3 dalį ir ją išdėstyti taip:</text:p>
        <text:p text:style-name="P87">„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88">2. Pakeisti 6 straipsnio 5 dalį ir ją išdėstyti taip:</text:p>
        <text:p text:style-name="P89">„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90"/>
        <text:p text:style-name="P91"><text:bookmark-start text:name="straipsnis4"/><text:span text:style-name="T92">4 straipsnis. Įstatymo įsigaliojimas</text:span></text:p>
        <text:p text:style-name="P93"><text:bookmark-end text:name="straipsnis4"/>Šis Įstatymas įsigalioja 2010 m. liepos 1 d.</text:p>
        <text:p text:style-name="P94">Straipsnio pakeitimas:</text:p>
        <text:p text:style-name="P95"><text:span text:style-name="T96">Nr.<text:s/></text:span><text:a xlink:href="http://www3.lrs.lt/cgi-bin/preps2?a=334468&amp;b=" office:target-frame-name="_top" xlink:show="replace"><text:span text:style-name="T97">XI-88</text:span></text:a><text:span text:style-name="T98">, 2008-12-19, Žin., 2008, Nr. 149-6014 (2008-12-30)</text:span></text:p>
        <text:p text:style-name="P99"/>
        <text:p text:style-name="P100">Skelbiu šį Lietuvos Respublikos Seimo priimtą įstatymą.<text:s/></text:p>
        <text:p text:style-name="P101"/>
        <text:p text:style-name="P102"/>
      </text:section>
      <text:section text:name="Sect2" text:style-name="S2">
        <text:p text:style-name="P103"/>
        <text:p text:style-name="P104"><text:span text:style-name="T105">RESPUBLIKOS PREZIDENTAS</text:span><text:span text:style-name="T106"><text:tab/></text:span><text:span text:style-name="T107">VALDAS ADAMKUS</text:span></text:p>
        <text:p text:style-name="P108"/>
        <text:p text:style-name="P109">_______________</text:p>
        <text:p text:style-name="P110"/>
        <text:p text:style-name="P111">Pakeitimai:</text:p>
        <text:p text:style-name="P112"/>
        <text:p text:style-name="P113">1.</text:p>
        <text:p text:style-name="P114">Lietuvos Respublikos Seimas, Įstatymas</text:p>
        <text:p text:style-name="P115"><text:span text:style-name="T116">Nr.<text:s/></text:span><text:a xlink:href="http://www3.lrs.lt/cgi-bin/preps2?a=334468&amp;b=" office:target-frame-name="_top" xlink:show="replace"><text:span text:style-name="T117">XI-88</text:span></text:a><text:span text:style-name="T118">, 2008-12-19, Žin., 2008, Nr. 149-6014 (2008-12-30)</text:span></text:p>
        <text:p text:style-name="P119">VALSTYBINIŲ PENSIJŲ ĮSTATYMO 4, 5, 6 STRAIPSNIŲ PAKEITIMO IR PAPILDYMO ĮSTATYMO 4 STRAIPSNIO PAKEITIMO ĮSTATYMAS</text:p>
        <text:p text:style-name="P120"/>
        <text:p text:style-name="P121">*** Pabaiga ***</text:p>
        <text:p text:style-name="P122"/>
        <text:p text:style-name="P123"/>
        <text:p text:style-name="P124">Redagavo Aušrinė Trapinskienė (2009-01-06)</text:p>
        <text:p text:style-name="P125"><text:s text:c="18"/>autrap@lrs.lt</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default-outline-level="5">
      <style:paragraph-properties fo:text-align="center" fo:margin-top="0.0694in" fo:margin-bottom="0.0694in"/>
      <style:text-properties style:font-name="Tahoma" style:font-name-complex="Tahoma" fo:font-weight="bold" style:font-weight-asian="bold" style:font-weight-complex="bold" fo:font-variant="small-caps" fo:font-size="8pt" style:font-size-asian="8pt" style:font-size-complex="8pt" fo:language="lt" fo:country="LT" style:language-asian="lt" style:country-asian="LT" fo:hyphenate="false"/>
    </style:style>
    <style:style style:name="Heading7" style:display-name="Heading 7" style:family="paragraph" style:parent-style-name="Normal" style:default-outline-level="7">
      <style:paragraph-properties fo:margin-top="0.0694in" fo:margin-bottom="0.0694in"/>
      <style:text-properties style:font-name="Times New Roman"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ormallt" style:display-name="normal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34:00Z</meta:creation-date>
    <dc:date>2015-02-13T21:34:00Z</dc:date>
    <meta:print-date>2008-11-11T06:59:00Z</meta:print-date>
    <meta:template xlink:href="ISTATYM" xlink:type="simple"/>
    <meta:editing-cycles>2</meta:editing-cycles>
    <meta:editing-duration>PT0S</meta:editing-duration>
    <meta:document-statistic meta:page-count="1" meta:paragraph-count="64" meta:word-count="805" meta:character-count="6174" meta:row-count="123" meta:non-whitespace-character-count="5433"/>
  </office:meta>
</office:document-meta>
</file>