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BodyText" style:family="paragraph">
      <style:paragraph-properties fo:text-align="justify" fo:margin-bottom="0in" fo:text-indent="0.4923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letter-spacing="0.0694in" fo:font-size="11pt" style:font-size-asian="11pt" style:font-size-complex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2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Hyperlink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Hyperlink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9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123-5284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SUSITARIMO DĖL MIRUSIŲJŲ KŪNŲ PERVEŽIMO 3 STRAIPSNIO 1 DALYJE IR 6 STRAIPSNIO 1 IR 3 DALYSE NURODYTOS KOMPETENTINGOS INSTITUCIJOS PASKYRIMO<text:s/></text:span></text:p>
      <text:p text:style-name="P12"/>
      <text:p text:style-name="P13"/>
      <text:p text:style-name="P14">2009<text:s/>m.<text:s/>spalio 7<text:s/>d.<text:s/>Nr.<text:s/>1273</text:p>
      <text:p text:style-name="P15">Vilnius</text:p>
      <text:p text:style-name="P16"/>
      <text:p text:style-name="P17"><text:span text:style-name="T18">Vadovaudamasi Lietuvos Respublikos įstatymo „Dėl Susitarimo dėl mirusiųjų kūnų pervežimo ratifikavimo“ (Žin., 2009, Nr.<text:s/></text:span><text:a xlink:href="http://www3.lrs.lt/pls/inter/dokpaieska.showdoc_l?p_id=345292" office:target-frame-name="_top" xlink:show="replace"><text:span text:style-name="T19">67-2687</text:span></text:a><text:span text:style-name="T20">) 2 straipsniu</text:span><text:span text:style-name="T21"><text:s/>ir siekdama užtikrinti Susitarimo dėl mirusiųjų kūnų pervežimo įgyvendinimą,</text:span><text:span text:style-name="T22"><text:s/></text:span><text:span text:style-name="T23">Lietuvos Respublikos Vyriausybė</text:span><text:span text:style-name="T24"><text:s/></text:span><text:span text:style-name="T25">nutaria:</text:span></text:p>
      <text:p text:style-name="P26"/>
      <text:p text:style-name="P27">1. Paskirti Susitarimo dėl mirusiųjų kūnų pervežimo 3 straipsnio 1 dalyje ir 6 straipsnio 1 ir 3 dalyse nurodyta kompetentinga institucija Kauno visuomenės sveikatos centrą.</text:p>
      <text:p text:style-name="P28">Punkto pakeitimai:</text:p>
      <text:p text:style-name="P29"><text:span text:style-name="T30">Nr.<text:s/></text:span><text:a xlink:href="http://www3.lrs.lt/cgi-bin/preps2?a=423389&amp;b=" office:target-frame-name="_top" xlink:show="replace"><text:span text:style-name="T31">482</text:span></text:a><text:span text:style-name="T32">, 2012-04-25, Žin., 2012, Nr. 51-2540 (2012-05-03)</text:span></text:p>
      <text:p text:style-name="P33"/>
      <text:p text:style-name="P34">2. Pavesti:</text:p>
      <text:p text:style-name="P35"><text:span text:style-name="T36">2.1. Sveikatos apsaugos ministerijai parengti ir patvirtinti Leidimo vežti mirusiojo kūną (</text:span><text:span text:style-name="T37">laissez-passer)</text:span><text:span text:style-name="T38"><text:s/>išdavimo taisykles bei Leidimo vežti mirusiojo kūną (</text:span><text:span text:style-name="T39">laissez-passer)</text:span><text:span text:style-name="T40"><text:s/>ir Paraiškos gauti Leidimą vežti mirusiojo kūną (</text:span><text:span text:style-name="T41">laissez-passer)</text:span><text:span text:style-name="T42"><text:s/>formas;</text:span></text:p>
      <text:p text:style-name="P43">2.2. Užsienio reikalų ministerijai pranešti Europos Tarybos Generaliniam Sekretoriui apie šio nutarimo 1 punkte nurodytos kompetentingos institucijos paskyrimą.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Sveikatos apsaugos ministras<text:tab/>Algis Čaplikas</text:p>
      <text:p text:style-name="P52">__________________</text:p>
      <text:p text:style-name="P53"/>
      <text:p text:style-name="P54">Pakeitimai:</text:p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423389&amp;b=" office:target-frame-name="_top" xlink:show="replace"><text:span text:style-name="T59">482</text:span></text:a><text:span text:style-name="T60">, 2012-04-25, Žin., 2012, Nr. 51-2540 (2012-05-03)</text:span></text:p>
      <text:p text:style-name="P61">DĖL LIETUVOS RESPUBLIKOS VYRIAUSYBĖS 2009 M. SPALIO 7 D. NUTARIMO NR. 1273 "DĖL SUSITARIMO DĖL MIRUSIŲJŲ KŪNŲ PERVEŽIMO 3 STRAIPSNIO 1 DALYJE IR 6 STRAIPSNIO 1 IR 3 DALYSE NURODYTOS KOMPETENTINGOS INSTITUCIJOS PASKYRIMO" PAKEITIMO</text:p>
      <text:p text:style-name="P62">Nutarimas <text:s/>įsigalioja 2012-07-01.</text:p>
      <text:p text:style-name="P63"/>
      <text:p text:style-name="P64">*** Pabaiga ***</text:p>
      <text:p text:style-name="P65"/>
      <text:p text:style-name="P66"/>
      <text:p text:style-name="P67">Redagavo Aušra Bodin (2012-05-03)</text:p>
      <text:p text:style-name="P68"><text:s text:c="18"/>aubodi@lrs.l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1:34:00Z</meta:creation-date>
    <dc:date>2015-02-13T21:34:00Z</dc:date>
    <meta:print-date>2009-10-09T13:27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55" meta:character-count="1985" meta:row-count="60" meta:non-whitespace-character-count="1763"/>
  </office:meta>
</office:document-meta>
</file>