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with-next="always"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with-next="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with-next="always"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master-page-name="MP1" style:family="paragraph">
      <style:paragraph-properties fo:break-before="page" fo:margin-left="6.25in">
        <style:tab-stops/>
      </style:paragraph-properties>
    </style:style>
    <style:style style:name="P351" style:parent-style-name="Normal" style:family="paragraph">
      <style:paragraph-properties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margin-left="6.25in">
        <style:tab-stops/>
      </style:paragraph-properties>
    </style:style>
    <style:style style:name="P354" style:parent-style-name="Normal" style:family="paragraph">
      <style:paragraph-properties fo:margin-left="6.25in">
        <style:tab-stops/>
      </style:paragraph-properties>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TableColumn359" style:family="table-column">
      <style:table-column-properties style:column-width="0.3944in" style:use-optimal-column-width="false"/>
    </style:style>
    <style:style style:name="TableColumn360" style:family="table-column">
      <style:table-column-properties style:column-width="0.5666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6875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4916in" style:use-optimal-column-width="false"/>
    </style:style>
    <style:style style:name="TableColumn369" style:family="table-column">
      <style:table-column-properties style:column-width="0.4173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4687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4173in" style:use-optimal-column-width="false"/>
    </style:style>
    <style:style style:name="TableColumn376" style:family="table-column">
      <style:table-column-properties style:column-width="0.6819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75in" style:use-optimal-column-width="false"/>
    </style:style>
    <style:style style:name="Table358" style:family="table">
      <style:table-properties style:width="10.1694in" fo:margin-left="0in" table:align="left"/>
    </style:style>
    <style:style style:name="TableRow379" style:family="table-row">
      <style:table-row-properties style:min-row-height="0.2208in" style:use-optimal-row-height="false"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Row402" style:family="table-row">
      <style:table-row-properties style:min-row-height="0.1666in" style:use-optimal-row-height="false" fo:keep-together="always"/>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tyle="italic" style:font-style-asian="italic"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P1091" style:parent-style-name="Normal" style:family="paragraph">
      <style:paragraph-properties fo:text-align="center"/>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2">Suvestinė redakcija nuo 2014-05-28 iki 2014-12-30</text:span></text:p>
      <text:p text:style-name="P3"/>
      <text:p text:style-name="P4"><text:span text:style-name="T5">Įsakymas paskelbtas: Žin. 2010, Nr.<text:s/></text:span><text:a xlink:href="https://www.e-tar.lt/portal/legalAct.html?documentId=TAR.322958336742" office:target-frame-name="_top" xlink:show="replace"><text:span text:style-name="T6">18-843</text:span></text:a><text:span text:style-name="T7">, i. k. 1102330ISAK0003D-80</text:span></text:p>
      <text:p text:style-name="P8"/>
      <text:p text:style-name="P9"><text:span text:style-name="T10"/><text:span text:style-name="T11">LIETUVOS RESPUBLIKOS ŽEMĖS ŪKIO MINISTRO</text:span></text:p>
      <text:p text:style-name="P12">ĮSAKYMAS</text:p>
      <text:p text:style-name="P13"/>
      <text:p text:style-name="P14"><text:span text:style-name="T15">DĖL TEISĖS AKTŲ NUOSTATŲ PAŽEIDIMŲ, SUSIJUSIŲ SU EUROPOS ŽEMĖS ŪKIO GARANTIJŲ FONDO, EUROPOS ŽEMĖS ŪKIO FONDO KAIMO PLĖTRAI IR EUROPOS ŽUVININKYSTĖS FONDO PRIEMONIŲ ĮGYVE</text:span><text:span text:style-name="T16">NDINIMU, ADMINISTRAVIMO TAISYKLIŲ PATVIRTINIMO</text:span></text:p>
      <text:p text:style-name="P17"/>
      <text:p text:style-name="P18">2010 m. vasario 5 d. Nr. 3D-80</text:p>
      <text:p text:style-name="P19">Vilnius</text:p>
      <text:p text:style-name="P20"/>
      <text:p text:style-name="P21"/>
      <text:p text:style-name="P22"><text:span text:style-name="T23">Vadovaudamasis Lietuvos Respublikos Vyriausybės 2007 m. vasario 13 d. nutarimo Nr. 189 „Dėl valstybės institucijų ir įstaigų, savivaldybių ir kitų juridinių asmenų,<text:s/></text:span><text:span text:style-name="T24">atsakingų už Europos žemės ūkio fondo kaimo plėtrai priemonių įgyvendinimą, paskyrimo“ (Žin., 2007, Nr.<text:s/></text:span><text:a xlink:href="https://www.e-tar.lt/portal/lt/legalAct/TAR.29BC434BFAAF" office:target-frame-name="_blank" xlink:show="new"><text:span text:style-name="T25">22-839</text:span></text:a><text:span text:style-name="T26">; 2009, Nr.<text:s/></text:span><text:a xlink:href="https://www.e-tar.lt/portal/lt/legalAct/TAR.BB688BFBD909" office:target-frame-name="_blank" xlink:show="new"><text:span text:style-name="T27">43-1667</text:span></text:a><text:span text:style-name="T28">) 1 ir 2 punktais,</text:span></text:p>
      <text:p text:style-name="P29"><text:span text:style-name="T30">tvirtinu</text:span><text:span text:style-name="T31"><text:s/>Teisės aktų nuostatų pažeidimų, susijusių su Europos žemės ūkio garantijų fondo, Europos žemės ūkio fondo kaimo plėtrai ir Europos žuvininkystės fondo priemonių įgyvendinimu, administravimo taisykles (pridedama).</text:span></text:p>
      <text:p text:style-name="P32"/>
      <text:p text:style-name="P33"/>
      <text:p text:style-name="P34"/>
      <text:p text:style-name="P35"><text:span text:style-name="T36">Žemės ūkio ministras<text:s/></text:span><text:span text:style-name="T37"><text:tab/>Kazys Starkevič</text:span><text:span text:style-name="T38">ius</text:span></text:p>
      <text:soft-page-break/>
      <text:p text:style-name="P39"><text:span text:style-name="T40">PATVIRTINTA</text:span></text:p>
      <text:p text:style-name="P41">Lietuvos Respublikos žemės ūkio ministro<text:s/></text:p>
      <text:p text:style-name="P42">2010 m. vasario 5 d. įsakymu Nr. 3D-80</text:p>
      <text:p text:style-name="P43"/>
      <text:p text:style-name="P44"><text:span text:style-name="T45">TEISĖS AKTŲ NUOSTATŲ PAŽEIDIMŲ, SUSIJUSIŲ SU EUROPOS ŽEMĖS ŪKIO GARANTIJŲ FONDO, EUROPOS ŽEMĖS ŪKIO FONDO KAIMO PLĖTRAI IR EUROPOS ŽUVININKYSTĖS FONDO<text:s/></text:span><text:span text:style-name="T46">PRIEMONIŲ ĮGYVENDINIMU,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aktų nuostatų pažeidimų, susijusių su Europos žemės ūkio garantijų fondo, Europos žemės ūkio fondo kaimo plėtrai ir Europos žuvininkystės fondo priemonių įgyvendin</text:span><text:span text:style-name="T56">imu, administravimo taisyklių (toliau – Taisyklės) tikslas – reglamentuoti teisės aktų nuostatų pažeidimų, susijusių su Europos žemės ūkio garantijų fondo (toliau – EŽŪGF), Europos žemės ūkio fondo kaimo plėtrai (toliau – EŽŪFKP) ir Europos žuvininkystės f</text:span><text:span text:style-name="T57">ondo (toliau – EŽF) priemonių įgyvendinimu, tyrimo, nustatymo, registravimo, šalinimo, prevencijos ir informacijos apie šiuos pažeidimus teikimo tvarką, siekiant užtikrinti tinkamą ir efektyvų Europos Sąjungos (toliau – ES) ir (arba) Lietuvos Respublikos v</text:span><text:span text:style-name="T58">alstybės biudžeto lėšų panaudojimą ir apsaugoti ES ir (arba) Lietuvos valstybės finansinius interesus. Taisyklės nustato Lietuvos Respublikos žemės ūkio ministerijoje (toliau – ministerija) ir Nacionalinėje mokėjimo agentūroje prie Žemės ūkio ministerijos<text:s/></text:span><text:span text:style-name="T59">(toliau – agentūra) veikiančią teisės aktų nuostatų pažeidimų administravimo sistemą.</text:span></text:p>
      <text:p text:style-name="P60"><text:span text:style-name="T61">2</text:span><text:span text:style-name="T62">. Šios Taisyklės parengtos vadovaujantis 2005 m. birželio 21 d. Tarybos reglamentu (EB) Nr. 1290/2005 dėl bendrosios žemės ūkio politikos finansavimo (OL 2005 L 209,</text:span><text:span text:style-name="T63"><text:s/>p. 1), su paskutiniais pakeitimais, padarytais 2009 m. gegužės 25 d. Tarybos reglamentu (EB) Nr. 473/2009 (OL 2009 L 144, p. 3), 2005 m. rugsėjo 20 d. Tarybos reglamentu (EB) Nr. 1698/2005 dėl Europos žemės ūkio fondo kaimo plėtrai (EŽŪFKP) paramos kaimo<text:s/></text:span><text:span text:style-name="T64">plėtrai (OL 2005 L 277, p. 1), su paskutiniais pakeitimais, padarytais 2009 m. gegužės 25 d. Tarybos reglamentu (EB) Nr. 473/2009 (OL 2009 L 144, p. 3), 2006 m. liepos 27 d. Tarybos reglamentu (EB) Nr. 1198/2006 dėl Europos žuvininkystės fondo (OL 2006 L 2</text:span><text:span text:style-name="T65">23, p. 1), 2006 m. gruodžio 14 d. Komisijos reglamentu (EB) Nr. 1848/2006 dėl su bendrosios žemės ūkio politikos finansavimu susijusių pažeidimų ir neteisingai sumokėtų sumų susigrąžinimo bei šios srities informacinės sistemos organizavimo ir panaikinančiu</text:span><text:span text:style-name="T66"><text:s/>Tarybos reglamentą (EEB) Nr. 595/91 (OL 2006 L 355, p. 56), 2006 m. gruodžio 15 d. Komisijos reglamentu (EB) Nr. 1974/2006, nustatančiu išsamias Tarybos reglamento (EB) Nr. 1698/2005 dėl Europos žemės ūkio fondo kaimo plėtrai (EŽŪFKP) paramos kaimo plėtra</text:span><text:span text:style-name="T67">i taikymo taisykles (OL 2006 L 368, p. 15), su paskutiniais pakeitimais, padarytais 2009 m. birželio 8 d. Komisijos reglamentu (EB) Nr. 482/2009 (OL 2009 L 145, p. 17), 2007 m. kovo 26 d. Komisijos reglamentu (EB) Nr. 498/2007, nustatančiu išsamias Tarybos</text:span><text:span text:style-name="T68"><text:s/>reglamento (EB) Nr. 1198/2006 dėl Europos žuvininkystės fondo įgyvendinimo taisykles (OL 2007 L 120, p. 1), 2009 m. sausio 19 d. Tarybos reglamentu (EB) Nr. 73/2009, nustatančiu bendrąsias tiesioginės paramos schemų ūkininkams pagal bendrą žemės ūkio poli</text:span><text:span text:style-name="T69">tiką taisykles ir nustatančiu tam tikras paramos schemas ūkininkams, iš dalies keičiančiu Reglamentus (EB) Nr. 1290/2005, (EB) Nr. 247/2006, (EB) Nr. 378/2007 ir panaikinančiu Reglamentą (EB) Nr. 1782/2003 (OL 2009 L 30 p. 16), su paskutiniais pakeitimais,</text:span><text:span text:style-name="T70"><text:s/>padarytais 2009 m. lapkričio 30 d. Tarybos reglamentu (EB) Nr. 1250/2009 (OL 2009 L 338, p. 1), Lietuvos Respublikos Vyriausybės 2007 m. vasario 13 d. nutarimu Nr. 189 „Dėl valstybės institucijų ir įstaigų, savivaldybių ir kitų juridinių asmenų, atsakingų</text:span><text:span text:style-name="T71"><text:s/>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text:span></text:p>
      <text:p text:style-name="P76"><text:span text:style-name="T77">3</text:span><text:span text:style-name="T78">. Taisyklėse vartojamos sąvokos:</text:span></text:p>
      <text:p text:style-name="P79"><text:span text:style-name="T80">Paramos lėšos<text:s/></text:span><text:span text:style-name="T81">– EŽŪGF, EŽŪFKP, EŽF lėšos ir (ar) Lietuvos Respublikos valstybės<text:s/></text:span><text:soft-page-break/><text:span text:style-name="T82">biudžeto lėšos.</text:span></text:p>
      <text:p text:style-name="P83"><text:span text:style-name="T84">Sankcija<text:s/></text:span><text:span text:style-name="T85">– pareiškėjui ar paramos gavėjui taikomas paramos dydžio sumažinimas, paramo</text:span><text:span text:style-name="T86">s teikimo nutraukimas, reikalavimas grąžinti visą ar dalį išmokėtos sumos, paramos neskyrimas, apribojimo teikti paraiškas nustatymas ir (arba) kitos poveikio priemonės už su prašoma arba gauta parama susijusių įsipareigojimų nevykdymą ir (arba) nustatytų<text:s/></text:span><text:span text:style-name="T87">reikalavimų nesilaikymą.</text:span></text:p>
      <text:p text:style-name="P88"><text:span text:style-name="T89">Teisės aktų nuostatų pažeidimas<text:s/></text:span><text:span text:style-name="T90">(toliau – pažeidimas) – pareiškėjo arba paramos gavėjo veikimas ar neveikimas nesilaikant Europos Sąjungos ir (arba) Lietuvos teisės aktų nuostatų, dėl kurio Europos Bendrijų bendrajam biudžetui ir (</text:span><text:span text:style-name="T91">arba) Lietuvos Respublikos valstybės biudžetui padaroma arba gali būti padaryta žala.</text:span></text:p>
      <text:p text:style-name="P92"><text:span text:style-name="T93">Teisės aktų nuostatų pažeidimų administravimas<text:s/></text:span><text:span text:style-name="T94">– agentūros ir ministerijos veikla – pažeidimų tyrimas, nustatymas, registravimas, šalinimas, prevencija ir informacijos ap</text:span><text:span text:style-name="T95">ie pažeidimus teikimas.</text:span></text:p>
      <text:p text:style-name="P96"><text:span text:style-name="T97">Teisės aktų nuostatų pažeidimų kontrolierius<text:s/></text:span><text:span text:style-name="T98">(toliau – ministerijos pažeidimų kontrolierius) – pažeidimų administravimo funkciją vykdantis ministerijos valstybės tarnautojas.</text:span></text:p>
      <text:p text:style-name="P99"><text:span text:style-name="T100">Teisės aktų nuostatų pažeidimo tyrimas<text:s/></text:span><text:span text:style-name="T101">(toliau – pažeidim</text:span><text:span text:style-name="T102">o tyrimas) – ministerijos ir (arba) agentūros atliekamas pareiškėjo ar paramos gavėjo pateiktos ir papildomai pareikalautos informacijos, duomenų ir dokumentų tikrinimas, patikra vietoje, pažeidimo aplinkybių paaiškinimo prašymas ir (arba) kiti veiksmai, k</text:span><text:span text:style-name="T103">uriais siekiama ištirti įtariamą arba nustatytą pažeidimą.</text:span></text:p>
      <text:p text:style-name="P104"><text:span text:style-name="T105">Lietuvos Respublikos valstybės biudžeto lėšos<text:s/></text:span><text:span text:style-name="T106">(toliau – valstybės biudžeto lėšos) – Lietuvos Respublikos valstybės biudžeto lėšos, skiriamos EŽŪFKP ir EŽF priemonėms bendrai finansuoti ir EŽŪGF<text:s/></text:span><text:span text:style-name="T107">priemonėms papildomai finansuoti.</text:span></text:p>
      <text:p text:style-name="P108">Kitos šiose Taisyklėse vartojamos sąvokos suprantamos taip, kaip jas apibrėžia ES ir nacionalinės teisės aktai.</text:p>
      <text:p text:style-name="P109"/>
      <text:p text:style-name="P110"><text:span text:style-name="T111">II</text:span><text:span text:style-name="T112">.<text:s/></text:span><text:span text:style-name="T113">PAREIŠKĖJO AR PARAMOS GAVĖJO PADARYTŲ PAŽEIDIMŲ ADMINISTRAVIMAS</text:span></text:p>
      <text:p text:style-name="P114"/>
      <text:p text:style-name="P115"><text:span text:style-name="T116">4</text:span><text:span text:style-name="T117">. Agentūros valstybės tarnaut</text:span><text:span text:style-name="T118">ojams ar kitiems darbuotojams įtarus pažeidimą ir (arba) gavus informacijos apie įtariamą pažeidimą iš Europos Komisijos, Europos Audito Rūmų ir kitų institucijų ar asmenų, taip pat gavus informacijos iš Finansinių nusikaltimų tyrimo tarnybos prie Lietuvos</text:span><text:span text:style-name="T119"><text:s/>Respublikos vidaus reikalų ministerijos (toliau – FNTT) apie įtariamą nusikalstamą veiką, kuri gali būti susijusi su agentūros administruojamomis paramos lėšomis, agentūroje ne vėliau kaip per 20 darbo dienų (dėl objektyvių priežasčių šis terminas gali bū</text:span><text:span text:style-name="T120">ti pratęstas) atliekamas tyrimas.</text:span></text:p>
      <text:p text:style-name="P121"><text:span text:style-name="T122">5</text:span><text:span text:style-name="T123">. Jei ministerijos valstybės tarnautojai ar kiti darbuotojai įtaria pažeidimą, taip pat jei ministerija gauna informacijos apie įtariamą pažeidimą iš Europos Komisijos, Europos Audito Rūmų ir kitų institucijų ar asmen</text:span><text:span text:style-name="T124">ų, taip pat gavus informacijos iš FNTT apie įtariamą nusikalstamą veiką, kuri gali būti susijusi su paramos lėšomis, apie tai raštu informuojamas ministerijos pažeidimų kontrolierius ir agentūra, kuri Taisyklių 4 punkte nustatytu terminu nuo informacijos i</text:span><text:span text:style-name="T125">š ministerijos gavimo dienos atlieka pažeidimo tyrimą.</text:span></text:p>
      <text:p text:style-name="P126"><text:span text:style-name="T127">6</text:span><text:span text:style-name="T128">. Jei tirdama pažeidimą agentūra įtaria nusikalstamą veiką, apie tai turi skubiai informuoti FNTT ir kartu pateikti visą su šia veika susijusią informaciją ir dokumentų kopijas. Apie įtariamą nusi</text:span><text:span text:style-name="T129">kalstamą veiką agentūra taip pat informuoja ministeriją.</text:span></text:p>
      <text:p text:style-name="P130"><text:span text:style-name="T131">7</text:span><text:span text:style-name="T132">. Jei įtariamas pažeidimas susijęs su išlaidomis, dėl kurių apmokėjimo paramos gavėjas yra pateikęs agentūrai mokėjimo prašymą, arba su išmokomis, kai mokėjimo prašymas nėra teikiamas, agentūra<text:s/></text:span><text:span text:style-name="T133">sustabdo paramos gavėjo pateiktų mokėjimo prašymų nagrinėjimą ir (arba) paramos lėšų išmokėjimą, kol bus ištirta, ar yra pažeidimas ir (arba) priimtas sprendimas dėl sankcijų, bei nedelsiant informuoja paramos gavėją apie paramos gavėjo pateiktų mokėjimo p</text:span><text:span text:style-name="T134">rašymų nagrinėjimo ir (arba) paramos lėšų išmokėjimo sustabdymą.</text:span><text:s/></text:p>
      <text:soft-page-break/>
      <text:p text:style-name="P135">Punkto pakeitimai:</text:p>
      <text:p text:style-name="P136"><text:span text:style-name="T137">Nr.<text:s/></text:span><text:a xlink:href="https://www.e-tar.lt/portal/legalAct.html?documentId=TAR.444E022579F3" office:target-frame-name="_top" xlink:show="replace"><text:span text:style-name="T138">3D-729</text:span></text:a><text:span text:style-name="T139">, 2012-09-13, Žin., 2012, Nr. 108-5496 (2012-09-19), i. k. 1122330ISAK003D-729</text:span></text:p>
      <text:p text:style-name="Normal"/>
      <text:p text:style-name="P140"><text:span text:style-name="T141">8</text:span><text:span text:style-name="T142">. Atlikdama pažeidimo tyrimą, agentūra gali kreiptis į pareiškėją arba paramos gavėją, taip pat į kitas institucijas, prašydama pateikti informaciją, susijusią su atliekamu pažeidimo tyrimu.</text:span></text:p>
      <text:p text:style-name="P143"><text:span text:style-name="T144">9</text:span><text:span text:style-name="T145">. Agentūra, atlikusi pažeidimo tyrimą ir nustačiusi pa</text:span><text:span text:style-name="T146">žeidimą, padarytą įgyvendinant investicines EŽŪFKP ar EŽF priemones, už kurį siūlomos sankcijos suma nesiekia 100 000 Lt, arba pažeidimą, padarytą įgyvendinant kompensacines EŽŪFKP, EŽF ar EŽŪGF priemones, priima sprendimą dėl sankcijų ir per 20 darbo dien</text:span><text:span text:style-name="T147">ų nuo šio sprendimo priėmimo apie jį informuoja pareiškėją arba paramos gavėją.</text:span></text:p>
      <text:p text:style-name="P148">Punkto pakeitimai:</text:p>
      <text:p text:style-name="P149"><text:span text:style-name="T150">Nr.<text:s/></text:span><text:a xlink:href="https://www.e-tar.lt/portal/legalAct.html?documentId=TAR.F1C3F24418EA" office:target-frame-name="_top" xlink:show="replace"><text:span text:style-name="T151">3D-355</text:span></text:a><text:span text:style-name="T152">, 2010-06-11, Žin., 2011, Nr. 4-140 (2011-01-10), i. k.<text:s/></text:span><text:span text:style-name="T153">1102330ISAK003D-355</text:span></text:p>
      <text:p text:style-name="P154"><text:span text:style-name="T155">Nr.<text:s/></text:span><text:a xlink:href="https://www.e-tar.lt/portal/legalAct.html?documentId=57275ac0e57811e39ea8c7e1dfdc4b5c" office:target-frame-name="_top" xlink:show="replace"><text:span text:style-name="T156">3D-302</text:span></text:a><text:span text:style-name="T157">, 2014-05-27, paskelbta TAR 2014-05-27, i. k. 2014-05723</text:span></text:p>
      <text:p text:style-name="Normal"/>
      <text:p text:style-name="P158"><text:span text:style-name="T159">10</text:span><text:span text:style-name="T160">. Jei</text:span><text:span text:style-name="T161"><text:s/></text:span><text:span text:style-name="T162">už pažeidimą, padarytą įgyvendinant investicines EŽŪFKP ar</text:span><text:span text:style-name="T163"><text:s/>EŽF priemones, siūlomos sankcijos suma siekia 100 000 Lt, agentūra per 5 darbo dienas nuo pažeidimo nustatymo pateikia ministerijai visą su pažeidimu susijusią medžiagą ir agentūros siūlomą sprendimą dėl sankcijų, pagrįstą objektyviais duomenimis (faktais</text:span><text:span text:style-name="T164">) ir teisės aktų normomis, išskyrus 10</text:span><text:span text:style-name="T165">1</text:span><text:span text:style-name="T166"><text:s/>punkte numatytą atvejį.</text:span></text:p>
      <text:p text:style-name="P167">Punkto pakeitimai:</text:p>
      <text:p text:style-name="P168"><text:span text:style-name="T169">Nr.<text:s/></text:span><text:a xlink:href="https://www.e-tar.lt/portal/legalAct.html?documentId=57275ac0e57811e39ea8c7e1dfdc4b5c" office:target-frame-name="_top" xlink:show="replace"><text:span text:style-name="T170">3D-302</text:span></text:a><text:span text:style-name="T171">, 2014-05-27, paskelbta TAR 2014-05-27, i. k. 2014-05723</text:span></text:p>
      <text:p text:style-name="Normal"/>
      <text:p text:style-name="P172"><text:span text:style-name="T173">10</text:span><text:span text:style-name="T174">1</text:span><text:span text:style-name="T175">. Agentūra neteikia ministerijai svarstyti pažeidimų, kai paramos gavėjas vėluoja agentūrai pateikti mokėjimo prašymą.</text:span><text:s/></text:p>
      <text:p text:style-name="P176">Papildyta punktu:</text:p>
      <text:p text:style-name="P177"><text:span text:style-name="T178">Nr.<text:s/></text:span><text:a xlink:href="https://www.e-tar.lt/portal/legalAct.html?documentId=57275ac0e57811e39ea8c7e1dfdc4b5c" office:target-frame-name="_top" xlink:show="replace"><text:span text:style-name="T179">3D-302</text:span></text:a><text:span text:style-name="T180">, 2014-05-</text:span><text:span text:style-name="T181">27, paskelbta TAR 2014-05-27, i. k. 2014-05723</text:span></text:p>
      <text:p text:style-name="Normal"/>
      <text:p text:style-name="P182"><text:span text:style-name="T183">11</text:span><text:span text:style-name="T184">. Gavęs iš agentūros 10 punkte nurodytus dokumentus, ministerijos pažeidimų kontrolierius per 20 darbo dienų (dėl objektyvių priežasčių ministerijos įgalioto asmens teisės aktu šis terminas gali būti pr</text:span><text:span text:style-name="T185">atęstas) atlieka pažeidimo tyrimą, siekdamas įsitikinti, ar pagrįstai nustatytas pažeidimas ir siūlomas sprendimas dėl sankcijų.</text:span></text:p>
      <text:p text:style-name="P186"><text:span text:style-name="T187">12</text:span><text:span text:style-name="T188">. Atliekant pažeidimo tyrimą, gali būti kreipiamasi į ministerijos struktūrinius padalinius, ministerijai pavaldžias inst</text:span><text:span text:style-name="T189">itucijas, kitas institucijas ar specialistus, pareiškėją ar paramos gavėją, prašant pateikti su atliekamu pažeidimo tyrimu susijusią informaciją arba suteikti pagalbą tiriant pažeidimą.</text:span></text:p>
      <text:p text:style-name="P190"><text:span text:style-name="T191">13</text:span><text:span text:style-name="T192">. Atlikęs pažeidimo tyrimą, ministerijos pažeidimų kontrolierius</text:span><text:span text:style-name="T193"><text:s/>ne vėliau kaip kitą darbo dieną pateikia Lietuvos Respublikos žemės ūkio ministro įsakymu sudarytai komisijai, kuriai priskirta svarstyti su pažeidimais susijusius klausimus (toliau – komisija), pažymą apie pažeidimą, kurioje išdėstyta išvada apie agentūr</text:span><text:span text:style-name="T194">os siūlomą sprendimą dėl sankcijų.</text:span></text:p>
      <text:p text:style-name="P195"><text:span text:style-name="T196">14</text:span><text:span text:style-name="T197">. Komisija, gavusi ministerijos pažeidimų kontrolieriaus pažymą apie pažeidimą, ne vėliau kaip per 5 darbo dienas nuo šios pažymos gavimo (dėl objektyvių priežasčių šis terminas komisijos sprendimu gali būti pratęst</text:span><text:span text:style-name="T198">as), atsižvelgdama į Taisyklių 17 punkte nurodytas aplinkybes, priima sprendimą:</text:span></text:p>
      <text:p text:style-name="P199"><text:span text:style-name="T200">14.1</text:span><text:span text:style-name="T201">. pritarti agentūros siūlomam sprendimui dėl sankcijų;</text:span></text:p>
      <text:p text:style-name="P202"><text:span text:style-name="T203">14.2</text:span><text:span text:style-name="T204">. nepritarti agentūros siūlomam sprendimui dėl sankcijų;</text:span></text:p>
      <text:p text:style-name="P205"><text:span text:style-name="T206">14.3</text:span><text:span text:style-name="T207">. kitą sprendimą.</text:span></text:p>
      <text:p text:style-name="P208"><text:span text:style-name="T209">15</text:span><text:span text:style-name="T210">. Komisijos<text:s/></text:span><text:span text:style-name="T211">sprendimas pateikiamas posėdžio protokole, kurio kopijos ne vėliau kaip per 5 darbo dienas nuo sprendimo priėmimo dienos perduodamos už paramos administravimą atsakingiems ministerijos struktūriniams padaliniams. Apie priimtą sprendimą ne vėliau kaip per 5</text:span><text:span text:style-name="T212"><text:s/>darbo dienas raštu informuojama agentūra.</text:span></text:p>
      <text:p text:style-name="P213"><text:span text:style-name="T214">16</text:span><text:span text:style-name="T215">. Kai komisija mano, kad parama, patvirtinta Lietuvos Respublikos žemės ūkio ministro įsakymu, buvo skirta nepagrįstai, ji priima rekomendacinio pobūdžio sprendimą ir apie tai raštu informuoja už tokio<text:s/></text:span><text:span text:style-name="T216">įsakymo parengimą atsakingą ministerijos struktūrinį<text:s/></text:span><text:soft-page-break/><text:span text:style-name="T217">padalinį, kurio specialistai skubiai parengia žemės ūkio ministro įsakymo pakeitimo projektą, o jį priėmus ne vėliau kaip kitą darbo dieną apie tai raštu informuoja agentūrą.</text:span></text:p>
      <text:p text:style-name="P218"><text:span text:style-name="T219">17</text:span><text:span text:style-name="T220">. Sprendimas dėl sankc</text:span><text:span text:style-name="T221">ijų siūlomas ir priimamas atsižvelgiant į padaryto pažeidimo sunkumą, pobūdį, aplinkybes, turėjusias įtakos pažeidimo padarymui.</text:span></text:p>
      <text:p text:style-name="P222"><text:span text:style-name="T223">18</text:span><text:span text:style-name="T224">. Agentūra Taisyklių 15 ir 16 punktuose nustatyta tvarka gavusi ministerijos sprendimą dėl sankcijų, per 10 darbo dienų n</text:span><text:span text:style-name="T225">uo šio sprendimo gavimo apie jį raštu informuoja pareiškėją arba paramos gavėją ir sprendimą skubiai pradeda vykdyti.</text:span></text:p>
      <text:p text:style-name="P226"><text:span text:style-name="T227">19</text:span><text:span text:style-name="T228">. Jei paaiškėja naujų aplinkybių, kurios nebuvo žinomos pažeidimo tyrimo metu ir kurios galėtų turėti įtakos pažeidimo nustatymui ir</text:span><text:span text:style-name="T229"><text:s/>sprendimo dėl sankcijų priėmimui (taip pat ir tos, kurios paaiškėja atlikus administracines, ikiteismines ar teismines procedūras), atliekamas pakartotinis pažeidimo tyrimas ir kiti veiksmai, nurodyti Taisyklių 4–18 punktuose. Atsižvelgiant į naujai paaiš</text:span><text:span text:style-name="T230">kėjusias aplinkybes gali būti priimtas kitas sprendimas dėl pažeidimo ir sankcijų.</text:span></text:p>
      <text:p text:style-name="P231"><text:span text:style-name="T232">20</text:span><text:span text:style-name="T233">. Tuo atveju, kai priimamas sprendimas dėl paramos grąžinimo, grąžintinos lėšos, susidariusios įgyvendinant EŽŪGF, EŽŪFKP ir EŽF priemones, administruojamos vadovaujan</text:span><text:span text:style-name="T234">tis Grąžintinų lėšų, susidariusių įgyvendinant Europos Sąjungos žemės ūkio fondų priemones, administravimo taisyklių, patvirtintų Lietuvos Respublikos Vyriausybės 2008 m. vasario 13 d. nutarimu Nr. 137 (Žin., 2008, Nr.<text:s/></text:span><text:a xlink:href="https://www.e-tar.lt/portal/lt/legalAct/TAR.6B308F304DDE" office:target-frame-name="_blank" xlink:show="new"><text:span text:style-name="T235">23-851</text:span></text:a><text:span text:style-name="T236">; 2009, Nr.<text:s/></text:span><text:a xlink:href="https://www.e-tar.lt/portal/lt/legalAct/TAR.146F854CE311" office:target-frame-name="_blank" xlink:show="new"><text:span text:style-name="T237">121-5200</text:span></text:a><text:span text:style-name="T238">), ir Grąžintinų lėšų, susidariusių įgyvendinant Europos žuvininkystės fondo priemones, administr</text:span><text:span text:style-name="T239">avimo taisyklių, patvirtintų Lietuvos Respublikos Vyriausybės 2009 m. balandžio 8 d. nutarimu Nr. 275 (Žin., 2009, Nr.<text:s/></text:span><text:a xlink:href="https://www.e-tar.lt/portal/lt/legalAct/TAR.FDB0650B1491" office:target-frame-name="_blank" xlink:show="new"><text:span text:style-name="T240">43-1677</text:span></text:a><text:span text:style-name="T241">), nustatyta tvarka.</text:span></text:p>
      <text:p text:style-name="P242"><text:span text:style-name="T243">20</text:span><text:span text:style-name="T244">1</text:span><text:span text:style-name="T245">. Agentūros ir (a</text:span><text:span text:style-name="T246">rba) ministerijos sprendimai dėl sankcijų taikymo skundžiami teisės aktų nustatyta tvarka.</text:span><text:s/></text:p>
      <text:p text:style-name="P247">Papildyta punktu:</text:p>
      <text:p text:style-name="P248"><text:span text:style-name="T249">Nr.<text:s/></text:span><text:a xlink:href="https://www.e-tar.lt/portal/legalAct.html?documentId=57275ac0e57811e39ea8c7e1dfdc4b5c" office:target-frame-name="_top" xlink:show="replace"><text:span text:style-name="T250">3D-302</text:span></text:a><text:span text:style-name="T251">, 2014-05-27, paskelbta TAR<text:s/></text:span><text:span text:style-name="T252">2014-05-27, i. k. 2014-05723</text:span></text:p>
      <text:p text:style-name="Normal"/>
      <text:p text:style-name="P253"><text:span text:style-name="T254">III</text:span><text:span text:style-name="T255">.<text:s/></text:span><text:span text:style-name="T256">AGENTŪROS NUSTATYTŲ PAŽEIDIMŲ PATIKRINIMAS</text:span></text:p>
      <text:p text:style-name="P257"/>
      <text:p text:style-name="P258"><text:span text:style-name="T259">21</text:span><text:span text:style-name="T260">. Ministerijos pažeidimų kontrolierius, gavęs iš agentūros Taisyklių 28 punkte nustatyta tvarka informaciją apie naujai nustatytus pažeidimus, peržiūri agentūros į E</text:span><text:span text:style-name="T261">uropos kovos su sukčiavimu tarnybos informacinę sistemą (toliau – AFIS) įvestus duomenis apie juos, atsitiktinės atrankos būdu atrenka pažeidimus ir per 20 darbo dienų (dėl objektyvių priežasčių ministerijos įgalioto asmens teisės aktu šis terminas gali bū</text:span><text:span text:style-name="T262">ti pratęstas) atlieka jų tyrimą, siekdamas įsitikinti, ar pagrįstai nustatyti pažeidimai ir (arba) priimti sprendimai dėl sankcijų.</text:span></text:p>
      <text:p text:style-name="P263"><text:span text:style-name="T264">22</text:span><text:span text:style-name="T265">. Atlikęs pažeidimo tyrimą ir įsitikinęs, kad nepagrįstai buvo nustatytas pažeidimas ir (arba) priimtas sprendimas dėl</text:span><text:span text:style-name="T266"><text:s/>sankcijų, ministerijos pažeidimų kontrolierius ne vėliau kaip kitą darbo dieną pateikia komisijai pažymą apie pažeidimą, kurioje išdėstyta išvada apie agentūros priimtą sprendimą ir siūlomas ministerijos pažeidimų kontrolieriaus sprendimas dėl sankcijų.</text:span></text:p>
      <text:p text:style-name="P267"><text:span text:style-name="T268">23</text:span><text:span text:style-name="T269">. Komisija, gavusi ministerijos pažeidimų kontrolieriaus pažymą apie pažeidimą, ne vėliau kaip per 5 darbo dienas nuo šios pažymos gavimo (dėl objektyvių priežasčių šis terminas komisijos sprendimu gali būti pratęstas), atsižvelgdama į Taisyklių 17 pu</text:span><text:span text:style-name="T270">nkte nurodytas aplinkybes, priima sprendimą:</text:span></text:p>
      <text:p text:style-name="P271"><text:span text:style-name="T272">23.1</text:span><text:span text:style-name="T273">. pritarti ministerijos pažeidimų kontrolieriaus siūlomam sprendimui dėl sankcijų;</text:span></text:p>
      <text:p text:style-name="P274"><text:span text:style-name="T275">23.2</text:span><text:span text:style-name="T276">. nepritarti ministerijos pažeidimų kontrolieriaus siūlomam sprendimui ir palikti galioti agentūros priimtą sprend</text:span><text:span text:style-name="T277">imą dėl sankcijų;</text:span></text:p>
      <text:p text:style-name="P278"><text:span text:style-name="T279">23.3</text:span><text:span text:style-name="T280">. kita.</text:span></text:p>
      <text:p text:style-name="P281"><text:span text:style-name="T282">24</text:span><text:span text:style-name="T283">. Kiti veiksmai atliekami taip, kaip nustatyta Taisyklių 15–20 punktuose.</text:span></text:p>
      <text:p text:style-name="P284"/>
      <text:p text:style-name="P285"><text:span text:style-name="T286">IV</text:span><text:span text:style-name="T287">.<text:s/></text:span><text:span text:style-name="T288">AGENTŪROS PADARYTŲ PAŽEIDIMŲ ADMINISTRAVIMAS</text:span></text:p>
      <text:p text:style-name="P289"/>
      <text:p text:style-name="P290"><text:span text:style-name="T291">25</text:span><text:span text:style-name="T292">. Ministerijos valstybės tarnautojams ar darbuotojams įtarus agentūros, kaip<text:s/></text:span><text:soft-page-break/><text:span text:style-name="T293">pareiškėjos ir (arba) paramos gavėjos, pažeidimą ir (arba) ministerijai gavus informacijos apie įtariamą agentūros pažeidimą iš Europos Komisijos, Europos Audito Rūmų ir kitų institucijų ar asmenų, taip pat informacijos iš FNTT apie nusikalstamą veiką, kur</text:span><text:span text:style-name="T294">i gali būti susijusi su agentūrai numatytomis skirti ar skirtomis paramos lėšomis, apie tai nedelsiant raštu informuojamas ministerijos pažeidimų kontrolierius, kuris per 20 darbo dienų (dėl objektyvių priežasčių ministerijos įgalioto asmens teisės aktu ši</text:span><text:span text:style-name="T295">s terminas gali būti pratęstas) atlieka pažeidimo tyrimą.</text:span></text:p>
      <text:p text:style-name="P296"><text:span text:style-name="T297">26</text:span><text:span text:style-name="T298">. Atlikęs pažeidimo tyrimą ir nustatęs pažeidimą, ministerijos pažeidimų kontrolierius ne vėliau kaip kitą darbo dieną informaciją apie jį registruoja Nustatytų teisės aktų nuostatų pažeidimų,</text:span><text:span text:style-name="T299"><text:s/>susijusių su Nacionaline mokėjimo agentūra prie Žemės ūkio ministerijos, kaip pareiškėja ir (arba) paramos gavėja, registracijos žurnale, kurio forma pateikiama Taisyklių priede, ir teikia komisijai pažymą apie pažeidimą, kurioje nurodomas siūlomas sprend</text:span><text:span text:style-name="T300">imas dėl sankcijų. Kiti veiksmai atliekami Taisyklių 15–17, 19, 20 punktuose nustatyta tvarka.</text:span></text:p>
      <text:p text:style-name="P301"/>
      <text:p text:style-name="P302"><text:span text:style-name="T303">V</text:span><text:span text:style-name="T304">.<text:s/></text:span><text:span text:style-name="T305">INFORMACIJOS APIE PAŽEIDIMUS TEIKIMAS</text:span></text:p>
      <text:p text:style-name="P306"/>
      <text:p text:style-name="P307"><text:span text:style-name="T308">27</text:span><text:span text:style-name="T309">. Pasibaigus ataskaitiniam ketvirčiui, bet ne vėliau kaip per 1 mėnesį, agentūra įveda į AFIS reglamento<text:s/></text:span><text:span text:style-name="T310">(EB) Nr. 1848/2006 3 straipsnyje bei reglamento (EB) Nr. 498/2007 55 straipsnyje nurodytus duomenis apie pažeidimus, kurių suma siekia arba viršija 10 000 eurų (duomenys apie pažeidimus, kurių suma nesiekia 10 000 eurų, į AFIS įvedami tik Europos Komisijai</text:span><text:span text:style-name="T311"><text:s/>prašant atsiųsti tokią informaciją). Pažeidimų duomenys, nurodyti reglamento (EB) Nr. 1848/2006 4 straipsnyje ir reglamento (EB) Nr. 498/2007 56 straipsnyje, įvedami skubiai.</text:span></text:p>
      <text:p text:style-name="P312"><text:span text:style-name="T313">28</text:span><text:span text:style-name="T314">. Apie Taisyklių 27 punkte nurodytų duomenų įvedimą agentūra elektroniniu<text:s/></text:span><text:span text:style-name="T315">paštu informuoja ministerijos pažeidimų kontrolierių.</text:span></text:p>
      <text:p text:style-name="P316"><text:span text:style-name="T317">29</text:span><text:span text:style-name="T318">. Pasibaigus ataskaitiniam ketvirčiui, bet ne vėliau kaip per 2 mėnesius, agentūra įveda į AFIS reglamento (EB) Nr. 1848/2006 5 straipsnyje bei reglamento (EB) Nr. 498/2007 57 straipsnyje nurodytu</text:span><text:span text:style-name="T319">s atnaujintus duomenis apie pažeidimus.</text:span></text:p>
      <text:p text:style-name="P320"><text:span text:style-name="T321">30</text:span><text:span text:style-name="T322">. Agentūra reglamento (EB) Nr. 1848/2006 3 ir 5 straipsniuose bei reglamento (EB) Nr. 498/2007 55 ir 57 straipsniuose nurodytus pažeidimų duomenis, įvestus į AFIS, ne vėliau kaip per 2 mėnesius pasibaigus atask</text:span><text:span text:style-name="T323">aitiniam ketvirčiui per AFIS siunčia Europos Komisijai. Pažeidimų duomenis, nurodytus reglamento (EB) Nr. 1848/2006 4 straipsnyje ir reglamento (EB) Nr. 498/2007 56 straipsnyje, agentūra per AFIS skubiai siunčia Europos Komisijai.</text:span></text:p>
      <text:p text:style-name="P324"><text:span text:style-name="T325">31</text:span><text:span text:style-name="T326">. Agentūra nagrinėj</text:span><text:span text:style-name="T327">a nustatytus pažeidimus, jų priežastis, o pastebėjusi sisteminių trūkumų ar susidūrusi su pažeidimų administravimo problemomis teikia ministerijai siūlymus, kaip šalinti pastebėtus trūkumus, tobulinti pažeidimų administravimą. Ministerijos pažeidimų kontro</text:span><text:span text:style-name="T328">lierius išnagrinėja agentūros siūlymus ir ne vėliau kaip per 20 darbo dienų nuo jų gavimo ministerijoje dienos kartu su savo siūlymais teikia komisijai.</text:span></text:p>
      <text:p text:style-name="P329"><text:span text:style-name="T330">32</text:span><text:span text:style-name="T331">. Komisija ne vėliau kaip per 5 darbo dienas priima sprendimus dėl pateiktų agentūros ir minister</text:span><text:span text:style-name="T332">ijos pažeidimų kontrolieriaus siūlymų.</text:span></text:p>
      <text:p text:style-name="P333"><text:span text:style-name="T334">33</text:span><text:span text:style-name="T335">. Komisijos sprendimai pateikiami posėdžio protokole, kurio kopijos ne vėliau kaip per 5 darbo dienas nuo sprendimų priėmimo perduodamos ministerijos struktūriniams padaliniams, atsakingiems už paramos administr</text:span><text:span text:style-name="T336">avimą. Apie priimtus sprendimus ne vėliau kaip per 5 darbo dienas raštu informuojama agentūra.</text:span></text:p>
      <text:p text:style-name="P337"/>
      <text:p text:style-name="P338"><text:span text:style-name="T339">VI</text:span><text:span text:style-name="T340">.<text:s/></text:span><text:span text:style-name="T341">BAIGIAMOSIOS NUOSTATOS</text:span></text:p>
      <text:p text:style-name="P342"/>
      <text:p text:style-name="P343"><text:span text:style-name="T344">34</text:span><text:span text:style-name="T345">. Priėmus naujus ES ir (arba) Lietuvos Respublikos teisės aktus, susijusius su pažeidimų administravimu, arba jiems pasi</text:span><text:span text:style-name="T346">keitus, atitinkamai (per protingą terminą) turi būti keičiamos ir šios Taisyklės.</text:span></text:p>
      <text:p text:style-name="P347"/>
      <text:p text:style-name="P348"><text:span text:style-name="T349">_________________</text:span></text:p>
      <text:soft-page-break/>
      <text:p text:style-name="P350">Teisės aktų nuostatų pažeidimų, susijusių su Europos<text:s/></text:p>
      <text:p text:style-name="P351">žemės ūkio garantijų fondo, Europos žemės ūkio fondo<text:s/></text:p>
      <text:p text:style-name="P352">kaimo plėtrai ir Europos žuvininkystės fondo priemonių<text:s/></text:p>
      <text:p text:style-name="P353">įgyvendinimu, administravimo taisyklių<text:s/></text:p>
      <text:p text:style-name="P354">priedas</text:p>
      <text:p text:style-name="Normal"/>
      <text:p text:style-name="P355">(Nustatytų teisės aktų nuostatų pažeidimų registracijos žurnalo pavyzdinė forma)</text:p>
      <text:p text:style-name="Normal"/>
      <text:p text:style-name="P356">LIETUVOS RESPUBLIKOS ŽEMĖS ŪKIO MINISTERIJA</text:p>
      <text:p text:style-name="Normal"/>
      <text:p text:style-name="P357">NUSTATYTŲ TEISĖS AKTŲ NUOSTATŲ PAŽEIDIMŲ,<text:s/>SUSIJUSIŲ SU NACIONALINE MOKĖJIMO AGENTŪRA PRIE ŽEMĖS ŪKIO MINISTERIJOS, KAIP PAREIŠKĖJA IR (ARBA) PARAMOS GAVĖJA, REGISTRACIJOS ŽURNALAS</text:p>
      <text:p text:style-name="Normal"/>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Eil. Nr.</text:p>
            </table:table-cell>
            <table:table-cell table:style-name="TableCell382" table:number-rows-spanned="2">
              <text:p text:style-name="P383">Projekto Nr.</text:p>
            </table:table-cell>
            <table:table-cell table:style-name="TableCell384" table:number-rows-spanned="2">
              <text:p text:style-name="P385">Fondas, priemonės pavadinimas</text:p>
            </table:table-cell>
            <table:table-cell table:style-name="TableCell386" table:number-rows-spanned="2">
              <text:p text:style-name="P387">Projekto pavadinimas</text:p>
            </table:table-cell>
            <table:table-cell table:style-name="TableCell388" table:number-rows-spanned="2">
              <text:p text:style-name="P389">Pažeidimo nustatymo data</text:p>
            </table:table-cell>
            <table:table-cell table:style-name="TableCell390" table:number-columns-spanned="4">
              <text:p text:style-name="P391">Skirta paramos<text:s/>suma, Lt</text:p>
            </table:table-cell>
            <table:covered-table-cell/>
            <table:covered-table-cell/>
            <table:covered-table-cell/>
            <table:table-cell table:style-name="TableCell392" table:number-columns-spanned="4">
              <text:p text:style-name="P393">Su pažeidimu susijusi paramos suma, Lt</text:p>
            </table:table-cell>
            <table:covered-table-cell/>
            <table:covered-table-cell/>
            <table:covered-table-cell/>
            <table:table-cell table:style-name="TableCell394" table:number-columns-spanned="4">
              <text:p text:style-name="P395">Išmokėta paramos suma, Lt</text:p>
            </table:table-cell>
            <table:covered-table-cell/>
            <table:covered-table-cell/>
            <table:covered-table-cell/>
            <table:table-cell table:style-name="TableCell396" table:number-rows-spanned="2">
              <text:p text:style-name="P397">Nustatyto pažeidimo aprašymas</text:p>
            </table:table-cell>
            <table:table-cell table:style-name="TableCell398" table:number-rows-spanned="2">
              <text:p text:style-name="P399">Veiksmai, atlikti tiriant ir/arba šalinant nustatytą pažeidimą</text:p>
            </table:table-cell>
            <table:table-cell table:style-name="TableCell400" table:number-rows-spanned="2">
              <text:p text:style-name="P401">Kitų institucijų informavimas apie nustatytą arba įtariamą pažeidimą</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bendra suma</text:p>
            </table:table-cell>
            <table:table-cell table:style-name="TableCell410">
              <text:p text:style-name="P411">ES<text:s/>lėšos</text:p>
            </table:table-cell>
            <table:table-cell table:style-name="TableCell412">
              <text:p text:style-name="P413">bendrojo finansavimo lėšos</text:p>
            </table:table-cell>
            <table:table-cell table:style-name="TableCell414">
              <text:p text:style-name="P415">PVM suma</text:p>
            </table:table-cell>
            <table:table-cell table:style-name="TableCell416">
              <text:p text:style-name="P417">bendra suma</text:p>
            </table:table-cell>
            <table:table-cell table:style-name="TableCell418">
              <text:p text:style-name="P419">ES lėšos</text:p>
            </table:table-cell>
            <table:table-cell table:style-name="TableCell420">
              <text:p text:style-name="P421">bendrojo finansavimo lėšos</text:p>
            </table:table-cell>
            <table:table-cell table:style-name="TableCell422">
              <text:p text:style-name="P423">PVM suma</text:p>
            </table:table-cell>
            <table:table-cell table:style-name="TableCell424">
              <text:p text:style-name="P425">bendra suma</text:p>
            </table:table-cell>
            <table:table-cell table:style-name="TableCell426">
              <text:p text:style-name="P427">ES lėšos</text:p>
            </table:table-cell>
            <table:table-cell table:style-name="TableCell428">
              <text:p text:style-name="P429">bendrojo finansavimo lėšos</text:p>
            </table:table-cell>
            <table:table-cell table:style-name="TableCell430">
              <text:p text:style-name="P431">PVM suma</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5</text:p>
            </table:table-cell>
            <table:table-cell table:style-name="TableCell446">
              <text:p text:style-name="P447">6=7+8+9</text:p>
            </table:table-cell>
            <table:table-cell table:style-name="TableCell448">
              <text:p text:style-name="P449">7</text:p>
            </table:table-cell>
            <table:table-cell table:style-name="TableCell450">
              <text:p text:style-name="P451">8</text:p>
            </table:table-cell>
            <table:table-cell table:style-name="TableCell452">
              <text:p text:style-name="P453">9</text:p>
            </table:table-cell>
            <table:table-cell table:style-name="TableCell454">
              <text:p text:style-name="P455">10=11+12+13</text:p>
            </table:table-cell>
            <table:table-cell table:style-name="TableCell456">
              <text:p text:style-name="P457">11</text:p>
            </table:table-cell>
            <table:table-cell table:style-name="TableCell458">
              <text:p text:style-name="P459">12</text:p>
            </table:table-cell>
            <table:table-cell table:style-name="TableCell460">
              <text:p text:style-name="P461">13</text:p>
            </table:table-cell>
            <table:table-cell table:style-name="TableCell462">
              <text:p text:style-name="P463">14=15+16+ 17</text:p>
            </table:table-cell>
            <table:table-cell table:style-name="TableCell464">
              <text:p text:style-name="P465">15</text:p>
            </table:table-cell>
            <table:table-cell table:style-name="TableCell466">
              <text:p text:style-name="P467">16</text:p>
            </table:table-cell>
            <table:table-cell table:style-name="TableCell468">
              <text:p text:style-name="P469">17</text:p>
            </table:table-cell>
            <table:table-cell table:style-name="TableCell470">
              <text:p text:style-name="P471">18</text:p>
            </table:table-cell>
            <table:table-cell table:style-name="TableCell472">
              <text:p text:style-name="P473">19</text:p>
            </table:table-cell>
            <table:table-cell table:style-name="TableCell474">
              <text:p text:style-name="P475">20</text:p>
            </table:table-cell>
          </table:table-row>
        </table:table-header-row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Normal"/>
      <text:p text:style-name="P1091">_________________</text:p>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žemės ūkio ministerija, Įsakymas</text:span></text:p>
      <text:p text:style-name="P1101"><text:span text:style-name="T1102">Nr.<text:s/></text:span><text:a xlink:href="https://www.e-tar.lt/portal/legalAct.html?documentId=TAR.F1C3F24418EA" office:target-frame-name="_top" xlink:show="replace"><text:span text:style-name="T1103">3D-355</text:span></text:a><text:span text:style-name="T1104">, 2010-06-11, Žin., 2011, Nr.<text:s/></text:span><text:span text:style-name="T1105">4-140 (2011-01-10), i. k. 1102330ISAK003D-355</text:span></text:p>
      <text:p text:style-name="P1106"><text:span text:style-name="T1107">Dėl žemės ūkio ministro 2010 m. vasario 5 d. įsakymo Nr. 3D-80 "Dėl teisės aktų nuostatų pažeidimų, susijusių su Europos žemės ūkio garantijų fondo, Europos žemės ūkio fondo kaimo plėtrai ir Europos žuvininkyst</text:span><text:span text:style-name="T1108">ės fondo priemonių įgyvendinimu, administravimo taisyklių patvirtinimo" pakeitimo</text:span></text:p>
      <text:p text:style-name="P1109"/>
      <text:p text:style-name="P1110"><text:span text:style-name="T1111">2.</text:span></text:p>
      <text:p text:style-name="P1112"><text:span text:style-name="T1113">Lietuvos Respublikos žemės ūkio ministerija, Įsakymas</text:span></text:p>
      <text:p text:style-name="P1114"><text:span text:style-name="T1115">Nr.<text:s/></text:span><text:a xlink:href="https://www.e-tar.lt/portal/legalAct.html?documentId=TAR.444E022579F3" office:target-frame-name="_top" xlink:show="replace"><text:span text:style-name="T1116">3D-729</text:span></text:a><text:span text:style-name="T1117">, 2012-09-13, Žin., 2012</text:span><text:span text:style-name="T1118">, Nr. 108-5496 (2012-09-19), i. k. 1122330ISAK003D-729</text:span></text:p>
      <text:p text:style-name="P1119"><text:span text:style-name="T1120">Dėl žemės ūkio ministro 2010 m. vasario 5 d. įsakymo Nr. 3D-80 "Dėl Teisės aktų nuostatų pažeidimų, susijusių su Europos žemės ūkio garantijų fondo, Europos žemės ūkio fondo kaimo plėtrai ir Europos žu</text:span><text:span text:style-name="T1121">vininkystės fondo priemonių įgyvendinimu, administravimo taisyklių patvirtinimo" pakeitimo</text:span></text:p>
      <text:p text:style-name="P1122"/>
      <text:p text:style-name="P1123"><text:span text:style-name="T1124">3.</text:span></text:p>
      <text:p text:style-name="P1125"><text:span text:style-name="T1126">Lietuvos Respublikos žemės ūkio ministerija, Įsakymas</text:span></text:p>
      <text:p text:style-name="P1127"><text:span text:style-name="T1128">Nr.<text:s/></text:span><text:a xlink:href="https://www.e-tar.lt/portal/legalAct.html?documentId=57275ac0e57811e39ea8c7e1dfdc4b5c" office:target-frame-name="_top" xlink:show="replace"><text:span text:style-name="T1129">3D-30</text:span><text:span text:style-name="T1130">2</text:span></text:a><text:span text:style-name="T1131">, 2014-05-27, paskelbta TAR 2014-05-27, i. k. 2014-05723</text:span></text:p>
      <text:p text:style-name="P1132"><text:span text:style-name="T1133">Dėl žemės ūkio ministro 2010 m. vasario 5 d. įsakymo Nr. 3D-80 „Dėl Teisės aktų nuostatų pažeidimų, susijusių su Europos žemės ūkio garantijų fondo, Europos žemės ūkio fondo kaimo plėtrai ir Europos</text:span><text:span text:style-name="T1134"><text:s/>žuvininkystės fondo priemonių įgyvendinimu, administravimo taisykli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1-10T07:05:00Z</meta:creation-date>
    <dc:date>2017-01-10T07:05:00Z</dc:date>
    <meta:template xlink:href="Normal.dotm" xlink:type="simple"/>
    <meta:editing-cycles>2</meta:editing-cycles>
    <meta:editing-duration>PT0S</meta:editing-duration>
    <meta:document-statistic meta:page-count="8" meta:paragraph-count="410" meta:word-count="2920" meta:character-count="23425" meta:row-count="774" meta:non-whitespace-character-count="20915"/>
  </office:meta>
</office:document-meta>
</file>