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1" style:family="paragraph">
      <style:paragraph-properties fo:break-before="page" fo:margin-left="3.543in">
        <style:tab-stops/>
      </style:paragraph-properties>
    </style:style>
    <style:style style:name="P45" style:parent-style-name="Normal" style:family="paragraph">
      <style:paragraph-properties fo:margin-left="3.543in">
        <style:tab-stops/>
      </style:paragraph-properties>
    </style:style>
    <style:style style:name="P46" style:parent-style-name="Normal" style:family="paragraph">
      <style:paragraph-properties fo:margin-left="3.543in">
        <style:tab-stops/>
      </style:paragraph-properties>
    </style:style>
    <style:style style:name="P47"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8"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52" style:parent-style-name="Normal" style:family="paragraph">
      <style:paragraph-properties fo:margin-left="3.543in">
        <style:tab-stops/>
      </style:paragraph-properties>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style>
    <style:style style:name="P64" style:parent-style-name="Normal" style:family="paragraph">
      <style:paragraph-properties style:punctuation-wrap="simple" fo:text-align="justify" style:vertical-align="baseline"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3368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tab-stops>
          <style:tab-stop style:type="left" style:position="0.3368in"/>
        </style:tab-stops>
      </style:paragraph-properties>
    </style:style>
    <style:style style:name="P98" style:parent-style-name="Normal" style:family="paragraph">
      <style:paragraph-properties style:punctuation-wrap="simple" fo:text-align="justify" style:vertical-align="baseline" fo:text-indent="0.5in"/>
    </style:style>
    <style:style style:name="T99" style:parent-style-name="DefaultParagraphFont" style:family="text">
      <style:text-properties fo:font-weight="bold" style:font-weight-asian="bold" fo:background-color="#FFFFFF"/>
    </style:style>
    <style:style style:name="P100" style:parent-style-name="Normal" style:family="paragraph">
      <style:paragraph-properties style:punctuation-wrap="simple" fo:text-align="justify" style:vertical-align="baseline"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style:punctuation-wrap="simple" fo:text-align="justify" style:vertical-align="baseline"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style:punctuation-wrap="simple" fo:text-align="justify" style:vertical-align="baseline"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baseline" fo:text-indent="0.5in"/>
    </style:style>
    <style:style style:name="T127" style:parent-style-name="DefaultParagraphFont" style:family="text">
      <style:text-properties fo:font-weight="bold" style:font-weight-asian="bold"/>
    </style:style>
    <style:style style:name="P128" style:parent-style-name="Normal" style:family="paragraph">
      <style:paragraph-properties style:punctuation-wrap="simple" fo:text-align="justify" style:vertical-align="baseline"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style:punctuation-wrap="simple" fo:text-align="justify" style:vertical-align="baseline"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5in">
        <style:tab-stops>
          <style:tab-stop style:type="left" style:position="0.3368in"/>
        </style:tab-stops>
      </style:paragraph-properties>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text-indent="0.04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tab-stops>
          <style:tab-stop style:type="left" style:position="0.3368in"/>
        </style:tab-stops>
      </style:paragraph-properties>
    </style:style>
    <style:style style:name="P142" style:parent-style-name="Normal" style:family="paragraph">
      <style:paragraph-properties fo:text-align="justify" fo:text-indent="0.5in">
        <style:tab-stops>
          <style:tab-stop style:type="left" style:position="0.3625in"/>
        </style:tab-stops>
      </style:paragraph-properties>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color="#000000" fo:background-color="#FFFFFF"/>
    </style:style>
    <style:style style:name="T147" style:parent-style-name="DefaultParagraphFont" style:family="text">
      <style:text-properties style:font-weight-complex="bold" fo:color="#000000" fo:background-color="#FFFFFF"/>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fo:color="#000000" fo:background-color="#FFFFFF"/>
    </style:style>
    <style:style style:name="T150" style:parent-style-name="DefaultParagraphFont" style:family="text">
      <style:text-properties fo:font-weight="bold" style:font-weight-asian="bold" style:font-weight-complex="bold" fo:color="#4472C4"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T153" style:parent-style-name="DefaultParagraphFont" style:family="text">
      <style:text-properties style:font-weight-complex="bold" fo:color="#000000" fo:background-color="#FFFFFF"/>
    </style:style>
    <style:style style:name="T154" style:parent-style-name="DefaultParagraphFont" style:family="text">
      <style:text-properties style:font-weight-complex="bold" fo:color="#000000" fo:background-color="#FFFFFF"/>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P167" style:parent-style-name="Normal" style:family="paragraph">
      <style:paragraph-properties style:punctuation-wrap="simple" fo:text-align="justify" style:vertical-align="baseline"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6.6%"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3625in"/>
        </style:tab-stops>
      </style:paragraph-properties>
    </style:style>
    <style:style style:name="P179" style:parent-style-name="Normal" style:family="paragraph">
      <style:paragraph-properties style:punctuation-wrap="simple" fo:text-align="justify" style:vertical-align="baseline"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3263in"/>
        </style:tab-stops>
      </style:paragraph-properties>
    </style:style>
    <style:style style:name="P189" style:parent-style-name="Normal" style:family="paragraph">
      <style:paragraph-properties fo:text-align="justify" fo:text-indent="0.5in">
        <style:tab-stops>
          <style:tab-stop style:type="left" style:position="0.3263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4472C4"/>
    </style:style>
    <style:style style:name="T193" style:parent-style-name="DefaultParagraphFont" style:family="text">
      <style:text-properties fo:color="#000000"/>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style:punctuation-wrap="simple" fo:text-align="justify" style:vertical-align="baseline"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baseline"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style:punctuation-wrap="simple" fo:text-align="justify" style:vertical-align="baseline"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punctuation-wrap="simple" fo:text-align="justify" style:vertical-align="baseline"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style:punctuation-wrap="simple" fo:text-align="justify" style:vertical-align="baseline"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punctuation-wrap="simple" fo:text-align="justify" style:vertical-align="baseline"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3833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fo:background-color="#FFFFFF"/>
    </style:style>
    <style:style style:name="T253" style:parent-style-name="DefaultParagraphFont" style:family="text">
      <style:text-properties fo:color="#000000"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tab-stops>
          <style:tab-stop style:type="left" style:position="0.3833in"/>
        </style:tab-stops>
      </style:paragraph-properties>
    </style:style>
    <style:style style:name="P259" style:parent-style-name="Normal" style:family="paragraph">
      <style:paragraph-properties fo:text-align="justify" fo:text-indent="0.5in">
        <style:tab-stops>
          <style:tab-stop style:type="left" style:position="0.3833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5in">
        <style:tab-stops>
          <style:tab-stop style:type="left" style:position="0.3833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in">
        <style:tab-stops>
          <style:tab-stop style:type="left" style:position="0.5in"/>
        </style:tab-stops>
      </style:paragraph-properties>
    </style:style>
    <style:style style:name="P268" style:parent-style-name="Normal" style:family="paragraph">
      <style:paragraph-properties fo:text-align="justify" fo:text-indent="0.5in">
        <style:tab-stops>
          <style:tab-stop style:type="left" style:position="0.5in"/>
        </style:tab-stops>
      </style:paragraph-properties>
    </style:style>
    <style:style style:name="P269" style:parent-style-name="Normal" style:family="paragraph">
      <style:paragraph-properties fo:text-align="justify" fo:text-indent="0.5in">
        <style:tab-stops>
          <style:tab-stop style:type="left" style:position="0.5in"/>
        </style:tab-stops>
      </style:paragraph-properties>
    </style:style>
    <style:style style:name="P270" style:parent-style-name="Normal" style:family="paragraph">
      <style:paragraph-properties fo:text-align="justify" fo:text-indent="0.5in">
        <style:tab-stops>
          <style:tab-stop style:type="left" style:position="0.3833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in">
        <style:tab-stops>
          <style:tab-stop style:type="left" style:position="0.3833in"/>
        </style:tab-stops>
      </style:paragraph-properties>
    </style:style>
    <style:style style:name="P274" style:parent-style-name="Normal" style:family="paragraph">
      <style:paragraph-properties fo:text-align="justify" fo:text-indent="0.5in">
        <style:tab-stops>
          <style:tab-stop style:type="left" style:position="0.3833in"/>
        </style:tab-stops>
      </style:paragraph-properties>
    </style:style>
    <style:style style:name="P275" style:parent-style-name="Normal" style:family="paragraph">
      <style:paragraph-properties fo:text-align="justify" fo:text-indent="0.5in">
        <style:tab-stops>
          <style:tab-stop style:type="left" style:position="0.3833in"/>
        </style:tab-stops>
      </style:paragraph-properties>
    </style:style>
    <style:style style:name="P276" style:parent-style-name="Normal" style:family="paragraph">
      <style:paragraph-properties style:punctuation-wrap="simple" fo:text-align="justify" style:vertical-align="baseline"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per 66.6%"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style:punctuation-wrap="simple" fo:text-align="justify" style:vertical-align="baseline"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style:tab-stops>
          <style:tab-stop style:type="left" style:position="0.3833in"/>
        </style:tab-stops>
      </style:paragraph-properties>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3833in"/>
        </style:tab-stops>
      </style:paragraph-properties>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5in">
        <style:tab-stops>
          <style:tab-stop style:type="left" style:position="0.3833in"/>
        </style:tab-stops>
      </style:paragraph-properties>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5in">
        <style:tab-stops>
          <style:tab-stop style:type="left" style:position="0.3833in"/>
        </style:tab-stops>
      </style:paragraph-properties>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5in">
        <style:tab-stops>
          <style:tab-stop style:type="left" style:position="0.3833in"/>
        </style:tab-stops>
      </style:paragraph-properties>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5in">
        <style:tab-stops>
          <style:tab-stop style:type="left" style:position="0.3833in"/>
        </style:tab-stops>
      </style:paragraph-properties>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5in">
        <style:tab-stops>
          <style:tab-stop style:type="left" style:position="0.4965in"/>
        </style:tab-stops>
      </style:paragraph-properties>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5in">
        <style:tab-stops>
          <style:tab-stop style:type="left" style:position="0.4902in"/>
        </style:tab-stops>
      </style:paragraph-properties>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5in">
        <style:tab-stops>
          <style:tab-stop style:type="left" style:position="0.4965in"/>
        </style:tab-stops>
      </style:paragraph-properties>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5in">
        <style:tab-stops>
          <style:tab-stop style:type="left" style:position="0.3833in"/>
        </style:tab-stops>
      </style:paragraph-properties>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baseline"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baseline"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baseline"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style:tab-stops>
          <style:tab-stop style:type="left" style:position="0.3833in"/>
        </style:tab-stops>
      </style:paragraph-properties>
    </style:style>
    <style:style style:name="P400" style:parent-style-name="Normal" style:family="paragraph">
      <style:paragraph-properties fo:text-align="justify" fo:text-indent="0.5in">
        <style:tab-stops>
          <style:tab-stop style:type="left" style:position="0.3833in"/>
        </style:tab-stops>
      </style:paragraph-properties>
    </style:style>
    <style:style style:name="P401" style:parent-style-name="Normal" style:family="paragraph">
      <style:paragraph-properties fo:text-align="justify" fo:text-indent="0.5in">
        <style:tab-stops>
          <style:tab-stop style:type="left" style:position="0.3833in"/>
        </style:tab-stops>
      </style:paragraph-properties>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style:tab-stops>
          <style:tab-stop style:type="left" style:position="0.3833in"/>
        </style:tab-stops>
      </style:paragraph-properties>
    </style:style>
    <style:style style:name="P409" style:parent-style-name="Normal" style:family="paragraph">
      <style:paragraph-properties style:punctuation-wrap="simple" fo:text-align="justify" style:vertical-align="baseline"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font-weight="bold" style:font-weight-asian="bold" style:font-weight-complex="bold" fo:color="#000000" style:font-size-complex="12pt" fo:background-color="#FFFFFF"/>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font-weight="bold" style:font-weight-asian="bold" style:font-weight-complex="bold" fo:color="#000000" style:font-size-complex="12pt" fo:background-color="#FFFFFF"/>
    </style:style>
    <style:style style:name="T420" style:parent-style-name="DefaultParagraphFont" style:family="text">
      <style:text-properties fo:color="#000000" style:font-size-complex="12pt" fo:background-color="#FFFFFF"/>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3833in"/>
        </style:tab-stops>
      </style:paragraph-properties>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3833in"/>
        </style:tab-stops>
      </style:paragraph-properties>
    </style:style>
    <style:style style:name="P460" style:parent-style-name="Normal" style:family="paragraph">
      <style:paragraph-properties fo:text-align="justify" fo:text-indent="0.5in">
        <style:tab-stops>
          <style:tab-stop style:type="left" style:position="0.3833in"/>
        </style:tab-stops>
      </style:paragraph-properties>
    </style:style>
    <style:style style:name="P461" style:parent-style-name="Normal" style:family="paragraph">
      <style:paragraph-properties fo:text-align="justify" fo:text-indent="0.5in">
        <style:tab-stops>
          <style:tab-stop style:type="left" style:position="0.3833in"/>
        </style:tab-stops>
      </style:paragraph-properties>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style:tab-stops>
          <style:tab-stop style:type="left" style:position="0.3833in"/>
        </style:tab-stops>
      </style:paragraph-properties>
    </style:style>
    <style:style style:name="P469" style:parent-style-name="Normal" style:family="paragraph">
      <style:paragraph-properties fo:text-align="justify" fo:text-indent="0.5in">
        <style:tab-stops>
          <style:tab-stop style:type="left" style:position="0.3833in"/>
        </style:tab-stops>
      </style:paragraph-properties>
    </style:style>
    <style:style style:name="P470" style:parent-style-name="Normal" style:family="paragraph">
      <style:paragraph-properties fo:text-align="justify" fo:text-indent="0.5in">
        <style:tab-stops>
          <style:tab-stop style:type="left" style:position="0.3833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5in">
        <style:tab-stops>
          <style:tab-stop style:type="left" style:position="0.3833in"/>
        </style:tab-stops>
      </style:paragraph-properties>
    </style:style>
    <style:style style:name="T474" style:parent-style-name="DefaultParagraphFont" style:family="text">
      <style:text-properties fo:background-color="#FFFFFF"/>
    </style:style>
    <style:style style:name="T475" style:parent-style-name="DefaultParagraphFont" style:family="text">
      <style:text-properties fo:background-color="#FFFFFF"/>
    </style:style>
    <style:style style:name="T476" style:parent-style-name="DefaultParagraphFont" style:family="text">
      <style:text-properties fo:background-color="#FFFFFF"/>
    </style:style>
    <style:style style:name="P477" style:parent-style-name="Normal" style:family="paragraph">
      <style:paragraph-properties fo:text-align="justify">
        <style:tab-stops>
          <style:tab-stop style:type="left" style:position="0.3833in"/>
        </style:tab-stops>
      </style:paragraph-properties>
    </style:style>
    <style:style style:name="P478" style:parent-style-name="Normal" style:family="paragraph">
      <style:paragraph-properties fo:text-align="center"/>
    </style:style>
    <style:style style:name="P479" style:parent-style-name="Normal" style:master-page-name="MPF2" style:family="paragraph">
      <style:paragraph-properties fo:break-before="page" fo:margin-left="3.543in">
        <style:tab-stops/>
      </style:paragraph-properties>
    </style:style>
    <style:style style:name="P487" style:parent-style-name="Normal" style:family="paragraph">
      <style:paragraph-properties fo:margin-left="3.543in">
        <style:tab-stops/>
      </style:paragraph-properties>
    </style:style>
    <style:style style:name="P488" style:parent-style-name="Normal" style:family="paragraph">
      <style:paragraph-properties fo:margin-left="3.543in">
        <style:tab-stops/>
      </style:paragraph-properties>
    </style:style>
    <style:style style:name="P489" style:parent-style-name="Normal" style:family="paragraph">
      <style:paragraph-properties fo:margin-left="3.543in">
        <style:tab-stops/>
      </style:paragraph-properties>
    </style:style>
    <style:style style:name="P490" style:parent-style-name="Normal" style:family="paragraph">
      <style:paragraph-properties fo:margin-left="3.543in">
        <style:tab-stops/>
      </style:paragraph-properties>
    </style:style>
    <style:style style:name="P491" style:parent-style-name="Normal" style:family="paragraph">
      <style:paragraph-properties fo:margin-left="3.543in">
        <style:tab-stops/>
      </style:paragraph-properties>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center" fo:line-height="115%"/>
    </style:style>
    <style:style style:name="T495" style:parent-style-name="DefaultParagraphFont" style:family="text">
      <style:text-properties fo:font-weight="bold" style:font-weight-asian="bold" style:font-style-complex="italic"/>
    </style:style>
    <style:style style:name="T496" style:parent-style-name="DefaultParagraphFont" style:family="text">
      <style:text-properties fo:font-weight="bold" style:font-weight-asian="bold" style:font-weight-complex="bold" style:font-style-complex="italic"/>
    </style:style>
    <style:style style:name="T497" style:parent-style-name="DefaultParagraphFont" style:family="text">
      <style:text-properties fo:font-weight="bold" style:font-weight-asian="bold" style:font-style-complex="italic"/>
    </style:style>
    <style:style style:name="T498" style:parent-style-name="DefaultParagraphFont" style:family="text">
      <style:text-properties fo:font-weight="bold" style:font-weight-asian="bold" style:font-style-complex="italic"/>
    </style:style>
    <style:style style:name="T499" style:parent-style-name="DefaultParagraphFont" style:family="text">
      <style:text-properties fo:font-weight="bold" style:font-weight-asian="bold" style:font-weight-complex="bold" style:font-style-complex="italic"/>
    </style:style>
    <style:style style:name="T500" style:parent-style-name="DefaultParagraphFont" style:family="text">
      <style:text-properties fo:font-weight="bold" style:font-weight-asian="bold" style:font-style-complex="italic"/>
    </style:style>
    <style:style style:name="T501" style:parent-style-name="DefaultParagraphFont" style:family="text">
      <style:text-properties fo:font-weight="bold" style:font-weight-asian="bold" style:font-weight-complex="bold" style:font-style-complex="italic"/>
    </style:style>
    <style:style style:name="T502" style:parent-style-name="DefaultParagraphFont" style:family="text">
      <style:text-properties fo:font-weight="bold" style:font-weight-asian="bold" style:font-style-complex="italic"/>
    </style:style>
    <style:style style:name="T503" style:parent-style-name="DefaultParagraphFont" style:family="text">
      <style:text-properties fo:font-weight="bold" style:font-weight-asian="bold" style:font-style-complex="italic"/>
    </style:style>
    <style:style style:name="P504" style:parent-style-name="Normal" style:family="paragraph">
      <style:paragraph-properties fo:text-align="center"/>
      <style:text-properties fo:font-weight="bold" style:font-weight-asian="bold" style:font-style-complex="italic" fo:font-size="11.5pt" style:font-size-asian="11.5pt" style:font-size-complex="11.5pt"/>
    </style:style>
    <style:style style:name="P505" style:parent-style-name="Normal" style:family="paragraph">
      <style:paragraph-properties fo:text-align="center" fo:line-height="150%"/>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P510" style:parent-style-name="Normal" style:family="paragraph">
      <style:paragraph-properties fo:text-align="center" fo:line-height="150%"/>
      <style:text-properties style:font-name="Arial" style:font-name-complex="Arial" fo:letter-spacing="-0.0013in"/>
    </style:style>
    <style:style style:name="P511" style:parent-style-name="Normal" style:family="paragraph">
      <style:paragraph-properties fo:line-height="150%"/>
    </style:style>
    <style:style style:name="T512" style:parent-style-name="DefaultParagraphFont" style:family="text">
      <style:text-properties style:font-weight-complex="bold" fo:letter-spacing="-0.0013in"/>
    </style:style>
    <style:style style:name="T513" style:parent-style-name="DefaultParagraphFont" style:family="text">
      <style:text-properties fo:font-weight="bold" style:font-weight-asian="bold" fo:letter-spacing="-0.0013in"/>
    </style:style>
    <style:style style:name="T514" style:parent-style-name="DefaultParagraphFont" style:family="text">
      <style:text-properties fo:letter-spacing="-0.0013in"/>
    </style:style>
    <style:style style:name="T515" style:parent-style-name="DefaultParagraphFont" style:family="text">
      <style:text-properties fo:font-weight="bold" style:font-weight-asian="bold" fo:letter-spacing="-0.0013in"/>
    </style:style>
    <style:style style:name="T516" style:parent-style-name="DefaultParagraphFont" style:family="text">
      <style:text-properties style:font-weight-complex="bold" fo:letter-spacing="-0.0013in"/>
    </style:style>
    <style:style style:name="P517" style:parent-style-name="Normal" style:family="paragraph">
      <style:paragraph-properties fo:line-height="150%" fo:text-indent="0.2583in"/>
      <style:text-properties style:font-weight-complex="bold" fo:letter-spacing="-0.0013in"/>
    </style:style>
    <style:style style:name="P518" style:parent-style-name="Normal" style:family="paragraph">
      <style:paragraph-properties fo:line-height="150%"/>
      <style:text-properties style:font-weight-complex="bold" fo:letter-spacing="-0.0013in"/>
    </style:style>
    <style:style style:name="P519" style:parent-style-name="Normal" style:family="paragraph">
      <style:paragraph-properties fo:line-height="150%"/>
      <style:text-properties style:font-weight-complex="bold" fo:letter-spacing="-0.0013in"/>
    </style:style>
    <style:style style:name="P520" style:parent-style-name="Normal" style:family="paragraph">
      <style:paragraph-properties fo:line-height="150%"/>
      <style:text-properties style:font-weight-complex="bold" fo:letter-spacing="-0.0013in"/>
    </style:style>
    <style:style style:name="P521" style:parent-style-name="Normal" style:family="paragraph">
      <style:paragraph-properties fo:line-height="150%"/>
      <style:text-properties style:font-weight-complex="bold" fo:letter-spacing="-0.0013in"/>
    </style:style>
    <style:style style:name="P522" style:parent-style-name="Normal" style:family="paragraph">
      <style:paragraph-properties fo:line-height="150%"/>
    </style:style>
    <style:style style:name="T523" style:parent-style-name="DefaultParagraphFont" style:family="text">
      <style:text-properties style:font-weight-complex="bold" fo:letter-spacing="-0.0013in"/>
    </style:style>
    <style:style style:name="T524" style:parent-style-name="DefaultParagraphFont" style:family="text">
      <style:text-properties style:font-weight-complex="bold" fo:letter-spacing="-0.001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style:font-weight-complex="bold" fo:letter-spacing="-0.0013in"/>
    </style:style>
    <style:style style:name="P528" style:parent-style-name="Normal" style:family="paragraph">
      <style:paragraph-properties fo:line-height="150%"/>
    </style:style>
    <style:style style:name="T529" style:parent-style-name="DefaultParagraphFont" style:family="text">
      <style:text-properties fo:color="#000000"/>
    </style:style>
    <style:style style:name="P530" style:parent-style-name="Normal" style:master-page-name="MPF3" style:family="paragraph">
      <style:paragraph-properties fo:break-before="page" fo:margin-left="3.543in" style:page-number="1">
        <style:tab-stops/>
      </style:paragraph-properties>
    </style:style>
    <style:style style:name="P536" style:parent-style-name="Normal" style:family="paragraph">
      <style:paragraph-properties fo:margin-left="3.543in">
        <style:tab-stops/>
      </style:paragraph-properties>
    </style:style>
    <style:style style:name="P537" style:parent-style-name="Normal" style:family="paragraph">
      <style:paragraph-properties fo:margin-left="3.543in">
        <style:tab-stops/>
      </style:paragraph-properties>
    </style:style>
    <style:style style:name="P538" style:parent-style-name="Normal" style:family="paragraph">
      <style:paragraph-properties fo:margin-left="3.543in">
        <style:tab-stops/>
      </style:paragraph-properties>
    </style:style>
    <style:style style:name="P539" style:parent-style-name="Normal" style:family="paragraph">
      <style:paragraph-properties fo:margin-left="3.543in">
        <style:tab-stops/>
      </style:paragraph-properties>
    </style:style>
    <style:style style:name="P540" style:parent-style-name="Normal" style:family="paragraph">
      <style:paragraph-properties fo:margin-left="3.543in">
        <style:tab-stops/>
      </style:paragraph-properties>
    </style:style>
    <style:style style:name="P541" style:parent-style-name="Normal" style:family="paragraph">
      <style:paragraph-properties fo:text-align="justify"/>
    </style:style>
    <style:style style:name="P542" style:parent-style-name="Normal" style:family="paragraph">
      <style:paragraph-properties style:punctuation-wrap="simple" fo:text-align="center" style:vertical-align="baseline"/>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style:punctuation-wrap="simple" fo:text-align="justify" style:vertical-align="baseline"/>
    </style:style>
    <style:style style:name="P546" style:parent-style-name="Normal" style:family="paragraph">
      <style:paragraph-properties fo:text-align="center"/>
      <style:text-properties fo:font-weight="bold" style:font-weight-asian="bold"/>
    </style:style>
    <style:style style:name="P547" style:parent-style-name="Normal" style:family="paragraph">
      <style:paragraph-properties fo:text-align="center"/>
      <style:text-properties fo:font-weight="bold" style:font-weight-asian="bold"/>
    </style:style>
    <style:style style:name="P548" style:parent-style-name="Normal" style:family="paragraph">
      <style:paragraph-properties fo:text-align="center"/>
      <style:text-properties fo:font-weight="bold" style:font-weight-asian="bold"/>
    </style:style>
    <style:style style:name="TableColumn550" style:family="table-column">
      <style:table-column-properties style:column-width="0.1715in"/>
    </style:style>
    <style:style style:name="TableColumn551" style:family="table-column">
      <style:table-column-properties style:column-width="0.3312in"/>
    </style:style>
    <style:style style:name="TableColumn552" style:family="table-column">
      <style:table-column-properties style:column-width="0.4666in"/>
    </style:style>
    <style:style style:name="TableColumn553" style:family="table-column">
      <style:table-column-properties style:column-width="0.4666in"/>
    </style:style>
    <style:style style:name="TableColumn554" style:family="table-column">
      <style:table-column-properties style:column-width="0.3986in"/>
    </style:style>
    <style:style style:name="TableColumn555" style:family="table-column">
      <style:table-column-properties style:column-width="0.277in"/>
    </style:style>
    <style:style style:name="TableColumn556" style:family="table-column">
      <style:table-column-properties style:column-width="0.218in"/>
    </style:style>
    <style:style style:name="TableColumn557" style:family="table-column">
      <style:table-column-properties style:column-width="0.4576in"/>
    </style:style>
    <style:style style:name="TableColumn558" style:family="table-column">
      <style:table-column-properties style:column-width="0.2319in"/>
    </style:style>
    <style:style style:name="TableColumn559" style:family="table-column">
      <style:table-column-properties style:column-width="0.3097in"/>
    </style:style>
    <style:style style:name="TableColumn560" style:family="table-column">
      <style:table-column-properties style:column-width="0.218in"/>
    </style:style>
    <style:style style:name="TableColumn561" style:family="table-column">
      <style:table-column-properties style:column-width="0.4576in"/>
    </style:style>
    <style:style style:name="TableColumn562" style:family="table-column">
      <style:table-column-properties style:column-width="0.2319in"/>
    </style:style>
    <style:style style:name="TableColumn563" style:family="table-column">
      <style:table-column-properties style:column-width="0.3097in"/>
    </style:style>
    <style:style style:name="TableColumn564" style:family="table-column">
      <style:table-column-properties style:column-width="0.218in"/>
    </style:style>
    <style:style style:name="TableColumn565" style:family="table-column">
      <style:table-column-properties style:column-width="0.4576in"/>
    </style:style>
    <style:style style:name="TableColumn566" style:family="table-column">
      <style:table-column-properties style:column-width="0.2319in"/>
    </style:style>
    <style:style style:name="TableColumn567" style:family="table-column">
      <style:table-column-properties style:column-width="0.3986in"/>
    </style:style>
    <style:style style:name="TableColumn568" style:family="table-column">
      <style:table-column-properties style:column-width="0.3895in"/>
    </style:style>
    <style:style style:name="TableColumn569" style:family="table-column">
      <style:table-column-properties style:column-width="0.5069in"/>
    </style:style>
    <style:style style:name="Table549" style:family="table">
      <style:table-properties style:width="6.7493in" style:rel-width="100%" fo:margin-left="0in" table:align="left"/>
    </style:style>
    <style:style style:name="TableRow570" style:family="table-row">
      <style:table-row-properties/>
    </style:style>
    <style:style style:name="TableCell571" style:family="table-cell">
      <style:table-cell-properties fo:border="0.0104in solid #000000" style:writing-mode="lr-tb" style:vertical-align="middle" fo:padding-top="0in" fo:padding-left="0.0277in" fo:padding-bottom="0in" fo:padding-right="0.0277in"/>
    </style:style>
    <style:style style:name="P572" style:parent-style-name="Normal" style:family="paragraph">
      <style:paragraph-properties style:punctuation-wrap="simple" fo:text-align="center" style:vertical-align="baseline" fo:line-height="105%"/>
      <style:text-properties fo:font-size="6pt" style:font-size-asian="6pt"/>
    </style:style>
    <style:style style:name="TableCell573" style:family="table-cell">
      <style:table-cell-properties fo:border="0.0104in solid #000000" style:writing-mode="lr-tb" style:vertical-align="middle" fo:padding-top="0in" fo:padding-left="0.0277in" fo:padding-bottom="0in" fo:padding-right="0.0277in"/>
    </style:style>
    <style:style style:name="P574" style:parent-style-name="Normal" style:family="paragraph">
      <style:paragraph-properties style:punctuation-wrap="simple" fo:text-align="center" style:vertical-align="baseline" fo:line-height="105%"/>
      <style:text-properties fo:font-size="6pt" style:font-size-asian="6pt"/>
    </style:style>
    <style:style style:name="TableCell575" style:family="table-cell">
      <style:table-cell-properties fo:border="0.0104in solid #000000" style:writing-mode="lr-tb" style:vertical-align="middle" fo:padding-top="0in" fo:padding-left="0.0277in" fo:padding-bottom="0in" fo:padding-right="0.0277in"/>
    </style:style>
    <style:style style:name="P576" style:parent-style-name="Normal" style:family="paragraph">
      <style:paragraph-properties style:punctuation-wrap="simple" fo:text-align="center" style:vertical-align="baseline" fo:line-height="105%"/>
      <style:text-properties fo:font-size="6pt" style:font-size-asian="6pt"/>
    </style:style>
    <style:style style:name="TableCell577" style:family="table-cell">
      <style:table-cell-properties fo:border="0.0104in solid #000000" style:writing-mode="lr-tb" style:vertical-align="middle" fo:padding-top="0in" fo:padding-left="0.0277in" fo:padding-bottom="0in" fo:padding-right="0.0277in"/>
    </style:style>
    <style:style style:name="P578" style:parent-style-name="Normal" style:family="paragraph">
      <style:paragraph-properties style:punctuation-wrap="simple" fo:text-align="center" style:vertical-align="baseline" fo:line-height="105%"/>
      <style:text-properties fo:font-size="6pt" style:font-size-asian="6pt"/>
    </style:style>
    <style:style style:name="TableCell579" style:family="table-cell">
      <style:table-cell-properties fo:border="0.0104in solid #000000" style:writing-mode="lr-tb" style:vertical-align="middle" fo:padding-top="0in" fo:padding-left="0.0277in" fo:padding-bottom="0in" fo:padding-right="0.0277in"/>
    </style:style>
    <style:style style:name="P580" style:parent-style-name="Normal" style:family="paragraph">
      <style:paragraph-properties style:punctuation-wrap="simple" fo:text-align="center" style:vertical-align="baseline" fo:line-height="105%"/>
      <style:text-properties fo:font-size="6pt" style:font-size-asian="6pt"/>
    </style:style>
    <style:style style:name="TableCell581" style:family="table-cell">
      <style:table-cell-properties fo:border="0.0104in solid #000000" style:writing-mode="lr-tb" style:vertical-align="middle" fo:padding-top="0in" fo:padding-left="0.0277in" fo:padding-bottom="0in" fo:padding-right="0.0277in"/>
    </style:style>
    <style:style style:name="P582" style:parent-style-name="Normal" style:family="paragraph">
      <style:paragraph-properties style:punctuation-wrap="simple" fo:text-align="center" style:vertical-align="baseline" fo:line-height="105%"/>
      <style:text-properties fo:font-size="6pt" style:font-size-asian="6pt"/>
    </style:style>
    <style:style style:name="TableCell583" style:family="table-cell">
      <style:table-cell-properties fo:border="0.0104in solid #000000" style:writing-mode="lr-tb" style:vertical-align="middle" fo:padding-top="0in" fo:padding-left="0.0277in" fo:padding-bottom="0in" fo:padding-right="0.0277in"/>
    </style:style>
    <style:style style:name="P584" style:parent-style-name="Normal" style:family="paragraph">
      <style:paragraph-properties style:punctuation-wrap="simple" fo:text-align="center" style:vertical-align="baseline" fo:line-height="105%"/>
      <style:text-properties fo:font-size="6pt" style:font-size-asian="6pt"/>
    </style:style>
    <style:style style:name="TableCell585" style:family="table-cell">
      <style:table-cell-properties fo:border="0.0104in solid #000000" style:writing-mode="lr-tb" style:vertical-align="middle" fo:padding-top="0in" fo:padding-left="0.0277in" fo:padding-bottom="0in" fo:padding-right="0.0277in"/>
    </style:style>
    <style:style style:name="P586" style:parent-style-name="Normal" style:family="paragraph">
      <style:paragraph-properties style:punctuation-wrap="simple" fo:text-align="center" style:vertical-align="baseline" fo:line-height="105%"/>
      <style:text-properties fo:font-size="6pt" style:font-size-asian="6pt"/>
    </style:style>
    <style:style style:name="TableCell587" style:family="table-cell">
      <style:table-cell-properties fo:border="0.0104in solid #000000" style:writing-mode="lr-tb" style:vertical-align="middle" fo:padding-top="0in" fo:padding-left="0.0277in" fo:padding-bottom="0in" fo:padding-right="0.0277in"/>
    </style:style>
    <style:style style:name="P588" style:parent-style-name="Normal" style:family="paragraph">
      <style:paragraph-properties style:punctuation-wrap="simple" fo:text-align="center" style:vertical-align="baseline" fo:line-height="105%"/>
      <style:text-properties fo:font-size="6pt" style:font-size-asian="6pt"/>
    </style:style>
    <style:style style:name="TableCell589" style:family="table-cell">
      <style:table-cell-properties fo:border="0.0104in solid #000000" style:writing-mode="lr-tb" style:vertical-align="middle" fo:padding-top="0in" fo:padding-left="0.0277in" fo:padding-bottom="0in" fo:padding-right="0.0277in"/>
    </style:style>
    <style:style style:name="P590" style:parent-style-name="Normal" style:family="paragraph">
      <style:paragraph-properties style:punctuation-wrap="simple" fo:text-align="center" style:vertical-align="baseline" fo:line-height="105%"/>
      <style:text-properties fo:font-size="6pt" style:font-size-asian="6pt"/>
    </style:style>
    <style:style style:name="TableCell591" style:family="table-cell">
      <style:table-cell-properties fo:border="0.0104in solid #000000" style:writing-mode="lr-tb" style:vertical-align="middle" fo:padding-top="0in" fo:padding-left="0.0277in" fo:padding-bottom="0in" fo:padding-right="0.0277in"/>
    </style:style>
    <style:style style:name="P592" style:parent-style-name="Normal" style:family="paragraph">
      <style:paragraph-properties style:punctuation-wrap="simple" fo:text-align="center" style:vertical-align="baseline" fo:line-height="105%"/>
      <style:text-properties fo:font-size="6pt" style:font-size-asian="6pt"/>
    </style:style>
    <style:style style:name="TableRow593" style:family="table-row">
      <style:table-row-properties/>
    </style:style>
    <style:style style:name="P594" style:parent-style-name="Normal" style:family="paragraph">
      <style:text-properties fo:font-size="6pt" style:font-size-asian="6pt"/>
    </style:style>
    <style:style style:name="P595" style:parent-style-name="Normal" style:family="paragraph">
      <style:text-properties fo:font-size="6pt" style:font-size-asian="6pt"/>
    </style:style>
    <style:style style:name="P596" style:parent-style-name="Normal" style:family="paragraph">
      <style:text-properties fo:font-size="6pt" style:font-size-asian="6pt"/>
    </style:style>
    <style:style style:name="P597" style:parent-style-name="Normal" style:family="paragraph">
      <style:text-properties fo:font-size="6pt" style:font-size-asian="6pt"/>
    </style:style>
    <style:style style:name="P598" style:parent-style-name="Normal" style:family="paragraph">
      <style:text-properties fo:font-size="6pt" style:font-size-asian="6pt"/>
    </style:style>
    <style:style style:name="TableCell599" style:family="table-cell">
      <style:table-cell-properties fo:border="0.0104in solid #000000" style:writing-mode="lr-tb" style:vertical-align="middle" fo:padding-top="0in" fo:padding-left="0.0277in" fo:padding-bottom="0in" fo:padding-right="0.0277in"/>
    </style:style>
    <style:style style:name="P600" style:parent-style-name="Normal" style:family="paragraph">
      <style:paragraph-properties style:punctuation-wrap="simple" fo:text-align="center" style:vertical-align="baseline" fo:line-height="105%"/>
      <style:text-properties fo:font-size="6pt" style:font-size-asian="6pt"/>
    </style:style>
    <style:style style:name="TableCell601" style:family="table-cell">
      <style:table-cell-properties fo:border="0.0104in solid #000000" style:writing-mode="lr-tb" style:vertical-align="middle" fo:padding-top="0in" fo:padding-left="0.0277in" fo:padding-bottom="0in" fo:padding-right="0.0277in"/>
    </style:style>
    <style:style style:name="P602" style:parent-style-name="Normal" style:family="paragraph">
      <style:paragraph-properties style:punctuation-wrap="simple" fo:text-align="center" style:vertical-align="baseline" fo:line-height="105%"/>
      <style:text-properties fo:font-size="6pt" style:font-size-asian="6pt"/>
    </style:style>
    <style:style style:name="TableCell603" style:family="table-cell">
      <style:table-cell-properties fo:border="0.0104in solid #000000" style:writing-mode="lr-tb" style:vertical-align="middle" fo:padding-top="0in" fo:padding-left="0.0277in" fo:padding-bottom="0in" fo:padding-right="0.0277in"/>
    </style:style>
    <style:style style:name="P604" style:parent-style-name="Normal" style:family="paragraph">
      <style:paragraph-properties style:punctuation-wrap="simple" fo:text-align="center" style:vertical-align="baseline" fo:line-height="105%"/>
      <style:text-properties fo:font-size="6pt" style:font-size-asian="6pt"/>
    </style:style>
    <style:style style:name="TableCell605" style:family="table-cell">
      <style:table-cell-properties fo:border="0.0104in solid #000000" style:writing-mode="lr-tb" style:vertical-align="middle" fo:padding-top="0in" fo:padding-left="0.0277in" fo:padding-bottom="0in" fo:padding-right="0.0277in"/>
    </style:style>
    <style:style style:name="P606" style:parent-style-name="Normal" style:family="paragraph">
      <style:paragraph-properties style:punctuation-wrap="simple" fo:text-align="center" style:vertical-align="baseline" fo:line-height="105%"/>
      <style:text-properties fo:font-size="6pt" style:font-size-asian="6pt"/>
    </style:style>
    <style:style style:name="TableCell607" style:family="table-cell">
      <style:table-cell-properties fo:border="0.0104in solid #000000" style:writing-mode="lr-tb" style:vertical-align="middle" fo:padding-top="0in" fo:padding-left="0.0277in" fo:padding-bottom="0in" fo:padding-right="0.0277in"/>
    </style:style>
    <style:style style:name="P608" style:parent-style-name="Normal" style:family="paragraph">
      <style:paragraph-properties style:punctuation-wrap="simple" fo:text-align="center" style:vertical-align="baseline" fo:line-height="105%"/>
      <style:text-properties fo:font-size="6pt" style:font-size-asian="6pt"/>
    </style:style>
    <style:style style:name="TableCell609" style:family="table-cell">
      <style:table-cell-properties fo:border="0.0104in solid #000000" style:writing-mode="lr-tb" style:vertical-align="middle" fo:padding-top="0in" fo:padding-left="0.0277in" fo:padding-bottom="0in" fo:padding-right="0.0277in"/>
    </style:style>
    <style:style style:name="P610" style:parent-style-name="Normal" style:family="paragraph">
      <style:paragraph-properties style:punctuation-wrap="simple" fo:text-align="center" style:vertical-align="baseline" fo:line-height="105%"/>
      <style:text-properties fo:font-size="6pt" style:font-size-asian="6pt"/>
    </style:style>
    <style:style style:name="TableCell611" style:family="table-cell">
      <style:table-cell-properties fo:border="0.0104in solid #000000" style:writing-mode="lr-tb" style:vertical-align="middle" fo:padding-top="0in" fo:padding-left="0.0277in" fo:padding-bottom="0in" fo:padding-right="0.0277in"/>
    </style:style>
    <style:style style:name="P612" style:parent-style-name="Normal" style:family="paragraph">
      <style:paragraph-properties style:punctuation-wrap="simple" fo:text-align="center" style:vertical-align="baseline" fo:line-height="105%"/>
      <style:text-properties fo:font-size="6pt" style:font-size-asian="6pt"/>
    </style:style>
    <style:style style:name="TableCell613" style:family="table-cell">
      <style:table-cell-properties fo:border="0.0104in solid #000000" style:writing-mode="lr-tb" style:vertical-align="middle" fo:padding-top="0in" fo:padding-left="0.0277in" fo:padding-bottom="0in" fo:padding-right="0.0277in"/>
    </style:style>
    <style:style style:name="P614" style:parent-style-name="Normal" style:family="paragraph">
      <style:paragraph-properties style:punctuation-wrap="simple" fo:text-align="center" style:vertical-align="baseline" fo:line-height="105%"/>
      <style:text-properties fo:font-size="6pt" style:font-size-asian="6pt"/>
    </style:style>
    <style:style style:name="TableCell615" style:family="table-cell">
      <style:table-cell-properties fo:border="0.0104in solid #000000" style:writing-mode="lr-tb" style:vertical-align="middle" fo:padding-top="0in" fo:padding-left="0.0277in" fo:padding-bottom="0in" fo:padding-right="0.0277in"/>
    </style:style>
    <style:style style:name="P616" style:parent-style-name="Normal" style:family="paragraph">
      <style:paragraph-properties style:punctuation-wrap="simple" fo:text-align="center" style:vertical-align="baseline" fo:line-height="105%"/>
      <style:text-properties fo:font-size="6pt" style:font-size-asian="6pt"/>
    </style:style>
    <style:style style:name="TableCell617" style:family="table-cell">
      <style:table-cell-properties fo:border="0.0104in solid #000000" style:writing-mode="lr-tb" style:vertical-align="middle" fo:padding-top="0in" fo:padding-left="0.0277in" fo:padding-bottom="0in" fo:padding-right="0.0277in"/>
    </style:style>
    <style:style style:name="P618" style:parent-style-name="Normal" style:family="paragraph">
      <style:paragraph-properties style:punctuation-wrap="simple" fo:text-align="center" style:vertical-align="baseline" fo:line-height="105%"/>
      <style:text-properties fo:font-size="6pt" style:font-size-asian="6pt"/>
    </style:style>
    <style:style style:name="TableCell619" style:family="table-cell">
      <style:table-cell-properties fo:border="0.0104in solid #000000" style:writing-mode="lr-tb" style:vertical-align="middle" fo:padding-top="0in" fo:padding-left="0.0277in" fo:padding-bottom="0in" fo:padding-right="0.0277in"/>
    </style:style>
    <style:style style:name="P620" style:parent-style-name="Normal" style:family="paragraph">
      <style:paragraph-properties style:punctuation-wrap="simple" fo:text-align="center" style:vertical-align="baseline" fo:line-height="105%"/>
      <style:text-properties fo:font-size="6pt" style:font-size-asian="6pt"/>
    </style:style>
    <style:style style:name="TableCell621" style:family="table-cell">
      <style:table-cell-properties fo:border="0.0104in solid #000000" style:writing-mode="lr-tb" style:vertical-align="middle" fo:padding-top="0in" fo:padding-left="0.0277in" fo:padding-bottom="0in" fo:padding-right="0.0277in"/>
    </style:style>
    <style:style style:name="P622" style:parent-style-name="Normal" style:family="paragraph">
      <style:paragraph-properties style:punctuation-wrap="simple" fo:text-align="center" style:vertical-align="baseline" fo:line-height="105%"/>
      <style:text-properties fo:font-size="6pt" style:font-size-asian="6pt"/>
    </style:style>
    <style:style style:name="P623" style:parent-style-name="Normal" style:family="paragraph">
      <style:text-properties fo:font-size="6pt" style:font-size-asian="6pt"/>
    </style:style>
    <style:style style:name="P624" style:parent-style-name="Normal" style:family="paragraph">
      <style:text-properties fo:font-size="6pt" style:font-size-asian="6pt"/>
    </style:style>
    <style:style style:name="P625" style:parent-style-name="Normal" style:family="paragraph">
      <style:text-properties fo:font-size="6pt" style:font-size-asian="6pt"/>
    </style:style>
    <style:style style:name="TableRow626" style:family="table-row">
      <style:table-row-properties/>
    </style:style>
    <style:style style:name="TableCell627" style:family="table-cell">
      <style:table-cell-properties fo:border="0.0104in solid #000000" style:writing-mode="lr-tb" style:vertical-align="middle" fo:padding-top="0in" fo:padding-left="0.0277in" fo:padding-bottom="0in" fo:padding-right="0.0277in"/>
    </style:style>
    <style:style style:name="P628" style:parent-style-name="Normal" style:family="paragraph">
      <style:paragraph-properties style:punctuation-wrap="simple" fo:text-align="center" style:vertical-align="baseline" fo:line-height="105%"/>
      <style:text-properties fo:font-size="6pt" style:font-size-asian="6pt"/>
    </style:style>
    <style:style style:name="TableCell629" style:family="table-cell">
      <style:table-cell-properties fo:border="0.0104in solid #000000" style:writing-mode="lr-tb" style:vertical-align="middle" fo:padding-top="0in" fo:padding-left="0.0277in" fo:padding-bottom="0in" fo:padding-right="0.0277in"/>
    </style:style>
    <style:style style:name="P630" style:parent-style-name="Normal" style:family="paragraph">
      <style:paragraph-properties style:punctuation-wrap="simple" fo:text-align="center" style:vertical-align="baseline" fo:line-height="105%"/>
      <style:text-properties fo:font-size="6pt" style:font-size-asian="6pt"/>
    </style:style>
    <style:style style:name="TableCell631" style:family="table-cell">
      <style:table-cell-properties fo:border="0.0104in solid #000000" style:writing-mode="lr-tb" style:vertical-align="middle" fo:padding-top="0in" fo:padding-left="0.0277in" fo:padding-bottom="0in" fo:padding-right="0.0277in"/>
    </style:style>
    <style:style style:name="P632" style:parent-style-name="Normal" style:family="paragraph">
      <style:paragraph-properties style:punctuation-wrap="simple" fo:text-align="center" style:vertical-align="baseline" fo:line-height="105%"/>
      <style:text-properties fo:font-size="6pt" style:font-size-asian="6pt"/>
    </style:style>
    <style:style style:name="TableCell633" style:family="table-cell">
      <style:table-cell-properties fo:border="0.0104in solid #000000" style:writing-mode="lr-tb" style:vertical-align="middle" fo:padding-top="0in" fo:padding-left="0.0277in" fo:padding-bottom="0in" fo:padding-right="0.0277in"/>
    </style:style>
    <style:style style:name="P634" style:parent-style-name="Normal" style:family="paragraph">
      <style:paragraph-properties style:punctuation-wrap="simple" fo:text-align="center" style:vertical-align="baseline" fo:line-height="105%"/>
      <style:text-properties fo:font-size="6pt" style:font-size-asian="6pt"/>
    </style:style>
    <style:style style:name="TableCell635" style:family="table-cell">
      <style:table-cell-properties fo:border="0.0104in solid #000000" style:writing-mode="lr-tb" style:vertical-align="middle" fo:padding-top="0in" fo:padding-left="0.0277in" fo:padding-bottom="0in" fo:padding-right="0.0277in"/>
    </style:style>
    <style:style style:name="P636" style:parent-style-name="Normal" style:family="paragraph">
      <style:paragraph-properties style:punctuation-wrap="simple" fo:text-align="center" style:vertical-align="baseline" fo:line-height="105%"/>
      <style:text-properties fo:font-size="6pt" style:font-size-asian="6pt"/>
    </style:style>
    <style:style style:name="TableCell637" style:family="table-cell">
      <style:table-cell-properties fo:border="0.0104in solid #000000" style:writing-mode="lr-tb" style:vertical-align="middle" fo:padding-top="0in" fo:padding-left="0.0277in" fo:padding-bottom="0in" fo:padding-right="0.0277in"/>
    </style:style>
    <style:style style:name="P638" style:parent-style-name="Normal" style:family="paragraph">
      <style:paragraph-properties style:punctuation-wrap="simple" fo:text-align="center" style:vertical-align="baseline" fo:line-height="105%"/>
      <style:text-properties fo:font-size="6pt" style:font-size-asian="6pt"/>
    </style:style>
    <style:style style:name="TableCell639" style:family="table-cell">
      <style:table-cell-properties fo:border="0.0104in solid #000000" style:writing-mode="lr-tb" style:vertical-align="middle" fo:padding-top="0in" fo:padding-left="0.0277in" fo:padding-bottom="0in" fo:padding-right="0.0277in"/>
    </style:style>
    <style:style style:name="P640" style:parent-style-name="Normal" style:family="paragraph">
      <style:paragraph-properties style:punctuation-wrap="simple" fo:text-align="center" style:vertical-align="baseline" fo:line-height="105%"/>
      <style:text-properties fo:font-size="6pt" style:font-size-asian="6pt"/>
    </style:style>
    <style:style style:name="TableCell641" style:family="table-cell">
      <style:table-cell-properties fo:border="0.0104in solid #000000" style:writing-mode="lr-tb" style:vertical-align="middle" fo:padding-top="0in" fo:padding-left="0.0277in" fo:padding-bottom="0in" fo:padding-right="0.0277in"/>
    </style:style>
    <style:style style:name="P642" style:parent-style-name="Normal" style:family="paragraph">
      <style:paragraph-properties style:punctuation-wrap="simple" fo:text-align="center" style:vertical-align="baseline" fo:line-height="105%"/>
      <style:text-properties fo:font-size="6pt" style:font-size-asian="6pt"/>
    </style:style>
    <style:style style:name="TableCell643" style:family="table-cell">
      <style:table-cell-properties fo:border="0.0104in solid #000000" style:writing-mode="lr-tb" style:vertical-align="middle" fo:padding-top="0in" fo:padding-left="0.0277in" fo:padding-bottom="0in" fo:padding-right="0.0277in"/>
    </style:style>
    <style:style style:name="P644" style:parent-style-name="Normal" style:family="paragraph">
      <style:paragraph-properties style:punctuation-wrap="simple" fo:text-align="center" style:vertical-align="baseline" fo:line-height="105%"/>
      <style:text-properties fo:font-size="6pt" style:font-size-asian="6pt"/>
    </style:style>
    <style:style style:name="TableCell645" style:family="table-cell">
      <style:table-cell-properties fo:border="0.0104in solid #000000" style:writing-mode="lr-tb" style:vertical-align="middle" fo:padding-top="0in" fo:padding-left="0.0277in" fo:padding-bottom="0in" fo:padding-right="0.0277in"/>
    </style:style>
    <style:style style:name="P646" style:parent-style-name="Normal" style:family="paragraph">
      <style:paragraph-properties style:punctuation-wrap="simple" fo:text-align="center" style:vertical-align="baseline" fo:line-height="105%"/>
      <style:text-properties fo:font-size="6pt" style:font-size-asian="6pt"/>
    </style:style>
    <style:style style:name="TableCell647" style:family="table-cell">
      <style:table-cell-properties fo:border="0.0104in solid #000000" style:writing-mode="lr-tb" style:vertical-align="middle" fo:padding-top="0in" fo:padding-left="0.0277in" fo:padding-bottom="0in" fo:padding-right="0.0277in"/>
    </style:style>
    <style:style style:name="P648" style:parent-style-name="Normal" style:family="paragraph">
      <style:paragraph-properties style:punctuation-wrap="simple" fo:text-align="center" style:vertical-align="baseline" fo:line-height="105%"/>
      <style:text-properties fo:font-size="6pt" style:font-size-asian="6pt"/>
    </style:style>
    <style:style style:name="TableCell649" style:family="table-cell">
      <style:table-cell-properties fo:border="0.0104in solid #000000" style:writing-mode="lr-tb" style:vertical-align="middle" fo:padding-top="0in" fo:padding-left="0.0277in" fo:padding-bottom="0in" fo:padding-right="0.0277in"/>
    </style:style>
    <style:style style:name="P650" style:parent-style-name="Normal" style:family="paragraph">
      <style:paragraph-properties style:punctuation-wrap="simple" fo:text-align="center" style:vertical-align="baseline" fo:line-height="105%"/>
      <style:text-properties fo:font-size="6pt" style:font-size-asian="6pt"/>
    </style:style>
    <style:style style:name="TableCell651" style:family="table-cell">
      <style:table-cell-properties fo:border="0.0104in solid #000000" style:writing-mode="lr-tb" style:vertical-align="middle" fo:padding-top="0in" fo:padding-left="0.0277in" fo:padding-bottom="0in" fo:padding-right="0.0277in"/>
    </style:style>
    <style:style style:name="P652" style:parent-style-name="Normal" style:family="paragraph">
      <style:paragraph-properties style:punctuation-wrap="simple" fo:text-align="center" style:vertical-align="baseline" fo:line-height="105%"/>
      <style:text-properties fo:font-size="6pt" style:font-size-asian="6pt"/>
    </style:style>
    <style:style style:name="TableCell653" style:family="table-cell">
      <style:table-cell-properties fo:border="0.0104in solid #000000" style:writing-mode="lr-tb" style:vertical-align="middle" fo:padding-top="0in" fo:padding-left="0.0277in" fo:padding-bottom="0in" fo:padding-right="0.0277in"/>
    </style:style>
    <style:style style:name="P654" style:parent-style-name="Normal" style:family="paragraph">
      <style:paragraph-properties style:punctuation-wrap="simple" fo:text-align="center" style:vertical-align="baseline" fo:line-height="105%"/>
      <style:text-properties fo:font-size="6pt" style:font-size-asian="6pt"/>
    </style:style>
    <style:style style:name="TableCell655" style:family="table-cell">
      <style:table-cell-properties fo:border="0.0104in solid #000000" style:writing-mode="lr-tb" style:vertical-align="middle" fo:padding-top="0in" fo:padding-left="0.0277in" fo:padding-bottom="0in" fo:padding-right="0.0277in"/>
    </style:style>
    <style:style style:name="P656" style:parent-style-name="Normal" style:family="paragraph">
      <style:paragraph-properties style:punctuation-wrap="simple" fo:text-align="center" style:vertical-align="baseline" fo:line-height="105%"/>
      <style:text-properties fo:font-size="6pt" style:font-size-asian="6pt"/>
    </style:style>
    <style:style style:name="TableCell657" style:family="table-cell">
      <style:table-cell-properties fo:border="0.0104in solid #000000" style:writing-mode="lr-tb" style:vertical-align="middle" fo:padding-top="0in" fo:padding-left="0.0277in" fo:padding-bottom="0in" fo:padding-right="0.0277in"/>
    </style:style>
    <style:style style:name="P658" style:parent-style-name="Normal" style:family="paragraph">
      <style:paragraph-properties style:punctuation-wrap="simple" fo:text-align="center" style:vertical-align="baseline" fo:line-height="105%"/>
      <style:text-properties fo:font-size="6pt" style:font-size-asian="6pt"/>
    </style:style>
    <style:style style:name="TableCell659" style:family="table-cell">
      <style:table-cell-properties fo:border="0.0104in solid #000000" style:writing-mode="lr-tb" style:vertical-align="middle" fo:padding-top="0in" fo:padding-left="0.0277in" fo:padding-bottom="0in" fo:padding-right="0.0277in"/>
    </style:style>
    <style:style style:name="P660" style:parent-style-name="Normal" style:family="paragraph">
      <style:paragraph-properties style:punctuation-wrap="simple" fo:text-align="center" style:vertical-align="baseline" fo:line-height="105%"/>
      <style:text-properties fo:font-size="6pt" style:font-size-asian="6pt"/>
    </style:style>
    <style:style style:name="TableCell661" style:family="table-cell">
      <style:table-cell-properties fo:border="0.0104in solid #000000" style:writing-mode="lr-tb" style:vertical-align="middle" fo:padding-top="0in" fo:padding-left="0.0277in" fo:padding-bottom="0in" fo:padding-right="0.0277in"/>
    </style:style>
    <style:style style:name="P662" style:parent-style-name="Normal" style:family="paragraph">
      <style:paragraph-properties style:punctuation-wrap="simple" fo:text-align="center" style:vertical-align="baseline" fo:line-height="105%"/>
      <style:text-properties fo:font-size="6pt" style:font-size-asian="6pt"/>
    </style:style>
    <style:style style:name="TableCell663" style:family="table-cell">
      <style:table-cell-properties fo:border="0.0104in solid #000000" style:writing-mode="lr-tb" style:vertical-align="middle" fo:padding-top="0in" fo:padding-left="0.0277in" fo:padding-bottom="0in" fo:padding-right="0.0277in"/>
    </style:style>
    <style:style style:name="P664" style:parent-style-name="Normal" style:family="paragraph">
      <style:paragraph-properties style:punctuation-wrap="simple" fo:text-align="center" style:vertical-align="baseline" fo:line-height="105%"/>
      <style:text-properties fo:font-size="6pt" style:font-size-asian="6pt"/>
    </style:style>
    <style:style style:name="TableCell665" style:family="table-cell">
      <style:table-cell-properties fo:border="0.0104in solid #000000" style:writing-mode="lr-tb" style:vertical-align="middle" fo:padding-top="0in" fo:padding-left="0.0277in" fo:padding-bottom="0in" fo:padding-right="0.0277in"/>
    </style:style>
    <style:style style:name="P666" style:parent-style-name="Normal" style:family="paragraph">
      <style:paragraph-properties style:punctuation-wrap="simple" fo:text-align="center" style:vertical-align="baseline" fo:line-height="105%"/>
      <style:text-properties fo:font-size="6pt" style:font-size-asian="6pt"/>
    </style:style>
    <style:style style:name="TableRow667" style:family="table-row">
      <style:table-row-properties/>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paragraph-properties fo:line-height="105%"/>
      <style:text-properties fo:font-size="6pt" style:font-size-asian="6pt" style:font-size-complex="12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708" style:family="table-row">
      <style:table-row-properties/>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749" style:family="table-row">
      <style:table-row-properties/>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790" style:family="table-row">
      <style:table-row-properties/>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831" style:family="table-row">
      <style:table-row-properties/>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872" style:family="table-row">
      <style:table-row-properties/>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913" style:family="table-row">
      <style:table-row-properties/>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52" style:family="table-cell">
      <style:table-cell-properties fo:border="0.0104in solid #000000" style:writing-mode="lr-tb" fo:padding-top="0in" fo:padding-left="0.0277in" fo:padding-bottom="0in" fo:padding-right="0.0277in"/>
    </style:style>
    <style:style style:name="P95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954" style:family="table-row">
      <style:table-row-properties/>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995" style:family="table-row">
      <style:table-row-properties/>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1036" style:family="table-row">
      <style:table-row-properties/>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1077" style:family="table-row">
      <style:table-row-properties/>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1118" style:family="table-row">
      <style:table-row-properties/>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1159" style:family="table-row">
      <style:table-row-properties/>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1200" style:family="table-row">
      <style:table-row-properties/>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21" style:family="table-cell">
      <style:table-cell-properties fo:border="0.0104in solid #000000" style:writing-mode="lr-tb" fo:padding-top="0in" fo:padding-left="0.0277in" fo:padding-bottom="0in" fo:padding-right="0.0277in"/>
    </style:style>
    <style:style style:name="P122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1241" style:family="table-row">
      <style:table-row-properties/>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56" style:family="table-cell">
      <style:table-cell-properties fo:border="0.0104in solid #000000" style:writing-mode="lr-tb" fo:padding-top="0in" fo:padding-left="0.0277in" fo:padding-bottom="0in" fo:padding-right="0.0277in"/>
    </style:style>
    <style:style style:name="P125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paragraph-properties style:punctuation-wrap="simple" fo:text-align="justify" style:vertical-align="baseline" fo:line-height="105%"/>
      <style:text-properties fo:font-size="6pt" style:font-size-asian="6pt" style:font-size-complex="12pt"/>
    </style:style>
    <style:style style:name="P1282" style:parent-style-name="Normal" style:family="paragraph">
      <style:paragraph-properties fo:text-align="center"/>
    </style:style>
    <style:style style:name="P1283" style:parent-style-name="Normal" style:family="paragraph">
      <style:paragraph-properties fo:text-align="justify"/>
      <style:text-properties style:font-name="Arial" fo:font-weight="bold" style:font-weight-asian="bold" fo:font-size="10pt" style:font-size-asian="10pt"/>
    </style:style>
    <style:style style:name="P1284" style:parent-style-name="Normal" style:family="paragraph">
      <style:paragraph-properties fo:text-align="justify"/>
      <style:text-properties style:font-name="Arial" fo:font-weight="bold" style:font-weight-asian="bold"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weight="bold" style:font-weight-asian="bold" fo:font-size="10pt" style:font-size-asian="10pt"/>
    </style:style>
    <style:style style:name="P1287" style:parent-style-name="Normal" style:family="paragraph">
      <style:paragraph-properties fo:text-align="justify"/>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T1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T1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T1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T1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fo:font-size="10pt" style:font-size-asian="10pt"/>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T1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T1401" style:parent-style-name="DefaultParagraphFont" style:family="text">
      <style:text-properties style:font-name="Arial" fo:font-size="10pt" style:font-size-asian="10pt"/>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text-properties style:font-name="Arial"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T1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text-properties style:font-name="Arial" fo:font-size="10pt" style:font-size-asian="10pt"/>
    </style:style>
    <style:style style:name="P1417" style:parent-style-name="Normal" style:family="paragraph">
      <style:paragraph-properties fo:widows="0" fo:orphans="0"/>
    </style:style>
  </office:automatic-styles>
  <office:body>
    <office:text text:use-soft-page-breaks="true">
      <text:p text:style-name="P1"><text:span text:style-name="T4">Suvestinė redakcija nuo 2024-09-11</text:span></text:p>
      <text:p text:style-name="P5"/>
      <text:p text:style-name="P6"><text:span text:style-name="T7">Įsakymas paskelbtas: Žin. 2010, Nr.<text:s/></text:span><text:a xlink:href="https://www.e-tar.lt/portal/legalAct.html?documentId=TAR.322958336742" office:target-frame-name="_top" xlink:show="replace"><text:span text:style-name="T8">18-843</text:span></text:a><text:span text:style-name="T9">, i. k.<text:s/></text:span><text:span text:style-name="T10">1102330ISAK0003D-80</text:span></text:p>
      <text:p text:style-name="P11"/>
      <text:p text:style-name="P12"><text:span text:style-name="T13"/><text:span text:style-name="T14">LIETUVOS RESPUBLIKOS ŽEMĖS ŪKIO MINISTRO</text:span></text:p>
      <text:p text:style-name="P15">ĮSAKYMAS</text:p>
      <text:p text:style-name="P16"/>
      <text:p text:style-name="P17"><text:span text:style-name="T18">DĖL TEISĖS AKTŲ NUOSTATŲ PAŽEIDIMŲ, SUSIJUSIŲ SU EUROPOS ŽEMĖS ŪKIO GARANTIJŲ FONDO, EUROPOS ŽEMĖS ŪKIO FONDO KAIMO PLĖTRAI<text:s/></text:span><text:span text:style-name="T19">IR EUROPOS ŽUVININKYSTĖS FONDO PRIEMONIŲ ĮGYVENDINIMU, ADMINISTRAVIMO TAISYKLIŲ PATVIRTINIMO</text:span></text:p>
      <text:p text:style-name="P20"/>
      <text:p text:style-name="P21">2010 m. vasario 5 d. Nr. 3D-80</text:p>
      <text:p text:style-name="P22">Vilnius</text:p>
      <text:p text:style-name="P23"/>
      <text:p text:style-name="P24"/>
      <text:p text:style-name="P25"><text:span text:style-name="T26">Vadovaudamasis Lietuvos Respublikos Vyriausybės 2007 m. vasario 13 d. nutarimo Nr. 189 „Dėl valstybės institucijų ir įs</text:span><text:span text:style-name="T27">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8">22-839</text:span></text:a><text:span text:style-name="T29">; 2009, Nr.<text:s/></text:span><text:a xlink:href="https://www.e-tar.lt/portal/lt/legalAct/TAR.BB688BFBD909" office:target-frame-name="_blank" xlink:show="new"><text:span text:style-name="T30">43-1667</text:span></text:a><text:span text:style-name="T31">) 1 ir 2 punktais,</text:span></text:p>
      <text:p text:style-name="P32"><text:span text:style-name="T33">tvirtinu</text:span><text:span text:style-name="T34"><text:s/>Teisės aktų nuostatų pažeidimų, susijusių su Europos žemės ūkio garantijų fondo, Europos žemės ūkio fondo kaimo plėtrai ir Europos žuvin</text:span><text:span text:style-name="T35">inkystės fondo priemonių įgyvendinimu, administravimo taisykles (pridedama).</text:span></text:p>
      <text:p text:style-name="P36"/>
      <text:p text:style-name="P37"/>
      <text:p text:style-name="P38"/>
      <text:p text:style-name="P39"><text:span text:style-name="T40">Žemės ūkio ministras<text:s/></text:span><text:span text:style-name="T41"><text:tab/>Kazys Starkevičius</text:span></text:p>
      <text:soft-page-break/>
      <text:p text:style-name="P42">PATVIRTINTA</text:p>
      <text:p text:style-name="P45">Lietuvos Respublikos žemės ūkio ministro</text:p>
      <text:p text:style-name="P46">2010 m. vasario 5 d. įsakymu Nr. 3D-80</text:p>
      <text:p text:style-name="P47">(Lietuvos Respublikos žemės ūkio ministro <text:s text:c="4"/></text:p>
      <text:p text:style-name="P48"><text:span text:style-name="T49">2020 m. liepos 13 d.<text:s/></text:span>įsakymo<text:s/><text:span text:style-name="T50">Nr. 3D-517</text:span></text:p>
      <text:p text:style-name="P51">redakcija)</text:p>
      <text:p text:style-name="P52"/>
      <text:p text:style-name="P53"/>
      <text:p text:style-name="P54"><text:span text:style-name="T55">TEISĖS AKTŲ NUOSTATŲ PAŽEIDIMŲ, SUSIJUSIŲ SU EUROPOS ŽEMĖS ŪKIO GARANTIJŲ FONDO, EUROPOS ŽEMĖS ŪKIO FONDO KAIMO PLĖTRAI IR EUROPOS ŽUVININKYSTĖS FONDO PRIEM</text:span><text:span text:style-name="T56">ONIŲ ĮGYVENDINIMU, ADMINISTRAV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Teisės aktų nuostatų pažeidimų, susijusių su Europos žemės ūkio garantijų fondo, Europos žemės ūkio fondo kaimo plėtrai ir Europos žuvininkystės fondo priemonių<text:s/></text:span><text:span text:style-name="T67">įgyvendinimu, administravimo taisyklių (toliau – Taisyklės) tikslas – reglamentuoti teisės aktų nuostatų pažeidimų, susijusių su Europos žemės ūkio garantijų fondo (toliau – EŽŪGF), Europos žemės ūkio fondo kaimo plėtrai (toliau – EŽŪFKP), Europos žuvinink</text:span><text:span text:style-name="T68">ystės fondo (EŽF),</text:span><text:s/><text:span text:style-name="T69">Europos jūrų reikalų, žvejybos ir akvakultūros fondo (toliau – EJRŽAF) ir Europos jūros reikalų ir žuvininkystės fondo (toliau – EJRŽF) priemonių įgyvendinimu, nustatymo, registravimo, tyrimo, šalinimo, prevencijos ir informacijos apie š</text:span><text:span text:style-name="T70">iuos pažeidimus teikimo tvarką, siekiant užtikrinti tinkamą ir efektyvų Europos Sąjungos (toliau – ES) ir (arba) Lietuvos Respublikos valstybės biudžeto lėšų panaudojimą ir apsaugoti ES ir (arba) Lietuvos valstybės finansinius interesus. Taisyklės nustato<text:s/></text:span><text:span text:style-name="T71">Lietuvos Respublikos žemės ūkio ministerijoje (toliau – ministerija) ir Nacionalinėje mokėjimo agentūroje prie Žemės ūkio ministerijos (toliau – agentūra) veikiančią teisės aktų nuostatų pažeidimų administravimo sistemą.</text:span><text:s/></text:p>
      <text:p text:style-name="P72">Punkto pakeitimai:</text:p>
      <text:p text:style-name="P73"><text:span text:style-name="T74">Nr.<text:s/></text:span><text:a xlink:href="https://www.e-tar.lt/portal/legalAct.html?documentId=043fdeb06f3111efa9a4c2046a78b308" office:target-frame-name="_top" xlink:show="replace"><text:span text:style-name="T75">3D-638</text:span></text:a><text:span text:style-name="T76">, 2024-09-10, paskelbta TAR 2024-09-10, i. k. 2024-15896</text:span></text:p>
      <text:p text:style-name="Normal"/>
      <text:p text:style-name="P77">2.<text:s/><text:span text:style-name="T78">Taisyklės parengtos vadovaujantis Lietuvos Respublikos Vyriausybės 2014 m. liepos 22 d. nutarimu<text:s/></text:span><text:span text:style-name="T79">Nr. 722 „Dėl valstybės institucijų ir įstaigų, savivaldybių ir kitų juridinių asmenų, atsakingų už Lietuvos kaimo plėtros 2014–2020 metų programos įgyvendinimą, paskyrimo“, Lietuvos Respublikos Vyriausybės 2007 m. vasario 13 d. nutarimu Nr. 190 „Dėl instit</text:span><text:span text:style-name="T80">ucijų, atsakingų už Lietuvos žuvininkystės sektoriaus 2007–2013 metų veiksmų programos įgyvendinimą, paskyrimo“, Lietuvos Respublikos Vyriausybės 2014 m. rugsėjo 3 d. nutarimu Nr. 907 „Dėl institucijų, atsakingų už Lietuvos žuvininkystės sektoriaus 2014–20</text:span><text:span text:style-name="T81">20 metų veiksmų programos valdymą ir kontrolę, paskyrimo“, Lietuvos Respublikos žemės ūkio ministro 2014 m. rugpjūčio 26 d. įsakymu Nr. 3D-507 „Dėl Lietuvos kaimo plėtros 2014–2020 metų programos administravimo taisyklių patvirtinimo“, 2013 m. gruodžio 17<text:s/></text:span><text:span text:style-name="T82">d. Europos Parlamento ir Tarybos reglamentu (ES) Nr. 1306/2013 dėl bendros žemės ūkio politikos finansavimo, valdymo ir stebėsenos, kuriuo panaikinami Tarybos reglamentai (EEB) Nr. 352/78, (EB) Nr. 165/94, (EB) Nr. 2799/98, (EB) Nr. 814/2000, (EB) Nr. 1290</text:span><text:span text:style-name="T83">/2005 ir (EB) Nr. 485/2008</text:span><text:span text:style-name="T84">,</text:span><text:span text:style-name="T85"><text:s/>2014 m. gegužės 15 d. Europos Parlamento ir Tarybos reglamentu (ES) Nr. 508/2014 dėl Europos jūrų reikalų ir žuvininkystės fondo ir kuriuo panaikinami Tarybos reglamentai (EB) Nr. 2328/2003, (EB) Nr. 861/2006, (EB) Nr. 1198/2006</text:span><text:span text:style-name="T86"><text:s/>bei (EB) Nr. 791/2007 ir Europos Parlamento ir Tarybos reglamentas Nr. 1255/2011, 2015 m. liepos 8 d. Komisijos įgyvendinimo reglamentu (ES) 2015/1974, kuriuo nustatomas pranešimų apie pažeidimus, susijusius su Europos regioninės plėtros fondu, Europos so</text:span><text:span text:style-name="T87">cialiniu fondu, Sanglaudos fondu ir Europos jūrų reikalų ir žuvininkystės fondu, dažnumas ir forma pagal Europos Parlamento ir Tarybos reglamentą (ES) Nr. 1303/2013, 2014 m. kovo 11 d. Komisijos deleguotuoju reglamentu (ES) Nr. 807/2014, kuriuo papildomas<text:s/></text:span><text:span text:style-name="T88">Europos Parlamento ir Tarybos reglamentas (ES) Nr. 1305/2013 dėl paramos kaimo plėtrai, teikiamos Europos žemės ūkio fondo kaimo plėtrai (EŽŪFKP) lėšomis, ir nustatomos pereinamojo laikotarpio nuostatos, 2007 m. kovo 26 d. Komisijos reglamentu (EB) Nr. 498</text:span><text:span text:style-name="T89">/2007, nustatančiu išsamias Tarybos reglamento (EB) Nr. 1198/2006 dėl Europos žuvininkystės fondo įgyvendinimo taisykles</text:span><text:span text:style-name="T90">,</text:span><text:span text:style-name="T91"><text:s/>Lietuvos Respublikos Vyriausybės 2007 m. vasario 13 d. nutarimu Nr. 189 „Dėl valstybės institucijų ir įstaigų, savivaldybių ir kitų ju</text:span><text:span text:style-name="T92">ridinių asmenų, atsakingų už Europos žemės ūkio fondo kaimo plėtrai priemonių įgyvendinimą, paskyrimo“, 2013 m. gruodžio 17 d. Europos Parlamento ir Tarybos reglamentu (ES) Nr. 1305/2013 dėl paramos kaimo plėtrai, teikiamos Europos žemės ūkio fondo kaimo p</text:span><text:span text:style-name="T93">lėtrai (EŽŪFKP) lėšomis, kuriuo panaikinamas Tarybos reglamentas (EB) Nr. 1698/2005, 2013 m. gruodžio 17 d. Europos Parlamento ir Tarybos reglamentu (ES) Nr. 1303/2013, kuriuo nustatomos Europos regioninės plėtros fondui, Europos socialiniam fondui, Sangla</text:span><text:span text:style-name="T94">udos fondui, Europos žemės ūkio fondui kaimo plėtrai ir Europos jūros reikalų ir žuvininkystės fondui bendros nuostatos ir Europos regioninės plėtros fondui, Europos socialiniam fondui, Sanglaudos fondui ir Europos jūros reikalų ir žuvininkystės fondui tai</text:span><text:span text:style-name="T95">kytinos bendrosios nuostatos ir panaikinamas Tarybos reglamentas (EB) Nr. 1083/2006, 2014 m. gegužės 15 d. Europos Parlamento ir Tarybos reglamentu (ES) Nr. 508/2014 dėl Europos jūrų reikalų ir žuvininkystės fondo ir kuriuo panaikinami Tarybos reglamentai<text:s/></text:span><text:span text:style-name="T96">(EB) Nr. 2328/2003, (EB) Nr. 861/2006, (EB) Nr. 1198/2006 bei (EB) Nr. 791/2007 ir Europos Parlamento ir Tarybos reglamentas Nr. 1255/2011.</text:span></text:p>
      <text:p text:style-name="P97">3. Taisyklėse vartojamos sąvokos:</text:p>
      <text:p text:style-name="P98">3.1.<text:span text:style-name="T99"><text:s/>kompleksinis teisės aktų nuostatų pažeidimo tyrimas –<text:s/></text:span>ministerijos ir (arba) agentūros atliekamas dviejų ar daugiau susijusių pareiškėjų ar paramos gavėjų ir (arba) to pačio pareiškėjo ar paramos gavėjo su skirtingais projektais pateiktos ir papildomai pareikalautos informacijos, duomenų ir dokumentų tikrinimas, patikra vietoje, teisės aktų nuostatų pažeidimo aplinkybių paaiškinimo prašymas ir (arba) kiti veiksmai, kuriais siekiama ištirti įtariamą arba nustatytą pažeidimą;</text:p>
      <text:p text:style-name="P100"><text:span text:style-name="T101">3.2</text:span><text:span text:style-name="T102">.<text:s/></text:span><text:span text:style-name="T103">Lietuvos Respublikos valstybės biudžeto lėšos</text:span><text:span text:style-name="T104"> (toliau – valstybės biudžeto lėšos) – Lietuvos Re</text:span><text:span text:style-name="T105">spublikos valstybės biudžeto lėšos, skiriamos EŽŪFKP, EŽF, EJRŽAF ir EJRŽF priemonėms bendrai finansuoti ir EŽŪGF priemonėms papildomai finansuoti;</text:span><text:s/></text:p>
      <text:p text:style-name="P106">Papunkčio pakeitimai:</text:p>
      <text:p text:style-name="P107"><text:span text:style-name="T108">Nr.<text:s/></text:span><text:a xlink:href="https://www.e-tar.lt/portal/legalAct.html?documentId=043fdeb06f3111efa9a4c2046a78b308" office:target-frame-name="_top" xlink:show="replace"><text:span text:style-name="T109">3D-638</text:span></text:a><text:span text:style-name="T110">, 2024-09-10, paskelbta TAR 2024-09-10, i. k. 2024-15896</text:span></text:p>
      <text:p text:style-name="Normal"/>
      <text:p text:style-name="P111"><text:span text:style-name="T112">3.3</text:span><text:span text:style-name="T113">. </text:span><text:span text:style-name="T114">paramos lėšos</text:span><text:span text:style-name="T115"> – EŽŪGF, EŽŪFKP, EŽF, EJRŽF, EJRŽAF ir (ar) Lietuvos Respublikos valstybės biudžeto lėšos;</text:span><text:s/></text:p>
      <text:p text:style-name="P116">Papunkčio pakeitimai:</text:p>
      <text:p text:style-name="P117"><text:span text:style-name="T118">Nr.<text:s/></text:span><text:a xlink:href="https://www.e-tar.lt/portal/legalAct.html?documentId=043fdeb06f3111efa9a4c2046a78b308" office:target-frame-name="_top" xlink:show="replace"><text:span text:style-name="T119">3D-638</text:span></text:a><text:span text:style-name="T120">, 2024-09-10, paskelbta TAR 2024-09-10, i. k. 2024-15896</text:span></text:p>
      <text:p text:style-name="Normal"/>
      <text:p text:style-name="P121">3.4.<text:span text:style-name="T122"><text:s/></text:span><text:span text:style-name="T123">sankcija</text:span><text:span text:style-name="T124"><text:s/>– pareiškėjui, paramos gavėjui, projekto partneriui taikomas paramos dydžio sumažinimas, paramos neskyrimas, reikalavimas grąžinti visą ar dalį išmokėtos sumos, ir (arba) kitos poveikio priemonės už su prašoma arba gauta parama susijusių įsipareigojimų ne</text:span><text:span text:style-name="T125">vykdymą ir (arba) nustatytų reikalavimų nesilaikymą</text:span>;</text:p>
      <text:p text:style-name="P126">3.5.<text:span text:style-name="T127"><text:s/>teisės aktų nuostatų pažeidimų administravimas</text:span><text:s/>– teisės aktų nuostatų pažeidimų nustatymas, registravimas, tyrimas, šalinimas, prevencija ir informacijos apie pažeidimus teikimas;</text:p>
      <text:p text:style-name="P128">3.6.<text:span text:style-name="T129"><text:s/>teisė</text:span><text:span text:style-name="T130">s aktų nuostatų pažeidimų kontrolierius</text:span><text:s/>(toliau – ministerijos pažeidimų kontrolierius) – pažeidimų administravimo funkciją vykdantis ministerijos valstybės tarnautojas;</text:p>
      <text:p text:style-name="P131">3.7.<text:span text:style-name="T132"><text:s/>teisės aktų nuostatų pažeidimo tyrimas</text:span><text:s/>(toliau – pažeidimo tyrimas) – ministerijos ir (arba) agentūros atliekamas pareiškėjo ar paramos gavėjo pateiktos ir papildomai pareikalautos informacijos, duomenų ir dokumentų tikrinimas, patikra vietoje, teisės aktų nuostatų<text:span text:style-name="T133"><text:s/></text:span>pažeidimo aplinkybių paaiškinimo prašymas ir (arba) kiti veiksmai,<text:s/>kuriais siekiama ištirti įtariamą arba nustatytą pažeidimą;</text:p>
      <text:p text:style-name="P134">3.8. kitos Taisyklėse vartojamos sąvokos apibrėžtos 2 dalyje nurodytuose teisės aktuose.</text:p>
      <text:p text:style-name="P135"/>
      <text:p text:style-name="P136"><text:span text:style-name="T137">II</text:span><text:span text:style-name="T138"><text:s/>SKYRIUS</text:span></text:p>
      <text:p text:style-name="P139"><text:span text:style-name="T140">PAREIŠKĖJO AR PARAMOS GAVĖJO PADARYTŲ PAŽEIDIMŲ ADMINISTRAVIMAS</text:span></text:p>
      <text:p text:style-name="P141"/>
      <text:p text:style-name="P142">4.<text:s/><text:span text:style-name="T143">Agentūros valstybės tarnautojams ar kitiems darbuotojams įtarus pažeidimą ir (arba) gavus informacijos apie įtariamą pažeidimą iš Europos Komisijos, Europos Audito Rūmų ir kitų institucijų ar asmenų, taip pat gavus informacijos iš Finansinių nusikaltimų ty</text:span><text:span text:style-name="T144">rimo tarnybos prie Lietuvos Respublikos vidaus reikalų ministerijos (toliau – FNTT) apie įtariamą nusikalstamą veiką, kuri gali būti susijusi su agentūros administruojamomis paramos lėšomis, agentūroje ne vėliau kaip per 20 darbo dienų atliekamas tyrimas.<text:s/></text:span><text:span text:style-name="T145">Tais atvejais, kai reikia kreiptis į kitas institucijas, trečiuosius asmenis, ekspertus ir (ar) paramos gavėją, projekto partnerį arba pareiškėją dėl papildomos informacijos ir (ar) dokumentų pateikimo, agentūra įtariamo pažeidimo tyrimą užbaigia ir sprend</text:span><text:span text:style-name="T146">imą dėl pažeidimo priima ne vėliau kaip per 20 darbo dienų nuo papildomos informacijos ir (ar) dokumentų gavimo,<text:s/></text:span><text:span text:style-name="T147">išskyrus atvejus, kai yra atliekamas kompleksinis pažeidimo tyrimas</text:span><text:span text:style-name="T148">.</text:span><text:span text:style-name="T149"><text:s/>Kompleksinis pažeidimo tyrimas turi būti atliktas per 30 darbo dienų</text:span><text:span text:style-name="T150"><text:s/></text:span><text:span text:style-name="T151">nuo<text:s/></text:span><text:span text:style-name="T152">įtarimo apie jo padarymą ir (arba) gavus informacijos apie įtariamą pažeidimą</text:span><text:span text:style-name="T153">, jeigu yra tiriami ne daugiau kaip du susiję subjektai. Jeigu tiriami daugiau nei du susiję subjektai, kiekvienam papildomam subjektui prie 30 darbo dienų termino pridedama papil</text:span><text:span text:style-name="T154">domai 15 darbo dienų tyrimui atlikti. Kompleksinio tyrimo maksimali trukmė – 4 mėnesiai.</text:span><text:span text:style-name="T155"><text:s/>Jeigu kreipiantis į paramos gavėją, projekto partnerį arba pareiškėją bent du kartus dėl papildomos informacijos ar dokumentų raštu, telefonu ar kitomis komunikacijos<text:s/></text:span><text:span text:style-name="T156">priemonėmis norima informacija nėra gaunama, agentūra pažeidimo tyrimą tęsia ir užbaigia vadovaudamasi turimais duomenimis.<text:s/></text:span><text:span text:style-name="T157">Į pažeidimo tyrimo terminą neįskaitomas laikas, kai yra laukiama patikros vietoje rezultatų, atsakymų į paklausimus, išsiųstus kitom</text:span><text:span text:style-name="T158">s institucijoms, tretiesiems asmenims ar pareiškėjui / paramos gavėjui, kai laukiama informacijos iš išorės ekspertų dėl projekto ekspertinio vertinimo.<text:s/></text:span><text:span text:style-name="T159">Bendras pažeidimo tyrimo terminas agentūroje, įskaičiuojant ir pateikimą ministerijai pagal 10 punkto r</text:span><text:span text:style-name="T160">eikalavimus, negali būti ilgesnis kaip 4 mėnesiai, išskyrus atvejus, kai buvo vykdomas kompleksinis pažeidimo tyrimas ir (ar) agentūra, atlikdama tyrimą, turėjo remtis iš kitų institucijų, kuriose vykdomi / buvo vykdomi tyrimai, gauta informacija. Minister</text:span><text:span text:style-name="T161">ijos sprendimas, jeigu svarstymas nėra stabdomas, priimamas per 21 darbo dieną nuo informacijos iš agentūros gavimo dienos. Tais atvejais, kai tyrimą, susijusį su agentūros arba (ir) ministerijos atliekamu pažeidimo tyrimu, atlieka Lietuvos Respublikos kon</text:span><text:span text:style-name="T162">kurencijos taryba, FNTT ar kitos teisėsaugos institucijos, kai vyksta administracinio ginčo nagrinėjimas ikiteisminio administracinių ginčų nagrinėjimo tvarka / teismine tvarka, agentūros arba (ir) ministerijos tyrimas stabdomas (pratęsiamas) ir jo eigos t</text:span><text:span text:style-name="T163">erminas nėra skaičiuojamas, kol bus gauti duomenys iš minėtų institucijų apie jų atliekamų tyrimų baigtį / priimtus sprendimus, išskyrus atvejus, kai agentūros ir (arba) ministerijos atliekamo tyrimo metu surinktų duomenų pakanka užbaigti tyrimą ir nėra pa</text:span><text:span text:style-name="T164">grindo laukti minėtų institucijų atliekamų tyrimų baigties / sprendimų priėmimo. Pažeidimo tyrimo stabdymas ar jo svarstymo pratęsimas su argumentais įforminamas atitinkamos įstaigos posėdžio protokolo nutariamojoje dalyje arba pažeidimo tyrėjo (kontrolier</text:span><text:span text:style-name="T165">iaus) tiesioginio vadovo rezoliucija ant vidinės įstaigos pažymos ar teisės akto. Apie stabdymo ar pratęsimo faktą ne vėliau kaip per 3 darbo dienas el. paštu ar raštu informuojamas paramos gavėjas, projekto partneris arba pareiškėjas, dėl kurio atliekamas</text:span><text:span text:style-name="T166"><text:s/>pažeidimo tyrimas. Jeigu pažeidimo tyrimo stabdymas arba svarstymo pratęsimas atliekamas ministerijoje, apie stabdymo arba pratęsimo faktą ne vėliau kaip per 3 darbo dienas el. paštu ar raštu informuojama agentūra.</text:span></text:p>
      <text:p text:style-name="P167"><text:span text:style-name="T168">4</text:span><text:span text:style-name="T169">1</text:span><text:span text:style-name="T170">. Kai teismo nuosprendis ar teismo</text:span><text:span text:style-name="T171"><text:s/>procesą užbaigianti nutartis įsiteisėja / ikiteisminis tyrimas užbaigiamas prokuroro nutarimu ir visa apimtimi patenkinamas agentūros civilinis ieškinys / grąžinama visa išmokėta parama, agentūra tyrimo neatlieka; jeigu tyrimas agentūros buvo pradėtas ir<text:s/></text:span><text:span text:style-name="T172">sustabdytas, jis yra nutraukiamas.</text:span><text:s/></text:p>
      <text:p text:style-name="P173">Papildyta punktu:</text:p>
      <text:p text:style-name="P174"><text:span text:style-name="T175">Nr.<text:s/></text:span><text:a xlink:href="https://www.e-tar.lt/portal/legalAct.html?documentId=043fdeb06f3111efa9a4c2046a78b308" office:target-frame-name="_top" xlink:show="replace"><text:span text:style-name="T176">3D-638</text:span></text:a><text:span text:style-name="T177">, 2024-09-10, paskelbta TAR 2024-09-10, i. k. 2024-15896</text:span></text:p>
      <text:p text:style-name="Normal"/>
      <text:p text:style-name="P178">5. Jei ministerijos valstybės tarnautojai ar kiti darbuotojai įtaria pažeidimą, taip pat, jei ministerija gauna informacijos apie įtariamą pažeidimą iš Europos Komisijos, Europos Audito Rūmų ir kitų institucijų ar asmenų, taip pat gavus informacijos iš FNTT apie įtariamą nusikalstamą veiką, kuri gali būti susijusi su paramos lėšomis, apie tai raštu informuojamas ministerijos pažeidimų kontrolierius ir agentūra, kuri Taisyklių 4 punkte nustatytu terminu nuo informacijos iš ministerijos gavimo dienos atlieka pažeidimo tyrimą.</text:p>
      <text:p text:style-name="P179"><text:span text:style-name="T180">6</text:span><text:span text:style-name="T181">. Jei tir</text:span><text:span text:style-name="T182">dama pažeidimą agentūra įtaria nusikalstamą veiką, apie tai turi skubiai, bet ne vėliau kaip per 5 darbo dienas nuo tokio įtarimo nustatymo, informuoti FNTT ir kartu pateikti visą su šia veika susijusią informaciją ir dokumentų kopijas.</text:span><text:s/></text:p>
      <text:p text:style-name="P183">Punkto pakeitimai:</text:p>
      <text:p text:style-name="P184"><text:span text:style-name="T185">Nr.<text:s/></text:span><text:a xlink:href="https://www.e-tar.lt/portal/legalAct.html?documentId=043fdeb06f3111efa9a4c2046a78b308" office:target-frame-name="_top" xlink:show="replace"><text:span text:style-name="T186">3D-638</text:span></text:a><text:span text:style-name="T187">, 2024-09-10, paskelbta TAR 2024-09-10, i. k. 2024-15896</text:span></text:p>
      <text:p text:style-name="Normal"/>
      <text:p text:style-name="P188">7. Jei įtariamas pažeidimas susijęs su išlaidomis, dėl kurių apmokėjimo paramos<text:s/>gavėjas yra pateikęs agentūrai mokėjimo prašymą, arba su išmokomis, kai mokėjimo prašymas nėra teikiamas, agentūra sustabdo paramos gavėjo pateiktų mokėjimo prašymų nagrinėjimą ir (arba) paramos lėšų išmokėjimą, kol 4 punkte nustatytais terminais bus ištirta, ar yra pažeidimas ir (arba) priimtas sprendimas dėl sankcijų, bei nedelsiant, ne vėliau kaip per 5 darbo dienas, informuoja paramos gavėją apie paramos gavėjo pateiktų mokėjimo prašymų nagrinėjimo ir (arba) paramos lėšų išmokėjimo sustabdymą.</text:p>
      <text:p text:style-name="P189">8.<text:s/><text:span text:style-name="T190">At</text:span><text:span text:style-name="T191">likdama pažeidimo tyrimą, agentūra gali kreiptis į pareiškėją arba paramos gavėją, taip pat į kitas institucijas, trečiuosius asmenis, ekspertus, prašydama pateikti informaciją, susijusią su atliekamu pažeidimo tyrimu</text:span>. Pareiškėjas arba paramos gavėjai visais atvejais, ne vėliau kaip per 5 darbo dienas<text:span text:style-name="T192"><text:s/></text:span><text:span text:style-name="T193">nuo pažeidimo tyrimo pradžios</text:span>, informuojami apie pradėtą pažeidimo tyrimą jų atžvilgiu ir su tyrimu susijusius veiksmus (pvz., pažeidimo tyrimo stabdymą ar kt.).<text:span text:style-name="T194"><text:s/>Pažeidimo tyrimas yra nutraukiamas tais atvejai</text:span><text:span text:style-name="T195">s, kai atliekant pažeidimo tyrimą išnyksta pažeidimo tyrimo objektas. Apie pažeidimo tyrimo nutraukimą informuojami per 3 darbo dienas tie paramos gavėjai, kuriems buvo pateikta Projekto 7 punkte nurodyta informacija.</text:span></text:p>
      <text:p text:style-name="P196"><text:span text:style-name="T197">9</text:span><text:span text:style-name="T198">. Agentūra, atlikusi pažeidimo ty</text:span><text:span text:style-name="T199">rimą ir nustačiusi pažeidimą, padarytą įgyvendinant investicines EŽŪFKP, EŽF, EJRŽF, EJRŽAF ar EŽŪGF priemones, už kurį siūlomos sankcijos suma nesiekia 150 000 Eur, arba pažeidimą, padarytą įgyvendinant kompensacines EŽŪFKP, EŽF, EJRŽF, EJRŽAF ar EŽŪGF pr</text:span><text:span text:style-name="T200">iemones, nesusijusį su dirbtinai sukurtomis sąlygomis gauti paramą, už kurį siūlomos sankcijos suma nesiekia 150 000 Eur, priima sprendimą dėl sankcijų ir per 10 darbo dienų nuo šio sprendimo priėmimo apie jį informuoja pareiškėją arba paramos gavėją.</text:span><text:s/></text:p>
      <text:p text:style-name="P201">Punkto pakeitimai:</text:p>
      <text:p text:style-name="P202"><text:span text:style-name="T203">Nr.<text:s/></text:span><text:a xlink:href="https://www.e-tar.lt/portal/legalAct.html?documentId=0c41a7007f6f11eda677cf80355a76db" office:target-frame-name="_top" xlink:show="replace"><text:span text:style-name="T204">3D-830</text:span></text:a><text:span text:style-name="T205">, 2022-12-19, paskelbta TAR 2022-12-19, i. k. 2022-25809</text:span></text:p>
      <text:p text:style-name="P206"><text:span text:style-name="T207">Nr.<text:s/></text:span><text:a xlink:href="https://www.e-tar.lt/portal/legalAct.html?documentId=043fdeb06f3111efa9a4c2046a78b308" office:target-frame-name="_top" xlink:show="replace"><text:span text:style-name="T208">3D-638</text:span></text:a><text:span text:style-name="T209">, 2024-09-10, paskelbta TAR 2024-09-10, i. k. 2024-15896</text:span></text:p>
      <text:p text:style-name="Normal"/>
      <text:p text:style-name="P210"><text:span text:style-name="T211">10</text:span><text:span text:style-name="T212">. Jei už pažeidimą, padarytą įgyvendinant investicines EŽŪFKP, EŽF, EJRŽF, EJRŽAF arba EŽŪGF priemones, siūlomos sankcijos suma siekia 150 000 Eur arba už paže</text:span><text:span text:style-name="T213">idimą, padarytą įgyvendinant kompensacines EŽŪFKP, EŽF, EJRŽF, EJRŽAF ar EŽŪGF priemones, susijusį su dirbtinai sukurtomis sąlygomis gauti paramą, siūlomos sankcijos suma siekia 150 000 Eur, agentūra per 10 darbo dienų nuo pažeidimo nustatymo pateikia mini</text:span><text:span text:style-name="T214">sterijai visą su pažeidimu susijusią medžiagą ir agentūros siūlomą sprendimą dėl sankcijų, pagrįstą objektyviais duomenimis (faktais) ir teisės aktų normomis, išskyrus 11 punkte numatytus atvejus. Jei už pažeidimą siūlomos sankcijos suma siekia 50 000 Eur,</text:span><text:span text:style-name="T215"><text:s/>tačiau agentūra nustato, kad sankcija neturi būti taikoma dėl išimtinių aplinkybių, nustatytų Sankcijų už teisės aktų nuostatų pažeidimus įgyvendinant Lietuvos kaimo plėtros 2014–2020 metų programos priemones taikymo metodikoje, patvirtintoje Lietuvos Res</text:span><text:span text:style-name="T216">publikos žemės ūkio ministro 2014 m. gruodžio 4 d. įsakymu Nr. 3D-929 „Dėl Sankcijų už teisės aktų nuostatų pažeidimus įgyvendinant Lietuvos kaimo plėtros 2014–2020 metų programos priemones taikymo metodikos patvirtinimo“, arba Sankcijų už teisės aktų nuos</text:span><text:span text:style-name="T217">tatų pažeidimus įgyvendinant Lietuvos žemės ūkio ir kaimo plėtros 2023–2027 metų strateginio plano intervencines priemones taikymo metodikoje, patvirtintoje Lietuvos Respublikos žemės ūkio ministro 2023 m. vasario 14 d. įsakymu Nr. 3D-80 „Dėl Sankcijų už t</text:span><text:span text:style-name="T218">eisės aktų nuostatų pažeidimus įgyvendinant Lietuvos žemės ūkio ir kaimo plėtros 2023–2027 metų strateginio plano intervencines priemones taikymo metodikos patvirtinimo“, agentūra per 10 darbo dienų nuo pažeidimo nustatymo pateikia ministerijai visą su paž</text:span><text:span text:style-name="T219">eidimu susijusią medžiagą ir agentūros siūlomą sprendimą dėl sankcijų netaikymo, pagrįstą objektyviais duomenimis (faktais) ir teisės aktų normomis.</text:span><text:s/></text:p>
      <text:p text:style-name="P220">Punkto pakeitimai:</text:p>
      <text:p text:style-name="P221"><text:span text:style-name="T222">Nr.<text:s/></text:span><text:a xlink:href="https://www.e-tar.lt/portal/legalAct.html?documentId=0c41a7007f6f11eda677cf80355a76db" office:target-frame-name="_top" xlink:show="replace"><text:span text:style-name="T223">3D-830</text:span></text:a><text:span text:style-name="T224">, 2022-12-19, paskelbta TAR 2022-12-19, i. k. 2022-25809</text:span></text:p>
      <text:p text:style-name="P225"><text:span text:style-name="T226">Nr.<text:s/></text:span><text:a xlink:href="https://www.e-tar.lt/portal/legalAct.html?documentId=043fdeb06f3111efa9a4c2046a78b308" office:target-frame-name="_top" xlink:show="replace"><text:span text:style-name="T227">3D-638</text:span></text:a><text:span text:style-name="T228">, 2024-09-10, paskelbta TAR 2024-09-10, i. k. 2024-15896</text:span></text:p>
      <text:p text:style-name="Normal"/>
      <text:p text:style-name="P229"><text:span text:style-name="T230">11</text:span><text:span text:style-name="T231">.<text:s/></text:span><text:span text:style-name="T232">Agentūra neteikia ministerijai svarstyti pažeidimų, kai:</text:span></text:p>
      <text:p text:style-name="P233"><text:span text:style-name="T234">11.1</text:span><text:span text:style-name="T235">. paramos gavėjas vėluoja agentūrai pateikti mokėjimo prašymą;</text:span></text:p>
      <text:p text:style-name="P236"><text:span text:style-name="T237">11.2</text:span><text:span text:style-name="T238">. paramos gavėjas nustojo vykdyti veiklą ir jam yra pradėta bankroto arba likvidavimo procedūra;</text:span></text:p>
      <text:p text:style-name="P239"><text:span text:style-name="T240">11.3</text:span><text:span text:style-name="T241">. kai teismo nuos</text:span><text:span text:style-name="T242">prendis ar teismo procesą užbaigianti nutartis įsiteisėja / ikiteisminis tyrimas užbaigiamas prokuroro nutarimu ir visa apimtimi patenkinamas agentūros civilinis ieškinys / grąžinama visa išmokėta parama.</text:span><text:s/></text:p>
      <text:p text:style-name="P243">Punkto pakeitimai:</text:p>
      <text:p text:style-name="P244"><text:span text:style-name="T245">Nr.<text:s/></text:span><text:a xlink:href="https://www.e-tar.lt/portal/legalAct.html?documentId=043fdeb06f3111efa9a4c2046a78b308" office:target-frame-name="_top" xlink:show="replace"><text:span text:style-name="T246">3D-638</text:span></text:a><text:span text:style-name="T247">, 2024-09-10, paskelbta TAR 2024-09-10, i. k. 2024-15896</text:span></text:p>
      <text:p text:style-name="Normal"/>
      <text:p text:style-name="P248">12.<text:s/><text:span text:style-name="T249">Gavęs iš agentūros 10 punkte nurodytus dokumentus, ministerijos pažeidimų kontrolierius per 15 darbo dienų (dėl</text:span><text:span text:style-name="T250"><text:s/>objektyvių priežasčių, nustatytų Taisyklių 4 p., taip pat, kai gautos medžiagos kiekis yra labai didelis (100 ir daugiau lapų) ar reikia gauti papildomos informacijos, ministerijos pažeidimų kontrolieriaus tiesioginio vadovo leidimu, kuris įforminamas rez</text:span><text:span text:style-name="T251">oliucija „Pratęsti“, šis terminas gali būti pratęstas. Dėl termino pratęsimo ministerijos pažeidimų kontrolierius turi kreiptis į savo tiesioginį vadovą ne vėliau per 5 darbo dienas nuo užduoties gavimo. Apie pratęsimo faktą ne vėliau kaip per 3</text:span><text:span text:style-name="T252"><text:s/>darbo dien</text:span><text:span text:style-name="T253">as el. paštu ar raštu informuojamas paramos gavėjas, projekto partneris arba pareiškėjas, dėl kurio atliekamas pažeidimo tyrimas, ir agentūra</text:span><text:span text:style-name="T254">) atlieka pažeidimo tyrimą, siekdamas įsitikinti, ar pagrįstai nustatytas pažeidimas ir siūlomas sprendimas dėl san</text:span><text:span text:style-name="T255">kcijų</text:span>. Pažeidimo tyrimo metu ministerijos pažeidimų kontrolierius pagal kompetenciją įvertina visą agentūros pateiktą informaciją, įvertina, ar Agentūra laikėsi tyrimo metu galiojusių teisės aktų reikalavimų, ir atlieka kitus veiksmus,<text:s/><text:span text:style-name="T256">kuriais siekiama išt</text:span><text:span text:style-name="T257">irti pažeidimą</text:span>.<text:s/></text:p>
      <text:p text:style-name="P258">13. Atlikdamas pažeidimo tyrimą, ministerijos pažeidimų kontrolierius turi teisę kreiptis į ministerijos struktūrinius padalinius, ministerijai pavaldžias institucijas, kitas institucijas ar specialistus, pareiškėją ar paramos gavėją,<text:s/>prašydamas pateikti su atliekamu pažeidimo tyrimu susijusią informaciją arba suteikti pagalbą tiriant pažeidimą. Ministerijos pažeidimų kontrolierius turi pareigą pažeidimą ištirti vadovaudamasis teisingumo, sąžiningumo ir skaidrumo principais. Ministerijos pažeidimų kontrolieriui užduotis skirsto jo tiesioginis vadovas, kuriam jis yra tiesiogiai pavaldus ir atskaitingas. Ministerijos pažeidimų kontrolierius už savo veiklą atsako teisės aktų nustatyta tvarka.</text:p>
      <text:p text:style-name="P259">14. Atlikęs pažeidimo tyrimą, ministerijos pažeidimų kontrolierius ne vėliau kaip kitą darbo dieną pateikia Lietuvos Respublikos žemės ūkio ministro įsakymu sudarytai komisijai, kuriai priskirta svarstyti su pažeidimais susijusius klausimus (toliau – komisija), pažymą apie pažeidimą, kurioje išdėstyta išvada apie agentūros siūlomą sprendimą dėl sankcijų. Pažymos pateikimo komisijai data<text:span text:style-name="T260"><text:s/></text:span>fiksuojama komisijos posėdžio, kuriame svarstomas pažymoje nagrinėjamas pažeidimas, <text:s/>protokole. Pažymos forma pateikiama Taisyklių 1 priede. Pažyma registruojama kaip<text:s/>komisijos posėdžio protokolo sudedamoji dalis ir saugoma teisės aktais nustatytą terminą atitinkamoje<text:s/><text:span text:style-name="T261">Dokumentų valdymo sistemos</text:span><text:span text:style-name="T262"><text:s/></text:span>byloje.</text:p>
      <text:p text:style-name="P263">15.<text:s/><text:span text:style-name="T264">Komisija, gavusi ministerijos pažeidimų kontrolieriaus pažymą apie pažeidimą, pažeidimų kontrolieriaus<text:s/></text:span><text:span text:style-name="T265">suorganizuoto posėdžio metu, ne vėliau kaip per 3 darbo dienas nuo šios pažymos gavimo (dėl objektyvių priežasčių, nustatytų Taisyklių 4 p., taip pat, kai pateiktos svarstyti medžiagos kiekis yra labai didelis (100 ir daugiau lapų) ar reikia gauti papildom</text:span><text:span text:style-name="T266">os informacijos, šis terminas komisijos protokoliniu sprendimu gali būti pratęstas), atsižvelgdama į Taisyklių 18 punkte nurodytas aplinkybes, priima sprendimą</text:span>:</text:p>
      <text:p text:style-name="P267">15.1. pritarti agentūros siūlomam sprendimui dėl sankcijų;</text:p>
      <text:p text:style-name="P268">15.2. nepritarti agentūros siūlomam sprendimui dėl sankcijų;</text:p>
      <text:p text:style-name="P269">15.3. kitą sprendimą.</text:p>
      <text:p text:style-name="P270">16.<text:s/><text:span text:style-name="T271">Komisijos sprendimas pateikiamas posėdžio protokole, apie kurį ne vėliau kaip per 3 darbo dienas nuo sprendimo priėmimo dienos informuojami už paramos administravimą atsakingi ministerijos<text:s/></text:span><text:span text:style-name="T272">struktūriniai padaliniai. Agentūra apie priimtą sprendimą informuojama ne vėliau kaip per 3 darbo dienas</text:span>.</text:p>
      <text:p text:style-name="P273">17. Kai komisija mano, kad parama, patvirtinta Lietuvos Respublikos žemės ūkio ministro įsakymu, buvo skirta nepagrįstai, ji priima rekomendacinio<text:s/>pobūdžio sprendimą ir apie tai raštu informuoja už tokio įsakymo parengimą atsakingą ministerijos struktūrinį padalinį, kurio specialistai skubiai parengia žemės ūkio ministro įsakymo pakeitimo projektą, o jį priėmus ne vėliau kaip kitą darbo dieną apie tai raštu informuoja agentūrą.</text:p>
      <text:p text:style-name="P274">18. Sprendimas dėl sankcijų siūlomas ir priimamas atsižvelgiant į padaryto pažeidimo sunkumą, pobūdį, aplinkybes, turėjusias įtakos pažeidimo padarymui.</text:p>
      <text:p text:style-name="P275">19. Agentūra Taisyklių 16 ir 17 punktuose nustatytais terminais gavusi ministerijos sprendimą dėl sankcijų, per 10 darbo dienų nuo šio sprendimo gavimo apie jį raštu informuoja pareiškėją arba paramos gavėją ir sprendimą skubiai pradeda vykdyti.</text:p>
      <text:p text:style-name="P276"><text:span text:style-name="T277">20</text:span><text:span text:style-name="T278">. Jei paaiškėja naujų aplinkybių, išskyrus atvejus numatytus Taisykli</text:span><text:span text:style-name="T279">ų 4</text:span><text:span text:style-name="T280">1</text:span><text:span text:style-name="T281"><text:s/>punkte, kurios agentūrai nebuvo žinomos pažeidimo tyrimo metu ir kurios galėtų turėti įtakos pažeidimo nustatymui ir sprendimo dėl sankcijų priėmimui (taip pat ir tos, kurios paaiškėja atlikus administracines, ikiteismines ar teismines procedūras), at</text:span><text:span text:style-name="T282">liekamas pakartotinis pažeidimo tyrimas ir kiti veiksmai, nurodyti Taisyklių 4–19 punktuose. Atsižvelgiant į naujai paaiškėjusias aplinkybes</text:span><text:span text:style-name="T283">,</text:span><text:span text:style-name="T284"><text:s/>gali būti priimtas kitas sprendimas dėl pažeidimo ir sankcijų.</text:span><text:s/></text:p>
      <text:p text:style-name="P285">Punkto pakeitimai:</text:p>
      <text:p text:style-name="P286"><text:span text:style-name="T287">Nr.<text:s/></text:span><text:a xlink:href="https://www.e-tar.lt/portal/legalAct.html?documentId=043fdeb06f3111efa9a4c2046a78b308" office:target-frame-name="_top" xlink:show="replace"><text:span text:style-name="T288">3D-638</text:span></text:a><text:span text:style-name="T289">, 2024-09-10, paskelbta TAR 2024-09-10, i. k. 2024-15896</text:span></text:p>
      <text:p text:style-name="Normal"/>
      <text:p text:style-name="P290"><text:span text:style-name="T291">21</text:span><text:span text:style-name="T292">. Tuo atveju, kai priimamas sprendimas dėl paramos grąžinimo, grąžintinos lėšos, susidariusios įgyvendinant EŽŪGF,<text:s/></text:span><text:span text:style-name="T293">EŽŪFKP, EŽF, EJRŽAF ir EJRŽF priemones, administruojamos vadovaujantis Grąžintinų lėšų, susidariusių įgyvendinant Europos Sąjungos žemės ūkio fondų priemones, administravimo taisyklių, patvirtintų Lietuvos Respublikos Vyriausybės 2008 m. vasario 13 d. nuta</text:span><text:span text:style-name="T294">rimu Nr. 137, ir Grąžintinų lėšų, susidariusių įgyvendinant Europos žuvininkystės fondo priemones, administravimo taisyklių, patvirtintų Lietuvos Respublikos Vyriausybės 2009 m. balandžio 8 d. nutarimu Nr. 275, nustatyta tvarka.</text:span><text:s/></text:p>
      <text:p text:style-name="P295">Punkto pakeitimai:</text:p>
      <text:p text:style-name="P296"><text:span text:style-name="T297">Nr.<text:s/></text:span><text:a xlink:href="https://www.e-tar.lt/portal/legalAct.html?documentId=043fdeb06f3111efa9a4c2046a78b308" office:target-frame-name="_top" xlink:show="replace"><text:span text:style-name="T298">3D-638</text:span></text:a><text:span text:style-name="T299">, 2024-09-10, paskelbta TAR 2024-09-10, i. k. 2024-15896</text:span></text:p>
      <text:p text:style-name="Normal"/>
      <text:p text:style-name="P300">22. Agentūros ir (arba) ministerijos sprendimai dėl sankcijų taikymo skundžiami teisės aktų<text:s/>nustatyta tvarka.</text:p>
      <text:p text:style-name="P301"/>
      <text:p text:style-name="P302"><text:span text:style-name="T303">III</text:span><text:span text:style-name="T304"><text:s/>SKYRIUS</text:span></text:p>
      <text:p text:style-name="P305"><text:span text:style-name="T306">AGENTŪROS NUSTATYTŲ PAŽEIDIMŲ IR NEREGISTRUOTŲ PAŽEIDIMŲ<text:s/></text:span></text:p>
      <text:p text:style-name="P307"><text:span text:style-name="T308">PATIKRINIMAS</text:span></text:p>
      <text:p text:style-name="P309"/>
      <text:p text:style-name="P310"><text:span text:style-name="T311">23</text:span><text:span text:style-name="T312">. Ministerijos pažeidimų kontrolierius, gavęs iš agentūros Taisyklių 31 punkte nustatyta tvarka informaciją apie naujai nustatytus pažeidimus</text:span><text:span text:style-name="T313">, peržiūri agentūros į Europos kovos su sukčiavimu tarnybos informacinę sistemą (toliau – AFIS) įvestus duomenis apie juos, atrenka pažeidimus (turi būti ištirta ne mažiau kaip 10 proc. pateiktų pažeidimų) ir per 20 darbo dienų (dėl objektyvių priežasčių,<text:s/></text:span><text:span text:style-name="T314">pvz., kai atrinktos tirti medžiagos kiekis yra labai didelis (100 ir daugiau lapų) ar reikia gauti papildomos informacijos, šis terminas gali būti pratęstas, pratęsimą įforminant įstaigos komisijos posėdžio protokolo nutariamojoje dalyje arba pažeidimų kon</text:span><text:span text:style-name="T315">trolieriaus tiesioginio vadovo rezoliucija ant vidinės įstaigos pažymos ar teisės akto) atlieka jų patikrinimą, siekdamas įsitikinti, ar pagrįstai nustatyti pažeidimai ir (arba) priimti sprendimai dėl sankcijų.<text:s/></text:span></text:p>
      <text:p text:style-name="P316"><text:span text:style-name="T317">Atrinktinų patikrinimui pažeidimų atrankos k</text:span><text:span text:style-name="T318">riterijai (jeigu pateikti pažeidimai neatitinka atrankos kriterijų, patikrai parenkami pažeidimai atsitiktinės atrankos būdu):</text:span></text:p>
      <text:p text:style-name="P319"><text:span text:style-name="T320">23.1</text:span><text:span text:style-name="T321">. bendra pažeidimo suma viršija 50 000 Eur;</text:span></text:p>
      <text:p text:style-name="P322"><text:span text:style-name="T323">23.2</text:span><text:span text:style-name="T324">. pažeidimas nebuvo teiktas komisijai.</text:span><text:s/></text:p>
      <text:p text:style-name="P325">Punkto pakeitimai:</text:p>
      <text:p text:style-name="P326"><text:span text:style-name="T327">Nr.<text:s/></text:span><text:a xlink:href="https://www.e-tar.lt/portal/legalAct.html?documentId=0c41a7007f6f11eda677cf80355a76db" office:target-frame-name="_top" xlink:show="replace"><text:span text:style-name="T328">3D-830</text:span></text:a><text:span text:style-name="T329">, 2022-12-19, paskelbta TAR 2022-12-19, i. k. 2022-25809</text:span></text:p>
      <text:p text:style-name="Normal"/>
      <text:p text:style-name="P330"><text:span text:style-name="T331">24</text:span><text:span text:style-name="T332">. Ministerijos pažeidimų kontrolierius, atlikdamas atrinktų pažeidimų patikrinimą, pagal<text:s/></text:span><text:span text:style-name="T333">kompetenciją įvertina agentūros pateiktą informaciją, įvertina, ar Agentūra laikėsi tyrimo metu galiojusių teisės aktų reikalavimų. Ministerijos pažeidimų kontrolieriaus teisės, pareigos ir atsakomybė atliekant šiame punkte nustatytus veiksmus nustatyta Ta</text:span><text:span text:style-name="T334">isyklių 13 punkte. Atlikęs pažeidimo patikrinimą, ministerijos pažeidimų kontrolierius artimiausiam komisijos posėdžiui pateikia komisijai ataskaitą apie atliktą patikrinimą. Ataskaita yra laisvos formos dokumentas, kurioje turi būti nurodyti: patikrinimo<text:s/></text:span><text:span text:style-name="T335">pradžios ir pabaigos datos, patikrintų subjektų pavadinimai, pažeidimų esmė, ministerijos pažeidimų kontrolieriaus atlikti veiksmai, jų rezultatai ir argumentuota ministerijos pažeidimų kontrolieriaus išvada ir siūlymas komisijai:</text:span></text:p>
      <text:p text:style-name="P336"><text:span text:style-name="T337">24.1</text:span><text:span text:style-name="T338">. pritarti ataskait</text:span><text:span text:style-name="T339">ai;</text:span></text:p>
      <text:p text:style-name="P340"><text:span text:style-name="T341">24.2</text:span><text:span text:style-name="T342">. esant pagrindui manyti, kad Agentūra pažeidimą ištyrė netinkamai, inicijuoti pakartotinį pažeidimo vertinimą ar imtis kitų teisės aktų nustatytų veiksmų.</text:span></text:p>
      <text:p text:style-name="P343"><text:span text:style-name="T344">Ataskaitą pasirašo ją rengęs ministerijos pažeidimų kontrolierius. Ataskaita registruoja</text:span><text:span text:style-name="T345">ma kaip komisijos posėdžio protokolo sudedamoji dalis ir saugoma teisės aktų nustatytą terminą atitinkamoje Dokumentų valdymo sistemos byloje.</text:span></text:p>
      <text:p text:style-name="P346"><text:span text:style-name="T347">25</text:span><text:span text:style-name="T348">. Komisija, gavusi ministerijos pažeidimų kontrolieriaus ataskaitą, ne vėliau kaip per 5 darbo dienas nuo</text:span><text:span text:style-name="T349"><text:s/>šios ataskaitos gavimo (dėl objektyvių priežasčių, pvz.,<text:s/></text:span><text:span text:style-name="T350">kai pateiktos svarstyti medžiagos kiekis yra labai didelis (100 ir daugiau lapų) ar reikia gauti papildomos informacijos,</text:span><text:span text:style-name="T351"><text:s/>šis terminas komisijos protokoliniu sprendimu gali būti pratęstas), atsižvel</text:span><text:span text:style-name="T352">gdama į Taisyklių 18 punkte nurodytas aplinkybes, priima sprendimą:</text:span></text:p>
      <text:p text:style-name="P353"><text:span text:style-name="T354">25.1</text:span><text:span text:style-name="T355">. pritarti ministerijos pažeidimų kontrolieriaus siūlomam sprendimui</text:span><text:span text:style-name="T356"><text:s/></text:span><text:span text:style-name="T357">pritarti parengtai atskaitai</text:span><text:span text:style-name="T358">;</text:span></text:p>
      <text:p text:style-name="P359"><text:span text:style-name="T360">25.2</text:span><text:span text:style-name="T361">. nepritarti ministerijos pažeidimų kontrolieriaus siūlomam sprendimui ir<text:s/></text:span><text:span text:style-name="T362">laikyti, kad agentūra pažeidimus tyrė tinkamai;</text:span></text:p>
      <text:p text:style-name="P363"><text:span text:style-name="T364">25.3</text:span><text:span text:style-name="T365">. kita.</text:span></text:p>
      <text:p text:style-name="P366"><text:span text:style-name="T367">26</text:span><text:span text:style-name="T368">. Kiti veiksmai atliekami taip, kaip nustatyta Taisyklių 16–21 punktuose.</text:span></text:p>
      <text:p text:style-name="P369"><text:span text:style-name="T370">27</text:span><text:span text:style-name="T371">. Agentūra, pasibaigus ketvirčiui, elektroniniu paštu informuoja ministerijos pažeidimų kontrolierių api</text:span><text:span text:style-name="T372">e agentūros Komisijos pažeidimų administravimo klausimams spręsti praėjusio ketvirčio metu priimtus sprendimus neregistruoti pažeidimų, pateikdama protokolinio sprendimo kopiją. Ministerijos pažeidimų kontrolierius atrenka neregistruotus pažeidimus (turi b</text:span><text:span text:style-name="T373">ūti ištirta ne mažiau kaip 10 proc. pateiktų neregistruotų pažeidimų, kaip atrankos kriterijų vertinant bendrą paramos sumos dydį, pasirenkami patikrinti neregistruoti pažeidimai su didesnėmis paramos sumos dalimis) ir per 20 darbo dienų (dėl objektyvių pr</text:span><text:span text:style-name="T374">iežasčių, pvz., kai atrinktos tirti medžiagos kiekis yra labai didelis (100 ir daugiau lapų) ar reikia gauti papildomos informacijos, šis terminas gali būti pratęstas, pratęsimą įforminant įstaigos komisijos posėdžio protokolo nutariamojoje dalyje, arba pa</text:span><text:span text:style-name="T375">žeidimų kontrolieriaus tiesioginio vadovo rezoliucija ant vidinės įstaigos pažymos ar teisės akto), atlieka pateiktos informacijos apie neregistruotus pažeidimus patikrinimą, siekdamas įsitikinti, ar pagrįstai, t. y. nepažeidžiant teisės aktų reikalavimų,<text:s/></text:span><text:span text:style-name="T376">neregistruoti pažeidimai. Apie tyrimo rezultatus ministerijos pažeidimų kontrolierius informuoja komisiją, parengdamas patikrinimo ataskaitą. Ataskaita yra laisvos formos dokumentas, kurioje turi būti nurodyti: patikrinimo pradžios ir pabaigos datos, patik</text:span><text:span text:style-name="T377">rintų neregistruotų pažeidimų pavadinimai, neregistruotų pažeidimų esmė, ministerijos pažeidimų kontrolieriaus atlikti veiksmai, jų rezultatai ir argumentuota ministerijos pažeidimų kontrolieriaus išvada ir siūlymas komisijai. Ataskaitą pasirašo ją rengęs<text:s/></text:span><text:span text:style-name="T378">ministerijos pažeidimų kontrolierius. Ataskaita registruojama kaip komisijos posėdžio protokolo sudedamoji dalis ir saugoma teisės aktų nustatytą terminą atitinkamoje byloje. Komisija, įvertinusi pateiktą informaciją, priima sprendimą:</text:span></text:p>
      <text:p text:style-name="P379"><text:span text:style-name="T380">27.1</text:span><text:span text:style-name="T381">. pritarti age</text:span><text:span text:style-name="T382">ntūros sprendimui neregistruoti pažeidimų;</text:span></text:p>
      <text:p text:style-name="P383"><text:span text:style-name="T384">27.2</text:span><text:span text:style-name="T385">. nepritarti agentūros sprendimui neregistruoti pažeidimų ir klausimą grąžinti nagrinėti agentūrai iš naujo;</text:span></text:p>
      <text:p text:style-name="P386"><text:span text:style-name="T387">27.3</text:span><text:span text:style-name="T388">. kitą sprendimą.</text:span><text:s/></text:p>
      <text:p text:style-name="P389">Punkto pakeitimai:</text:p>
      <text:p text:style-name="P390"><text:span text:style-name="T391">Nr.<text:s/></text:span><text:a xlink:href="https://www.e-tar.lt/portal/legalAct.html?documentId=53727690465c11ee9de9e7e0fd363afc" office:target-frame-name="_top" xlink:show="replace"><text:span text:style-name="T392">3D-569</text:span></text:a><text:span text:style-name="T393">, 2023-08-29, paskelbta TAR 2023-08-29, i. k. 2023-16985</text:span></text:p>
      <text:p text:style-name="Normal"/>
      <text:p text:style-name="P394"><text:span text:style-name="T395">IV</text:span><text:span text:style-name="T396"><text:s/>SKYRIUS</text:span></text:p>
      <text:p text:style-name="P397"><text:span text:style-name="T398">AGENTŪROS PADARYTŲ PAŽEIDIMŲ ADMINISTRAVIMAS</text:span></text:p>
      <text:p text:style-name="P399"/>
      <text:p text:style-name="P400">28. Ministerijos valstybės tarnautojams ar darbuotojams įtarus agentūros, kaip pareiškėjos ir (arba) paramos gavėjos, pažeidimą ir (arba) ministerijai gavus informacijos apie įtariamą agentūros pažeidimą iš Europos Komisijos, Europos Audito Rūmų ir kitų institucijų ar asmenų, taip pat<text:s/>informacijos iš FNTT apie nusikalstamą veiką, kuri gali būti susijusi su agentūrai numatytomis skirti ar skirtomis paramos lėšomis, apie tai nedelsiant raštu informuojamas ministerijos pažeidimų kontrolierius, kuris per 20 darbo dienų (dėl objektyvių priežasčių ministerijos įgalioto asmens teisės aktu šis terminas gali būti pratęstas) atlieka pažeidimo tyrimą.</text:p>
      <text:p text:style-name="P401">29. Atlikęs pažeidimo tyrimą ir nustatęs pažeidimą, ministerijos pažeidimų kontrolierius ne vėliau kaip kitą darbo dieną informaciją apie jį registruoja Nustatytų teisės aktų nuostatų pažeidimų, susijusių su Nacionaline mokėjimo agentūra prie Žemės ūkio ministerijos, kaip pareiškėja ir (arba) paramos gavėja, registracijos žurnale, kurio forma pateikiama Taisyklių 2 priede, ir teikia komisijai pažymą apie pažeidimą, kurioje nurodomas siūlomas sprendimas dėl sankcijų. Kiti veiksmai atliekami Taisyklių 16–18, 20, 21 punktuose nustatyta tvarka.</text:p>
      <text:p text:style-name="P402"/>
      <text:p text:style-name="P403"><text:span text:style-name="T404">V</text:span><text:span text:style-name="T405"><text:s/>SKYRIUS</text:span></text:p>
      <text:p text:style-name="P406"><text:span text:style-name="T407">INFORMACIJOS APIE PAŽEIDIMUS TEIKIMAS</text:span></text:p>
      <text:p text:style-name="P408"/>
      <text:p text:style-name="P409"><text:span text:style-name="T410">30</text:span><text:span text:style-name="T411">.<text:s/></text:span><text:span text:style-name="T412">Pasibaigus ataskaitiniam ketvirčiui, bet ne<text:s/></text:span><text:span text:style-name="T413">vėliau kaip per 2 mėnesius, Agentūra įveda į AFIS reglamento (EB) Nr. 1848/2006 3 straipsnyje, reglamento (EB) Nr. 498/2007 55 straipsnyje,</text:span><text:span text:style-name="T414"><text:s/></text:span><text:span text:style-name="T415">Komisijos deleguotojo reglamento (ES) 2015/1970 3 straipsnyje bei Komisijos deleguotojo reglamento (ES) 2024/205 3 s</text:span><text:span text:style-name="T416">traipsnyje nurodytus duomenis apie pažeidimus, kurie siekia arba viršija 10 000 Eur fondų įnašą. Duomenys apie pažeidimus, kurių suma nesiekia 10 000 Eur, į AFIS įvedami tik Europos Komisijai prašant atsiųsti tokią informaciją. Pažeidimų duomenys, nurodyti</text:span><text:span text:style-name="T417"><text:s/>reglamento (EB) Nr. 1848/2006 4 straipsnyje ir reglamento (EB) Nr. 498/2007 56 straipsnyje, įvedami skubiai. 2015 m. liepos 8 d. Komisijos deleguotojo reglamento (ES) 2015/1971 6 straipsnyje nustatyta, kad Komisijos reglamentas (EB) Nr. 1848/2006 panaikin</text:span><text:span text:style-name="T418">amas, tačiau jis ir toliau taikomas pranešimams apie pažeidimus, susijusius su pagal Reglamentą (EB) Nr. 1290/2005 skirta parama.</text:span><text:span text:style-name="T419"><text:s/></text:span><text:span text:style-name="T420">2023 m. gruodžio 18 d. Komisijos deleguotojo reglamento (ES) 2024/205 5 straipsnyje nustatyta, kad Komisijos d</text:span>eleguotasis reglamentas (ES) 2015/1971 panaikinamas, tačiau jis toliau taikomas pranešimams apie pažeidimus, susijusius su parama, skirta pagal Reglamentą (ES) Nr. 1306/2013 2014–2020 m. programavimo laikotarpiu. Pagal Reglamento (ES) 2021/2116 50 straipsnio 3 dalį teikiamų pranešimų apie pažeidimus dažnumas ir forma nustatyti Komisijos įgyvendinimo reglamentu (ES) 2024/206.<text:s/></text:p>
      <text:p text:style-name="P421">Punkto pakeitimai:</text:p>
      <text:p text:style-name="P422"><text:span text:style-name="T423">Nr.<text:s/></text:span><text:a xlink:href="https://www.e-tar.lt/portal/legalAct.html?documentId=043fdeb06f3111efa9a4c2046a78b308" office:target-frame-name="_top" xlink:show="replace"><text:span text:style-name="T424">3D-638</text:span></text:a><text:span text:style-name="T425">, 2024-09-10, paskelbt</text:span><text:span text:style-name="T426">a TAR 2024-09-10, i. k. 2024-15896</text:span></text:p>
      <text:p text:style-name="Normal"/>
      <text:p text:style-name="P427">31. Apie Taisyklių 30 punkte nurodytų duomenų įvedimą agentūra per 1 mėnesį nuo duomenų įvedimo elektroniniu paštu informuoja ministerijos pažeidimų kontrolierių, pateikdama informaciją apie įvestus duomenis.</text:p>
      <text:p text:style-name="P428"><text:span text:style-name="T429">32</text:span><text:span text:style-name="T430">.</text:span><text:span text:style-name="T431"><text:s/>Pasibaigus ataskaitiniam ketvirčiui, bet ne vėliau kaip per 2 mėnesius, agentūra įveda AFIS reglamento (EB) Nr. 1848/2006 5 straipsnyje, reglamento (EB) Nr. 498/2007 57 straipsnyje, Komisijos deleguotojo reglamento (ES) 2015/1970</text:span><text:span text:style-name="T432"><text:s/></text:span><text:span text:style-name="T433">4</text:span><text:span text:style-name="T434"><text:s/>straipsnyje<text:s/></text:span><text:span text:style-name="T435">bei Komisij</text:span><text:span text:style-name="T436">os deleguotojo reglamento (ES) 2024/205 3 straipsnyje<text:s/></text:span><text:span text:style-name="T437">nurodytus atnaujintus duomenis apie pažeidimus.</text:span><text:s/></text:p>
      <text:p text:style-name="P438">Punkto pakeitimai:</text:p>
      <text:p text:style-name="P439"><text:span text:style-name="T440">Nr.<text:s/></text:span><text:a xlink:href="https://www.e-tar.lt/portal/legalAct.html?documentId=043fdeb06f3111efa9a4c2046a78b308" office:target-frame-name="_top" xlink:show="replace"><text:span text:style-name="T441">3D-638</text:span></text:a><text:span text:style-name="T442">, 2024-09-10, paskelbta TA</text:span><text:span text:style-name="T443">R 2024-09-10, i. k. 2024-15896</text:span></text:p>
      <text:p text:style-name="Normal"/>
      <text:p text:style-name="P444"><text:span text:style-name="T445">33</text:span><text:span text:style-name="T446">. Agentūra reglamento (EB) Nr. 1848/2006 3 ir 5 straipsniuose, reglamento (EB) Nr. 498/2007 55 ir 57 straipsniuose, Komisijos deleguotojo reglamento (ES) 2015/1970</text:span><text:span text:style-name="T447"><text:s/></text:span><text:span text:style-name="T448">3 ir 4 straipsniuose<text:s/></text:span><text:span text:style-name="T449">bei Komisijos deleguotojo reglame</text:span><text:span text:style-name="T450">nto (ES) 2024/205 3 straipsnyje<text:s/></text:span><text:span text:style-name="T451">nurodytus pažeidimų duomenis, įvestus į AFIS, ne vėliau kaip per 2 mėnesius pasibaigus ataskaitiniam ketvirčiui per AFIS siunčia Europos Komisijai. Pažeidimų duomenis, nurodytus reglamento (EB) Nr. 1848/2006 4 straipsnyje ir</text:span><text:span text:style-name="T452"><text:s/>reglamento (EB) Nr. 498/2007 56 straipsnyje, agentūra per AFIS skubiai siunčia Europos Komisijai.</text:span><text:s/></text:p>
      <text:p text:style-name="P453">Punkto pakeitimai:</text:p>
      <text:p text:style-name="P454"><text:span text:style-name="T455">Nr.<text:s/></text:span><text:a xlink:href="https://www.e-tar.lt/portal/legalAct.html?documentId=043fdeb06f3111efa9a4c2046a78b308" office:target-frame-name="_top" xlink:show="replace"><text:span text:style-name="T456">3D-638</text:span></text:a><text:span text:style-name="T457">, 2024-09-10, paskelbta TAR 2</text:span><text:span text:style-name="T458">024-09-10, i. k. 2024-15896</text:span></text:p>
      <text:p text:style-name="Normal"/>
      <text:p text:style-name="P459">34. Agentūra nagrinėja nustatytus pažeidimus, jų priežastis, o pastebėjusi sisteminių trūkumų ar susidūrusi su pažeidimų administravimo problemomis teikia ministerijai siūlymus, kaip šalinti pastebėtus trūkumus, tobulinti pažeidimų administravimą. Ministerijos pažeidimų kontrolierius išnagrinėja agentūros siūlymus ir ne vėliau kaip per 20 darbo dienų nuo jų gavimo ministerijoje dienos kartu su savo siūlymais teikia komisijai.</text:p>
      <text:p text:style-name="P460">35. Komisija ne vėliau kaip per 5 darbo dienas priima sprendimus dėl 34 punkte minimų agentūros ir ministerijos pažeidimų kontrolieriaus pateiktų siūlymų.</text:p>
      <text:p text:style-name="P461">36. Komisijos sprendimai pateikiami posėdžio protokole, kurio kopijos ne vėliau kaip per 5 darbo dienas nuo sprendimų priėmimo perduodamos ministerijos struktūriniams padaliniams, atsakingiems už paramos administravimą. Apie priimtus sprendimus ne vėliau kaip per 5 darbo dienas raštu informuojama agentūra.</text:p>
      <text:p text:style-name="P462"/>
      <text:p text:style-name="P463"><text:span text:style-name="T464">VI</text:span><text:span text:style-name="T465"><text:s/>SKYRIUS</text:span></text:p>
      <text:p text:style-name="P466"><text:span text:style-name="T467">BAIGIAMOSIOS NUOSTATOS</text:span></text:p>
      <text:p text:style-name="P468"/>
      <text:p text:style-name="P469">37. Priėmus naujus ES ir (arba) Lietuvos<text:s/>Respublikos teisės aktus, susijusius su pažeidimų administravimu, arba jiems pasikeitus, atitinkamai (per protingą terminą) turi būti keičiamos ir Taisyklės.</text:p>
      <text:p text:style-name="P470">38. Pažeidimų administravimo sistemos įvertinimą ir atitiktį Taisyklių nuostatoms, vadovaujantis Centralizuoto vidaus audito skyriaus metiniu planu, atlieka  ministerijos Centralizuoto vidaus audito skyrius, ne rečiau kaip kas 3 metus atlikdamas ministerijos pažeidimų administravimo sistemos funkcionavimo auditą.<text:s/><text:span text:style-name="T471">Pirmą kartą Pažeidimų administravim</text:span><text:span text:style-name="T472">o sistemos ir atitikties Taisyklių nuostatoms įvertinimas atliekamas praėjus  1 metams po Taisyklių pakeitimo.  </text:span>Jeigu paskutinio atlikto audito metu nustatyta reikšmingų trūkumų, kitas auditas gali būti atliekamas dažniau (kartą per metus).</text:p>
      <text:p text:style-name="P473">39. Pažeidimą svarstant agentūros ir (arba) ministerijos komisijos posėdyje, siekiant užtikrinti teisėtą ir objektyvų pažeidimo nagrinėjimą, apie posėdžio vietą ir datą ne vėliau kaip prieš 3 darbo dienas iki posėdžio dienos, tais atvejais, kai už tyrimo metu nustatytą pažeidimą siūloma taikyti sankciją, pranešama<text:s/><text:span text:style-name="T474">paramos gavėjui, projekto partneriui arba pareiškėjui, dėl kurio atliekamas pažeidimo tyrimas. Jie turi teisę susipažinti su pažeidimo tyrimo medžiaga</text:span><text:s/>ta apimtimi, kurios atskleidimas nėra ribojamas<text:span text:style-name="T475">, atvykti</text:span><text:span text:style-name="T476"><text:s/>į posėdį ir patys arba jų atstovai pristatyti savo poziciją nagrinėjamu klausimu.</text:span></text:p>
      <text:p text:style-name="P477"/>
      <text:p text:style-name="P478">_______________________</text:p>
      <text:p text:style-name="P479">Teisės aktų nuostatų pažeidimų, susijusių su</text:p>
      <text:p text:style-name="P487">Europos žemės ūkio garantijų fondo, Europos</text:p>
      <text:p text:style-name="P488">žemės ūkio fondo kaimo plėtrai ir<text:s/>Europos</text:p>
      <text:p text:style-name="P489">žuvininkystės fondo priemonių įgyvendinimu,</text:p>
      <text:p text:style-name="P490">administravimo taisyklių</text:p>
      <text:p text:style-name="P491">1<text:s/>priedas</text:p>
      <text:p text:style-name="Normal"/>
      <text:p text:style-name="P492"><text:span text:style-name="T493">(Pažymos forma)</text:span></text:p>
      <text:p text:style-name="Normal"/>
      <text:p text:style-name="P494"><text:span text:style-name="T495">PAŽYMA DĖL SIŪLYMO<text:s/></text:span><text:span text:style-name="T496">KOMISIJAI<text:s/></text:span><text:span text:style-name="T497">LIETUVOS 2004–2006 METŲ BENDROJO PROGRAMAVIMO DOKUMENTO KAIMO PLĖTROS IR ŽUVININKYSTĖS PRIORITETO, KAIMO PLĖTROS 2004–</text:span><text:span text:style-name="T498">2006 METŲ PLANO, LIETUVOS KAIMO PLĖTROS 2007–2013 METŲ PROGRAMOS, LIETUVOS ŽUVININKYSTĖS SEKTORIAUS 2007–2013 METŲ VEIKSMŲ PROGRAMOS</text:span><text:span text:style-name="T499">,</text:span><text:span text:style-name="T500"><text:s/></text:span><text:span text:style-name="T501">LIETUVOS KAIMO PLĖTROS 2014–2020 METŲ PROGRAMOS IR LIETUVOS ŽUVININKYSTĖS SEKTORIAUS 2014–2020 METŲ VEIKSMŲ PROGRAMOS</text:span><text:span text:style-name="T502"><text:s/>PRIE</text:span><text:span text:style-name="T503">MONIŲ PROBLEMINIAMS KLAUSIMAMS NAGRINĖTI</text:span></text:p>
      <text:p text:style-name="P504"/>
      <text:p text:style-name="P505"><text:span text:style-name="T506">____________<text:s/></text:span><text:span text:style-name="T507"><text:line-break/>(data)<text:s/></text:span><text:span text:style-name="T508"><text:line-break/>__________________</text:span><text:span text:style-name="T509"><text:line-break/>(surašymo vieta)</text:span></text:p>
      <text:p text:style-name="P510"/>
      <text:p text:style-name="P511"><text:span text:style-name="T512">Dėl</text:span><text:span text:style-name="T513"><text:s/></text:span><text:span text:style-name="T514">_________________________________________</text:span><text:span text:style-name="T515"><text:s/></text:span><text:span text:style-name="T516">pažeidimo</text:span></text:p>
      <text:p text:style-name="P517">(subjekto, dėl kurio atliekamas tyrimas, pavadinimas)</text:p>
      <text:p text:style-name="P518"/>
      <text:p text:style-name="P519">Pažeidimo tyrimo pradžios<text:s/>data:_______________________</text:p>
      <text:p text:style-name="P520">Pažeidimo tyrimo pabaigos data:_______________________</text:p>
      <text:p text:style-name="P521">Nacionalinės mokėjimo agentūros prie Žemės ūkio ministerijos pateiktos informacijos santrauka:_________________________________________________________________________</text:p>
      <text:p text:style-name="P522"><text:span text:style-name="T523">Mini</text:span><text:span text:style-name="T524">sterijos pažeidimų kontrolieriaus tyrimo metu atlikti veiksmai ir informacijos vertinimas (kreipimaisi papildomos informacijos,<text:s/></text:span><text:span text:style-name="T525">tyrimo metu surinkta nauja informacija, informacijos gavimo šaltiniai ir kt.)___________________________________________________</text:span><text:span text:style-name="T526">_________________</text:span><text:span text:style-name="T527"><text:s/></text:span></text:p>
      <text:p text:style-name="P528"><text:span text:style-name="T529">Ministerijos pažeidimų kontrolieriaus argumentuotas siūlymas ministerijos komisijai________________________________________________________________________</text:span></text:p>
      <text:p text:style-name="Normal"/>
      <text:p text:style-name="Normal">____________________________________________ <text:s text:c="39"/>______________</text:p>
      <text:p text:style-name="Normal">(ministerijos pažeidimų kontrolieriaus vardas, pavardė) <text:s text:c="46"/>(parašas)</text:p>
      <text:p text:style-name="P530">Teisės aktų nuostatų pažeidimų, susijusių su</text:p>
      <text:p text:style-name="P536">Europos žemės ūkio garantijų fondo, Europos</text:p>
      <text:p text:style-name="P537">žemės ūkio fondo kaimo plėtrai ir Europos</text:p>
      <text:p text:style-name="P538">žuvininkystės fondo priemonių įgyvendinimu,</text:p>
      <text:p text:style-name="P539">administravimo taisyklių</text:p>
      <text:p text:style-name="P540">2<text:s/>priedas</text:p>
      <text:p text:style-name="P541"/>
      <text:p text:style-name="P542"><text:span text:style-name="T543">(Nustatytų teisės aktų<text:s/></text:span><text:span text:style-name="T544">nuostatų pažeidimų registracijos žurnalo forma)</text:span></text:p>
      <text:p text:style-name="P545"/>
      <text:p text:style-name="P546">LIETUVOS RESPUBLIKOS ŽEMĖS ŪKIO MINISTERIJA</text:p>
      <text:p text:style-name="P547"/>
      <text:p text:style-name="P548">NUSTATYTŲ TEISĖS AKTŲ NUOSTATŲ PAŽEIDIMŲ, SUSIJUSIŲ SU NACIONALINE MOKĖJIMO AGENTŪRA PRIE ŽEMĖS ŪKIO MINISTERIJOS, KAIP PAREIŠKĖJA IR (ARBA) PARAMOS GAVĖJA, REGISTRACIJOS ŽURNALAS</text:p>
      <text:p text:style-name="Normal"/>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2">
            <text:p text:style-name="P572">Eil. Nr.</text:p>
          </table:table-cell>
          <table:table-cell table:style-name="TableCell573" table:number-rows-spanned="2">
            <text:p text:style-name="P574">Projekto Nr.</text:p>
          </table:table-cell>
          <table:table-cell table:style-name="TableCell575" table:number-rows-spanned="2">
            <text:p text:style-name="P576">Fondas, priemonės pavadinimas</text:p>
          </table:table-cell>
          <table:table-cell table:style-name="TableCell577" table:number-rows-spanned="2">
            <text:p text:style-name="P578">Projekto pavadinimas</text:p>
          </table:table-cell>
          <table:table-cell table:style-name="TableCell579" table:number-rows-spanned="2">
            <text:p text:style-name="P580">Pažeidimo nustatymo data</text:p>
          </table:table-cell>
          <table:table-cell table:style-name="TableCell581" table:number-columns-spanned="4">
            <text:p text:style-name="P582">Skirta paramos suma, Eur</text:p>
          </table:table-cell>
          <table:covered-table-cell/>
          <table:covered-table-cell/>
          <table:covered-table-cell/>
          <table:table-cell table:style-name="TableCell583" table:number-columns-spanned="4">
            <text:p text:style-name="P584">Su pažeidimu susijusi paramos suma, Eur</text:p>
          </table:table-cell>
          <table:covered-table-cell/>
          <table:covered-table-cell/>
          <table:covered-table-cell/>
          <table:table-cell table:style-name="TableCell585" table:number-columns-spanned="4">
            <text:p text:style-name="P586">Išmokėta paramos suma, Eur</text:p>
          </table:table-cell>
          <table:covered-table-cell/>
          <table:covered-table-cell/>
          <table:covered-table-cell/>
          <table:table-cell table:style-name="TableCell587" table:number-rows-spanned="2">
            <text:p text:style-name="P588">Nustatyto pažeidimo aprašymas</text:p>
          </table:table-cell>
          <table:table-cell table:style-name="TableCell589" table:number-rows-spanned="2">
            <text:p text:style-name="P590">Veiksmai,<text:s/>atlikti tiriant ir (arba) šalinant nustatytą pažeidimą</text:p>
          </table:table-cell>
          <table:table-cell table:style-name="TableCell591" table:number-rows-spanned="2">
            <text:p text:style-name="P592">Kitų institucijų informavimas apie nustatytą arba įtariamą pažeidimą</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bendra suma</text:p>
          </table:table-cell>
          <table:table-cell table:style-name="TableCell601">
            <text:p text:style-name="P602">ES lėšos</text:p>
          </table:table-cell>
          <table:table-cell table:style-name="TableCell603">
            <text:p text:style-name="P604">bendrojo finansavimo lėšos</text:p>
          </table:table-cell>
          <table:table-cell table:style-name="TableCell605">
            <text:p text:style-name="P606">PVM suma</text:p>
          </table:table-cell>
          <table:table-cell table:style-name="TableCell607">
            <text:p text:style-name="P608">bendra suma</text:p>
          </table:table-cell>
          <table:table-cell table:style-name="TableCell609">
            <text:p text:style-name="P610">ES lėšos</text:p>
          </table:table-cell>
          <table:table-cell table:style-name="TableCell611">
            <text:p text:style-name="P612">bendrojo finansavimo lėšos</text:p>
          </table:table-cell>
          <table:table-cell table:style-name="TableCell613">
            <text:p text:style-name="P614">PVM suma</text:p>
          </table:table-cell>
          <table:table-cell table:style-name="TableCell615">
            <text:p text:style-name="P616">bendra suma</text:p>
          </table:table-cell>
          <table:table-cell table:style-name="TableCell617">
            <text:p text:style-name="P618">ES lėšos</text:p>
          </table:table-cell>
          <table:table-cell table:style-name="TableCell619">
            <text:p text:style-name="P620">bendrojo finansavimo lėšos</text:p>
          </table:table-cell>
          <table:table-cell table:style-name="TableCell621">
            <text:p text:style-name="P622">PVM suma</text:p>
          </table:table-cell>
          <table:covered-table-cell>
            <text:p text:style-name="P623"/>
          </table:covered-table-cell>
          <table:covered-table-cell>
            <text:p text:style-name="P624"/>
          </table:covered-table-cell>
          <table:covered-table-cell>
            <text:p text:style-name="P625"/>
          </table:covered-table-cell>
        </table:table-row>
        <table:table-row table:style-name="TableRow626">
          <table:table-cell table:style-name="TableCell627">
            <text:p text:style-name="P628">1</text:p>
          </table:table-cell>
          <table:table-cell table:style-name="TableCell629">
            <text:p text:style-name="P630">2</text:p>
          </table:table-cell>
          <table:table-cell table:style-name="TableCell631">
            <text:p text:style-name="P632">3</text:p>
          </table:table-cell>
          <table:table-cell table:style-name="TableCell633">
            <text:p text:style-name="P634">4</text:p>
          </table:table-cell>
          <table:table-cell table:style-name="TableCell635">
            <text:p text:style-name="P636">5</text:p>
          </table:table-cell>
          <table:table-cell table:style-name="TableCell637">
            <text:p text:style-name="P638">6=7+ 8+9</text:p>
          </table:table-cell>
          <table:table-cell table:style-name="TableCell639">
            <text:p text:style-name="P640">7</text:p>
          </table:table-cell>
          <table:table-cell table:style-name="TableCell641">
            <text:p text:style-name="P642">8</text:p>
          </table:table-cell>
          <table:table-cell table:style-name="TableCell643">
            <text:p text:style-name="P644">9</text:p>
          </table:table-cell>
          <table:table-cell table:style-name="TableCell645">
            <text:p text:style-name="P646">10=11+ 12+13</text:p>
          </table:table-cell>
          <table:table-cell table:style-name="TableCell647">
            <text:p text:style-name="P648">11</text:p>
          </table:table-cell>
          <table:table-cell table:style-name="TableCell649">
            <text:p text:style-name="P650">12</text:p>
          </table:table-cell>
          <table:table-cell table:style-name="TableCell651">
            <text:p text:style-name="P652">13</text:p>
          </table:table-cell>
          <table:table-cell table:style-name="TableCell653">
            <text:p text:style-name="P654">14=15+ 16+17</text:p>
          </table:table-cell>
          <table:table-cell table:style-name="TableCell655">
            <text:p text:style-name="P656">15</text:p>
          </table:table-cell>
          <table:table-cell table:style-name="TableCell657">
            <text:p text:style-name="P658">16</text:p>
          </table:table-cell>
          <table:table-cell table:style-name="TableCell659">
            <text:p text:style-name="P660">17</text:p>
          </table:table-cell>
          <table:table-cell table:style-name="TableCell661">
            <text:p text:style-name="P662">18</text:p>
          </table:table-cell>
          <table:table-cell table:style-name="TableCell663">
            <text:p text:style-name="P664">19</text:p>
          </table:table-cell>
          <table:table-cell table:style-name="TableCell665">
            <text:p text:style-name="P666">20</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Normal"/>
      <text:p text:style-name="P1282">______________</text:p>
      <text:p text:style-name="P1283"/>
      <text:p text:style-name="P1284"/>
      <text:p text:style-name="P1285"><text:span text:style-name="T1286">Pakeitimai:</text:span></text:p>
      <text:p text:style-name="P1287"/>
      <text:p text:style-name="P1288"><text:span text:style-name="T1289">1.</text:span></text:p>
      <text:p text:style-name="P1290"><text:span text:style-name="T1291">Lietuvos Respublikos žemės ūkio<text:s/></text:span><text:span text:style-name="T1292">ministerija, Įsakymas</text:span></text:p>
      <text:p text:style-name="P1293"><text:span text:style-name="T1294">Nr.<text:s/></text:span><text:a xlink:href="https://www.e-tar.lt/portal/legalAct.html?documentId=TAR.F1C3F24418EA" office:target-frame-name="_top" xlink:show="replace"><text:span text:style-name="T1295">3D-355</text:span></text:a><text:span text:style-name="T1296">, 2010-06-11, Žin., 2011, Nr. 4-140 (2011-01-10), i. k. 1102330ISAK003D-355</text:span></text:p>
      <text:p text:style-name="P1297"><text:span text:style-name="T1298">Dėl žemės ūkio ministro 2010 m. vasario 5 d. įsakymo Nr. 3D-80 "Dė</text:span><text:span text:style-name="T1299">l teisės aktų nuostatų pažeidimų, susijusių su Europos žemės ūkio garantijų fondo, Europos žemės ūkio fondo kaimo plėtrai ir Europos žuvininkystės fondo priemonių įgyvendinimu, administravimo taisyklių patvirtinimo" pakeitimo</text:span></text:p>
      <text:p text:style-name="P1300"/>
      <text:p text:style-name="P1301"><text:span text:style-name="T1302">2.</text:span></text:p>
      <text:p text:style-name="P1303"><text:span text:style-name="T1304">Lietuvos Respublikos žemės</text:span><text:span text:style-name="T1305"><text:s/>ūkio ministerija, Įsakymas</text:span></text:p>
      <text:p text:style-name="P1306"><text:span text:style-name="T1307">Nr.<text:s/></text:span><text:a xlink:href="https://www.e-tar.lt/portal/legalAct.html?documentId=TAR.444E022579F3" office:target-frame-name="_top" xlink:show="replace"><text:span text:style-name="T1308">3D-729</text:span></text:a><text:span text:style-name="T1309">, 2012-09-13, Žin., 2012, Nr. 108-5496 (2012-09-19), i. k. 1122330ISAK003D-729</text:span></text:p>
      <text:p text:style-name="P1310"><text:span text:style-name="T1311">Dėl žemės ūkio ministro 2010 m. vasario 5 d. įsakymo Nr.<text:s/></text:span><text:span text:style-name="T1312">3D-80 "Dėl Teisės aktų nuostatų pažeidimų, susijusių su Europos žemės ūkio garantijų fondo, Europos žemės ūkio fondo kaimo plėtrai ir Europos žuvininkystės fondo priemonių įgyvendinimu, administravimo taisyklių patvirtinimo" pakeitimo</text:span></text:p>
      <text:p text:style-name="P1313"/>
      <text:p text:style-name="P1314"><text:span text:style-name="T1315">3.</text:span></text:p>
      <text:p text:style-name="P1316"><text:span text:style-name="T1317">Lietuvos Respubli</text:span><text:span text:style-name="T1318">kos žemės ūkio ministerija, Įsakymas</text:span></text:p>
      <text:p text:style-name="P1319"><text:span text:style-name="T1320">Nr.<text:s/></text:span><text:a xlink:href="https://www.e-tar.lt/portal/legalAct.html?documentId=57275ac0e57811e39ea8c7e1dfdc4b5c" office:target-frame-name="_top" xlink:show="replace"><text:span text:style-name="T1321">3D-302</text:span></text:a><text:span text:style-name="T1322">, 2014-05-27, paskelbta TAR 2014-05-27, i. k. 2014-05723</text:span></text:p>
      <text:p text:style-name="P1323"><text:span text:style-name="T1324">Dėl žemės ūkio ministro 2010 m. vasario 5 d. įsakymo N</text:span><text:span text:style-name="T1325">r. 3D-80 „Dėl Teisės aktų nuostatų pažeidimų, susijusių su Europos žemės ūkio garantijų fondo, Europos žemės ūkio fondo kaimo plėtrai ir Europos žuvininkystės fondo priemonių įgyvendinimu, administravimo taisyklių patvirtinimo“ pakeitimo</text:span></text:p>
      <text:p text:style-name="P1326"/>
      <text:p text:style-name="P1327"><text:span text:style-name="T1328">4.</text:span></text:p>
      <text:p text:style-name="P1329"><text:span text:style-name="T1330">Lietuvos Respu</text:span><text:span text:style-name="T1331">blikos žemės ūkio ministerija, Įsakymas</text:span></text:p>
      <text:p text:style-name="P1332"><text:span text:style-name="T1333">Nr.<text:s/></text:span><text:a xlink:href="https://www.e-tar.lt/portal/legalAct.html?documentId=fd2d6e908f5611e4a98a9f2247652cf4" office:target-frame-name="_top" xlink:show="replace"><text:span text:style-name="T1334">3D-1006</text:span></text:a><text:span text:style-name="T1335">, 2014-12-29, paskelbta TAR 2014-12-30, i. k. 2014-20893</text:span></text:p>
      <text:p text:style-name="P1336"><text:span text:style-name="T1337">Dėl žemės ūkio ministro 2010 m. vasario 5 d. įsaky</text:span><text:span text:style-name="T1338">mo Nr. 3D-80 „Dėl Teisės aktų nuostatų pažeidimų, susijusių su Europos žemės ūkio garantijų fondo, Europos žemės ūkio fondo kaimo plėtrai ir Europos žuvininkystės fondo priemonių įgyvendinimu, administravimo taisyklių patvirtinimo“ pakeitimo</text:span></text:p>
      <text:p text:style-name="P1339"/>
      <text:p text:style-name="P1340"><text:span text:style-name="T1341">5.</text:span></text:p>
      <text:p text:style-name="P1342"><text:span text:style-name="T1343">Lietuvos R</text:span><text:span text:style-name="T1344">espublikos žemės ūkio ministerija, Įsakymas</text:span></text:p>
      <text:p text:style-name="P1345"><text:span text:style-name="T1346">Nr.<text:s/></text:span><text:a xlink:href="https://www.e-tar.lt/portal/legalAct.html?documentId=46b459f0d0ed11e68d79c2033f194657" office:target-frame-name="_top" xlink:show="replace"><text:span text:style-name="T1347">3D-749</text:span></text:a><text:span text:style-name="T1348">, 2016-12-15, paskelbta TAR 2017-01-03, i. k. 2017-00415</text:span></text:p>
      <text:p text:style-name="P1349"><text:span text:style-name="T1350">Dėl žemės ūkio ministro 2010 m. vasario 5 d. įs</text:span><text:span text:style-name="T1351">akymo Nr. 3D-80 „Dėl Teisės aktų nuostatų pažeidimų, susijusių su Europos žemės ūkio garantijų fondo, Europos žemės ūkio fondo kaimo plėtrai ir Europos žuvininkystės fondo priemonių įgyvendinimu, administravimo taisyklių patvirtinimo“ pakeitimo</text:span></text:p>
      <text:p text:style-name="P1352"/>
      <text:p text:style-name="P1353"><text:span text:style-name="T1354">6.</text:span></text:p>
      <text:p text:style-name="P1355"><text:span text:style-name="T1356">Lietuvo</text:span><text:span text:style-name="T1357">s Respublikos žemės ūkio ministerija, Įsakymas</text:span></text:p>
      <text:p text:style-name="P1358"><text:span text:style-name="T1359">Nr.<text:s/></text:span><text:a xlink:href="https://www.e-tar.lt/portal/legalAct.html?documentId=65419280f86d11e880d0fe0db08fac89" office:target-frame-name="_top" xlink:show="replace"><text:span text:style-name="T1360">3D-868</text:span></text:a><text:span text:style-name="T1361">, 2018-12-05, paskelbta TAR 2018-12-05, i. k. 2018-19796</text:span></text:p>
      <text:p text:style-name="P1362"><text:span text:style-name="T1363">Dėl žemės ūkio ministro 2010 m. vasario 5 d.</text:span><text:span text:style-name="T1364"><text:s/>įsakymo Nr. 3D-80 „Dėl Teisės aktų nuostatų pažeidimų, susijusių su Europos žemės ūkio garantijų fondo, Europos žemės ūkio fondo kaimo plėtrai ir Europos žuvininkystės fondo priemonių įgyvendinimu, administravimo taisyklių patvirtinimo“ pakeitimo</text:span></text:p>
      <text:p text:style-name="P1365"/>
      <text:p text:style-name="P1366"><text:span text:style-name="T1367">7.</text:span></text:p>
      <text:p text:style-name="P1368"><text:span text:style-name="T1369">Lietuvos Respublikos žemės ūkio ministerija, Įsakymas</text:span></text:p>
      <text:p text:style-name="P1370"><text:span text:style-name="T1371">Nr.<text:s/></text:span><text:a xlink:href="https://www.e-tar.lt/portal/legalAct.html?documentId=cd88fcc0c59411ea997c9ee767e856b4" office:target-frame-name="_top" xlink:show="replace"><text:span text:style-name="T1372">3D-517</text:span></text:a><text:span text:style-name="T1373">, 2020-07-13, paskelbta TAR 2020-07-14, i. k. 2020-15663</text:span></text:p>
      <text:p text:style-name="P1374"><text:span text:style-name="T1375">Dėl žemės ūkio ministro 2010 m. vasar</text:span><text:span text:style-name="T1376">io 5 d. įsakymo Nr. 3D-80 „Dėl Teisės aktų nuostatų pažeidimų, susijusių su Europos žemės ūkio garantijų fondo, Europos žemės ūkio fondo kaimo plėtrai ir Europos žuvininkystės fondo priemonių įgyvendinimu, administravimo taisyklių patvirtinimo“ pakeitimo</text:span></text:p>
      <text:p text:style-name="P1377"/>
      <text:p text:style-name="P1378"><text:span text:style-name="T1379">8.</text:span></text:p>
      <text:p text:style-name="P1380"><text:span text:style-name="T1381">Lietuvos Respublikos žemės ūkio ministerija, Įsakymas</text:span></text:p>
      <text:p text:style-name="P1382"><text:span text:style-name="T1383">Nr.<text:s/></text:span><text:a xlink:href="https://www.e-tar.lt/portal/legalAct.html?documentId=0c41a7007f6f11eda677cf80355a76db" office:target-frame-name="_top" xlink:show="replace"><text:span text:style-name="T1384">3D-830</text:span></text:a><text:span text:style-name="T1385">, 2022-12-19, paskelbta TAR 2022-12-19, i. k. 2022-25809</text:span></text:p>
      <text:p text:style-name="P1386"><text:span text:style-name="T1387">Dėl žemės ūkio ministro 2010 m.<text:s/></text:span><text:span text:style-name="T1388">vasario 5 d. įsakymo Nr. 3D-80 „Dėl Teisės aktų nuostatų pažeidimų, susijusių su Europos žemės ūkio garantijų fondo, Europos žemės ūkio fondo kaimo plėtrai ir Europos žuvininkystės fondo priemonių įgyvendinimu, administravimo taisyklių patvirtinimo“ pakeit</text:span><text:span text:style-name="T1389">imo</text:span></text:p>
      <text:p text:style-name="P1390"/>
      <text:p text:style-name="P1391"><text:span text:style-name="T1392">9.</text:span></text:p>
      <text:p text:style-name="P1393"><text:span text:style-name="T1394">Lietuvos Respublikos žemės ūkio ministerija, Įsakymas</text:span></text:p>
      <text:p text:style-name="P1395"><text:span text:style-name="T1396">Nr.<text:s/></text:span><text:a xlink:href="https://www.e-tar.lt/portal/legalAct.html?documentId=53727690465c11ee9de9e7e0fd363afc" office:target-frame-name="_top" xlink:show="replace"><text:span text:style-name="T1397">3D-569</text:span></text:a><text:span text:style-name="T1398">, 2023-08-29, paskelbta TAR 2023-08-29, i. k. 2023-16985</text:span></text:p>
      <text:p text:style-name="P1399"><text:span text:style-name="T1400">Dėl žemės ūkio ministro 2010<text:s/></text:span><text:span text:style-name="T1401">m. vasario 5 d. įsakymo Nr. 3D-80 „Dėl Teisės aktų nuostatų pažeidimų, susijusių su Europos žemės ūkio garantijų fondo, Europos žemės ūkio fondo kaimo plėtrai ir Europos žuvininkystės fondo priemonių įgyvendinimu, administravimo taisyklių patvirtinimo“ pak</text:span><text:span text:style-name="T1402">eitimo</text:span></text:p>
      <text:p text:style-name="P1403"/>
      <text:p text:style-name="P1404"><text:span text:style-name="T1405">10.</text:span></text:p>
      <text:p text:style-name="P1406"><text:span text:style-name="T1407">Lietuvos Respublikos žemės ūkio ministerija, Įsakymas</text:span></text:p>
      <text:p text:style-name="P1408"><text:span text:style-name="T1409">Nr.<text:s/></text:span><text:a xlink:href="https://www.e-tar.lt/portal/legalAct.html?documentId=043fdeb06f3111efa9a4c2046a78b308" office:target-frame-name="_top" xlink:show="replace"><text:span text:style-name="T1410">3D-638</text:span></text:a><text:span text:style-name="T1411">, 2024-09-10, paskelbta TAR 2024-09-10, i. k. 2024-15896</text:span></text:p>
      <text:p text:style-name="P1412"><text:span text:style-name="T1413">Dėl žemės ūkio ministro 2</text:span><text:span text:style-name="T1414">010 m. vasario 5 d. įsakymo Nr. 3D-80 „Dėl Teisės aktų nuostatų pažeidimų, susijusių su Europos žemės ūkio garantijų fondo, Europos žemės ūkio fondo kaimo plėtrai ir Europos žuvininkystės fondo priemonių įgyvendinimu, administravimo taisyklių patvirtinimo“</text:span><text:span text:style-name="T1415"><text:s/>pakeitimo</text:span></text:p>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0" style:parent-style-name="Normal" style:family="paragraph">
      <style:paragraph-properties fo:widows="0" fo:orphans="0">
        <style:tab-stops>
          <style:tab-stop style:type="center" style:position="3.3465in"/>
          <style:tab-stop style:type="right" style:position="6.693in"/>
        </style:tab-stops>
      </style:paragraph-properties>
    </style:style>
    <style:style style:name="P48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3" style:parent-style-name="DefaultParagraphFont" style:family="text">
      <style:text-properties style:font-name="Arial" style:font-name-complex="Arial" fo:font-size="10pt" style:font-size-asian="10pt" style:font-size-complex="12pt" style:language-asian="lt" style:country-asian="LT"/>
    </style:style>
    <style:style style:name="P48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85" style:parent-style-name="Normal" style:family="paragraph">
      <style:paragraph-properties>
        <style:tab-stops>
          <style:tab-stop style:type="center" style:position="3.4625in"/>
          <style:tab-stop style:type="right" style:position="6.925in"/>
        </style:tab-stops>
      </style:paragraph-properties>
    </style:style>
    <style:style style:name="P48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style:style>
    <style:style style:name="P5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
      </style:footer>
    </style:master-page>
    <style:master-page style:name="MP2" style:page-layout-name="PL2">
      <style:header>
        <text:p text:style-name="P481"><draw:frame draw:style-name="F482" text:anchor-type="paragraph" svg:y="0.0006in" draw:z-index="0"><draw:text-box fo:min-height="0in" fo:min-width="0in"><text:p text:style-name="P480"><text:span text:style-name="T483"><text:page-number text:fixed="false">12</text:page-number></text:span></text:p></draw:text-box></draw:frame></text:p>
      </style:header>
      <style:footer>
        <text:p text:style-name="P484"/>
      </style:footer>
    </style:master-page>
    <style:master-page style:next-style-name="MP2" style:name="MPF2" style:page-layout-name="PL2">
      <style:header>
        <text:p text:style-name="P485"/>
      </style:header>
      <style:footer>
        <text:p text:style-name="P486"/>
      </style:footer>
    </style:master-page>
    <style:master-page style:name="MP3" style:page-layout-name="PL3">
      <style:header>
        <text:p text:style-name="P531"><text:page-number text:fixed="false">7</text:page-number></text:p>
        <text:p text:style-name="P532"/>
      </style:header>
      <style:footer>
        <text:p text:style-name="P533"/>
      </style:footer>
    </style:master-page>
    <style:master-page style:next-style-name="MP3" style:name="MPF3" style:page-layout-name="PL3">
      <style:header>
        <text:p text:style-name="P534"/>
      </style:header>
      <style:footer>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9-11T15:37:00Z</meta:creation-date>
    <dc:date>2024-09-11T15:37:00Z</dc:date>
    <meta:template xlink:href="Normal.dotm" xlink:type="simple"/>
    <meta:editing-cycles>2</meta:editing-cycles>
    <meta:editing-duration>PT0S</meta:editing-duration>
    <meta:document-statistic meta:page-count="5" meta:paragraph-count="355" meta:word-count="6036" meta:character-count="46190" meta:row-count="1265" meta:non-whitespace-character-count="40509"/>
  </office:meta>
</office:document-meta>
</file>