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GB"/>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style:vertical-align="baseline" fo:margin-left="0.3937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keep-with-next="always"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text-indent="0.3937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with-next="always"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with-next="always"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color="#000000"/>
    </style:style>
    <style:style style:name="P400" style:parent-style-name="Normal" style:master-page-name="MP1" style:family="paragraph">
      <style:paragraph-properties fo:break-before="page" fo:margin-left="6.25in">
        <style:tab-stops/>
      </style:paragraph-properties>
    </style:style>
    <style:style style:name="P401" style:parent-style-name="Normal" style:family="paragraph">
      <style:paragraph-properties fo:margin-left="6.25in">
        <style:tab-stops/>
      </style:paragraph-properties>
    </style:style>
    <style:style style:name="P402" style:parent-style-name="Normal" style:family="paragraph">
      <style:paragraph-properties fo:margin-left="6.25in">
        <style:tab-stops/>
      </style:paragraph-properties>
    </style:style>
    <style:style style:name="P403" style:parent-style-name="Normal" style:family="paragraph">
      <style:paragraph-properties fo:margin-left="6.25in">
        <style:tab-stops/>
      </style:paragraph-properties>
    </style:style>
    <style:style style:name="P404" style:parent-style-name="Normal" style:family="paragraph">
      <style:paragraph-properties fo:margin-left="6.25in">
        <style:tab-stops/>
      </style:paragraph-properties>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TableColumn409" style:family="table-column">
      <style:table-column-properties style:column-width="0.3944in" style:use-optimal-column-width="false"/>
    </style:style>
    <style:style style:name="TableColumn410" style:family="table-column">
      <style:table-column-properties style:column-width="0.5666in" style:use-optimal-column-width="false"/>
    </style:style>
    <style:style style:name="TableColumn411" style:family="table-column">
      <style:table-column-properties style:column-width="0.7875in" style:use-optimal-column-width="false"/>
    </style:style>
    <style:style style:name="TableColumn412" style:family="table-column">
      <style:table-column-properties style:column-width="0.6875in" style:use-optimal-column-width="false"/>
    </style:style>
    <style:style style:name="TableColumn413" style:family="table-column">
      <style:table-column-properties style:column-width="0.5909in" style:use-optimal-column-width="false"/>
    </style:style>
    <style:style style:name="TableColumn414" style:family="table-column">
      <style:table-column-properties style:column-width="0.3937in" style:use-optimal-column-width="false"/>
    </style:style>
    <style:style style:name="TableColumn415" style:family="table-column">
      <style:table-column-properties style:column-width="0.2951in" style:use-optimal-column-width="false"/>
    </style:style>
    <style:style style:name="TableColumn416" style:family="table-column">
      <style:table-column-properties style:column-width="0.4923in" style:use-optimal-column-width="false"/>
    </style:style>
    <style:style style:name="TableColumn417" style:family="table-column">
      <style:table-column-properties style:column-width="0.3937in" style:use-optimal-column-width="false"/>
    </style:style>
    <style:style style:name="TableColumn418" style:family="table-column">
      <style:table-column-properties style:column-width="0.4916in" style:use-optimal-column-width="false"/>
    </style:style>
    <style:style style:name="TableColumn419" style:family="table-column">
      <style:table-column-properties style:column-width="0.4173in" style:use-optimal-column-width="false"/>
    </style:style>
    <style:style style:name="TableColumn420" style:family="table-column">
      <style:table-column-properties style:column-width="0.4923in" style:use-optimal-column-width="false"/>
    </style:style>
    <style:style style:name="TableColumn421" style:family="table-column">
      <style:table-column-properties style:column-width="0.3937in" style:use-optimal-column-width="false"/>
    </style:style>
    <style:style style:name="TableColumn422" style:family="table-column">
      <style:table-column-properties style:column-width="0.4687in" style:use-optimal-column-width="false"/>
    </style:style>
    <style:style style:name="TableColumn423" style:family="table-column">
      <style:table-column-properties style:column-width="0.2951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0.4173in" style:use-optimal-column-width="false"/>
    </style:style>
    <style:style style:name="TableColumn426" style:family="table-column">
      <style:table-column-properties style:column-width="0.6819in" style:use-optimal-column-width="false"/>
    </style:style>
    <style:style style:name="TableColumn427" style:family="table-column">
      <style:table-column-properties style:column-width="0.6666in" style:use-optimal-column-width="false"/>
    </style:style>
    <style:style style:name="TableColumn428" style:family="table-column">
      <style:table-column-properties style:column-width="0.75in" style:use-optimal-column-width="false"/>
    </style:style>
    <style:style style:name="Table408" style:family="table">
      <style:table-properties style:width="10.1694in" fo:margin-left="0in" table:align="left"/>
    </style:style>
    <style:style style:name="TableRow429" style:family="table-row">
      <style:table-row-properties style:min-row-height="0.2208in" style:use-optimal-row-height="false" fo:keep-together="always"/>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font-size="11pt" style:font-size-asian="11pt" style:font-size-complex="11pt"/>
    </style:style>
    <style:style style:name="TableRow452" style:family="table-row">
      <style:table-row-properties style:min-row-height="0.1666in" style:use-optimal-row-height="false" fo:keep-together="always"/>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tyle="italic" style:font-style-asian="italic"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fo:font-size="11pt" style:font-size-asian="11pt" style:font-size-complex="11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text-properties fo:font-size="11pt" style:font-size-asian="11pt" style:font-size-complex="11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ize="11pt" style:font-size-asian="11pt" style:font-size-complex="11pt"/>
    </style:style>
    <style:style style:name="TableRow731" style:family="table-row">
      <style:table-row-properties style:use-optimal-row-height="false" fo:keep-together="always"/>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text-properties fo:font-size="11pt" style:font-size-asian="11pt" style:font-size-complex="11p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fo:font-size="11pt" style:font-size-asian="11pt" style:font-size-complex="11pt"/>
    </style:style>
    <style:style style:name="TableRow813" style:family="table-row">
      <style:table-row-properties style:use-optimal-row-height="false" fo:keep-together="always"/>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text-properties fo:font-size="11pt" style:font-size-asian="11pt" style:font-size-complex="11p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text-properties fo:font-size="11pt" style:font-size-asian="11pt" style:font-size-complex="11p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text-properties fo:font-size="11pt" style:font-size-asian="11pt" style:font-size-complex="11pt"/>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text-properties fo:font-size="11pt" style:font-size-asian="11pt" style:font-size-complex="11p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text-properties fo:font-size="11pt" style:font-size-asian="11pt" style:font-size-complex="11pt"/>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text-properties fo:font-size="11pt" style:font-size-asian="11pt" style:font-size-complex="11pt"/>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text-properties fo:font-size="11pt" style:font-size-asian="11pt" style:font-size-complex="11pt"/>
    </style:style>
    <style:style style:name="P1141" style:parent-style-name="Normal" style:family="paragraph">
      <style:paragraph-properties fo:text-align="center"/>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2">Suvestinė redakcija nuo 2014-12-31 iki 2017-01-03</text:span></text:p>
      <text:p text:style-name="P3"/>
      <text:p text:style-name="P4"><text:span text:style-name="T5">Įsakymas paskelbtas: Žin. 2010, Nr.<text:s/></text:span><text:a xlink:href="https://www.e-tar.lt/portal/legalAct.html?documentId=TAR.322958336742" office:target-frame-name="_top" xlink:show="replace"><text:span text:style-name="T6">18-843</text:span></text:a><text:span text:style-name="T7">, i. k. 1102330ISAK0003D-80</text:span></text:p>
      <text:p text:style-name="P8"/>
      <text:p text:style-name="P9"><text:span text:style-name="T10"/><text:span text:style-name="T11">LIETUVOS RESPUBLIKOS ŽEMĖS ŪKIO MINISTRO</text:span></text:p>
      <text:p text:style-name="P12">ĮSAKYMAS</text:p>
      <text:p text:style-name="P13"/>
      <text:p text:style-name="P14"><text:span text:style-name="T15">DĖL TEISĖS AKTŲ NUOSTATŲ PAŽEIDIMŲ, SUSIJUSIŲ SU EUROPOS ŽEMĖS ŪKIO GARANTIJŲ FONDO, EUROPOS ŽEMĖS ŪKIO FONDO KAIMO PLĖTRAI IR EUROPOS ŽUVININKYSTĖS FONDO PRIEMONIŲ ĮGYVE</text:span><text:span text:style-name="T16">NDINIMU, ADMINISTRAVIMO TAISYKLIŲ PATVIRTINIMO</text:span></text:p>
      <text:p text:style-name="P17"/>
      <text:p text:style-name="P18">2010 m. vasario 5 d. Nr. 3D-80</text:p>
      <text:p text:style-name="P19">Vilnius</text:p>
      <text:p text:style-name="P20"/>
      <text:p text:style-name="P21"/>
      <text:p text:style-name="P22"><text:span text:style-name="T23">Vadovaudamasis Lietuvos Respublikos Vyriausybės 2007 m. vasario 13 d. nutarimo Nr. 189 „Dėl valstybės institucijų ir įstaigų, savivaldybių ir kitų juridinių asmenų,<text:s/></text:span><text:span text:style-name="T24">atsakingų už Europos žemės ūkio fondo kaimo plėtrai priemonių įgyvendinimą, paskyrimo“ (Žin., 2007, Nr.<text:s/></text:span><text:a xlink:href="https://www.e-tar.lt/portal/lt/legalAct/TAR.29BC434BFAAF" office:target-frame-name="_blank" xlink:show="new"><text:span text:style-name="T25">22-839</text:span></text:a><text:span text:style-name="T26">; 2009, Nr.<text:s/></text:span><text:a xlink:href="https://www.e-tar.lt/portal/lt/legalAct/TAR.BB688BFBD909" office:target-frame-name="_blank" xlink:show="new"><text:span text:style-name="T27">43-1667</text:span></text:a><text:span text:style-name="T28">) 1 ir 2 punktais,</text:span></text:p>
      <text:p text:style-name="P29"><text:span text:style-name="T30">tvirtinu</text:span><text:span text:style-name="T31"><text:s/>Teisės aktų nuostatų pažeidimų, susijusių su Europos žemės ūkio garantijų fondo, Europos žemės ūkio fondo kaimo plėtrai ir Europos žuvininkystės fondo priemonių įgyvendinimu, administravimo taisykles (pridedama).</text:span></text:p>
      <text:p text:style-name="P32"/>
      <text:p text:style-name="P33"/>
      <text:p text:style-name="P34"/>
      <text:p text:style-name="P35"><text:span text:style-name="T36">Žemės ūkio ministras<text:s/></text:span><text:span text:style-name="T37"><text:tab/>Kazys Starkevič</text:span><text:span text:style-name="T38">ius</text:span></text:p>
      <text:soft-page-break/>
      <text:p text:style-name="P39"><text:span text:style-name="T40">PATVIRTINTA</text:span></text:p>
      <text:p text:style-name="P41">Lietuvos Respublikos žemės ūkio ministro<text:s/></text:p>
      <text:p text:style-name="P42">2010 m. vasario 5 d. įsakymu Nr. 3D-80</text:p>
      <text:p text:style-name="P43"/>
      <text:p text:style-name="P44"><text:span text:style-name="T45">TEISĖS AKTŲ NUOSTATŲ PAŽEIDIMŲ, SUSIJUSIŲ SU EUROPOS ŽEMĖS ŪKIO GARANTIJŲ FONDO, EUROPOS ŽEMĖS ŪKIO FONDO KAIMO PLĖTRAI IR EUROPOS ŽUVININKYSTĖS FONDO<text:s/></text:span><text:span text:style-name="T46">PRIEMONIŲ ĮGYVENDINIMU, ADMINISTR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eisės aktų nuostatų pažeidimų, susijusių su Europos žemės ūkio garantijų fondo, Europos žemės ūkio fondo kaimo plėtrai ir Europos žuvininkystės fondo priemonių įgyvendin</text:span><text:span text:style-name="T56">imu, administravimo taisyklių (toliau – Taisyklės) tikslas – reglamentuoti teisės aktų nuostatų pažeidimų, susijusių su Europos žemės ūkio garantijų fondo (toliau – EŽŪGF), Europos žemės ūkio fondo kaimo plėtrai (toliau – EŽŪFKP), Europos žuvininkystės fon</text:span><text:span text:style-name="T57">do (EŽF) ir Europos jūros reikalų ir žuvininkystės fondo (toliau – EJRŽF) priemonių įgyvendinimu, nustatymo, registravimo, tyrimo, šalinimo, prevencijos ir informacijos apie šiuos pažeidimus teikimo tvarką, siekiant užtikrinti tinkamą ir efektyvų Europos S</text:span><text:span text:style-name="T58">ąjungos (toliau – ES) ir (arba) Lietuvos Respublikos valstybės biudžeto lėšų panaudojimą ir apsaugoti ES ir (arba) Lietuvos valstybės finansinius interesus. Taisyklės nustato Lietuvos Respublikos žemės ūkio ministerijoje (toliau – ministerija) ir Nacionali</text:span><text:span text:style-name="T59">nėje mokėjimo agentūroje prie Žemės ūkio ministerijos (toliau – agentūra) veikiančią teisės aktų nuostatų pažeidimų administravimo sistemą.</text:span></text:p>
      <text:p text:style-name="P60">Punkto pakeitimai:</text:p>
      <text:p text:style-name="P61"><text:span text:style-name="T62">Nr.<text:s/></text:span><text:a xlink:href="https://www.e-tar.lt/portal/legalAct.html?documentId=fd2d6e908f5611e4a98a9f2247652cf4" office:target-frame-name="_top" xlink:show="replace"><text:span text:style-name="T63">3D-1006</text:span></text:a><text:span text:style-name="T64">, 2014-12-29, paskelbta TAR 2014-12-30, i. k. 2014-20893</text:span></text:p>
      <text:p text:style-name="Normal"/>
      <text:p text:style-name="P65"><text:span text:style-name="T66">2</text:span><text:span text:style-name="T67">. Šios Taisyklės parengtos vadovaujantis 2005 m. birželio 21 d. Tarybos reglamentu (EB) Nr. 1290/2005 dėl bendrosios žemės ūkio politikos finansavimo (OL 2005 L 209, p. 1), su pasku</text:span><text:span text:style-name="T68">tiniais pakeitimais, padarytais 2009 m. gegužės 25 d. Tarybos reglamentu (EB) Nr. 473/2009 (OL 2009 L 144, p. 3), 2005 m. rugsėjo 20 d. Tarybos reglamentu (EB) Nr. 1698/2005 dėl Europos žemės ūkio fondo kaimo plėtrai (EŽŪFKP) paramos kaimo plėtrai (OL 2005</text:span><text:span text:style-name="T69"><text:s/>L 277, p. 1), su paskutiniais pakeitimais, padarytais 2009 m. gegužės 25 d. Tarybos reglamentu (EB) Nr. 473/2009 (OL 2009 L 144, p. 3), 2006 m. liepos 27 d. Tarybos reglamentu (EB) Nr. 1198/2006 dėl Europos žuvininkystės fondo (OL 2006 L 223, p. 1), 2006<text:s/></text:span><text:span text:style-name="T70">m. gruodžio 14 d. Komisijos reglamentu (EB) Nr. 1848/2006 dėl su bendrosios žemės ūkio politikos finansavimu susijusių pažeidimų ir neteisingai sumokėtų sumų susigrąžinimo bei šios srities informacinės sistemos organizavimo ir panaikinančiu Tarybos reglame</text:span><text:span text:style-name="T71">ntą (EEB) Nr. 595/91 (OL 2006 L 355, p. 56), 2006 m. gruodžio 15 d. Komisijos reglamentu (EB) Nr. 1974/2006, nustatančiu išsamias Tarybos reglamento (EB) Nr. 1698/2005 dėl Europos žemės ūkio fondo kaimo plėtrai (EŽŪFKP) paramos kaimo plėtrai taikymo taisyk</text:span><text:span text:style-name="T72">les (OL 2006 L 368, p. 15), su paskutiniais pakeitimais, padarytais 2009 m. birželio 8 d. Komisijos reglamentu (EB) Nr. 482/2009 (OL 2009 L 145, p. 17), 2007 m. kovo 26 d. Komisijos reglamentu (EB) Nr. 498/2007, nustatančiu išsamias Tarybos reglamento (EB)</text:span><text:span text:style-name="T73"><text:s/>Nr. 1198/2006 dėl Europos žuvininkystės fondo įgyvendinimo taisykles (OL 2007 L 120, p. 1), 2009 m. sausio 19 d. Tarybos reglamentu (EB) Nr. 73/2009, nustatančiu bendrąsias tiesioginės paramos schemų ūkininkams pagal bendrą žemės ūkio politiką taisykles i</text:span><text:span text:style-name="T74">r nustatančiu tam tikras paramos schemas ūkininkams, iš dalies keičiančiu Reglamentus (EB) Nr. 1290/2005, (EB) Nr. 247/2006, (EB) Nr. 378/2007 ir panaikinančiu Reglamentą (EB) Nr. 1782/2003 (OL 2009 L 30 p. 16), su paskutiniais pakeitimais, padarytais 2009</text:span><text:span text:style-name="T75"><text:s/>m. lapkričio 30 d. Tarybos reglamentu (EB) Nr. 1250/2009 (OL 2009 L 338, p. 1), Lietuvos Respublikos Vyriausybės 2007 m. vasario 13 d. nutarimu Nr. 189 „Dėl valstybės institucijų ir įstaigų, savivaldybių ir kitų juridinių asmenų, atsakingų už Europos žemė</text:span><text:span text:style-name="T76">s ūkio fondo kaimo plėtrai priemonių<text:s/></text:span><text:soft-page-break/><text:span text:style-name="T77">įgyvendinimą, paskyrimo“, 2013 m. gruodžio 17 d. Europos Parlamento ir Tarybos reglamentu (ES) Nr. 1305/2013 dėl paramos kaimo plėtrai, teikiamos Europos žemės ūkio fondo kaimo plėtrai (EŽŪFKP) lėšomis, kuriuo panaikina</text:span><text:span text:style-name="T78">mas Tarybos reglamentas (EB) Nr. 1698/2005 (OL 2013 L 347, p. 487), su paskutiniais pakeitimais, padarytais 2013 m. gruodžio 17 d. Europos Parlamento ir Tarybos reglamentu (ES) Nr. 1310/2013 (OL 2013 L 347, p. 865), 2013 m. gruodžio 17 d. Europos Parlament</text:span><text:span text:style-name="T79">o ir Tarybos reglamentu (ES) Nr. 1303/2013, kuriuo nustatomos Europos regioninės plėtros fondui, Europos socialiniam fondui, Sanglaudos fondui, Europos žemės ūkio fondui kaimo plėtrai ir Europos jūros reikalų ir žuvininkystės fondui bendros nuostatos ir Eu</text:span><text:span text:style-name="T80">ropos regioninės plėtros fondui, Europos socialiniam fondui, Sanglaudos fondui ir Europos jūros reikalų ir žuvininkystės fondui taikytinos bendrosios nuostatos ir panaikinamas Tarybos reglamentas (EB) Nr. 1083/2006 (OL 2013 L 347, p. 320), 2014 m. gegužės<text:s/></text:span><text:span text:style-name="T81">15 d. Europos Parlamento ir Tarybos reglamentu (ES) Nr. 508/2014 dėl Europos jūrų reikalų ir žuvininkystės fondo ir kuriuo panaikinami Tarybos reglamentai (EB) Nr. 2328/2003, (EB) Nr. 861/2006, (EB) Nr. 1198/2006 bei (EB) Nr. 791/2007 ir Europos Parlamento</text:span><text:span text:style-name="T82"><text:s/>ir Tarybos reglamentas</text:span><text:span text:style-name="T83"><text:s/>Nr. 1255/2011, 20</text:span><text:span text:style-name="T84">13 m. gruodžio 17 d. Europos Parlamento ir Tarybos reglamentu (ES) Nr. 1306/2013 dėl bendros žemės ūkio politikos finansavimo, valdymo ir stebėsenos, kuriuo panaikinami Tarybos reglamentai (EEB) Nr. 352/78, (EB) Nr.</text:span><text:span text:style-name="T85"><text:s/>165/94, (EB) Nr. 2799/98, (EB) Nr. 814/2000, (EB) Nr. 1290/2005 ir (EB) Nr. 485/2008 (OL 2013 L 347, p. 549), su paskutiniais pakeitimais, padarytais 2013 m. gruodžio 17 d. Europos Parlamento ir Tarybos reglamentu (ES) Nr. 1310/2013 (OL 2013 L 347, p. 865</text:span><text:span text:style-name="T86">), 2006 m. gruodžio 14 d. Komisijos reglamentu (EB) Nr. 1848/2006 dėl su bendrosios žemės ūkio politikos finansavimu susijusių pažeidimų ir neteisingai sumokėtų sumų susigrąžinimo bei šios srities informacinės sistemos organizavimo ir panaikinančiu Tarybos</text:span><text:span text:style-name="T87"><text:s/>reglamentą (EEB) Nr. 595/91 (OL 2006 L 355, p. 56), Lietuvos Respublikos Vyriausybės 2014 m. liepos 22 d. nutarimu Nr. 722 „Dėl valstybės institucijų ir įstaigų, savivaldybių ir kitų juridinių asmenų, atsakingų už Lietuvos kaimo plėtros 2014–2020 metų pro</text:span><text:span text:style-name="T88">gramos įgyvendinimą, paskyrimo“, Lietuvos Respublikos Vyriausybės 2007 m. vasario 13 d. nutarimu Nr. 190 „</text:span><text:span text:style-name="T89">Dėl institucijų, atsakingų už Lietuvos žuvininkystės sektoriaus 2007–2013 metų veiksmų programos įgyvendinimą, paskyrimo”, Lietuvos Respublikos Vyriau</text:span><text:span text:style-name="T90">sybės 2014 m. rugsėjo 3 d. nutarimu Nr. 907 „Dėl institucijų, atsakingų už Lietuvos žuvininkystės sektoriaus 2014–2020 metų veiksmų programos valdymą ir kontrolę, paskyrimo“,<text:s/></text:span><text:span text:style-name="T91">Lietuvos Respublikos žemės ūkio ministro 2014 m. rugpjūčio 26 d. įsakymu <text:s/>Nr. 3D-</text:span><text:span text:style-name="T92">507 „Dėl Lietuvos kaimo plėtros 2014–2020 metų programos administravimo taisyklių patvirtinimo.</text:span><text:span text:style-name="T93"><text:s/></text:span></text:p>
      <text:p text:style-name="P94">Punkto pakeitimai:</text:p>
      <text:p text:style-name="P95"><text:span text:style-name="T96">Nr.<text:s/></text:span><text:a xlink:href="https://www.e-tar.lt/portal/legalAct.html?documentId=fd2d6e908f5611e4a98a9f2247652cf4" office:target-frame-name="_top" xlink:show="replace"><text:span text:style-name="T97">3D-1006</text:span></text:a><text:span text:style-name="T98">, 2014-12-29, paskelbta TAR<text:s/></text:span><text:span text:style-name="T99">2014-12-30, i. k. 2014-20893</text:span></text:p>
      <text:p text:style-name="Normal"/>
      <text:p text:style-name="P100"><text:span text:style-name="T101">3. Taisyklėse vartojamos sąvokos:</text:span></text:p>
      <text:p text:style-name="P102"><text:span text:style-name="T103">3.1</text:span><text:span text:style-name="T104">.</text:span><text:span text:style-name="T105"><text:s/>paramos lėšos</text:span><text:span text:style-name="T106"><text:s/>– EŽŪGF, EŽŪFKP, EŽF, EJRŽF ir (ar) Lietuvos Respublikos valstybės biudžeto lėšos;</text:span></text:p>
      <text:p text:style-name="P107"><text:span text:style-name="T108">3.2</text:span><text:span text:style-name="T109">.</text:span><text:span text:style-name="T110"><text:s/>sankcija</text:span><text:span text:style-name="T111"><text:s/>– pareiškėjui ar paramos gavėjui taikomas paramos dydžio sumažinimas</text:span><text:span text:style-name="T112">, paramos neskyrimas, reikalavimas grąžinti visą ar dalį išmokėtos sumos, ir (arba) kitos poveikio priemonės už su prašoma arba gauta parama susijusių įsipareigojimų nevykdymą ir (arba) nustatytų reikalavimų nesilaikymą;</text:span></text:p>
      <text:p text:style-name="P113"><text:span text:style-name="T114">3.3</text:span><text:span text:style-name="T115">.</text:span><text:span text:style-name="T116"><text:s/>teisės aktų nuostatų pažei</text:span><text:span text:style-name="T117">dimų administravimas</text:span><text:span text:style-name="T118"><text:s/>– teisės aktų nuostatų pažeidimų nustatymas, registravimas, tyrimas, šalinimas, prevencija ir informacijos apie pažeidimus teikimas;</text:span></text:p>
      <text:p text:style-name="P119"><text:span text:style-name="T120">3.4</text:span><text:span text:style-name="T121">.</text:span><text:span text:style-name="T122"><text:s/>teisės aktų nuostatų pažeidimų kontrolierius</text:span><text:span text:style-name="T123"><text:s/>(toliau – ministerijos pažeidimų kontrolierius)<text:s/></text:span><text:span text:style-name="T124">– pažeidimų administravimo funkciją vykdantis ministerijos valstybės tarnautojas;</text:span></text:p>
      <text:p text:style-name="P125"><text:span text:style-name="T126">3.5</text:span><text:span text:style-name="T127">.</text:span><text:span text:style-name="T128"><text:s/>teisės aktų nuostatų pažeidimo tyrimas</text:span><text:span text:style-name="T129"><text:s/>(toliau – pažeidimo tyrimas) – ministerijos ir (arba) agentūros atliekamas pareiškėjo ar paramos gavėjo pateiktos ir papildoma</text:span><text:span text:style-name="T130">i pareikalautos informacijos, duomenų ir dokumentų tikrinimas, patikra vietoje,<text:s/></text:span><text:soft-page-break/><text:span text:style-name="T131">pažeidimo aplinkybių paaiškinimo prašymas ir (arba) kiti veiksmai, kuriais siekiama ištirti įtariamą arba nustatytą pažeidimą;</text:span></text:p>
      <text:p text:style-name="P132"><text:span text:style-name="T133">3.6</text:span><text:span text:style-name="T134">.</text:span><text:span text:style-name="T135"><text:s/>Lietuvos Respublikos valstybės biudžeto<text:s/></text:span><text:span text:style-name="T136">lėšos</text:span><text:span text:style-name="T137"><text:s/>(toliau – valstybės biudžeto lėšos) – Lietuvos Respublikos valstybės biudžeto lėšos, skiriamos EŽŪFKP, EŽF ir EJRŽF priemonėms bendrai finansuoti ir EŽŪGF priemonėms papildomai finansuoti.</text:span></text:p>
      <text:p text:style-name="P138"><text:span text:style-name="T139">Kitos šiose Taisyklėse vartojamos sąvokos apibrėžtos ES ir Li</text:span><text:span text:style-name="T140">etuvos teisės aktuose.</text:span></text:p>
      <text:p text:style-name="P141">Punkto pakeitimai:</text:p>
      <text:p text:style-name="P142"><text:span text:style-name="T143">Nr.<text:s/></text:span><text:a xlink:href="https://www.e-tar.lt/portal/legalAct.html?documentId=fd2d6e908f5611e4a98a9f2247652cf4" office:target-frame-name="_top" xlink:show="replace"><text:span text:style-name="T144">3D-1006</text:span></text:a><text:span text:style-name="T145">, 2014-12-29, paskelbta TAR 2014-12-30, i. k. 2014-20893</text:span></text:p>
      <text:p text:style-name="Normal"/>
      <text:p text:style-name="P146"><text:span text:style-name="T147">II</text:span><text:span text:style-name="T148">.<text:s/></text:span><text:span text:style-name="T149">PAREIŠKĖJO AR PARAMOS GAVĖJO<text:s/></text:span><text:span text:style-name="T150">PADARYTŲ PAŽEIDIMŲ ADMINISTRAVIMAS</text:span></text:p>
      <text:p text:style-name="P151"/>
      <text:p text:style-name="P152"><text:span text:style-name="T153">4</text:span><text:span text:style-name="T154">. Agentūros valstybės tarnautojams ar kitiems darbuotojams įtarus pažeidimą ir (arba) gavus informacijos apie įtariamą pažeidimą iš Europos Komisijos, Europos Audito Rūmų ir kitų institucijų ar asmenų, taip pat gavu</text:span><text:span text:style-name="T155">s informacijos iš Finansinių nusikaltimų tyrimo tarnybos prie Lietuvos Respublikos vidaus reikalų ministerijos (toliau – FNTT) apie įtariamą nusikalstamą veiką, kuri gali būti susijusi su agentūros administruojamomis paramos lėšomis, agentūroje ne vėliau k</text:span><text:span text:style-name="T156">aip per 20 darbo dienų (dėl objektyvių priežasčių šis terminas gali būti pratęstas) atliekamas tyrimas.</text:span></text:p>
      <text:p text:style-name="P157"><text:span text:style-name="T158">5</text:span><text:span text:style-name="T159">. Jei ministerijos valstybės tarnautojai ar kiti darbuotojai įtaria pažeidimą, taip pat jei ministerija gauna informacijos apie įtariamą pažeidimą<text:s/></text:span><text:span text:style-name="T160">iš Europos Komisijos, Europos Audito Rūmų ir kitų institucijų ar asmenų, taip pat gavus informacijos iš FNTT apie įtariamą nusikalstamą veiką, kuri gali būti susijusi su paramos lėšomis, apie tai raštu informuojamas ministerijos pažeidimų kontrolierius ir<text:s/></text:span><text:span text:style-name="T161">agentūra, kuri Taisyklių 4 punkte nustatytu terminu nuo informacijos iš ministerijos gavimo dienos atlieka pažeidimo tyrimą.</text:span></text:p>
      <text:p text:style-name="P162"><text:span text:style-name="T163">6</text:span><text:span text:style-name="T164">. Jei tirdama pažeidimą agentūra įtaria nusikalstamą veiką, apie tai turi skubiai informuoti FNTT ir kartu pateikti visą su ši</text:span><text:span text:style-name="T165">a veika susijusią informaciją ir dokumentų kopijas. Apie įtariamą nusikalstamą veiką agentūra taip pat informuoja ministeriją.</text:span></text:p>
      <text:p text:style-name="P166"><text:span text:style-name="T167">7</text:span><text:span text:style-name="T168">. Jei įtariamas pažeidimas susijęs su išlaidomis, dėl kurių apmokėjimo paramos gavėjas yra pateikęs agentūrai mokėjimo prašy</text:span><text:span text:style-name="T169">mą, arba su išmokomis, kai mokėjimo prašymas nėra teikiamas, agentūra sustabdo paramos gavėjo pateiktų mokėjimo prašymų nagrinėjimą ir (arba) paramos lėšų išmokėjimą, kol bus ištirta, ar yra pažeidimas ir (arba) priimtas sprendimas dėl sankcijų, bei nedels</text:span><text:span text:style-name="T170">iant informuoja paramos gavėją apie paramos gavėjo pateiktų mokėjimo prašymų nagrinėjimo ir (arba) paramos lėšų išmokėjimo sustabdymą.</text:span><text:s/></text:p>
      <text:p text:style-name="P171">Punkto pakeitimai:</text:p>
      <text:p text:style-name="P172"><text:span text:style-name="T173">Nr.<text:s/></text:span><text:a xlink:href="https://www.e-tar.lt/portal/legalAct.html?documentId=TAR.444E022579F3" office:target-frame-name="_top" xlink:show="replace"><text:span text:style-name="T174">3D-729</text:span></text:a><text:span text:style-name="T175">, 2012-09</text:span><text:span text:style-name="T176">-13, Žin., 2012, Nr. 108-5496 (2012-09-19), i. k. 1122330ISAK003D-729</text:span></text:p>
      <text:p text:style-name="Normal"/>
      <text:p text:style-name="P177"><text:span text:style-name="T178">8</text:span><text:span text:style-name="T179">. Atlikdama pažeidimo tyrimą, agentūra gali kreiptis į pareiškėją arba paramos gavėją, taip pat į kitas institucijas, prašydama pateikti informaciją, susijusią su atliekamu pažeidi</text:span><text:span text:style-name="T180">mo tyrimu.</text:span></text:p>
      <text:p text:style-name="P181"><text:span text:style-name="T182">9</text:span><text:span text:style-name="T183">. Agentūra, atlikusi pažeidimo tyrimą ir nustačiusi pažeidimą, padarytą įgyvendinant investicines EŽŪFKP, EŽF ar EJRŽF priemones, už kurį siūlomos sankcijos suma nesiekia 100 000 Lt (28 962,00 Eur), arba pažeidimą, padarytą įgyvendinant kom</text:span><text:span text:style-name="T184">pensacines EŽŪFKP, EŽF, EJRŽF ar EŽŪGF priemones, priima sprendimą dėl sankcijų ir per 20 darbo dienų nuo šio sprendimo priėmimo apie jį informuoja pareiškėją arba paramos gavėją.</text:span></text:p>
      <text:p text:style-name="P185">Punkto pakeitimai:</text:p>
      <text:p text:style-name="P186"><text:span text:style-name="T187">Nr.<text:s/></text:span><text:a xlink:href="https://www.e-tar.lt/portal/legalAct.html?documentId=TAR.F1C3F24418EA" office:target-frame-name="_top" xlink:show="replace"><text:span text:style-name="T188">3D-355</text:span></text:a><text:span text:style-name="T189">, 2010-06-11, Žin., 2011, Nr. 4-140 (2011-01-10), i. k. 1102330ISAK003D-355</text:span></text:p>
      <text:p text:style-name="P190"><text:span text:style-name="T191">Nr.<text:s/></text:span><text:a xlink:href="https://www.e-tar.lt/portal/legalAct.html?documentId=57275ac0e57811e39ea8c7e1dfdc4b5c" office:target-frame-name="_top" xlink:show="replace"><text:span text:style-name="T192">3D-302</text:span></text:a><text:span text:style-name="T193">, 2014-05-27, paskelbta TAR<text:s/></text:span><text:span text:style-name="T194">2014-05-27, i. k. 2014-05723</text:span></text:p>
      <text:p text:style-name="P195"><text:span text:style-name="T196">Nr.<text:s/></text:span><text:a xlink:href="https://www.e-tar.lt/portal/legalAct.html?documentId=fd2d6e908f5611e4a98a9f2247652cf4" office:target-frame-name="_top" xlink:show="replace"><text:span text:style-name="T197">3D-1006</text:span></text:a><text:span text:style-name="T198">, 2014-12-29, paskelbta TAR 2014-12-30, i. k. 2014-20893</text:span></text:p>
      <text:p text:style-name="Normal"/>
      <text:p text:style-name="P199"><text:span text:style-name="T200">10</text:span><text:span text:style-name="T201">. Jei pažeidimo, padaryto įgyvendinant investicines EŽ</text:span><text:span text:style-name="T202">ŪFKP, EŽF ar EJRŽF priemones, siūlomos sankcijos suma siekia 100 000 Lt (28 962,00 Eur), agentūra per 10 darbo dienų nuo pažeidimo nustatymo pateikia ministerijai visą su pažeidimu susijusią medžiagą ir<text:s/></text:span><text:soft-page-break/><text:span text:style-name="T203">agentūros siūlomą sprendimą dėl sankcijų, pagrįstą ob</text:span><text:span text:style-name="T204">jektyviais duomenimis (faktais) ir teisės aktų normomis, išskyrus 10</text:span><text:span text:style-name="T205">1</text:span><text:span text:style-name="T206"><text:s/>punkte numatytą atvejį.<text:s/></text:span></text:p>
      <text:p text:style-name="P207">Punkto pakeitimai:</text:p>
      <text:p text:style-name="P208"><text:span text:style-name="T209">Nr.<text:s/></text:span><text:a xlink:href="https://www.e-tar.lt/portal/legalAct.html?documentId=57275ac0e57811e39ea8c7e1dfdc4b5c" office:target-frame-name="_top" xlink:show="replace"><text:span text:style-name="T210">3D-302</text:span></text:a><text:span text:style-name="T211">, 2014-05-27, paskelbta TAR 2014-0</text:span><text:span text:style-name="T212">5-27, i. k. 2014-05723</text:span></text:p>
      <text:p text:style-name="P213"><text:span text:style-name="T214">Nr.<text:s/></text:span><text:a xlink:href="https://www.e-tar.lt/portal/legalAct.html?documentId=fd2d6e908f5611e4a98a9f2247652cf4" office:target-frame-name="_top" xlink:show="replace"><text:span text:style-name="T215">3D-1006</text:span></text:a><text:span text:style-name="T216">, 2014-12-29, paskelbta TAR 2014-12-30, i. k. 2014-20893</text:span></text:p>
      <text:p text:style-name="Normal"/>
      <text:p text:style-name="P217"><text:span text:style-name="T218">10</text:span><text:span text:style-name="T219">1</text:span><text:span text:style-name="T220">. Agentūra neteikia ministerijai svarstyti pažeidimų, kai<text:s/></text:span><text:span text:style-name="T221">paramos gavėjas vėluoja agentūrai pateikti mokėjimo prašymą.</text:span><text:s/></text:p>
      <text:p text:style-name="P222">Papildyta punktu:</text:p>
      <text:p text:style-name="P223"><text:span text:style-name="T224">Nr.<text:s/></text:span><text:a xlink:href="https://www.e-tar.lt/portal/legalAct.html?documentId=57275ac0e57811e39ea8c7e1dfdc4b5c" office:target-frame-name="_top" xlink:show="replace"><text:span text:style-name="T225">3D-302</text:span></text:a><text:span text:style-name="T226">, 2014-05-27, paskelbta TAR 2014-05-27, i. k. 2014-05723</text:span></text:p>
      <text:p text:style-name="Normal"/>
      <text:p text:style-name="P227"><text:span text:style-name="T228">11</text:span><text:span text:style-name="T229">. Ga</text:span><text:span text:style-name="T230">vęs iš agentūros 10 punkte nurodytus dokumentus, ministerijos pažeidimų kontrolierius per 20 darbo dienų (dėl objektyvių priežasčių ministerijos įgalioto asmens teisės aktu šis terminas gali būti pratęstas) atlieka pažeidimo tyrimą, siekdamas įsitikinti, a</text:span><text:span text:style-name="T231">r pagrįstai nustatytas pažeidimas ir siūlomas sprendimas dėl sankcijų.</text:span></text:p>
      <text:p text:style-name="P232"><text:span text:style-name="T233">12</text:span><text:span text:style-name="T234">. Atliekant pažeidimo tyrimą, gali būti kreipiamasi į ministerijos struktūrinius padalinius, ministerijai pavaldžias institucijas, kitas institucijas ar specialistus, pareiškėją a</text:span><text:span text:style-name="T235">r paramos gavėją, prašant pateikti su atliekamu pažeidimo tyrimu susijusią informaciją arba suteikti pagalbą tiriant pažeidimą.</text:span></text:p>
      <text:p text:style-name="P236"><text:span text:style-name="T237">13</text:span><text:span text:style-name="T238">. Atlikęs pažeidimo tyrimą, ministerijos pažeidimų kontrolierius ne vėliau kaip kitą darbo dieną pateikia Lietuvos Respubl</text:span><text:span text:style-name="T239">ikos žemės ūkio ministro įsakymu sudarytai komisijai, kuriai priskirta svarstyti su pažeidimais susijusius klausimus (toliau – komisija), pažymą apie pažeidimą, kurioje išdėstyta išvada apie agentūros siūlomą sprendimą dėl sankcijų.</text:span></text:p>
      <text:p text:style-name="P240"><text:span text:style-name="T241">14</text:span><text:span text:style-name="T242">. Komisija,<text:s/></text:span><text:span text:style-name="T243">gavusi ministerijos pažeidimų kontrolieriaus pažymą apie pažeidimą, ne vėliau kaip per 5 darbo dienas nuo šios pažymos gavimo (dėl objektyvių priežasčių šis terminas komisijos sprendimu gali būti pratęstas), atsižvelgdama į Taisyklių 17 punkte nurodytas ap</text:span><text:span text:style-name="T244">linkybes, priima sprendimą:</text:span></text:p>
      <text:p text:style-name="P245"><text:span text:style-name="T246">14.1</text:span><text:span text:style-name="T247">. pritarti agentūros siūlomam sprendimui dėl sankcijų;</text:span></text:p>
      <text:p text:style-name="P248"><text:span text:style-name="T249">14.2</text:span><text:span text:style-name="T250">. nepritarti agentūros siūlomam sprendimui dėl sankcijų;</text:span></text:p>
      <text:p text:style-name="P251"><text:span text:style-name="T252">14.3</text:span><text:span text:style-name="T253">. kitą sprendimą.</text:span></text:p>
      <text:p text:style-name="P254"><text:span text:style-name="T255">15</text:span><text:span text:style-name="T256">. Komisijos sprendimas pateikiamas posėdžio protokole, kurio kopijos</text:span><text:span text:style-name="T257"><text:s/>ne vėliau kaip per 5 darbo dienas nuo sprendimo priėmimo dienos perduodamos už paramos administravimą atsakingiems ministerijos struktūriniams padaliniams. Apie priimtą sprendimą ne vėliau kaip per 5 darbo dienas raštu informuojama agentūra.</text:span></text:p>
      <text:p text:style-name="P258"><text:span text:style-name="T259">16</text:span><text:span text:style-name="T260">. Kai k</text:span><text:span text:style-name="T261">omisija mano, kad parama, patvirtinta Lietuvos Respublikos žemės ūkio ministro įsakymu, buvo skirta nepagrįstai, ji priima rekomendacinio pobūdžio sprendimą ir apie tai raštu informuoja už tokio įsakymo parengimą atsakingą ministerijos struktūrinį padalinį</text:span><text:span text:style-name="T262">, kurio specialistai skubiai parengia žemės ūkio ministro įsakymo pakeitimo projektą, o jį priėmus ne vėliau kaip kitą darbo dieną apie tai raštu informuoja agentūrą.</text:span></text:p>
      <text:p text:style-name="P263"><text:span text:style-name="T264">17</text:span><text:span text:style-name="T265">. Sprendimas dėl sankcijų siūlomas ir priimamas atsižvelgiant į padaryto pažeidimo<text:s/></text:span><text:span text:style-name="T266">sunkumą, pobūdį, aplinkybes, turėjusias įtakos pažeidimo padarymui.</text:span></text:p>
      <text:p text:style-name="P267"><text:span text:style-name="T268">18</text:span><text:span text:style-name="T269">. Agentūra Taisyklių 15 ir 16 punktuose nustatyta tvarka gavusi ministerijos sprendimą dėl sankcijų, per 10 darbo dienų nuo šio sprendimo gavimo apie jį raštu informuoja pareiškėją a</text:span><text:span text:style-name="T270">rba paramos gavėją ir sprendimą skubiai pradeda vykdyti.</text:span></text:p>
      <text:p text:style-name="P271"><text:span text:style-name="T272">19</text:span><text:span text:style-name="T273">. Jei paaiškėja naujų aplinkybių, kurios nebuvo žinomos pažeidimo tyrimo metu ir kurios galėtų turėti įtakos pažeidimo nustatymui ir sprendimo dėl sankcijų priėmimui (taip pat ir tos, kurios pa</text:span><text:span text:style-name="T274">aiškėja atlikus administracines, ikiteismines ar teismines procedūras), atliekamas pakartotinis pažeidimo tyrimas ir kiti veiksmai, nurodyti Taisyklių 4–18 punktuose. Atsižvelgiant į naujai paaiškėjusias aplinkybes gali būti priimtas kitas sprendimas dėl p</text:span><text:span text:style-name="T275">ažeidimo ir sankcijų.</text:span></text:p>
      <text:p text:style-name="P276"><text:span text:style-name="T277">20</text:span><text:span text:style-name="T278">. Tuo atveju, kai priimamas sprendimas dėl paramos grąžinimo, grąžintinos lėšos, susidariusios įgyvendinant EŽŪGF, EŽŪFKP, EŽF ir EJRŽF priemones, administruojamos vadovaujantis Grąžintinų lėšų, susidariusių įgyvendinant Europos</text:span><text:span text:style-name="T279"><text:s/>Sąjungos žemės ūkio fondų<text:s/></text:span><text:soft-page-break/><text:span text:style-name="T280">priemones, administravimo taisyklių, patvirtintų Lietuvos Respublikos Vyriausybės 2008 m. vasario 13 d. nutarimu Nr. 137, ir Grąžintinų lėšų, susidariusių įgyvendinant Europos žuvininkystės fondo priemones, administravimo taisykl</text:span><text:span text:style-name="T281">ių, patvirtintų Lietuvos Respublikos Vyriausybės 2009 m. balandžio 8 d. nutarimu Nr. 275, nustatyta tvarka.</text:span></text:p>
      <text:p text:style-name="P282">Punkto pakeitimai:</text:p>
      <text:p text:style-name="P283"><text:span text:style-name="T284">Nr.<text:s/></text:span><text:a xlink:href="https://www.e-tar.lt/portal/legalAct.html?documentId=fd2d6e908f5611e4a98a9f2247652cf4" office:target-frame-name="_top" xlink:show="replace"><text:span text:style-name="T285">3D-1006</text:span></text:a><text:span text:style-name="T286">, 2014-12-29, paskel</text:span><text:span text:style-name="T287">bta TAR 2014-12-30, i. k. 2014-20893</text:span></text:p>
      <text:p text:style-name="Normal"/>
      <text:p text:style-name="P288"><text:span text:style-name="T289">20</text:span><text:span text:style-name="T290">1</text:span><text:span text:style-name="T291">. Agentūros ir (arba) ministerijos sprendimai dėl sankcijų taikymo skundžiami teisės aktų nustatyta tvarka.</text:span><text:s/></text:p>
      <text:p text:style-name="P292">Papildyta punktu:</text:p>
      <text:p text:style-name="P293"><text:span text:style-name="T294">Nr.<text:s/></text:span><text:a xlink:href="https://www.e-tar.lt/portal/legalAct.html?documentId=57275ac0e57811e39ea8c7e1dfdc4b5c" office:target-frame-name="_top" xlink:show="replace"><text:span text:style-name="T295">3D-302</text:span></text:a><text:span text:style-name="T296">, 2014-05-27, paskelbta TAR 2014-05-27, i. k. 2014-05723</text:span></text:p>
      <text:p text:style-name="Normal"/>
      <text:p text:style-name="P297"><text:span text:style-name="T298">III</text:span><text:span text:style-name="T299">.<text:s/></text:span><text:span text:style-name="T300">AGENTŪROS NUSTATYTŲ PAŽEIDIMŲ PATIKRINIMAS</text:span></text:p>
      <text:p text:style-name="P301"/>
      <text:p text:style-name="P302"><text:span text:style-name="T303">21</text:span><text:span text:style-name="T304">. Ministerijos pažeidimų kontrolierius, gavęs iš agentūros Taisyklių 28 punkte nustatyta tvarka informaciją apie<text:s/></text:span><text:span text:style-name="T305">naujai nustatytus pažeidimus, peržiūri agentūros į Europos kovos su sukčiavimu tarnybos informacinę sistemą (toliau – AFIS) įvestus duomenis apie juos, atsitiktinės atrankos būdu atrenka pažeidimus ir per 20 darbo dienų (dėl objektyvių priežasčių ministeri</text:span><text:span text:style-name="T306">jos įgalioto asmens teisės aktu šis terminas gali būti pratęstas) atlieka jų tyrimą, siekdamas įsitikinti, ar pagrįstai nustatyti pažeidimai ir (arba) priimti sprendimai dėl sankcijų.</text:span></text:p>
      <text:p text:style-name="P307"><text:span text:style-name="T308">22</text:span><text:span text:style-name="T309">. Atlikęs pažeidimo tyrimą ir įsitikinęs, kad nepagrįstai buvo nus</text:span><text:span text:style-name="T310">tatytas pažeidimas ir (arba) priimtas sprendimas dėl sankcijų, ministerijos pažeidimų kontrolierius ne vėliau kaip kitą darbo dieną pateikia komisijai pažymą apie pažeidimą, kurioje išdėstyta išvada apie agentūros priimtą sprendimą ir siūlomas ministerijos</text:span><text:span text:style-name="T311"><text:s/>pažeidimų kontrolieriaus sprendimas dėl sankcijų.</text:span></text:p>
      <text:p text:style-name="P312"><text:span text:style-name="T313">23</text:span><text:span text:style-name="T314">. Komisija, gavusi ministerijos pažeidimų kontrolieriaus pažymą apie pažeidimą, ne vėliau kaip per 5 darbo dienas nuo šios pažymos gavimo (dėl objektyvių priežasčių šis terminas komisijos sprendimu g</text:span><text:span text:style-name="T315">ali būti pratęstas), atsižvelgdama į Taisyklių 17 punkte nurodytas aplinkybes, priima sprendimą:</text:span></text:p>
      <text:p text:style-name="P316"><text:span text:style-name="T317">23.1</text:span><text:span text:style-name="T318">. pritarti ministerijos pažeidimų kontrolieriaus siūlomam sprendimui dėl sankcijų;</text:span></text:p>
      <text:p text:style-name="P319"><text:span text:style-name="T320">23.2</text:span><text:span text:style-name="T321">. nepritarti ministerijos pažeidimų kontrolieriaus siūlomam sp</text:span><text:span text:style-name="T322">rendimui ir palikti galioti agentūros priimtą sprendimą dėl sankcijų;</text:span></text:p>
      <text:p text:style-name="P323"><text:span text:style-name="T324">23.3</text:span><text:span text:style-name="T325">. kita.</text:span></text:p>
      <text:p text:style-name="P326"><text:span text:style-name="T327">24</text:span><text:span text:style-name="T328">. Kiti veiksmai atliekami taip, kaip nustatyta Taisyklių 15–20 punktuose.</text:span></text:p>
      <text:p text:style-name="P329"/>
      <text:p text:style-name="P330"><text:span text:style-name="T331">IV</text:span><text:span text:style-name="T332">.<text:s/></text:span><text:span text:style-name="T333">AGENTŪROS PADARYTŲ PAŽEIDIMŲ ADMINISTRAVIMAS</text:span></text:p>
      <text:p text:style-name="P334"/>
      <text:p text:style-name="P335"><text:span text:style-name="T336">25</text:span><text:span text:style-name="T337">. Ministerijos valstybės<text:s/></text:span><text:span text:style-name="T338">tarnautojams ar darbuotojams įtarus agentūros, kaip pareiškėjos ir (arba) paramos gavėjos, pažeidimą ir (arba) ministerijai gavus informacijos apie įtariamą agentūros pažeidimą iš Europos Komisijos, Europos Audito Rūmų ir kitų institucijų ar asmenų, taip p</text:span><text:span text:style-name="T339">at informacijos iš FNTT apie nusikalstamą veiką, kuri gali būti susijusi su agentūrai numatytomis skirti ar skirtomis paramos lėšomis, apie tai nedelsiant raštu informuojamas ministerijos pažeidimų kontrolierius, kuris per 20 darbo dienų (dėl objektyvių pr</text:span><text:span text:style-name="T340">iežasčių ministerijos įgalioto asmens teisės aktu šis terminas gali būti pratęstas) atlieka pažeidimo tyrimą.</text:span></text:p>
      <text:p text:style-name="P341"><text:span text:style-name="T342">26</text:span><text:span text:style-name="T343">. Atlikęs pažeidimo tyrimą ir nustatęs pažeidimą, ministerijos pažeidimų kontrolierius ne vėliau kaip kitą darbo dieną informaciją apie jį r</text:span><text:span text:style-name="T344">egistruoja Nustatytų teisės aktų nuostatų pažeidimų, susijusių su Nacionaline mokėjimo agentūra prie Žemės ūkio ministerijos, kaip pareiškėja ir (arba) paramos gavėja, registracijos žurnale, kurio forma pateikiama Taisyklių priede, ir teikia komisijai pažy</text:span><text:span text:style-name="T345">mą apie pažeidimą, kurioje nurodomas siūlomas sprendimas dėl sankcijų. Kiti veiksmai atliekami Taisyklių 15–17, 19, 20 punktuose nustatyta tvarka.</text:span></text:p>
      <text:p text:style-name="P346"/>
      <text:p text:style-name="P347"><text:span text:style-name="T348">V</text:span><text:span text:style-name="T349">.<text:s/></text:span><text:span text:style-name="T350">INFORMACIJOS APIE PAŽEIDIMUS TEIKIMAS</text:span></text:p>
      <text:p text:style-name="P351"/>
      <text:p text:style-name="P352"><text:span text:style-name="T353">27</text:span><text:span text:style-name="T354">. Pasibaigus ataskaitiniam ketvirčiui, bet ne vėliau kaip per 2 mėnesius, Agentūra įveda į AFIS reglamento (EB) Nr. 1848/2006 3 straipsnyje bei reglamento (EB) Nr. 498/2007 55 straipsnyje nurodytus duomenis apie pažeidimus, kurie siekia arba viršija 10 000</text:span><text:span text:style-name="T355"><text:s/>eurų fondų įnašą. Duomenys apie pažeidimus, kurių suma nesiekia 10 000 eurų, į AFIS įvedami tik Europos Komisijai prašant atsiųsti tokią informaciją. Pažeidimų duomenys, nurodyti reglamento (EB) Nr. 1848/2006 4 straipsnyje ir reglamento (EB) Nr. 498/2007<text:s/></text:span><text:span text:style-name="T356">56 straipsnyje, įvedami skubiai.<text:s/></text:span></text:p>
      <text:p text:style-name="P357">Punkto pakeitimai:</text:p>
      <text:p text:style-name="P358"><text:span text:style-name="T359">Nr.<text:s/></text:span><text:a xlink:href="https://www.e-tar.lt/portal/legalAct.html?documentId=fd2d6e908f5611e4a98a9f2247652cf4" office:target-frame-name="_top" xlink:show="replace"><text:span text:style-name="T360">3D-1006</text:span></text:a><text:span text:style-name="T361">, 2014-12-29, paskelbta TAR 2014-12-30, i. k. 2014-20893</text:span></text:p>
      <text:p text:style-name="Normal"/>
      <text:p text:style-name="P362"><text:span text:style-name="T363">28</text:span><text:span text:style-name="T364">. Apie Taisyklių 27 punkte nur</text:span><text:span text:style-name="T365">odytų duomenų įvedimą agentūra elektroniniu paštu informuoja ministerijos pažeidimų kontrolierių.</text:span></text:p>
      <text:p text:style-name="P366"><text:span text:style-name="T367">29</text:span><text:span text:style-name="T368">. Pasibaigus ataskaitiniam ketvirčiui, bet ne vėliau kaip per 2 mėnesius, agentūra įveda į AFIS reglamento (EB) Nr. 1848/2006 5 straipsnyje bei reglamen</text:span><text:span text:style-name="T369">to (EB) Nr. 498/2007 57 straipsnyje nurodytus atnaujintus duomenis apie pažeidimus.</text:span></text:p>
      <text:p text:style-name="P370"><text:span text:style-name="T371">30</text:span><text:span text:style-name="T372">. Agentūra reglamento (EB) Nr. 1848/2006 3 ir 5 straipsniuose bei reglamento (EB) Nr. 498/2007 55 ir 57 straipsniuose nurodytus pažeidimų duomenis, įvestus į AFIS, ne</text:span><text:span text:style-name="T373"><text:s/>vėliau kaip per 2 mėnesius pasibaigus ataskaitiniam ketvirčiui per AFIS siunčia Europos Komisijai. Pažeidimų duomenis, nurodytus reglamento (EB) Nr. 1848/2006 4 straipsnyje ir reglamento (EB) Nr. 498/2007 56 straipsnyje, agentūra per AFIS skubiai siunčia<text:s/></text:span><text:span text:style-name="T374">Europos Komisijai.</text:span></text:p>
      <text:p text:style-name="P375"><text:span text:style-name="T376">31</text:span><text:span text:style-name="T377">. Agentūra nagrinėja nustatytus pažeidimus, jų priežastis, o pastebėjusi sisteminių trūkumų ar susidūrusi su pažeidimų administravimo problemomis teikia ministerijai siūlymus, kaip šalinti pastebėtus trūkumus, tobulinti pažeidimų<text:s/></text:span><text:span text:style-name="T378">administravimą. Ministerijos pažeidimų kontrolierius išnagrinėja agentūros siūlymus ir ne vėliau kaip per 20 darbo dienų nuo jų gavimo ministerijoje dienos kartu su savo siūlymais teikia komisijai.</text:span></text:p>
      <text:p text:style-name="P379"><text:span text:style-name="T380">32</text:span><text:span text:style-name="T381">. Komisija ne vėliau kaip per 5 darbo dienas priima<text:s/></text:span><text:span text:style-name="T382">sprendimus dėl pateiktų agentūros ir ministerijos pažeidimų kontrolieriaus siūlymų.</text:span></text:p>
      <text:p text:style-name="P383"><text:span text:style-name="T384">33</text:span><text:span text:style-name="T385">. Komisijos sprendimai pateikiami posėdžio protokole, kurio kopijos ne vėliau kaip per 5 darbo dienas nuo sprendimų priėmimo perduodamos ministerijos struktūriniams p</text:span><text:span text:style-name="T386">adaliniams, atsakingiems už paramos administravimą. Apie priimtus sprendimus ne vėliau kaip per 5 darbo dienas raštu informuojama agentūra.</text:span></text:p>
      <text:p text:style-name="P387"/>
      <text:p text:style-name="P388"><text:span text:style-name="T389">VI</text:span><text:span text:style-name="T390">.<text:s/></text:span><text:span text:style-name="T391">BAIGIAMOSIOS NUOSTATOS</text:span></text:p>
      <text:p text:style-name="P392"/>
      <text:p text:style-name="P393"><text:span text:style-name="T394">34</text:span><text:span text:style-name="T395">. Priėmus naujus ES ir (arba) Lietuvos Respublikos teisės aktus, susijusius</text:span><text:span text:style-name="T396"><text:s/>su pažeidimų administravimu, arba jiems pasikeitus, atitinkamai (per protingą terminą) turi būti keičiamos ir šios Taisyklės.</text:span></text:p>
      <text:p text:style-name="P397"/>
      <text:p text:style-name="P398"><text:span text:style-name="T399">_________________</text:span></text:p>
      <text:soft-page-break/>
      <text:p text:style-name="P400">Teisės aktų nuostatų pažeidimų, susijusių su Europos<text:s/></text:p>
      <text:p text:style-name="P401">žemės ūkio garantijų fondo, Europos žemės ūkio fondo<text:s/></text:p>
      <text:p text:style-name="P402">kaimo plėtrai ir Europos žuvininkystės fondo priemonių<text:s/></text:p>
      <text:p text:style-name="P403">įgyvendinimu, administravimo taisyklių<text:s/></text:p>
      <text:p text:style-name="P404">priedas</text:p>
      <text:p text:style-name="Normal"/>
      <text:p text:style-name="P405">(Nustatytų teisės aktų nuostatų pažeidimų registracijos žurnalo pavyzdinė forma)</text:p>
      <text:p text:style-name="Normal"/>
      <text:p text:style-name="P406">LIETUVOS RESPUBLIKOS ŽEMĖS ŪKIO MINISTERIJA</text:p>
      <text:p text:style-name="Normal"/>
      <text:p text:style-name="P407">NUSTATYTŲ TEISĖS AKTŲ NUOSTATŲ PAŽEIDIMŲ, SUSIJUSIŲ SU NACIONALINE MOKĖJIMO AGENTŪRA PRIE ŽEMĖS ŪKIO MINISTERIJOS, KAIP PAREIŠKĖJA IR (ARBA) PARAMOS GAVĖJA, REGISTRACIJOS ŽURNALAS</text:p>
      <text:p text:style-name="Normal"/>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2">
              <text:p text:style-name="P431">Eil. Nr.</text:p>
            </table:table-cell>
            <table:table-cell table:style-name="TableCell432" table:number-rows-spanned="2">
              <text:p text:style-name="P433">Projekto Nr.</text:p>
            </table:table-cell>
            <table:table-cell table:style-name="TableCell434" table:number-rows-spanned="2">
              <text:p text:style-name="P435">Fondas, priemonės<text:s/>pavadinimas</text:p>
            </table:table-cell>
            <table:table-cell table:style-name="TableCell436" table:number-rows-spanned="2">
              <text:p text:style-name="P437">Projekto pavadinimas</text:p>
            </table:table-cell>
            <table:table-cell table:style-name="TableCell438" table:number-rows-spanned="2">
              <text:p text:style-name="P439">Pažeidimo nustatymo data</text:p>
            </table:table-cell>
            <table:table-cell table:style-name="TableCell440" table:number-columns-spanned="4">
              <text:p text:style-name="P441">Skirta paramos suma, Lt</text:p>
            </table:table-cell>
            <table:covered-table-cell/>
            <table:covered-table-cell/>
            <table:covered-table-cell/>
            <table:table-cell table:style-name="TableCell442" table:number-columns-spanned="4">
              <text:p text:style-name="P443">Su pažeidimu susijusi paramos suma, Lt</text:p>
            </table:table-cell>
            <table:covered-table-cell/>
            <table:covered-table-cell/>
            <table:covered-table-cell/>
            <table:table-cell table:style-name="TableCell444" table:number-columns-spanned="4">
              <text:p text:style-name="P445">Išmokėta paramos suma, Lt</text:p>
            </table:table-cell>
            <table:covered-table-cell/>
            <table:covered-table-cell/>
            <table:covered-table-cell/>
            <table:table-cell table:style-name="TableCell446" table:number-rows-spanned="2">
              <text:p text:style-name="P447">Nustatyto pažeidimo aprašymas</text:p>
            </table:table-cell>
            <table:table-cell table:style-name="TableCell448" table:number-rows-spanned="2">
              <text:p text:style-name="P449">Veiksmai, atlikti tiriant ir/arba šalinant nustatytą pažeidimą</text:p>
            </table:table-cell>
            <table:table-cell table:style-name="TableCell450" table:number-rows-spanned="2">
              <text:p text:style-name="P451">Kitų institucijų<text:s/>informavimas apie nustatytą arba įtariamą pažeidimą</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bendra suma</text:p>
            </table:table-cell>
            <table:table-cell table:style-name="TableCell460">
              <text:p text:style-name="P461">ES lėšos</text:p>
            </table:table-cell>
            <table:table-cell table:style-name="TableCell462">
              <text:p text:style-name="P463">bendrojo finansavimo lėšos</text:p>
            </table:table-cell>
            <table:table-cell table:style-name="TableCell464">
              <text:p text:style-name="P465">PVM suma</text:p>
            </table:table-cell>
            <table:table-cell table:style-name="TableCell466">
              <text:p text:style-name="P467">bendra suma</text:p>
            </table:table-cell>
            <table:table-cell table:style-name="TableCell468">
              <text:p text:style-name="P469">ES lėšos</text:p>
            </table:table-cell>
            <table:table-cell table:style-name="TableCell470">
              <text:p text:style-name="P471">bendrojo finansavimo lėšos</text:p>
            </table:table-cell>
            <table:table-cell table:style-name="TableCell472">
              <text:p text:style-name="P473">PVM suma</text:p>
            </table:table-cell>
            <table:table-cell table:style-name="TableCell474">
              <text:p text:style-name="P475">bendra suma</text:p>
            </table:table-cell>
            <table:table-cell table:style-name="TableCell476">
              <text:p text:style-name="P477">ES lėšos</text:p>
            </table:table-cell>
            <table:table-cell table:style-name="TableCell478">
              <text:p text:style-name="P479">bendrojo finansavimo lėšos</text:p>
            </table:table-cell>
            <table:table-cell table:style-name="TableCell480">
              <text:p text:style-name="P481">PVM suma</text:p>
            </table:table-cell>
            <table:covered-table-cell>
              <text:p text:style-name="P482"/>
            </table:covered-table-cell>
            <table:covered-table-cell>
              <text:p text:style-name="P483"/>
            </table:covered-table-cell>
            <table:covered-table-cell>
              <text:p text:style-name="P484"/>
            </table:covered-table-cell>
          </table:table-row>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cell table:style-name="TableCell492">
              <text:p text:style-name="P493">4</text:p>
            </table:table-cell>
            <table:table-cell table:style-name="TableCell494">
              <text:p text:style-name="P495">5</text:p>
            </table:table-cell>
            <table:table-cell table:style-name="TableCell496">
              <text:p text:style-name="P497">6=7+8+9</text:p>
            </table:table-cell>
            <table:table-cell table:style-name="TableCell498">
              <text:p text:style-name="P499">7</text:p>
            </table:table-cell>
            <table:table-cell table:style-name="TableCell500">
              <text:p text:style-name="P501">8</text:p>
            </table:table-cell>
            <table:table-cell table:style-name="TableCell502">
              <text:p text:style-name="P503">9</text:p>
            </table:table-cell>
            <table:table-cell table:style-name="TableCell504">
              <text:p text:style-name="P505">10=11+12+13</text:p>
            </table:table-cell>
            <table:table-cell table:style-name="TableCell506">
              <text:p text:style-name="P507">11</text:p>
            </table:table-cell>
            <table:table-cell table:style-name="TableCell508">
              <text:p text:style-name="P509">12</text:p>
            </table:table-cell>
            <table:table-cell table:style-name="TableCell510">
              <text:p text:style-name="P511">13</text:p>
            </table:table-cell>
            <table:table-cell table:style-name="TableCell512">
              <text:p text:style-name="P513">14=15+16+ 17</text:p>
            </table:table-cell>
            <table:table-cell table:style-name="TableCell514">
              <text:p text:style-name="P515">15</text:p>
            </table:table-cell>
            <table:table-cell table:style-name="TableCell516">
              <text:p text:style-name="P517">16</text:p>
            </table:table-cell>
            <table:table-cell table:style-name="TableCell518">
              <text:p text:style-name="P519">17</text:p>
            </table:table-cell>
            <table:table-cell table:style-name="TableCell520">
              <text:p text:style-name="P521">18</text:p>
            </table:table-cell>
            <table:table-cell table:style-name="TableCell522">
              <text:p text:style-name="P523">19</text:p>
            </table:table-cell>
            <table:table-cell table:style-name="TableCell524">
              <text:p text:style-name="P525">20</text:p>
            </table:table-cell>
          </table:table-row>
        </table:table-header-rows>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Normal"/>
      <text:p text:style-name="P1141">_________________</text:p>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žemės ūkio ministerija, Įsakymas</text:span></text:p>
      <text:p text:style-name="P1151"><text:span text:style-name="T1152">Nr.<text:s/></text:span><text:a xlink:href="https://www.e-tar.lt/portal/legalAct.html?documentId=TAR.F1C3F24418EA" office:target-frame-name="_top" xlink:show="replace"><text:span text:style-name="T1153">3D-355</text:span></text:a><text:span text:style-name="T1154">, 2010-06-11, Žin., 2011, Nr. 4-140 (2011-01-10), i. k. 1102330ISAK003D-355</text:span></text:p>
      <text:p text:style-name="P1155"><text:span text:style-name="T1156">Dėl žemės ūkio ministro 2010 m. vasario 5 d. įsakymo Nr. 3D-80 "Dėl teisės aktų nuostatų<text:s/></text:span><text:span text:style-name="T1157">pažeidimų, susijusių su Europos žemės ūkio garantijų fondo, Europos žemės ūkio fondo kaimo plėtrai ir Europos žuvininkystės fondo priemonių įgyvendinimu, administravimo taisyklių patvirtinimo" pakeitimo</text:span></text:p>
      <text:p text:style-name="P1158"/>
      <text:p text:style-name="P1159"><text:span text:style-name="T1160">2.</text:span></text:p>
      <text:p text:style-name="P1161"><text:span text:style-name="T1162">Lietuvos Respublikos žemės ūkio ministerija, Įsak</text:span><text:span text:style-name="T1163">ymas</text:span></text:p>
      <text:p text:style-name="P1164"><text:span text:style-name="T1165">Nr.<text:s/></text:span><text:a xlink:href="https://www.e-tar.lt/portal/legalAct.html?documentId=TAR.444E022579F3" office:target-frame-name="_top" xlink:show="replace"><text:span text:style-name="T1166">3D-729</text:span></text:a><text:span text:style-name="T1167">, 2012-09-13, Žin., 2012, Nr. 108-5496 (2012-09-19), i. k. 1122330ISAK003D-729</text:span></text:p>
      <text:p text:style-name="P1168"><text:span text:style-name="T1169">Dėl žemės ūkio ministro 2010 m. vasario 5 d. įsakymo Nr. 3D-80 "Dėl Teisės aktų<text:s/></text:span><text:span text:style-name="T1170">nuostatų pažeidimų, susijusių su Europos žemės ūkio garantijų fondo, Europos žemės ūkio fondo kaimo plėtrai ir Europos žuvininkystės fondo priemonių įgyvendinimu, administravimo taisyklių patvirtinimo" pakeitimo</text:span></text:p>
      <text:p text:style-name="P1171"/>
      <text:p text:style-name="P1172"><text:span text:style-name="T1173">3.</text:span></text:p>
      <text:p text:style-name="P1174"><text:span text:style-name="T1175">Lietuvos Respublikos žemės ūkio minister</text:span><text:span text:style-name="T1176">ija, Įsakymas</text:span></text:p>
      <text:p text:style-name="P1177"><text:span text:style-name="T1178">Nr.<text:s/></text:span><text:a xlink:href="https://www.e-tar.lt/portal/legalAct.html?documentId=57275ac0e57811e39ea8c7e1dfdc4b5c" office:target-frame-name="_top" xlink:show="replace"><text:span text:style-name="T1179">3D-302</text:span></text:a><text:span text:style-name="T1180">, 2014-05-27, paskelbta TAR 2014-05-27, i. k. 2014-05723</text:span></text:p>
      <text:p text:style-name="P1181"><text:span text:style-name="T1182">Dėl žemės ūkio ministro 2010 m. vasario 5 d. įsakymo Nr. 3D-80 „Dėl Teisės ak</text:span><text:span text:style-name="T1183">tų nuostatų pažeidimų, susijusių su Europos žemės ūkio garantijų fondo, Europos žemės ūkio fondo kaimo plėtrai ir Europos žuvininkystės fondo priemonių įgyvendinimu, administravimo taisyklių patvirtinimo“ pakeitimo</text:span></text:p>
      <text:p text:style-name="P1184"/>
      <text:p text:style-name="P1185"><text:span text:style-name="T1186">4.</text:span></text:p>
      <text:soft-page-break/>
      <text:p text:style-name="P1187"><text:span text:style-name="T1188">Lietuvos Respublikos žemės ūkio minis</text:span><text:span text:style-name="T1189">terija, Įsakymas</text:span></text:p>
      <text:p text:style-name="P1190"><text:span text:style-name="T1191">Nr.<text:s/></text:span><text:a xlink:href="https://www.e-tar.lt/portal/legalAct.html?documentId=fd2d6e908f5611e4a98a9f2247652cf4" office:target-frame-name="_top" xlink:show="replace"><text:span text:style-name="T1192">3D-1006</text:span></text:a><text:span text:style-name="T1193">, 2014-12-29, paskelbta TAR 2014-12-30, i. k. 2014-20893</text:span></text:p>
      <text:p text:style-name="P1194"><text:span text:style-name="T1195">Dėl žemės ūkio ministro 2010 m. vasario 5 d. įsakymo Nr. 3D-80 „Dėl Teisė</text:span><text:span text:style-name="T1196">s aktų nuostatų pažeidimų, susijusių su Europos žemės ūkio garantijų fondo, Europos žemės ūkio fondo kaimo plėtrai ir Europos žuvininkystės fondo priemonių įgyvendinimu, administravimo taisyklių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1-10T07:05:00Z</meta:creation-date>
    <dc:date>2017-01-10T07:05:00Z</dc:date>
    <meta:template xlink:href="Normal.dotm" xlink:type="simple"/>
    <meta:editing-cycles>2</meta:editing-cycles>
    <meta:editing-duration>PT0S</meta:editing-duration>
    <meta:document-statistic meta:page-count="10" meta:paragraph-count="439" meta:word-count="3354" meta:character-count="27237" meta:row-count="838" meta:non-whitespace-character-count="24322"/>
  </office:meta>
</office:document-meta>
</file>