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-0.0013in"/>
    </style:style>
    <style:style style:name="T35" style:parent-style-name="DefaultParagraphFont" style:family="text">
      <style:text-properties fo:color="#000000" fo:letter-spacing="-0.0013in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6-24 iki 2013-10-30</text:span></text:p>
      <text:p text:style-name="P3"/>
      <text:p text:style-name="P4"><text:span text:style-name="T5">Įsakymas paskelbtas: Žin. 2010, Nr.<text:s/></text:span><text:a xlink:href="https://www.e-tar.lt/portal/legalAct.html?documentId=TAR.32349344161C" office:target-frame-name="_top" xlink:show="replace"><text:span text:style-name="T6">39-1876</text:span></text:a><text:span text:style-name="T7">, i. k. 1102310ISAK001V-195</text:span></text:p>
      <text:p text:style-name="P8"/>
      <text:p text:style-name="P9"><text:span text:style-name="T10"/><text:span text:style-name="T11">LIETUVOS RESPUBLIKOS VIDAUS REIKALŲ MINISTRO</text:span></text:p>
      <text:p text:style-name="P12">Į S A K Y M A S</text:p>
      <text:p text:style-name="P13"/>
      <text:p text:style-name="P14">DĖL FINANSAVIMO SKYRIMO PROJEKTUI, FINANSUOJAMAM PAGAL 2007–2013 M. ŽMOGIŠKŲJŲ IŠTEKLIŲ PLĖTROS VEIKSMŲ PROGRAMOS 4 PRIORITETO „ADMINISTRACINIŲ GEBĖJIMŲ STIPRINIMAS IR VIEŠOJO ADMINISTRAVIMO EFEKTYVUMO DIDINIMAS“ ĮGYVENDINIMO PRIEMONĘ VP1-4.1-VRM-02-V „KVALIFIKACIJOS TOBULINIMAS EUROPOS SĄJUNGOS REIKALŲ IR TARNYBINĖS ETIKOS SRITYSE“</text:p>
      <text:p text:style-name="P15"/>
      <text:p text:style-name="P16">2010 m. kovo 31 d. Nr. 1V-195</text:p>
      <text:p text:style-name="P17">Vilnius<text:s/></text:p>
      <text:p text:style-name="P18"/>
      <text:p text:style-name="P19"><text:span text:style-name="T20">Vadovaudamasis Projektų administravimo<text:s/></text:span><text:span text:style-name="T21">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2">4-132</text:span></text:a><text:span text:style-name="T23">; 2009, Nr.<text:s/></text:span><text:a xlink:href="https://www.e-tar.lt/portal/lt/legalAct/TAR.1A75EB4857A2" office:target-frame-name="_blank" xlink:show="new"><text:span text:style-name="T24">131-5682</text:span></text:a><text:span text:style-name="T25">), 100 ir 101 punktais, 2007–2013 m. Žmogiškųjų išteklių plėtros veiksmų programos 4 prioriteto „Administracinių gebėjimų stiprinimas ir viešojo administravimo efektyvumo didinimas“ įgyven</text:span><text:span text:style-name="T26">dinimo priemonės VP1-4.1-VRM-02-V „Kvalifikacijos tobulinimas Europos Sąjungos reikalų ir tarnybinės etikos srityse“ projektų finansavimo sąlygų aprašo, patvirtinto Lietuvos Respublikos vidaus reikalų ministro 2009 m. balandžio 8 d. įsakymu Nr. 1V-130 (Žin</text:span><text:span text:style-name="T27">., 2009, Nr.<text:s/></text:span><text:a xlink:href="https://www.e-tar.lt/portal/lt/legalAct/TAR.39A06EC27DC0" office:target-frame-name="_blank" xlink:show="new"><text:span text:style-name="T28">42-1637</text:span></text:a><text:span text:style-name="T29">), 55 punktu, Valstybės projektų, finansuotinų pagal 2007–2013 m. Žmogiškųjų išteklių plėtros veiksmų programos 4 prioriteto „Administracinių gebėjimų<text:s/></text:span><text:span text:style-name="T30">stiprinimas ir viešojo administravimo efektyvumo didinimas“ įgyvendinimo priemonę VP1-4.1-VRM-02-V „Kvalifikacijos tobulinimas Europos Sąjungos reikalų ir tarnybinės etikos srityse“, sąrašu Nr. 01, patvirtintu Lietuvos Respublikos vidaus reikalų ministro 2</text:span><text:span text:style-name="T31">009 m. birželio 10 d. įsakymu Nr. 1V-261 (Žin., 2009, Nr.<text:s/></text:span><text:a xlink:href="https://www.e-tar.lt/portal/lt/legalAct/TAR.B58353B09091" office:target-frame-name="_blank" xlink:show="new"><text:span text:style-name="T32">73-2983</text:span></text:a><text:span text:style-name="T33">), ir atsižvelgdamas į Europos socialinio fondo agentūros 2010 m.<text:s/></text:span><text:span text:style-name="T34">kovo 15 d. projekto paraiškos Nr.<text:s/></text:span><text:span text:style-name="T35">VP1-4.1-VRM-02-V-01-002 tinkamumo finansuoti vertinimo ataskaitą Nr. 2010-VRM-A035:</text:span></text:p>
      <text:p text:style-name="P36"><text:span text:style-name="T37">1</text:span><text:span text:style-name="T38">. S k i r i u finansavimą valstybės projektų planavimo būdu pateiktam Užsienio reikalų ministerijos projektui „Lietuvos valstybės tarnautojų, atstovaujančių Lietuvos i</text:span><text:span text:style-name="T39">nteresams Europos Sąjungoje, kvalifikacijos tobulinimas“ (projekto kodas VP1-4.1-VRM-02-V-01-002) įgyvendinti – iki 19 596 258,16 Lt (devyniolikos milijonų penkių šimtų devyniasdešimt šešių tūkstančių dviejų šimtų penkiasdešimt aštuonių litų 16 ct) iš Vida</text:span><text:span text:style-name="T40">us reikalų ministerijos programos „Regionų plėtros ir Europos Sąjungos struktūrinės paramos programų įgyvendinimo užtikrinimas“ (programos kodas 03.03) pagal priemonę „Didinti valstybės tarnybos administracinius gebėjimus, gerinti valstybės tarnybos valdym</text:span><text:span text:style-name="T41">ą, plėtoti institucinį bendradarbiavimą ir partnerystę“ (priemonės kodas 01-01-04), finansuoti:</text:span></text:p>
      <text:p text:style-name="P42"><text:span text:style-name="T43">1.1</text:span><text:span text:style-name="T44">. 85 proc. iš Europos Sąjungos lėšų (finansavimo šaltinis 1.3.2.3.1) – iki 16 656 819,44 Lt (šešiolikos milijonų šešių šimtų penkiasdešimt šešių tūkstančių</text:span><text:span text:style-name="T45"><text:s/>aštuonių šimtų devyniolikos litų 44 ct);</text:span></text:p>
      <text:p text:style-name="P46"><text:span text:style-name="T47">1.2</text:span><text:span text:style-name="T48">. 15 proc. iš bendrojo finansavimo lėšų (finansavimo šaltinis 1.2.2.3.1) – iki 2 939 438,72 Lt (dviejų milijonų devynių šimtų trisdešimt devynių tūkstančių keturių šimtų trisdešimt aštuonių litų 72 ct).</text:span><text:s/></text:p>
      <text:p text:style-name="P49">Punkto pakeitimai:</text:p>
      <text:p text:style-name="P50"><text:span text:style-name="T51">Nr.<text:s/></text:span><text:a xlink:href="https://www.e-tar.lt/portal/legalAct.html?documentId=TAR.BB4032700489" office:target-frame-name="_top" xlink:show="replace"><text:span text:style-name="T52">1V-472</text:span></text:a><text:span text:style-name="T53">, 2012-06-18, Žin., 2012, Nr. 70-3619 (2012-06-23), i. k. 1122310ISAK001V-472</text:span></text:p>
      <text:p text:style-name="Normal"/>
      <text:p text:style-name="P54"><text:span text:style-name="T55">2</text:span><text:span text:style-name="T56">. R e k o m e n d u o j u pareiškėjui sudaryti priežiūros komi</text:span><text:span text:style-name="T57">tetą, į kurį būtų pakviesti suinteresuotųjų ministerijų atstovai, prireikus ir kitų institucijų ir (ar) įstaigų atstovai.</text:span></text:p>
      <text:p text:style-name="P58"/>
      <text:p text:style-name="P59"/>
      <text:p text:style-name="P60"/>
      <text:p text:style-name="P61">Vidaus reikalų ministras<text:tab/>Raimundas Palaitis</text:p>
      <text:p text:style-name="Normal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Lietuvos Respublikos vidaus reikalų ministerija, Įsakymas</text:span></text:p>
      <text:p text:style-name="P71"><text:span text:style-name="T72">Nr.<text:s/></text:span><text:a xlink:href="https://www.e-tar.lt/portal/legalAct.html?documentId=TAR.BB4032700489" office:target-frame-name="_top" xlink:show="replace"><text:span text:style-name="T73">1V-472</text:span></text:a><text:span text:style-name="T74">, 2012-06-18, Žin., 2012, Nr. 70-3619 (2012-06-23), i. k. 1122310ISAK001V-472</text:span></text:p>
      <text:p text:style-name="P75"><text:span text:style-name="T76">Dėl papildomo finansavimo skyrimo projektui, finansuojamam pagal 2007–2013 m. Žmogiškųjų išt</text:span><text:span text:style-name="T77">eklių plėtros veiksmų programos 4 prioriteto "Administracinių gebėjimų stiprinimas ir viešojo administravimo efektyvumo didinimas" įgyvendinimo priemonę VP1-4.1-VRM-02-V "Kvalifikacijos tobulinimas Europos Sąjungos reikalų ir tarnybinės etikos srityse", ir</text:span><text:span text:style-name="T78"><text:s/>Lietuvos Respublikos vidaus reikalų ministro 2010 m. kovo 31 d. įsakymo Nr. 1V-195 "Dėl finansavimo skyrimo projektui, finansuojamam pagal 2007–2013 m. Žmogiškųjų išteklių plėtros veiksmų programos 4 prioriteto "Administracinių gebėjimų stiprinimas ir vie</text:span><text:span text:style-name="T79">šojo administravimo efektyvumo didinimas" įgyvendinimo priemonę VP1-4.1-VRM-02-V "Kvalifikacijos tobulinimas Europos Sąjungos reikalų ir tarnybinės etikos srityse" pakeit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3-22T03:58:00Z</meta:creation-date>
    <dc:date>2016-03-22T03:58:00Z</dc:date>
    <meta:template xlink:href="Normal" xlink:type="simple"/>
    <meta:editing-cycles>2</meta:editing-cycles>
    <meta:editing-duration>PT0S</meta:editing-duration>
    <meta:document-statistic meta:page-count="2" meta:paragraph-count="26" meta:word-count="595" meta:character-count="4925" meta:row-count="92" meta:non-whitespace-character-count="4356"/>
  </office:meta>
</office:document-meta>
</file>