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2">Suvestinė redakcija nuo 2013-10-31</text:span></text:p>
      <text:p text:style-name="P3"/>
      <text:p text:style-name="P4"><text:span text:style-name="T5">Įsakymas paskelbtas: Žin. 2010, Nr.<text:s/></text:span><text:a xlink:href="https://www.e-tar.lt/portal/legalAct.html?documentId=TAR.32349344161C" office:target-frame-name="_top" xlink:show="replace"><text:span text:style-name="T6">39-1876</text:span></text:a><text:span text:style-name="T7">, i. k. 1102310ISAK001V-195</text:span></text:p>
      <text:p text:style-name="P8"/>
      <text:p text:style-name="P9"><text:span text:style-name="T10"/><text:span text:style-name="T11">LIETUVOS RESPUBLIKOS VIDAUS REIKALŲ MINISTRO</text:span></text:p>
      <text:p text:style-name="P12">Į S A K Y M A S</text:p>
      <text:p text:style-name="P13"/>
      <text:p text:style-name="P14">DĖL FINANSAVIMO SKYRIMO PROJEKTUI, FINANSUOJAMAM PAGAL 2007–2013 M. ŽMOGIŠKŲJŲ IŠTEKLIŲ PLĖTROS VEIKSMŲ PROGRAMOS 4 PRIORITETO „ADMINISTRACINIŲ GEBĖJIMŲ STIPRINIMAS IR VIEŠOJO ADMINISTRAVIMO EFEKTYVUMO DIDINIMAS“ ĮGYVENDINIMO PRIEMONĘ VP1-4.1-VRM-02-V „KVALIFIKACIJOS TOBULINIMAS EUROPOS SĄJUNGOS REIKALŲ IR TARNYBINĖS ETIKOS SRITYSE“</text:p>
      <text:p text:style-name="P15"/>
      <text:p text:style-name="P16">2010 m. kovo 31 d. Nr. 1V-195</text:p>
      <text:p text:style-name="P17">Vilnius<text:s/></text:p>
      <text:p text:style-name="P18"/>
      <text:p text:style-name="P19"><text:span text:style-name="T20">Vadovaudamasis Projektų administravimo<text:s/></text:span><text:span text:style-name="T21">ir finansavimo tai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2009, Nr.<text:s/></text:span><text:a xlink:href="https://www.e-tar.lt/portal/lt/legalAct/TAR.1A75EB4857A2" office:target-frame-name="_blank" xlink:show="new"><text:span text:style-name="T24">131-5682</text:span></text:a><text:span text:style-name="T25">), 100 ir 101 punktais, 2007–2013 m. Žmogiškųjų išteklių plėtros veiksmų programos 4 prioriteto „Administracinių gebėjimų stiprinimas ir viešojo administravimo efektyvumo didinimas“ įgyven</text:span><text:span text:style-name="T26">dinimo priemonės VP1-4.1-VRM-02-V „Kvalifikacijos tobulinimas Europos Sąjungos reikalų ir tarnybinės etikos srityse“ projektų finansavimo sąlygų aprašo, patvirtinto Lietuvos Respublikos vidaus reikalų ministro 2009 m. balandžio 8 d. įsakymu Nr. 1V-130 (Žin</text:span><text:span text:style-name="T27">., 2009, Nr.<text:s/></text:span><text:a xlink:href="https://www.e-tar.lt/portal/lt/legalAct/TAR.39A06EC27DC0" office:target-frame-name="_blank" xlink:show="new"><text:span text:style-name="T28">42-1637</text:span></text:a><text:span text:style-name="T29">), 55 punktu, Valstybės projektų, finansuotinų pagal 2007–2013 m. Žmogiškųjų išteklių plėtros veiksmų programos 4 prioriteto „Administracinių gebėjimų<text:s/></text:span><text:span text:style-name="T30">stiprinimas ir viešojo administravimo efektyvumo didinimas“ įgyvendinimo priemonę VP1-4.1-VRM-02-V „Kvalifikacijos tobulinimas Europos Sąjungos reikalų ir tarnybinės etikos srityse“, sąrašu Nr. 01, patvirtintu Lietuvos Respublikos vidaus reikalų ministro 2</text:span><text:span text:style-name="T31">009 m. birželio 10 d. įsakymu Nr. 1V-261 (Žin., 2009, Nr.<text:s/></text:span><text:a xlink:href="https://www.e-tar.lt/portal/lt/legalAct/TAR.B58353B09091" office:target-frame-name="_blank" xlink:show="new"><text:span text:style-name="T32">73-2983</text:span></text:a><text:span text:style-name="T33">), ir atsižvelgdamas į Europos socialinio fondo agentūros 2010 m.<text:s/></text:span><text:span text:style-name="T34">kovo 15 d. projekto paraiškos Nr.<text:s/></text:span><text:span text:style-name="T35">VP1-4.1-VRM-02-V-01-002 tinkamumo finansuoti vertinimo ataskaitą Nr. 2010-VRM-A035:</text:span></text:p>
      <text:p text:style-name="P36"><text:span text:style-name="T37">1</text:span><text:span text:style-name="T38">. skiriu finansavimą valstybės projektų planavimo būdu pateiktam Lietuvos Respublikos užsienio reikalų ministerijos projektui „Lietuvos valstybės tarnautojų, atstovauj</text:span><text:span text:style-name="T39">ančių Lietuvos interesams Europos Sąjungoje, kvalifikacijos tobulinimas“ (paraiškos kodas VP1-4.1-VRM-02-V-01-002) įgyvendinti – iki 20 476 489,71 Lt (dvidešimties milijonų keturių šimtų septyniasdešimt šešių tūkstančių keturių šimtų aštuoniasdešimt devyni</text:span><text:span text:style-name="T40">ų litų 71 ct) iš Vidaus reikalų ministerijos programos „Regionų plėtros ir Europos Sąjungos struktūrinės paramos programų įgyvendinimo užtikrinimas“ (programos kodas 03.03) (Europos Sąjungos lėšos, finansavimo šaltinio kodas 1.3.2.3.1) pagal priemonę „Didi</text:span><text:span text:style-name="T41">nti valstybės tarnybos administracinius gebėjimus, gerinti valstybės tarnybos valdymą, plėtoti institucinį bendradarbiavimą ir partnerystę“ (priemonės kodas 01-01-04)“, finansuoti:</text:span></text:p>
      <text:p text:style-name="P42"><text:span text:style-name="T43">1.1</text:span><text:span text:style-name="T44">. iš Europos Sąjungos lėšų (finansavimo šaltinio kodas 1.3.2.3.1) – ik</text:span><text:span text:style-name="T45">i 17 405 016,25 Lt (septyniolikos milijonų keturių šimtų penkių tūkstančių šešiolikos litų 25 ct);</text:span></text:p>
      <text:p text:style-name="P46"><text:span text:style-name="T47">1.2</text:span><text:span text:style-name="T48">. iš bendrojo finansavimo lėšų (finansavimo šaltinio kodas 1.2.2.3.1) – iki 3 071 473,46 Lt (trijų milijonų septyniasdešimt vieno tūkstančio keturių š</text:span><text:span text:style-name="T49">imtų septyniasdešimt trijų litų 46 ct).</text:span><text:s/></text:p>
      <text:p text:style-name="P50">Punkto pakeitimai:</text:p>
      <text:p text:style-name="P51"><text:span text:style-name="T52">Nr.<text:s/></text:span><text:a xlink:href="https://www.e-tar.lt/portal/legalAct.html?documentId=TAR.BB4032700489" office:target-frame-name="_top" xlink:show="replace"><text:span text:style-name="T53">1V-472</text:span></text:a><text:span text:style-name="T54">, 2012-06-18, Žin., 2012, Nr. 70-3619 (2012-06-23), i. k. 1122310ISAK001V-472</text:span></text:p>
      <text:p text:style-name="P55"><text:span text:style-name="T56">Nr.<text:s/></text:span><text:a xlink:href="https://www.e-tar.lt/portal/legalAct.html?documentId=TAR.40577BBDC62E" office:target-frame-name="_top" xlink:show="replace"><text:span text:style-name="T57">1V-893</text:span></text:a><text:span text:style-name="T58">, 2013-10-23, Žin., 2013, Nr. 113-5661 (2013-10-30), i. k. 1132310ISAK001V-893</text:span></text:p>
      <text:p text:style-name="Normal"/>
      <text:p text:style-name="P59"><text:span text:style-name="T60">2</text:span><text:span text:style-name="T61">. R e k o m e n d u o j u pareiškėjui sudaryti priežiūros komitetą, į kurį būtų pakviesti<text:s/></text:span><text:soft-page-break/><text:span text:style-name="T62">suinteresuotų</text:span><text:span text:style-name="T63">jų ministerijų atstovai, prireikus ir kitų institucijų ir (ar) įstaigų atstovai.</text:span></text:p>
      <text:p text:style-name="P64"/>
      <text:p text:style-name="P65"/>
      <text:p text:style-name="P66"/>
      <text:p text:style-name="P67">Vidaus reikalų ministras<text:tab/>Raimundas Palaitis</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Lietuvos Respublikos vidaus reikalų ministerija, Įsakymas</text:span></text:p>
      <text:p text:style-name="P77"><text:span text:style-name="T78">Nr.<text:s/></text:span><text:a xlink:href="https://www.e-tar.lt/portal/legalAct.html?documentId=TAR.BB4032700489" office:target-frame-name="_top" xlink:show="replace"><text:span text:style-name="T79">1V-472</text:span></text:a><text:span text:style-name="T80">, 2012-06-18, Žin., 2012, Nr. 70-3619 (2012-06-23), i. k. 1122310ISAK001V-472</text:span></text:p>
      <text:p text:style-name="P81"><text:span text:style-name="T82">Dėl papildomo finansavimo skyrimo projektui, finansuojamam pagal 2007–2013 m. Žmogiškųjų išt</text:span><text:span text:style-name="T83">eklių plėtros veiksmų programos 4 prioriteto "Administracinių gebėjimų stiprinimas ir viešojo administravimo efektyvumo didinimas" įgyvendinimo priemonę VP1-4.1-VRM-02-V "Kvalifikacijos tobulinimas Europos Sąjungos reikalų ir tarnybinės etikos srityse", ir</text:span><text:span text:style-name="T84"><text:s/>Lietuvos Respublikos vidaus reikalų ministro 2010 m. kovo 31 d. įsakymo Nr. 1V-195 "Dėl finansavimo skyrimo projektui, finansuojamam pagal 2007–2013 m. Žmogiškųjų išteklių plėtros veiksmų programos 4 prioriteto "Administracinių gebėjimų stiprinimas ir vie</text:span><text:span text:style-name="T85">šojo administravimo efektyvumo didinimas" įgyvendinimo priemonę VP1-4.1-VRM-02-V "Kvalifikacijos tobulinimas Europos Sąjungos reikalų ir tarnybinės etikos srityse" pakeitimo</text:span></text:p>
      <text:p text:style-name="P86"/>
      <text:p text:style-name="P87"><text:span text:style-name="T88">2.</text:span></text:p>
      <text:p text:style-name="P89"><text:span text:style-name="T90">Lietuvos Respublikos vidaus reikalų ministerija, Įsakymas</text:span></text:p>
      <text:p text:style-name="P91"><text:span text:style-name="T92">Nr.<text:s/></text:span><text:a xlink:href="https://www.e-tar.lt/portal/legalAct.html?documentId=TAR.40577BBDC62E" office:target-frame-name="_top" xlink:show="replace"><text:span text:style-name="T93">1V-893</text:span></text:a><text:span text:style-name="T94">, 2013-10-23, Žin., 2013, Nr. 113-5661 (2013-10-30), i. k. 1132310ISAK001V-893</text:span></text:p>
      <text:p text:style-name="P95"><text:span text:style-name="T96">Dėl papildomo finansavimo skyrimo projektui, finansuojamam pagal 2007–2013 m. Žmogiškųjų išteklių plėtros</text:span><text:span text:style-name="T97"><text:s/>veiksmų programos 4 prioriteto "Administracinių gebėjimų stiprinimas ir viešojo administravimo efektyvumo didinimas" įgyvendinimo priemonę VP1-4.1-VRM-02-V "Kvalifikacijos tobulinimas Europos Sąjungos reikalų ir tarnybinės etikos srityse", ir Lietuvos Res</text:span><text:span text:style-name="T98">publikos vidaus reikalų ministro 2010 m. kovo 31 d. įsakymo Nr. 1V-195 "Dėl finansavimo skyrimo projektui, finansuojamam pagal 2007–2013 m. Žmogiškųjų išteklių plėtros veiksmų programos 4 prioriteto "Administracinių gebėjimų stiprinimas ir viešojo administ</text:span><text:span text:style-name="T99">ravimo efektyvumo didinimas" įgyvendinimo priemonę VP1-4.1-VRM-02-V "Kvalifikacijos tobulinimas Europos Sąjungos reikalų ir tarnybinės etikos srityse"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22T03:57:00Z</meta:creation-date>
    <dc:date>2016-03-22T03:57:00Z</dc:date>
    <meta:template xlink:href="Normal" xlink:type="simple"/>
    <meta:editing-cycles>2</meta:editing-cycles>
    <meta:editing-duration>PT0S</meta:editing-duration>
    <meta:document-statistic meta:page-count="2" meta:paragraph-count="22" meta:word-count="761" meta:character-count="6140" meta:row-count="120" meta:non-whitespace-character-count="5401"/>
  </office:meta>
</office:document-meta>
</file>