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2-11</text:span></text:p>
      <text:p text:style-name="P8"/>
      <text:p text:style-name="P9"><text:span text:style-name="T10">Įsakymas paskelbtas: Žin. 1998, Nr.<text:s/></text:span><text:a xlink:href="https://www.e-tar.lt/portal/legalAct.html?documentId=TAR.3257080DE007" office:target-frame-name="_top" xlink:show="replace"><text:span text:style-name="T11">15-368</text:span></text:a><text:span text:style-name="T12">, i. k. 098110BISAK00000013</text:span></text:p>
      <text:p text:style-name="P13"/>
      <text:p text:style-name="P14"><text:span text:style-name="T15"/><text:span text:style-name="T16">VALSTYBINĖ GEODEZIJOS IR KARTOGRAFIJOS TARNYBA PRIE LIETUVOS RESPUBLIKOS VYRIAUSYBĖS</text:span></text:p>
      <text:p text:style-name="P17"/>
      <text:p text:style-name="P18">Į S A K Y M A S</text:p>
      <text:p text:style-name="P19">DĖL LICENCIJŲ IŠDAVIMO</text:p>
      <text:p text:style-name="P20"/>
      <text:p text:style-name="P21">1998 m. vasario 6 d. Nr. 13</text:p>
      <text:p text:style-name="P22">Vilnius</text:p>
      <text:p text:style-name="P23"/>
      <text:p text:style-name="P24"><text:span text:style-name="T25">Remdamasis Lietuvos Respublikos Vyriausybės 1995 m. gruodž</text:span><text:span text:style-name="T26">io 19 d. nutarimu Nr. 1581 „Dėl licencijų atlikti geodezinius, topografinius darbus, užsiimti topografinių, teminių planų, žemėlapių, taip pat kartografinių schemų leidyba bei spausdinimu išdavimo taisyklių patvirtinimo“,</text:span></text:p>
      <text:p text:style-name="P27"><text:span text:style-name="T28">ĮSAKAU:</text:span></text:p>
      <text:p text:style-name="P29"><text:span text:style-name="T30">1</text:span><text:span text:style-name="T31">. Išduoti V. Motiej</text:span><text:span text:style-name="T32">ūno geodezinių matavimų įmonei, kodas 5122623, esančiai Uosupio g.1-40, Marijampolėje, licenciją Nr. 252 sudaryti topografines nuotraukas ir žemės sklypų planus. Licencija įsigalioja nuo 1998 m. vasario 6 d. Licenciją perregistruoti iki 2003 m. vasario 6 d</text:span><text:span text:style-name="T33">.</text:span></text:p>
      <text:p text:style-name="P34"><text:span text:style-name="T35">2</text:span><text:span text:style-name="T36">. Išduoti P. Kluso gamybinei – komercinei įmonei, kodas 6324272, esančiai P. Cvirkos g.17-45, Gargžduose, Klaipėdos r., licenciją Nr. 257 sudaryti topografines nuotraukas ir žemės sklypų planus. Licencija įsigalioja nuo 1998 m. vasario 6 d. Licencij</text:span><text:span text:style-name="T37">ą perregistruoti iki 2003 m. vasario 6 d.<text:s/></text:span></text:p>
      <text:p text:style-name="P38"><text:span text:style-name="T39">3</text:span><text:span text:style-name="T40">. Išduoti Lino Kaušakio topogeodezinių darbų firmai, kodas 4095789, esančiai Debreceno g. 78-31, Klaipėdoje, licenciją Nr. 272 sudaryti topografines nuotraukas ir žemės sklypų planus. Licencija įsigalioja nuo</text:span><text:span text:style-name="T41"><text:s/>1998 m. vasario 6 d. Licenciją perregistruoti iki 2003 m. vasario 6 d.</text:span></text:p>
      <text:p text:style-name="P42"><text:span text:style-name="T43">4</text:span><text:span text:style-name="T44">. Papildyti A. Žilio įmonei, kodas 4783494, esančiai Statybininkų g. 34-24, Panevėžyje, 1995 m. balandžio 14 d. išduotą licenciją Nr. 276 („Valstybės žiniose“ neskelbta) žodžiais<text:s/></text:span><text:span text:style-name="T45">„</text:span><text:span text:style-name="T46">atlikti topografines nuotraukas, požeminių komunikacijų geodezines nuotraukas</text:span><text:span text:style-name="T47">“.</text:span></text:p>
      <text:p text:style-name="P48">Punkto pakeitimai:</text:p>
      <text:p text:style-name="P49"><text:span text:style-name="T50">Nr.<text:s/></text:span><text:a xlink:href="https://www.e-tar.lt/portal/legalAct.html?documentId=TAR.294E0B322E70" office:target-frame-name="_top" xlink:show="replace"><text:span text:style-name="T51">3</text:span></text:a><text:span text:style-name="T52">, 1999-02-04, Žin., 1999, Nr. 15-411 (1999-02-10), i. k. 099110BISAK0</text:span><text:span text:style-name="T53">0000003</text:span></text:p>
      <text:p text:style-name="Normal"/>
      <text:p text:style-name="P54"><text:span text:style-name="T55">5</text:span><text:span text:style-name="T56">. Papildyti A. Prosianikov įmonei, kodas 5558277, esančiai Jaunystės g. 11-51, Visagine, 1995 m. liepos 19 d. išduotą licenciją Nr. 295 („Valstybės žiniose“ neskelbta) žodžiais „sudaryti požeminių komunikacijų geodezines nuotraukas“.</text:span></text:p>
      <text:p text:style-name="P57"><text:span text:style-name="T58">6</text:span><text:span text:style-name="T59">. I</text:span><text:span text:style-name="T60">šduoti P. Motuzo individualiai įmonei, kodas 7319845, esančiai Vyšnių g. 23, Rokiškyje, licenciją Nr. 470 sudaryti žemės sklypų planus. Licencija įsigalioja nuo 1998 m. vasario 6 d. Licenciją perregistruoti iki 2003 m. vasario 6 d.</text:span></text:p>
      <text:p text:style-name="P61"><text:span text:style-name="T62">7</text:span><text:span text:style-name="T63">. Išduoti Rimvydo P</text:span><text:span text:style-name="T64">akšio įmonei, kodas 5211776, esančiai M. K. Čiurlionio g. 91-20, Druskininkuose, licenciją Nr. 471 sudaryti žemės sklypų planus. Licencija įsigalioja nuo 1998 m. vasario 6 d. Licenciją perregistruoti iki 2003 m. vasario 6 d.</text:span></text:p>
      <text:p text:style-name="P65"/>
      <text:p text:style-name="P66"/>
      <text:p text:style-name="P67"/>
      <text:p text:style-name="P68"><text:span text:style-name="T69">DIREKTORIUS</text:span><text:span text:style-name="T70"><text:tab/>Z. KUMETAITI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Valstybinė geodezijos ir kartografijos tarnyba prie Lietuvos Respublikos Vyriausybės, Įsakymas</text:span></text:p>
      <text:soft-page-break/>
      <text:p text:style-name="P80"><text:span text:style-name="T81">Nr.<text:s/></text:span><text:a xlink:href="https://www.e-tar.lt/portal/legalAct.html?documentId=TAR.294E0B322E70" office:target-frame-name="_top" xlink:show="replace"><text:span text:style-name="T82">3</text:span></text:a><text:span text:style-name="T83">, 1999-02-04, Žin., 1999, Nr. 15-411 (1999-02-10), i.<text:s/></text:span><text:span text:style-name="T84">k. 099110BISAK00000003</text:span></text:p>
      <text:p text:style-name="P85"><text:span text:style-name="T86">Dėl licencijų išdav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9T08:55:00Z</meta:creation-date>
    <dc:date>2016-09-29T08:55:00Z</dc:date>
    <meta:template xlink:href="Normal.dotm" xlink:type="simple"/>
    <meta:editing-cycles>2</meta:editing-cycles>
    <meta:editing-duration>PT0S</meta:editing-duration>
    <meta:document-statistic meta:page-count="2" meta:paragraph-count="23" meta:word-count="424" meta:character-count="2998" meta:row-count="81" meta:non-whitespace-character-count="2597"/>
  </office:meta>
</office:document-meta>
</file>