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7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1 iki 2012-01-21</text:span></text:p>
      <text:p text:style-name="P10"/>
      <text:p text:style-name="P11"><text:span text:style-name="T12">Nutarimas paskelbtas: Žin. 1995, Nr.<text:s/></text:span><text:a xlink:href="https://www.e-tar.lt/portal/legalAct.html?documentId=TAR.325886041A92" office:target-frame-name="_top" xlink:show="replace"><text:span text:style-name="T13">23-534</text:span></text:a><text:span text:style-name="T14">, i. k. 0951100NUTA000003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DMINISTRACINIŲ BAUDŲ ĮSKAITYMO TVARKOS PATVIRTINIMO</text:p>
      <text:p text:style-name="P23"/>
      <text:p text:style-name="P24">1995 m. kovo 8 d. Nr. 33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dministracinių b</text:span><text:span text:style-name="T34">audų įskaitymo tvarką (pridedama).</text:span></text:p>
      <text:p text:style-name="P35"><text:span text:style-name="T36">2</text:span><text:span text:style-name="T37">. Nustatyti, kad įplaukos, gaunamos už baudas, paskirtas pagal Lietuvos Respublikos administracinių teisės pažeidimų kodekso 177, 177</text:span><text:span text:style-name="T38">1</text:span><text:span text:style-name="T39">, 177</text:span><text:span text:style-name="T40">2</text:span><text:span text:style-name="T41">, 178, 179 ir 180 straipsnius, naudojamos vadovaujantis Lietuvos Respublikos</text:span><text:span text:style-name="T42"><text:s/>Vyriausybės 1991 m. lapkričio 27 d. nutarimu Nr. 494 „Dėl įplaukų, gaunamų už baudas pagal Lietuvos Respublikos administracinių teisės pažeidimų kodekso 177, 177</text:span><text:span text:style-name="T43">1</text:span><text:span text:style-name="T44">, 177</text:span><text:span text:style-name="T45">2</text:span><text:span text:style-name="T46">, 178, 179 ir 180 straipsnius, panaudojimo“. Įplaukų, gautų iš baudų už Kelių eismo tai</text:span><text:span text:style-name="T47">syklių pažeidimus, panaudojimas nustatomas atskiru Lietuvos Respublikos Vyriausybės sprendimu.</text:span><text:s/></text:p>
      <text:p text:style-name="P48">Punkto pakeitimai:</text:p>
      <text:p text:style-name="P49"><text:span text:style-name="T50">Nr.<text:s/></text:span><text:a xlink:href="https://www.e-tar.lt/portal/legalAct.html?documentId=TAR.6283149B1A94" office:target-frame-name="_top" xlink:show="replace"><text:span text:style-name="T51">1377</text:span></text:a><text:span text:style-name="T52">, 1998-11-26, Žin., 1998, Nr. 105-2920 (1998-12-02)</text:span><text:span text:style-name="T53">, i. k. 0981100NUTA00001377</text:span></text:p>
      <text:p text:style-name="Normal"/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/>
      <text:p text:style-name="P61"><text:span text:style-name="T62">FINANSŲ MINISTRAS</text:span><text:span text:style-name="T63"><text:tab/>REINOLDIJUS ŠARKINAS</text:span></text:p>
      <text:soft-page-break/>
      <text:p text:style-name="P64"><text:span text:style-name="T65">PATVIRTINTA</text:span></text:p>
      <text:p text:style-name="P66">Lietuvos Respublikos Vyriausybės</text:p>
      <text:p text:style-name="P67">1995 m. kovo 8 d. nutarimu<text:s/></text:p>
      <text:p text:style-name="P68">Nr. 335</text:p>
      <text:p text:style-name="P69"/>
      <text:p text:style-name="P70"><text:span text:style-name="T71">ADMINISTRACINIŲ BAUDŲ ĮSKAITYMO TVARKA</text:span></text:p>
      <text:p text:style-name="P72"/>
      <text:p text:style-name="P73"><text:span text:style-name="T74">1</text:span><text:span text:style-name="T75">.<text:s/></text:span><text:span text:style-name="T76">Visos valstybinės institucijos, kurioms įstatymai suteikia teisę skirti administracines baudas, nustatytąja tvarka išieškomas į atitinkamus biudžetus (toliau vadinama – valstybinės institucijos), privalo tvarkyti paskirtų ir surinktų baudų apskaitą.</text:span></text:p>
      <text:p text:style-name="P77"><text:span text:style-name="T78">2</text:span><text:span text:style-name="T79">.</text:span><text:span text:style-name="T80"><text:s/>Valstybinės institucijos, kurių paskirtos baudos nustatytąja tvarka mokamos per banko įstaigas į atitinkamus biudžetus, pasibaigus mėnesiui, iki kito mėnesio 10 dienos privalo pateikti miestų (rajonų) valstybinėms mokesčių inspekcijoms duomenis apie paski</text:span><text:span text:style-name="T81">rtas administracines baudas, kiekvienu konkrečiu atveju nurodydamos, už kokį pažeidimą asmuo (įrašyti vardą, pavardę, gyvenamąją vietą) yra nubaustas, o jeigu apskaita mechanizuota, – įmokos ir mokėtojo kodus, baudos dydį, sumokėjimo datą ir paskirtų, bet<text:s/></text:span><text:span text:style-name="T82">nesumokėtų baudų likučius pagal kito mėnesio 1 dienos būklę.</text:span></text:p>
      <text:p text:style-name="P83"><text:span text:style-name="T84">3</text:span><text:span text:style-name="T85">. Valstybinės institucijos, kurioms suteikta teisė tiesiogiai arba per atitinkamas Lietuvos taupomojo banko įstaigas mokėti baudas į to miesto (rajono), kuriame pažeidėjai yra nubausti, atit</text:span><text:span text:style-name="T86">inkamos valstybinės institucijos baudų sąskaitą, mėnesiui pasibaigus, iki kito mėnesio 10 dienos perveda surinktų baudų sumas to miesto (rajono) valstybinei mokesčių inspekcijai, kad įskaitytų jas į atitinkamus biudžetus, ir pateikia šiai inspekcijai infor</text:span><text:span text:style-name="T87">maciją apie paskirtas bei sumokėtas baudas.</text:span></text:p>
      <text:p text:style-name="P88"><text:span text:style-name="T89">4.</text:span><text:span text:style-name="T90"><text:s/>Neteko galios nuo 1997-02-22</text:span></text:p>
      <text:p text:style-name="P91">Punkto naikinimas:</text:p>
      <text:p text:style-name="P92"><text:span text:style-name="T93">Nr.<text:s/></text:span><text:a xlink:href="https://www.e-tar.lt/portal/legalAct.html?documentId=TAR.A6C756028BC3" office:target-frame-name="_top" xlink:show="replace"><text:span text:style-name="T94">130</text:span></text:a><text:span text:style-name="T95">, 1997-02-17, Žin. 1997, Nr. 16-350 (1997-02-21), i. k.<text:s/></text:span><text:span text:style-name="T96">0971100NUTA00000130</text:span></text:p>
      <text:p text:style-name="Normal"/>
      <text:p text:style-name="P97"><text:span text:style-name="T98">5.</text:span><text:span text:style-name="T99"><text:s/>Neteko galios nuo 1997-02-22</text:span></text:p>
      <text:p text:style-name="P100">Punkto naikinimas:</text:p>
      <text:p text:style-name="P101"><text:span text:style-name="T102">Nr.<text:s/></text:span><text:a xlink:href="https://www.e-tar.lt/portal/legalAct.html?documentId=TAR.A6C756028BC3" office:target-frame-name="_top" xlink:show="replace"><text:span text:style-name="T103">130</text:span></text:a><text:span text:style-name="T104">, 1997-02-17, Žin. 1997, Nr. 16-350 (1997-02-21), i. k. 0971100NUTA00000130</text:span></text:p>
      <text:p text:style-name="Normal"/>
      <text:p text:style-name="P105"><text:span text:style-name="T106">6.</text:span><text:span text:style-name="T107"><text:s/>Neteko galios nuo 1997-02-22</text:span></text:p>
      <text:p text:style-name="P108">Punkto naikinimas:</text:p>
      <text:p text:style-name="P109"><text:span text:style-name="T110">Nr.<text:s/></text:span><text:a xlink:href="https://www.e-tar.lt/portal/legalAct.html?documentId=TAR.A6C756028BC3" office:target-frame-name="_top" xlink:show="replace"><text:span text:style-name="T111">130</text:span></text:a><text:span text:style-name="T112">, 1997-02-17, Žin. 1997, Nr. 16-350 (1997-02-21), i. k. 0971100NUTA00000130</text:span></text:p>
      <text:p text:style-name="Normal"/>
      <text:p text:style-name="P113"><text:span text:style-name="T114">______________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</text:span><text:span text:style-name="T124">uvos Respublikos Vyriausybė, Nutarimas</text:span></text:p>
      <text:p text:style-name="P125"><text:span text:style-name="T126">Nr.<text:s/></text:span><text:a xlink:href="https://www.e-tar.lt/portal/legalAct.html?documentId=TAR.A6C756028BC3" office:target-frame-name="_top" xlink:show="replace"><text:span text:style-name="T127">130</text:span></text:a><text:span text:style-name="T128">, 1997-02-17, Žin., 1997, Nr. 16-350 (1997-02-21), i. k. 0971100NUTA00000130</text:span></text:p>
      <text:p text:style-name="P129"><text:span text:style-name="T130">Dėl kai kurių Lietuvos Respublikos Vyriausybės<text:s/></text:span><text:span text:style-name="T131">nutarimų kontrolės ir kitų valstybinių institucijų darbuotojų skatinimo klausimais pripažinimo netekusiais galios</text:span></text:p>
      <text:p text:style-name="P132"/>
      <text:p text:style-name="P133"><text:span text:style-name="T134">2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6283149B1A94" office:target-frame-name="_top" xlink:show="replace"><text:span text:style-name="T139">1377</text:span></text:a><text:span text:style-name="T140">, 199</text:span><text:span text:style-name="T141">8-11-26, Žin., 1998, Nr. 105-2920 (1998-12-02), i. k. 0981100NUTA00001377</text:span></text:p>
      <text:p text:style-name="P142"><text:span text:style-name="T143">Dėl įplaukų, gaunamų iš baudų už Kelių eismo taisyklių pažeidimus, panaudoj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19:35:00Z</meta:creation-date>
    <dc:date>2016-04-02T19:35:00Z</dc:date>
    <meta:template xlink:href="Normal" xlink:type="simple"/>
    <meta:editing-cycles>2</meta:editing-cycles>
    <meta:editing-duration>PT0S</meta:editing-duration>
    <meta:document-statistic meta:page-count="2" meta:paragraph-count="31" meta:word-count="522" meta:character-count="4104" meta:row-count="109" meta:non-whitespace-character-count="3613"/>
  </office:meta>
</office:document-meta>
</file>