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Suvestinė redakcija nuo 1997-02-22 iki 1998-12-31</text:span></text:p>
      <text:p text:style-name="P10"/>
      <text:p text:style-name="P11"><text:span text:style-name="T12">Nutarimas paskelbtas: Žin. 1995, Nr.<text:s/></text:span><text:a xlink:href="https://www.e-tar.lt/portal/legalAct.html?documentId=TAR.325886041A92" office:target-frame-name="_top" xlink:show="replace"><text:span text:style-name="T13">23-534</text:span></text:a><text:span text:style-name="T14">, i. k. 0951100NUTA00000335</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BAUDŲ ĮSKAITYMO TVARKOS PATVIRTINIMO</text:p>
      <text:p text:style-name="P23"/>
      <text:p text:style-name="P24">1995 m. kovo 8 d. Nr. 33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dministracinių b</text:span><text:span text:style-name="T34">audų įskaitymo tvarką (pridedama).</text:span></text:p>
      <text:p text:style-name="P35"><text:span text:style-name="T36">2</text:span><text:span text:style-name="T37">. Nustatyti, kad įplaukos, gaunamos už baudas, paskirtas pagal Lietuvos Respublikos administracinių teisės pažeidimų kodekso 177, 1771, 1772, 178, 179 ir 180 straipsnius, naudojamos vadovaujantis Lietuvos Respublikos</text:span><text:span text:style-name="T38"><text:s/>Vyriausybės 1991 m. lapkričio 27 d. nutarimu Nr. 494 „Dėl įplaukų, gaunamų už baudas pagal Lietuvos Respublikos administracinių teisės pažeidimų kodekso 177, 1771, 1772, 178, 179 ir 180 straipsnius, panaudojimo“. Baudų už kelių eismo taisyklių pažeidimus<text:s/></text:span><text:span text:style-name="T39">įplaukos naudojamos laikantis Lietuvos Ministrų Tarybos 1989 m. rugpjūčio 30 d. nutarimo Nr. 189 (Žin., 1989, Nr. 27-332) 14 punkte nustatytos tvarkos.</text:span></text:p>
      <text:p text:style-name="P40"/>
      <text:p text:style-name="P41"/>
      <text:p text:style-name="P42"/>
      <text:p text:style-name="P43">MINISTRAS PIRMININKAS<text:tab/>ADOLFAS ŠLEŽEVIČIUS</text:p>
      <text:p text:style-name="P44"/>
      <text:p text:style-name="P45"/>
      <text:p text:style-name="P46"/>
      <text:p text:style-name="P47"><text:span text:style-name="T48">FINANSŲ MINISTRAS</text:span><text:span text:style-name="T49"><text:tab/>REINOLDIJUS ŠARKINAS</text:span></text:p>
      <text:soft-page-break/>
      <text:p text:style-name="P50"><text:span text:style-name="T51">PATVIRTINTA</text:span></text:p>
      <text:p text:style-name="P52">Lietuvos Respublikos Vyriausybės</text:p>
      <text:p text:style-name="P53">1995 m. kovo 8 d. nutarimu<text:s/></text:p>
      <text:p text:style-name="P54">Nr. 335</text:p>
      <text:p text:style-name="P55"/>
      <text:p text:style-name="P56"><text:span text:style-name="T57">ADMINISTRACINIŲ BAUDŲ ĮSKAITYMO TVARKA</text:span></text:p>
      <text:p text:style-name="P58"/>
      <text:p text:style-name="P59"><text:span text:style-name="T60">1</text:span><text:span text:style-name="T61">. Visos valstybinės institucijos, kurioms įstatymai suteikia teisę skirti administracines baudas, nustatytąja tvarka išieškomas į</text:span><text:span text:style-name="T62"><text:s/>atitinkamus biudžetus (toliau vadinama – valstybinės institucijos), privalo tvarkyti paskirtų ir surinktų baudų apskaitą.</text:span></text:p>
      <text:p text:style-name="P63"><text:span text:style-name="T64">2</text:span><text:span text:style-name="T65">. Valstybinės institucijos, kurių paskirtos baudos nustatytąja tvarka mokamos per banko įstaigas į atitinkamus biudžetus, pasiba</text:span><text:span text:style-name="T66">igus mėnesiui, iki kito mėnesio 10 dienos privalo pateikti miestų (rajonų) valstybinėms mokesčių inspekcijoms duomenis apie paskirtas administracines baudas, kiekvienu konkrečiu atveju nurodydamos, už kokį pažeidimą asmuo (įrašyti vardą, pavardę, gyvenamąj</text:span><text:span text:style-name="T67">ą vietą) yra nubaustas, o jeigu apskaita mechanizuota, – įmokos ir mokėtojo kodus, baudos dydį, sumokėjimo datą ir paskirtų, bet nesumokėtų baudų likučius pagal kito mėnesio 1 dienos būklę.</text:span></text:p>
      <text:p text:style-name="P68"><text:span text:style-name="T69">3</text:span><text:span text:style-name="T70">. Valstybinės institucijos, kurioms suteikta teisė tiesiogiai</text:span><text:span text:style-name="T71"><text:s/>arba per atitinkamas Lietuvos taupomojo banko įstaigas mokėti baudas į to miesto (rajono), kuriame pažeidėjai yra nubausti, atitinkamos valstybinės institucijos baudų sąskaitą, mėnesiui pasibaigus, iki kito mėnesio 10 dienos perveda surinktų baudų sumas t</text:span><text:span text:style-name="T72">o miesto (rajono) valstybinei mokesčių inspekcijai, kad įskaitytų jas į atitinkamus biudžetus, ir pateikia šiai inspekcijai informaciją apie paskirtas bei sumokėtas baudas.</text:span></text:p>
      <text:p text:style-name="P73"><text:span text:style-name="T74">4.</text:span><text:span text:style-name="T75"><text:s/>Neteko galios nuo 1997-02-22</text:span></text:p>
      <text:p text:style-name="P76">Punkto naikinimas:</text:p>
      <text:p text:style-name="P77"><text:span text:style-name="T78">Nr.<text:s/></text:span><text:a xlink:href="https://www.e-tar.lt/portal/legalAct.html?documentId=TAR.A6C756028BC3" office:target-frame-name="_top" xlink:show="replace"><text:span text:style-name="T79">130</text:span></text:a><text:span text:style-name="T80">, 1997-02-17, Žin. 1997, Nr. 16-350 (1997-02-21), i. k. 0971100NUTA00000130</text:span></text:p>
      <text:p text:style-name="Normal"/>
      <text:p text:style-name="P81"><text:span text:style-name="T82">5.</text:span><text:span text:style-name="T83"><text:s/>Neteko galios nuo 1997-02-22</text:span></text:p>
      <text:p text:style-name="P84">Punkto naikinimas:</text:p>
      <text:p text:style-name="P85"><text:span text:style-name="T86">Nr.<text:s/></text:span><text:a xlink:href="https://www.e-tar.lt/portal/legalAct.html?documentId=TAR.A6C756028BC3" office:target-frame-name="_top" xlink:show="replace"><text:span text:style-name="T87">130</text:span></text:a><text:span text:style-name="T88">, 1997-02-17, Žin. 1997, Nr. 16-350 (1997-02-21), i. k. 0971100NUTA00000130</text:span></text:p>
      <text:p text:style-name="Normal"/>
      <text:p text:style-name="P89"><text:span text:style-name="T90">6.</text:span><text:span text:style-name="T91"><text:s/>Neteko galios nuo 1997-02-22</text:span></text:p>
      <text:p text:style-name="P92">Punkto naikinimas:</text:p>
      <text:p text:style-name="P93"><text:span text:style-name="T94">Nr.<text:s/></text:span><text:a xlink:href="https://www.e-tar.lt/portal/legalAct.html?documentId=TAR.A6C756028BC3" office:target-frame-name="_top" xlink:show="replace"><text:span text:style-name="T95">130</text:span></text:a><text:span text:style-name="T96">, 1997-02-17,<text:s/></text:span><text:span text:style-name="T97">Žin. 1997, Nr. 16-350 (1997-02-21), i. k. 0971100NUTA00000130</text:span></text:p>
      <text:p text:style-name="Normal"/>
      <text:p text:style-name="P98"><text:span text:style-name="T99">______________</text:span></text:p>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s</text:span></text:p>
      <text:p text:style-name="P109"><text:span text:style-name="T110">Nr.<text:s/></text:span><text:a xlink:href="https://www.e-tar.lt/portal/legalAct.html?documentId=TAR.A6C756028BC3" office:target-frame-name="_top" xlink:show="replace"><text:span text:style-name="T111">130</text:span></text:a><text:span text:style-name="T112">, 1997-02-17, Žin.,<text:s/></text:span><text:span text:style-name="T113">1997, Nr. 16-350 (1997-02-21), i. k. 0971100NUTA00000130</text:span></text:p>
      <text:p text:style-name="P114"><text:span text:style-name="T115">Dėl kai kurių Lietuvos Respublikos Vyriausybės nutarimų kontrolės ir kitų valstybinių institucijų darbuotojų skatinimo klausimais pripažinimo netekusiais galio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35:00Z</meta:creation-date>
    <dc:date>2016-04-02T19:35:00Z</dc:date>
    <meta:template xlink:href="Normal" xlink:type="simple"/>
    <meta:editing-cycles>2</meta:editing-cycles>
    <meta:editing-duration>PT0S</meta:editing-duration>
    <meta:document-statistic meta:page-count="2" meta:paragraph-count="49" meta:word-count="469" meta:character-count="3658" meta:row-count="119" meta:non-whitespace-character-count="3238"/>
  </office:meta>
</office:document-meta>
</file>