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etter-spacing="0.0416i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555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3472in">
        <style:tab-stops/>
      </style:paragraph-properties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P53" style:parent-style-name="Normal" style:family="paragraph">
      <style:paragraph-properties fo:margin-left="3.3472in">
        <style:tab-stops/>
      </style:paragraph-properties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margin-left="0.5in">
        <style:tab-stops/>
      </style:paragraph-properties>
    </style:style>
    <style:style style:name="P67" style:parent-style-name="Normal" style:family="paragraph">
      <style:paragraph-properties fo:text-align="justify" fo:margin-left="0.5in">
        <style:tab-stops/>
      </style:paragraph-properties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22 iki 2015-06-30</text:span></text:p>
      <text:p text:style-name="P10"/>
      <text:p text:style-name="P11"><text:span text:style-name="T12">Nutarimas paskelbtas: Žin. 1995, Nr.<text:s/></text:span><text:a xlink:href="https://www.e-tar.lt/portal/legalAct.html?documentId=TAR.325886041A92" office:target-frame-name="_top" xlink:show="replace"><text:span text:style-name="T13">23-534</text:span></text:a><text:span text:style-name="T14">, i. k. 0951100NUTA00000335</text:span></text:p>
      <text:p text:style-name="P15"/>
      <text:p text:style-name="P16">Nauja redakcija nuo 2012-01-22:</text:p>
      <text:p text:style-name="Normal"><text:span text:style-name="T17">Nr.<text:s/></text:span><text:a xlink:href="https://www.e-tar.lt/portal/legalAct.html?documentId=TAR.5156105E2644" office:target-frame-name="_top" xlink:show="replace"><text:span text:style-name="T18">54</text:span></text:a><text:span text:style-name="T19">, 2012-01-18, Žin. 2012, Nr. 10-390 (2012-01-21), i. k. 1121100NUTA00000054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BAUDŲ UŽ ADMINISTRACINIUS TEISĖS PAŽEIDIMUS ĮSKAITYMO Į BIUDŽETĄ TVARKOS APRAŠO PATVIRTINIMO</text:p>
      <text:p text:style-name="P26"/>
      <text:p text:style-name="P27"><text:span text:style-name="T28">1995 m. kovo 8 d. Nr. 335</text:span></text:p>
      <text:p text:style-name="P29"/>
      <text:p text:style-name="P30"/>
      <text:p text:style-name="P31"/>
      <text:p text:style-name="P32">Atsižvelgdama į Lietuvos Respublikos biudžeto sandaros įstatymo (Žin., 1990, Nr.<text:s/><text:a xlink:href="https://www.e-tar.lt/portal/lt/legalAct/TAR.712BBBFA3D41" office:target-frame-name="_blank" xlink:show="new"><text:span text:style-name="Hyperlink">24-596</text:span></text:a>; 2004, Nr.<text:s/><text:a xlink:href="https://www.e-tar.lt/portal/lt/legalAct/TAR.691728933211" office:target-frame-name="_blank" xlink:show="new"><text:span text:style-name="Hyperlink">4-47</text:span></text:a>; 2010, Nr.<text:s/><text:a xlink:href="https://www.e-tar.lt/portal/lt/legalAct/TAR.770B55F0D900" office:target-frame-name="_blank" xlink:show="new"><text:span text:style-name="Hyperlink">153-7781</text:span></text:a>) 28 straipsnio 3 dalį, Lietuvos Respublikos Vyriausybė<text:span text:style-name="T33"><text:s/></text:span><text:span text:style-name="T34">nutar</text:span><text:span text:style-name="T35">i</text:span><text:span text:style-name="T36">a</text:span>:</text:p>
      <text:p text:style-name="P37">1. Patvirtinti Baudų už administracinius teisės pažeidimus įskaitymo į biudžetą tvarkos aprašą (pridedama).</text:p>
      <text:p text:style-name="P38">2. Rekomenduoti savivaldybėms taikyti šiuo nutarimu patvirtinto Baudų už administracinius teisės pažeidimus įskaitymo į biudžetą tvarkos aprašo nuostatas.<text:s/></text:p>
      <text:p text:style-name="P39"/>
      <text:p text:style-name="P40"/>
      <text:p text:style-name="P41"/>
      <text:p text:style-name="P42">MINISTRAS PIRMININKAS<text:tab/>ADOLFAS ŠLEŽEVIČIUS</text:p>
      <text:p text:style-name="P43"/>
      <text:p text:style-name="P44"/>
      <text:p text:style-name="P45"/>
      <text:p text:style-name="P46"><text:span text:style-name="T47">FINANSŲ MINISTRAS</text:span><text:span text:style-name="T48"><text:tab/>REINOLDIJUS ŠARKINAS</text:span></text:p>
      <text:p text:style-name="Normal"/>
      <text:soft-page-break/>
      <text:p text:style-name="P49">PATVIRTINTA</text:p>
      <text:p text:style-name="P50">Lietuvos Respublikos Vyriausybės</text:p>
      <text:p text:style-name="P51">1995 m. kovo 8 d. nutarimu Nr. 335</text:p>
      <text:p text:style-name="P52">(Lietuvos Respublikos Vyriausybės</text:p>
      <text:p text:style-name="P53">2012 m. sausio 18 d. nutarimo<text:s/></text:p>
      <text:p text:style-name="P54">Nr. 54 redakcija)</text:p>
      <text:p text:style-name="Normal"/>
      <text:p text:style-name="Normal"/>
      <text:p text:style-name="P55"><text:span text:style-name="T56">BAUDŲ UŽ ADMINISTRACINIUS TEISĖS PAŽEIDIMUS ĮSKAITYMO Į BIUDŽETĄ TVARKOS APRAŠAS</text:span></text:p>
      <text:p text:style-name="P57"/>
      <text:p text:style-name="P58"><text:span text:style-name="T59">I</text:span><text:span text:style-name="T60">.<text:s/></text:span><text:span text:style-name="T61">BE</text:span><text:span text:style-name="T62">NDROSIOS NUOSTATOS</text:span></text:p>
      <text:p text:style-name="P63"/>
      <text:p text:style-name="P64">1. Baudų už administracinius teisės pažeidimus įskaitymo į biudžetą tvarkos apraše (toliau – Aprašas) reglamentuojama:</text:p>
      <text:p text:style-name="P65">1.1. informacijos apie baudas už administracinius teisės pažeidimus (toliau – baudos) teikimo tvarka;</text:p>
      <text:p text:style-name="P66">1.2.<text:s/>baudų apskaitos tvarka;</text:p>
      <text:p text:style-name="P67">1.3. baudų pervedimo tvarka.</text:p>
      <text:p text:style-name="P68"/>
      <text:p text:style-name="P69"><text:span text:style-name="T70">II</text:span><text:span text:style-name="T71">.<text:s/></text:span><text:span text:style-name="T72">INFORMACIJOS APIE BAUDAS TEIKIMAS</text:span></text:p>
      <text:p text:style-name="P73"/>
      <text:p text:style-name="P74">2. Institucija ar įstaiga finansų ministro nustatyta tvarka ir terminais teikia informaciją apie baudas, įskaitomas į:</text:p>
      <text:p text:style-name="P75">2.1. Lietuvos Respublikos<text:s/>valstybės biudžetą, – Finansų ministerijai;</text:p>
      <text:p text:style-name="P76">2.2. savivaldybių biudžetus, – atitinkamos savivaldybės administracijai.</text:p>
      <text:p text:style-name="P77"/>
      <text:p text:style-name="P78"><text:span text:style-name="T79">III</text:span><text:span text:style-name="T80">.<text:s/></text:span><text:span text:style-name="T81">BAUDŲ APSKAITA</text:span></text:p>
      <text:p text:style-name="P82"/>
      <text:p text:style-name="P83">3. Institucija ar įstaiga baudų apskaitą tvarko pagal 10-ąjį viešojo sektoriaus apskaitos ir finansinės atskaitomybės standartą „Kitos pajamos“, patvirtintą finansų ministro 2008 m. balandžio 28 d. įsakymu Nr. 1K-161 (Žin., 2008, Nr.<text:s/><text:a xlink:href="https://www.e-tar.lt/portal/lt/legalAct/TAR.ADE98E899C50" office:target-frame-name="_blank" xlink:show="new"><text:span text:style-name="Hyperlink">51-1906</text:span></text:a>; 2010, Nr.<text:s/><text:a xlink:href="https://www.e-tar.lt/portal/lt/legalAct/TAR.C4BFDF593349" office:target-frame-name="_blank" xlink:show="new"><text:span text:style-name="Hyperlink">50-2441</text:span></text:a>).</text:p>
      <text:p text:style-name="P84">4. Institucija ar įstaiga baudas kaupia atskiroje tam tikslui atidarytoje sąskaitoje arba sudaro sutartį su Valstybine mokesčių inspekcija prie Finansų ministerijos (toliau – Valstybinė mokesčių inspekcija) dėl baudų tiesioginio pervedimo į Valstybinės mokesčių inspekcijos tam tikslui skirtą sąskaitą.</text:p>
      <text:p text:style-name="P85"/>
      <text:p text:style-name="P86"><text:span text:style-name="T87">IV</text:span><text:span text:style-name="T88">.<text:s/></text:span><text:span text:style-name="T89">BAUDŲ PERVEDIMAS</text:span></text:p>
      <text:p text:style-name="P90"/>
      <text:p text:style-name="P91">5. Jeigu teisės aktai nenustato kitaip, institucija ar įstaiga baudas pagal atitinkamus baudoms priskirtus įmokų kodus privalo pervesti į Valstybinės mokesčių inspekcijos biudžeto pajamų surenkamąją sąskaitą 2 kartus per mėnesį – 5 ir 20 dienomis arba<text:s/>per 5 darbo dienas nuo baudų gavimo, jeigu šios pajamos viršija 1 000 (vienas tūkstantis) litų.<text:s/></text:p>
      <text:p text:style-name="P92">Šio punkto nuostatos netaikomos, jeigu institucija ar įstaiga yra sudariusi sutartį su Valstybine mokesčių inspekcija dėl baudų tiesioginio pervedimo į Valstybinės mokesčių inspekcijos tam tikslui skirtą sąskaitą.</text:p>
      <text:p text:style-name="P93">6. Valstybinė mokesčių inspekcija baudas, įskaitomas į:</text:p>
      <text:p text:style-name="P94">6.1. Lietuvos Respublikos valstybės biudžetą, finansų ministro nustatyta tvarka ir terminais perveda į valstybės iždo sąskaitą;</text:p>
      <text:p text:style-name="P95">6.2. savivaldybių biudžetus, suderintais su savivaldybių administracijų direktoriais terminais perveda į atitinkamos savivaldybės nurodytą savivaldybės iždo sąskaitą.</text:p>
      <text:p text:style-name="P96">7. Permokėtą arba klaidingai sumokėtą baudą grąžina institucija ar įstaiga, į kurios sąskaitą bauda sumokėta, institucijos ar įstaigos nustatyta tvarka.</text:p>
      <text:p text:style-name="P97">_________________</text:p>
      <text:p text:style-name="P98">Priedo pakeitimai:</text:p>
      <text:p text:style-name="P99"><text:span text:style-name="T100">Nr.<text:s/></text:span><text:a xlink:href="https://www.e-tar.lt/portal/legalAct.html?documentId=TAR.5156105E2644" office:target-frame-name="_top" xlink:show="replace"><text:span text:style-name="T101">54</text:span></text:a><text:span text:style-name="T102">, 2012-01-18, Žin., 2012, Nr. 10-390 (2012-01-21), i. k. 112</text:span><text:span text:style-name="T103">1100NUTA00000054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A6C756028BC3" office:target-frame-name="_top" xlink:show="replace"><text:span text:style-name="T115">130</text:span></text:a><text:span text:style-name="T116">, 1997-02-17, Žin., 1997, Nr. 16-350 (1997-02-21), i. k. 0971100NUTA00000130</text:span></text:p>
      <text:p text:style-name="P117"><text:span text:style-name="T118">Dėl kai<text:s/></text:span><text:span text:style-name="T119">kurių Lietuvos Respublikos Vyriausybės nutarimų kontrolės ir kitų valstybinių institucijų darbuotojų skatinimo klausimais pripažinimo netekusiais galios</text:span></text:p>
      <text:p text:style-name="P120"/>
      <text:p text:style-name="P121"><text:span text:style-name="T122">2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6283149B1A94" office:target-frame-name="_top" xlink:show="replace"><text:span text:style-name="T127">1377</text:span></text:a><text:span text:style-name="T128">, 1998-11-26, Žin., 1998, Nr. 105-2920 (1998-12-02), i. k. 0981100NUTA00001377</text:span></text:p>
      <text:p text:style-name="P129"><text:span text:style-name="T130">Dėl įplaukų, gaunamų iš baudų už Kelių eismo taisyklių pažeidimus, panaudojimo</text:span></text:p>
      <text:p text:style-name="P131"/>
      <text:p text:style-name="P132"><text:span text:style-name="T133">3.</text:span></text:p>
      <text:p text:style-name="P134"><text:span text:style-name="T135">Lietuvos R</text:span><text:span text:style-name="T136">espublikos Vyriausybė, Nutarimas</text:span></text:p>
      <text:p text:style-name="P137"><text:span text:style-name="T138">Nr.<text:s/></text:span><text:a xlink:href="https://www.e-tar.lt/portal/legalAct.html?documentId=TAR.5156105E2644" office:target-frame-name="_top" xlink:show="replace"><text:span text:style-name="T139">54</text:span></text:a><text:span text:style-name="T140">, 2012-01-18, Žin., 2012, Nr. 10-390 (2012-01-21), i. k. 1121100NUTA00000054</text:span></text:p>
      <text:p text:style-name="P141"><text:span text:style-name="T142">Dėl Lietuvos Respublikos Vyriausybės 1995 m. kovo 8 d. nut</text:span><text:span text:style-name="T143">arimo Nr. 335 "Dėl Administracinių baudų įskaitymo tvarkos patvirtinimo"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2T19:35:00Z</meta:creation-date>
    <dc:date>2016-04-02T19:35:00Z</dc:date>
    <meta:template xlink:href="Normal" xlink:type="simple"/>
    <meta:editing-cycles>2</meta:editing-cycles>
    <meta:editing-duration>PT0S</meta:editing-duration>
    <meta:document-statistic meta:page-count="3" meta:paragraph-count="66" meta:word-count="693" meta:character-count="5346" meta:row-count="174" meta:non-whitespace-character-count="4719"/>
  </office:meta>
</office:document-meta>
</file>